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D0000017BC8BA88E6C7D096F2.png" manifest:media-type="image/png"/>
  <manifest:file-entry manifest:full-path="Pictures/100000010000028A000000EB734C7C574263A216.png" manifest:media-type="image/png"/>
  <manifest:file-entry manifest:full-path="Pictures/100000010000028A000000EAF2101844ECBEB133.png" manifest:media-type="image/png"/>
  <manifest:file-entry manifest:full-path="Pictures/10000001000000BD000000C88BF7D764C4C47274.png" manifest:media-type="image/png"/>
  <manifest:file-entry manifest:full-path="Pictures/10000001000000DB0000017B255F7147AB8879D0.png" manifest:media-type="image/png"/>
  <manifest:file-entry manifest:full-path="Pictures/10000001000000BD000000C88BD086DCB0CEB3C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28in" fo:margin-bottom="0.0008in" style:contextual-spacing="false"/>
      <style:text-properties style:font-name="Times New Roman" fo:font-size="9pt" style:font-size-asian="9pt"/>
    </style:style>
    <style:style style:name="P3" style:family="paragraph" style:parent-style-name="Text_20_body">
      <style:paragraph-properties fo:margin-top="0.0055in" fo:margin-bottom="0in" style:contextual-spacing="false"/>
      <style:text-properties style:font-name="Times New Roman" fo:font-size="7.5pt" style:font-size-asian="7.5pt"/>
    </style:style>
    <style:style style:name="P4" style:family="paragraph" style:parent-style-name="Text_20_body">
      <style:paragraph-properties fo:margin-left="0.0055in" fo:margin-right="0in" fo:text-indent="0in" style:auto-text-indent="false"/>
    </style:style>
    <style:style style:name="P5" style:family="paragraph" style:parent-style-name="Text_20_body">
      <style:paragraph-properties fo:margin-left="2.5272in" fo:margin-right="0in" fo:margin-top="0.3681in" fo:margin-bottom="0in" style:contextual-spacing="false" fo:line-height="85%" fo:text-indent="-0.5799in" style:auto-text-indent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paragraph-properties fo:margin-top="0.0043in" fo:margin-bottom="0in" style:contextual-spacing="false"/>
    </style:style>
    <style:style style:name="P8" style:family="paragraph">
      <loext:graphic-properties draw:fill="solid" draw:fill-color="#ffdcd9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letter-spacing="0.0173in" style:text-scale="50%"/>
    </style:style>
    <style:style style:name="T3" style:family="text">
      <style:text-properties fo:letter-spacing="0.0161in" style:text-scale="50%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ffdcd9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1" draw:text-style-name="P8" svg:width="8.2543in" svg:height="11.6748in" svg:x="0.0047in" svg:y="0in"><text:p/></draw:rect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<draw:frame draw:style-name="fr4" draw:name="image1.png" text:anchor-type="as-char" svg:width="0.9874in" svg:height="1.0417in" draw:z-index="0"><draw:image xlink:href="Pictures/10000001000000BD000000C88BD086DCB0CEB3C0.png" xlink:type="simple" xlink:show="embed" xlink:actuate="onLoad" draw:mime-type="image/png"/></draw:frame></text:p>
      <text:p text:style-name="P1"/>
      <text:p text:style-name="P1"/>
      <text:p text:style-name="P1"/>
      <text:p text:style-name="P3"/>
      <text:p text:style-name="P5"><draw:frame draw:style-name="fr3" draw:name="image2.png" text:anchor-type="char" svg:x="7.1181in" svg:y="-2.5874in" svg:width="1.1402in" svg:height="1.972in" draw:z-index="3"><draw:image xlink:href="Pictures/10000001000000DB0000017B255F7147AB8879D0.png" xlink:type="simple" xlink:show="embed" xlink:actuate="onLoad" draw:mime-type="image/png"/></draw:frame><draw:frame draw:style-name="fr3" draw:name="image3.png" text:anchor-type="char" svg:x="7.2701in" svg:y="4.2346in" svg:width="0.9862in" svg:height="1.0398in" draw:z-index="4"><draw:image xlink:href="Pictures/10000001000000BD000000C88BF7D764C4C47274.png" xlink:type="simple" xlink:show="embed" xlink:actuate="onLoad" draw:mime-type="image/png"/></draw:frame><draw:frame draw:style-name="fr3" draw:name="image4.png" text:anchor-type="char" svg:x="2.4362in" svg:y="-0.9535in" svg:width="3.389in" svg:height="1.2193in" draw:z-index="5"><draw:image xlink:href="Pictures/100000010000028A000000EAF2101844ECBEB133.png" xlink:type="simple" xlink:show="embed" xlink:actuate="onLoad" draw:mime-type="image/png"/></draw:frame><draw:frame draw:style-name="fr2" draw:name="image5.png" text:anchor-type="char" svg:x="2.4362in" svg:y="3.3138in" svg:width="3.389in" svg:height="1.2209in" draw:z-index="1"><draw:image xlink:href="Pictures/100000010000028A000000EB734C7C574263A216.png" xlink:type="simple" xlink:show="embed" xlink:actuate="onLoad" draw:mime-type="image/png"/></draw:frame><text:span text:style-name="T2">BIENVENIDO</text:span> <text:span text:style-name="T3">FEBRERO</text:span></text:p>
      <text:p text:style-name="P6"/>
      <text:p text:style-name="P6"/>
      <text:p text:style-name="P6"/>
      <text:p text:style-name="P6"/>
      <text:p text:style-name="P7"><draw:frame draw:style-name="fr1" draw:name="image6.png" text:anchor-type="char" svg:x="0.0047in" svg:y="0.2283in" svg:width="1.1291in" svg:height="1.9346in" draw:z-index="2"><draw:image xlink:href="Pictures/10000001000000DD0000017BC8BA88E6C7D096F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109.5pt" fo:language="es" fo:country="ES" style:font-name-asian="Arial Narrow1" style:font-family-asian="'Arial Narrow'" style:font-family-generic-asian="system" style:font-pitch-asian="variable" style:font-size-asian="109.5pt" style:language-asian="en" style:country-asian="US" style:font-name-complex="Arial Narrow1" style:font-family-complex="'Arial Narrow'" style:font-family-generic-complex="system" style:font-pitch-complex="variable" style:font-size-complex="10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in" fo:margin-right="0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42:56</meta:creation-date>
    <dc:date>2022-07-29T03:42:56</dc:date>
    <meta:editing-duration>P0D</meta:editing-duration>
    <meta:generator>LibreOffice/7.3.2.2$Linux_X86_64 LibreOffice_project/49f2b1bff42cfccbd8f788c8dc32c1c309559be0</meta:generator>
    <meta:document-statistic meta:table-count="0" meta:image-count="6" meta:object-count="0" meta:page-count="1" meta:paragraph-count="2" meta:word-count="2" meta:character-count="18" meta:non-whitespace-character-count="17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