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Tahoma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Noto_Sans_SC_Regular_1.ttf" manifest:media-type="application/x-font-ttf"/>
  <manifest:file-entry manifest:full-path="Fonts/Font_Noto_Sans_Devanagari_2.ttf" manifest:media-type="application/x-font-ttf"/>
  <manifest:file-entry manifest:full-path="Fonts/Font_Liberation_Sans_1.ttf" manifest:media-type="application/x-font-ttf"/>
  <manifest:file-entry manifest:full-path="Fonts/Font_Haettenschweiler_1.ttf" manifest:media-type="application/x-font-ttf"/>
  <manifest:file-entry manifest:full-path="Fonts/Font_Noto_Sans_Devanagari_1.ttf" manifest:media-type="application/x-font-ttf"/>
  <manifest:file-entry manifest:full-path="Fonts/Font_Calibri_1.ttf" manifest:media-type="application/x-font-ttf"/>
  <manifest:file-entry manifest:full-path="Pictures/100000000000028A0000034928C1469F16B1E62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entury Gothic Bold" svg:font-family="'Century Gothic Bold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>
      <svg:font-face-src>
        <svg:font-face-uri xlink:href="Fonts/Font_Haettenschweile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 Devanagari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SC Regular" svg:font-family="'Noto Sans SC Regular'" style:font-family-generic="system" style:font-pitch="variable">
      <svg:font-face-src>
        <svg:font-face-uri xlink:href="Fonts/Font_Noto_Sans_SC_Regular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>
      <svg:font-face-src>
        <svg:font-face-uri xlink:href="Fonts/Font_Tahoma_1.ttf" xlink:type="simple" loext:font-style="normal" loext:font-weight="normal">
          <svg:font-face-format svg:string="truetype"/>
        </svg:font-face-uri>
      </svg:font-face-src>
    </style:font-face>
    <style:font-face style:name="Tahoma1" svg:font-family="Tahoma" style:font-family-generic="system" style:font-pitch="variable">
      <svg:font-face-src>
        <svg:font-face-uri xlink:href="Fonts/Font_Tahoma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Frame_20_contents">
      <style:paragraph-properties fo:line-height="100%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6.948in"/>
        </style:tab-stops>
      </style:paragraph-properties>
    </style:style>
    <style:style style:name="P4" style:family="paragraph">
      <loext:graphic-properties draw:fill="hatch" draw:fill-color="#ffffff" draw:fill-hatch-name="Red_20_90_20_Degrees_20_Crossed_20_1" draw:fill-hatch-solid="true"/>
      <style:paragraph-properties fo:text-align="start"/>
      <style:text-properties fo:font-size="18pt"/>
    </style:style>
    <style:style style:name="P5" style:family="paragraph">
      <loext:graphic-properties draw:fill="hatch" draw:fill-color="#ffffff" draw:fill-hatch-name="Red_20_90_20_Degrees_20_Crossed_20_2" draw:fill-hatch-solid="tru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Haettenschweiler" fo:font-size="48pt" style:font-size-asian="48pt" style:font-size-complex="48pt"/>
    </style:style>
    <style:style style:name="gr1" style:family="graphic">
      <style:graphic-properties draw:stroke="none" svg:stroke-width="0in" draw:fill="hatch" draw:fill-color="#ffffff" draw:fill-hatch-name="Red_20_90_20_Degrees_20_Crossed_20_1" draw:fill-hatch-solid="true" draw:textarea-vertical-align="top" draw:auto-grow-height="false" fo:min-height="10.8602in" fo:min-width="0.522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8in" svg:stroke-color="#ffffff" draw:stroke-linejoin="miter" svg:stroke-linecap="butt" draw:fill="hatch" draw:fill-color="#ffffff" draw:fill-hatch-name="Red_20_90_20_Degrees_20_Crossed_20_2" draw:fill-hatch-solid="true" draw:textarea-vertical-align="top" draw:auto-grow-height="false" fo:min-height="2.3752in" fo:min-width="5.7382in" fo:padding-top="0.05in" fo:padding-bottom="0.05in" fo:padding-left="0.1in" fo:padding-right="0.1in" fo:wrap-option="wrap" fo:margin-left="0.0209in" fo:margin-right="0.0209in" fo:margin-top="0.0154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4598in" fo:min-width="3.5008in" fo:padding-top="0in" fo:padding-bottom="0in" fo:padding-left="0in" fo:padding-right="0in" fo:wrap-option="wrap" fo:margin-left="0.0035in" fo:margin-right="0in" fo:margin-top="0.0043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25in" svg:stroke-color="#000000" draw:stroke-linejoin="miter" svg:stroke-linecap="square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25in" fo:margin-right="0.2291in" fo:margin-top="0.25in" fo:margin-bottom="0.229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3" draw:name="Rectangle 64" draw:style-name="gr1" draw:text-style-name="P4" svg:width="0.7189in" svg:height="10.9587in" svg:x="0.0102in" svg:y="0.0209in"><svg:desc>Solid diamond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62" draw:style-name="gr2" draw:text-style-name="P5" svg:width="5.9378in" svg:height="2.4748in" svg:x="1.302in" svg:y="1.1299in"><svg:desc>60%</svg:desc><text:p text:style-name="P1"><text:span text:style-name="T1"><text:s text:c="4"/></text:span></text:p><text:p text:style-name="P1"><text:span text:style-name="T1"><text:s text:c="3"/>portadas para his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Picture 0" draw:style-name="gr4" draw:text-style-name="P6" svg:width="8.5004in" svg:height="11.0004in" svg:x="0in" svg:y="0in"><draw:image xlink:href="Pictures/100000000000028A0000034928C1469F16B1E620.png" xlink:type="simple" xlink:show="embed" xlink:actuate="onLoad" draw:mime-type="image/png"><text:p/></draw:image></draw:frame><draw:custom-shape text:anchor-type="char" draw:z-index="1" draw:name="Text Box 57" draw:style-name="gr3" draw:text-style-name="P6" svg:width="3.5004in" svg:height="0.4594in" svg:x="2.5244in" svg:y="0.6709in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­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entury Gothic Bold" svg:font-family="'Century Gothic Bold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hatch draw:name="Red_20_90_20_Degrees_20_Crossed_20_1" draw:display-name="Red 90 Degrees Crossed 1" draw:style="double" draw:color="#c6d9f1" draw:distance="0.0394in" draw:rotation="450"/>
    <draw:hatch draw:name="Red_20_90_20_Degrees_20_Crossed_20_2" draw:display-name="Red 90 Degrees Crossed 2" draw:style="triple" draw:color="#c6d9f1" draw:distance="0.0591in" draw:rotation="45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ky</meta:initial-creator>
    <dc:creator>ramon</dc:creator>
    <meta:editing-cycles>1</meta:editing-cycles>
    <meta:creation-date>2022-07-08T09:55:00</meta:creation-date>
    <dc:date>2022-07-10T06:54:00</dc:date>
    <meta:editing-duration>PT2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3" meta:word-count="4" meta:character-count="31" meta:non-whitespace-character-count="21"/>
    <meta:user-defined meta:name="AppVersion">16.0000</meta:user-defined>
    <meta:template xlink:type="simple" xlink:actuate="onRequest" xlink:title="Normal.dotm" xlink:href=""/>
  </office:meta>
</office:document-meta>
</file>