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0000005AA698A1FDADAB8A6B4.jpg" manifest:media-type="image/jpeg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1000000B00000014324D9C70420A5599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gency FB bold" svg:font-family="'Agency FB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1in" fo:margin-right="0in" fo:line-height="90%" fo:text-indent="0in" style:auto-text-indent="false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P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ffffff" loext:opacity="100%" style:font-name="Agency FB bold" fo:font-size="56pt" style:font-name-asian="SimSun" style:font-size-asian="56pt" style:font-name-complex="Leelawadee" style:font-size-complex="56pt"/>
    </style:style>
    <style:style style:name="T2" style:family="text">
      <style:text-properties fo:color="#ffffff" loext:opacity="100%" style:font-name="Agency FB bold" fo:font-size="56pt" style:font-size-asian="56pt" style:font-size-complex="56pt"/>
    </style:style>
    <style:style style:name="T3" style:family="text">
      <style:text-properties fo:color="#ffffff" loext:opacity="100%" fo:font-size="24pt" fo:font-weight="bold" style:font-size-asian="24pt" style:font-weight-asian="bold" style:font-size-complex="24pt"/>
    </style:style>
    <style:style style:name="T4" style:family="text">
      <style:text-properties fo:color="#ffffff" loext:opacity="100%"/>
    </style:style>
    <style:style style:name="T5" style:family="text">
      <style:text-properties fo:color="#ffffff" loext:opacity="100%" fo:font-size="20pt" fo:font-weight="bold" style:font-size-asian="20pt" style:font-weight-asian="bold" style:font-size-complex="20pt"/>
    </style:style>
    <style:style style:name="T6" style:family="text">
      <style:text-properties fo:color="#ffffff" loext:opacity="100%"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1.5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2.189in" fo:min-width="5.059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in" svg:stroke-linecap="butt" draw:fill="bitmap" draw:fill-image-name="msFillBitmap_20_1" style:repeat="stretch" draw:textarea-vertical-align="top" draw:auto-grow-height="false" fo:min-height="2.0866in" fo:min-width="1.0339in" fo:padding-top="0.0492in" fo:padding-bottom="0.0492in" fo:padding-left="0.0984in" fo:padding-right="0.0984in" fo:wrap-option="wrap" fo:clip="rect(0in, 0in, 0in, 0in)" fo:margin-left="0in" fo:margin-right="0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8in" svg:stroke-linecap="butt" draw:fill="none" draw:textarea-vertical-align="middle" draw:auto-grow-height="false" fo:min-height="1.1252in" fo:min-width="9.197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5" draw:name="Rectangle 12" draw:style-name="gr1" draw:text-style-name="P3" svg:width="5.2587in" svg:height="2.2886in" svg:x="0.948in" svg:y="5.7929in"><text:p text:style-name="P1"><text:span text:style-name="T1">matemá</text:span><text:bookmark text:name="_GoBack"/><text:span text:style-name="T1">ticas</text:span> 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9" draw:style-name="gr2" draw:text-style-name="P4" svg:width="1.2307in" svg:height="2.185in" svg:x="-0.4835in" svg:y="5.89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5" draw:style-name="gr3" draw:text-style-name="P3" svg:width="5.3543in" svg:height="1.1567in" svg:x="2.4929in" svg:y="8.8638in"><text:p text:style-name="P1"><text:span text:style-name="T3"><text:s text:c="8"/>Autor:</text:span><text:span text:style-name="T4"> </text:span><draw:frame draw:style-name="fr3" draw:name="Picture 7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3" draw:style-name="gr3" draw:text-style-name="P3" svg:width="5.3543in" svg:height="1.1567in" svg:x="-1.7075in" svg:y="8.8591in"><text:p text:style-name="P1"><text:span text:style-name="T5">Nombre:</text:span><text:span text:style-name="T6"> </text:span><draw:frame draw:style-name="fr2" draw:name="Picture 8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4" draw:style-name="gr4" draw:text-style-name="P3" svg:width="9.3969in" svg:height="1.2248in" svg:x="-1.8626in" svg:y="3.4484in"><text:p text:style-name="P2"><text:span text:style-name="T1"><text:s text:c="5"/>Portada de matematics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1" text:anchor-type="char" svg:x="-1.0374in" svg:y="-1.5252in" svg:width="8.561in" svg:height="12.1252in" draw:z-index="0"><draw:image xlink:href="Pictures/1000000000000400000005AA698A1FDADAB8A6B4.jpg" xlink:type="simple" xlink:show="embed" xlink:actuate="onLoad" draw:mime-type="image/jpeg"/><svg:desc>1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gency FB bold" svg:font-family="'Agency FB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fill-image draw:name="msFillBitmap_20_1" draw:display-name="msFillBitmap 1" xlink:href="Pictures/10000001000000B00000014324D9C70420A55991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2</meta:editing-cycles>
    <meta:creation-date>2022-07-19T16:29:00</meta:creation-date>
    <dc:date>2022-07-21T07:36:00</dc:date>
    <meta:editing-duration>PT9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4" meta:word-count="6" meta:character-count="61" meta:non-whitespace-character-count="43"/>
    <meta:user-defined meta:name="AppVersion">15.0000</meta:user-defined>
    <meta:template xlink:type="simple" xlink:actuate="onRequest" xlink:title="Normal.dotm" xlink:href=""/>
  </office:meta>
</office:document-meta>
</file>