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0000005AAB4A85C259F1DA04E.jpg" manifest:media-type="image/jpeg"/>
  <manifest:file-entry manifest:full-path="Pictures/1000000100000258000000D429AB474D284B1D6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Frame_20_contents">
      <style:text-properties fo:color="#ffffff" loext:opacity="100%" style:font-name="Broadway" fo:font-size="40pt" style:text-underline-style="dotted" style:text-underline-width="auto" style:text-underline-color="font-color" style:font-size-asian="40pt" style:font-size-complex="40pt"/>
    </style:style>
    <style:style style:name="P3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4" style:family="paragraph" style:parent-style-name="Frame_20_contents">
      <style:paragraph-properties fo:margin-top="0in" fo:margin-bottom="0.139in" style:contextual-spacing="false"/>
    </style:style>
    <style:style style:name="P5" style:family="paragraph" style:parent-style-name="Standard">
      <style:paragraph-properties>
        <style:tab-stops>
          <style:tab-stop style:position="2.6457in"/>
        </style:tab-stops>
      </style:paragraph-properties>
    </style:style>
    <style:style style:name="P6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style:font-name="Broadway" fo:font-size="40pt" style:font-size-asian="40pt" style:font-size-complex="40pt"/>
    </style:style>
    <style:style style:name="T2" style:family="text">
      <style:text-properties fo:color="#ffffff" loext:opacity="100%" style:font-name="Broadway" fo:font-size="40pt" style:text-underline-style="dotted" style:text-underline-width="auto" style:text-underline-color="font-color" style:font-size-asian="40pt" style:font-size-complex="4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2.1091in" fo:min-width="7.467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bitmap" draw:fill-image-name="msFillBitmap_20_1" style:repeat="stretch" draw:textarea-vertical-align="middle" draw:auto-grow-height="false" fo:min-height="3.2673in" fo:min-width="8.6547in" fo:padding-top="0.05in" fo:padding-bottom="0.05in" fo:padding-left="0.1in" fo:padding-right="0.1in" fo:wrap-option="wrap" loext:softedge-radius="0.3472in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1" text:anchor-type="char" svg:x="-1.3335in" svg:y="-1.4791in" svg:width="8.9374in" svg:height="12in" draw:z-index="0"><draw:image xlink:href="Pictures/1000000000000400000005AAB4A85C259F1DA04E.jpg" xlink:type="simple" xlink:show="embed" xlink:actuate="onLoad" draw:mime-type="image/jpeg"/><svg:desc>1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P6"><draw:custom-shape text:anchor-type="char" draw:z-index="1" draw:name="Rectangle 10" draw:style-name="gr2" draw:text-style-name="P8" svg:width="8.8543in" svg:height="3.3669in" svg:x="-1.25in" svg:y="2.8228in"><text:p text:style-name="P1"/><text:p text:style-name="P1"/><text:p text:style-name="P1"/><text:p text:style-name="P1"/><text:p text:style-name="P3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6" draw:style-name="gr1" draw:text-style-name="P7" svg:width="7.6669in" svg:height="2.2087in" svg:x="-0.2917in" svg:y="0.4063in"><text:p text:style-name="P2"/><text:p text:style-name="Frame_20_contents"><text:span text:style-name="T1"><text:s/></text:span><text:span text:style-name="T2">Portadas de </text:span><text:bookmark-start text:name="_GoBack"/><text:span text:style-name="T2">navidad</text:span><text:bookmark-end text:name="_GoBack"/></text:p><text:p text:style-name="P2"/><text:p text:style-name="P2"/><text:p text:style-name="P4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100000258000000D429AB474D284B1D67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6T12:37:00</meta:creation-date>
    <meta:initial-creator>afzaal</meta:initial-creator>
    <dc:language>en-US</dc:language>
    <dc:creator>afzaal</dc:creator>
    <dc:date>2022-07-16T13:05:00</dc:date>
    <meta:editing-cycles>1</meta:editing-cycles>
    <meta:editing-duration>PT1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3" meta:character-count="20" meta:non-whitespace-character-count="17"/>
    <meta:user-defined meta:name="AppVersion">15.0000</meta:user-defined>
    <meta:template xlink:type="simple" xlink:actuate="onRequest" xlink:title="Normal" xlink:href=""/>
  </office:meta>
</office:document-meta>
</file>