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" style:parent-style-name="Absatz-Standardschriftart" style:family="text">
      <style:text-properties fo:color="#FFFFFF" fo:letter-spacing="-0.0013in" style:text-scale="85%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 draw:fill="solid" draw:fill-color="#ff4a09" draw:opacity="100%" draw:stroke="none"/>
      <style:paragraph-properties/>
    </style:style>
    <style:style style:family="graphic" style:name="a4">
      <style:graphic-properties style:writing-mode="lr-tb" draw:fill="solid" draw:fill-color="#ff4a09" draw:opacity="100%" draw:stroke="none"/>
      <style:paragraph-properties/>
    </style:style>
    <style:style style:family="graphic" style:name="a5">
      <style:graphic-properties style:writing-mode="lr-tb" draw:fill="solid" draw:fill-color="#ff4a09" draw:opacity="100%" draw:stroke="none"/>
      <style:paragraph-properties/>
    </style:style>
  </office:automatic-styles>
  <office:body>
    <office:text text:use-soft-page-breaks="true">
      <text:p text:style-name="P1"><draw:g draw:z-index="251661312" draw:name="Group 2" draw:id="id6" draw:style-name="a6" text:anchor-type="paragraph"><svg:title/><svg:desc/><draw:frame draw:id="id0" draw:style-name="a0" draw:name="Picture 11" svg:x="0in" svg:y="0in" svg:width="8.27083in" svg:height="11.69792in" style:rel-width="scale" style:rel-height="scale"><draw:image xlink:href="media/image1.jpeg" xlink:type="simple" xlink:show="embed" xlink:actuate="onLoad"/><svg:title/><svg:desc/></draw:frame><draw:frame draw:id="id1" draw:style-name="a1" draw:name="Picture 10" svg:x="0in" svg:y="0.31736in" svg:width="8.27014in" svg:height="3.77014in" style:rel-width="scale" style:rel-height="scale"><draw:image xlink:href="media/image2.png" xlink:type="simple" xlink:show="embed" xlink:actuate="onLoad"/><svg:title/><svg:desc/></draw:frame><draw:frame draw:id="id2" draw:style-name="a2" draw:name="Picture 9" svg:x="0.48681in" svg:y="0.14653in" svg:width="7.5in" svg:height="2.70347in" style:rel-width="scale" style:rel-height="scale"><draw:image xlink:href="media/image3.png" xlink:type="simple" xlink:show="embed" xlink:actuate="onLoad"/><svg:title/><svg:desc/></draw:frame><draw:custom-shape svg:x="2.39306in" svg:y="2.22431in" svg:width="5.14861in" svg:height="0.70833in" draw:z-index="0" draw:id="id3" draw:style-name="a3" draw:name="Freeform 8"><svg:title/><svg:desc/><draw:enhanced-geometry draw:type="non-primitive" svg:viewBox="0 0 7414 1020" draw:enhanced-path="M 7414 0 L 1455 0 1089 1 0 1020 6352 1020 7414 0 Z N" draw:text-areas="?f29 ?f31 ?f30 ?f32" draw:glue-points="?f21 ?f22 ?f23 ?f22 ?f24 ?f25 ?f26 ?f27 ?f28 ?f27 ?f21 ?f22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14"/><draw:equation draw:name="f7" draw:formula="?f4 / 1020"/><draw:equation draw:name="f8" draw:formula="0 + 10860 - 3446"/><draw:equation draw:name="f9" draw:formula="?f8 * ?f5 / 7414"/><draw:equation draw:name="f10" draw:formula="3203 * ?f4 / 1020"/><draw:equation draw:name="f11" draw:formula="0 + 4901 - 3446"/><draw:equation draw:name="f12" draw:formula="?f11 * ?f5 / 7414"/><draw:equation draw:name="f13" draw:formula="0 + 4535 - 3446"/><draw:equation draw:name="f14" draw:formula="?f13 * ?f5 / 7414"/><draw:equation draw:name="f15" draw:formula="3204 * ?f4 / 1020"/><draw:equation draw:name="f16" draw:formula="0 + 3446 - 3446"/><draw:equation draw:name="f17" draw:formula="?f16 * ?f5 / 7414"/><draw:equation draw:name="f18" draw:formula="4223 * ?f4 / 1020"/><draw:equation draw:name="f19" draw:formula="0 + 9798 - 3446"/><draw:equation draw:name="f20" draw:formula="?f19 * ?f5 / 7414"/><draw:equation draw:name="f21" draw:formula="?f9 / ?f6"/><draw:equation draw:name="f22" draw:formula="?f10 / ?f7"/><draw:equation draw:name="f23" draw:formula="?f12 / ?f6"/><draw:equation draw:name="f24" draw:formula="?f14 / ?f6"/><draw:equation draw:name="f25" draw:formula="?f15 / ?f7"/><draw:equation draw:name="f26" draw:formula="?f17 / ?f6"/><draw:equation draw:name="f27" draw:formula="?f18 / ?f7"/><draw:equation draw:name="f28" draw:formula="?f20 / ?f6"/><draw:equation draw:name="f29" draw:formula="0 / ?f6"/><draw:equation draw:name="f30" draw:formula="?f1 / ?f6"/><draw:equation draw:name="f31" draw:formula="0 / ?f7"/><draw:equation draw:name="f32" draw:formula="?f3 / ?f7"/></draw:enhanced-geometry></draw:custom-shape><draw:custom-shape svg:x="0in" svg:y="11.00972in" svg:width="8.27014in" svg:height="0.68819in" draw:z-index="0" draw:id="id4" draw:style-name="a4" draw:name="Freeform 6"><svg:title/><svg:desc/><draw:enhanced-geometry draw:type="non-primitive" svg:viewBox="0 0 11909 991" draw:enhanced-path="M 0 991 L 11909 991 11909 0 0 0 0 99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9"/><draw:equation draw:name="f7" draw:formula="?f4 / 991"/><draw:equation draw:name="f8" draw:formula="0 * ?f5 / 11909"/><draw:equation draw:name="f9" draw:formula="16845 * ?f4 / 991"/><draw:equation draw:name="f10" draw:formula="11909 * ?f5 / 11909"/><draw:equation draw:name="f11" draw:formula="15854 * ?f4 / 99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.00139in" svg:width="8.27014in" svg:height="0.31597in" draw:z-index="0" draw:id="id5" draw:style-name="a5" draw:name="Freeform 4"><svg:title/><svg:desc/><draw:enhanced-geometry draw:type="non-primitive" svg:viewBox="0 0 11909 455" draw:enhanced-path="M 0 455 L 11909 455 11909 0 0 0 0 45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9"/><draw:equation draw:name="f7" draw:formula="?f4 / 455"/><draw:equation draw:name="f8" draw:formula="0 * ?f5 / 11909"/><draw:equation draw:name="f9" draw:formula="457 * ?f4 / 455"/><draw:equation draw:name="f10" draw:formula="11909 * ?f5 / 11909"/><draw:equation draw:name="f11" draw:formula="2 * ?f4 / 4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Textkörper"><text:span text:style-name="T8">SUPERPORTAD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291in" fo:margin-left="2.6201in">
        <style:tab-stops/>
      </style:paragraph-properties>
      <style:text-properties style:font-name="Arial" style:font-name-asian="Arial" fo:font-style="italic" style:font-style-asian="italic" fo:font-size="28pt" style:font-size-asian="28pt" style:font-size-complex="2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0-21T09:42:00Z</meta:creation-date>
    <dc:date>2022-10-21T09:42:00Z</dc:date>
    <meta:template xlink:href="Normal.dotm" xlink:type="simple"/>
    <meta:editing-cycles>2</meta:editing-cycles>
    <meta:editing-duration>PT0S</meta:editing-duration>
    <meta:user-defined meta:name="Created" meta:value-type="date">2022-10-21T00:00:00Z</meta:user-defined>
    <meta:user-defined meta:name="LastSaved" meta:value-type="date">2022-10-21T00:00:00Z</meta:user-defined>
    <meta:document-statistic meta:page-count="1" meta:paragraph-count="1" meta:word-count="1" meta:character-count="13" meta:row-count="8" meta:non-whitespace-character-count="13"/>
  </office:meta>
</office:document-meta>
</file>