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2027in" fo:line-height="65%" fo:margin-left="1.8201in" fo:margin-right="1.668in" fo:text-indent="-0.0118in">
        <style:tab-stops/>
      </style:paragraph-properties>
    </style:style>
    <style:style style:name="T2" style:parent-style-name="Absatz-Standardschriftart" style:family="text">
      <style:text-properties style:font-name="Tahoma" fo:font-weight="bold" style:font-weight-asian="bold" fo:color="#303030" fo:letter-spacing="-0.002in" style:text-scale="65%" fo:font-size="61pt" style:font-size-asian="61pt"/>
    </style:style>
    <style:style style:name="T3" style:parent-style-name="Absatz-Standardschriftart" style:family="text">
      <style:text-properties style:font-name="Times New Roman" fo:font-weight="bold" style:font-weight-asian="bold" fo:color="#303030" fo:letter-spacing="0.0173in" style:text-scale="64%" fo:font-size="61pt" style:font-size-asian="61pt"/>
    </style:style>
    <style:style style:name="T4" style:parent-style-name="Absatz-Standardschriftart" style:family="text">
      <style:text-properties style:font-name="Tahoma" fo:font-weight="bold" style:font-weight-asian="bold" fo:color="#303030" fo:letter-spacing="0.0013in" style:text-scale="70%" fo:font-size="61pt" style:font-size-asian="61pt"/>
    </style:style>
    <style:style style:name="T5" style:parent-style-name="Absatz-Standardschriftart" style:family="text">
      <style:text-properties style:font-name="Tahoma" fo:font-weight="bold" style:font-weight-asian="bold" fo:color="#303030" style:text-scale="70%" fo:font-size="61pt" style:font-size-asian="61pt"/>
    </style:style>
    <style:style style:name="T6" style:parent-style-name="Absatz-Standardschriftart" style:family="text">
      <style:text-properties style:font-name="Tahoma" fo:font-weight="bold" style:font-weight-asian="bold" fo:color="#303030" fo:letter-spacing="-0.0972in" style:text-scale="70%" fo:font-size="61pt" style:font-size-asian="61pt"/>
    </style:style>
    <style:style style:name="T7" style:parent-style-name="Absatz-Standardschriftart" style:family="text">
      <style:text-properties style:font-name="Tahoma" fo:font-weight="bold" style:font-weight-asian="bold" fo:color="#303030" fo:letter-spacing="0.0006in" style:text-scale="70%" fo:font-size="61pt" style:font-size-asian="61pt"/>
    </style:style>
    <style:style style:name="T8" style:parent-style-name="Absatz-Standardschriftart" style:family="text">
      <style:text-properties style:font-name="Tahoma" fo:font-weight="bold" style:font-weight-asian="bold" fo:color="#303030" fo:letter-spacing="0.0013in" style:text-scale="70%" fo:font-size="61pt" style:font-size-asian="61pt"/>
    </style:style>
    <style:style style:name="T9" style:parent-style-name="Absatz-Standardschriftart" style:family="text">
      <style:text-properties style:font-name="Tahoma" fo:font-weight="bold" style:font-weight-asian="bold" fo:color="#303030" style:text-scale="70%" fo:font-size="61pt" style:font-size-asian="61pt"/>
    </style:style>
    <style:style style:name="P10" style:parent-style-name="Textkörper" style:family="paragraph">
      <style:paragraph-properties fo:line-height="0.2965in"/>
    </style:style>
    <style:style style:name="T11" style:parent-style-name="Absatz-Standardschriftart" style:family="text">
      <style:text-properties fo:color="#FFFFFF" fo:letter-spacing="-0.0027in" style:text-scale="75%"/>
    </style:style>
    <style:style style:name="T12" style:parent-style-name="Absatz-Standardschriftart" style:family="text">
      <style:text-properties fo:color="#FFFFFF" fo:letter-spacing="-0.0375in" style:text-scale="75%"/>
    </style:style>
    <style:style style:name="T13" style:parent-style-name="Absatz-Standardschriftart" style:family="text">
      <style:text-properties fo:color="#FFFFFF" fo:letter-spacing="-0.0006in" style:text-scale="75%"/>
    </style:style>
    <style:style style:name="T14" style:parent-style-name="Absatz-Standardschriftart" style:family="text">
      <style:text-properties fo:color="#FFFFFF" fo:letter-spacing="-0.0388in" style:text-scale="75%"/>
    </style:style>
    <style:style style:name="T15" style:parent-style-name="Absatz-Standardschriftart" style:family="text">
      <style:text-properties fo:color="#FFFFFF" fo:letter-spacing="-0.0013in" style:text-scale="75%"/>
    </style:style>
    <style:style style:name="T16" style:parent-style-name="Absatz-Standardschriftart" style:family="text">
      <style:text-properties fo:color="#FFFFFF" fo:letter-spacing="-0.0368in" style:text-scale="75%"/>
    </style:style>
    <style:style style:name="T17" style:parent-style-name="Absatz-Standardschriftart" style:family="text">
      <style:text-properties fo:color="#FFFFFF" fo:letter-spacing="-0.0013in" style:text-scale="75%"/>
    </style:style>
    <style:style style:name="T18" style:parent-style-name="Absatz-Standardschriftart" style:family="text">
      <style:text-properties fo:color="#FFFFFF" fo:letter-spacing="-0.0375in" style:text-scale="75%"/>
    </style:style>
    <style:style style:name="T19" style:parent-style-name="Absatz-Standardschriftart" style:family="text">
      <style:text-properties fo:color="#FFFFFF" fo:letter-spacing="-0.0006in" style:text-scale="75%"/>
    </style:style>
    <style:style style:name="T20" style:parent-style-name="Absatz-Standardschriftart" style:family="text">
      <style:text-properties fo:color="#FFFFFF" fo:letter-spacing="-0.0388in" style:text-scale="75%"/>
    </style:style>
    <style:style style:name="T21" style:parent-style-name="Absatz-Standardschriftart" style:family="text">
      <style:text-properties fo:color="#FFFFFF" fo:letter-spacing="-0.0013in" style:text-scale="75%"/>
    </style:style>
    <style:style style:name="T22" style:parent-style-name="Absatz-Standardschriftart" style:family="text">
      <style:text-properties fo:color="#FFFFFF" fo:letter-spacing="-0.0375in" style:text-scale="75%"/>
    </style:style>
    <style:style style:name="T23" style:parent-style-name="Absatz-Standardschriftart" style:family="text">
      <style:text-properties fo:color="#FFFFFF" fo:letter-spacing="-0.0013in" style:text-scale="75%"/>
    </style:style>
    <style:style style:name="P24"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25"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26"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27"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28"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29"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0"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1"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2"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3"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4"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5"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6"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7"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8"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39"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40"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41"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42"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43"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44" style:parent-style-name="Standard" style:family="paragraph">
      <style:text-properties style:font-name="Tahoma" style:font-name-asian="Tahoma" style:font-name-complex="Tahoma" fo:font-weight="bold" style:font-weight-asian="bold" style:font-weight-complex="bold" fo:font-size="19pt" style:font-size-asian="19pt" style:font-size-complex="19pt"/>
    </style:style>
    <style:style style:name="P45" style:parent-style-name="Standard" style:family="paragraph">
      <style:paragraph-properties fo:margin-top="0.0076in"/>
      <style:text-properties style:font-name="Tahoma" style:font-name-asian="Tahoma" style:font-name-complex="Tahoma" fo:font-weight="bold" style:font-weight-asian="bold" style:font-weight-complex="bold" fo:font-size="21.5pt" style:font-size-asian="21.5pt" style:font-size-complex="21.5pt"/>
    </style:style>
    <style:style style:name="P46" style:parent-style-name="Standard" style:family="paragraph">
      <style:paragraph-properties fo:margin-left="1.9687in">
        <style:tab-stops/>
      </style:paragraph-properties>
    </style:style>
    <style:style style:name="T47" style:parent-style-name="Absatz-Standardschriftart" style:family="text">
      <style:text-properties style:font-name="Arial Narrow" fo:font-weight="bold" style:font-weight-asian="bold" fo:font-style="italic" style:font-style-asian="italic" fo:color="#FFFFFF" fo:letter-spacing="-0.0013in" fo:font-size="21.5pt" style:font-size-asian="21.5pt"/>
    </style:style>
    <style:style style:family="graphic" style:name="a122">
      <style:graphic-properties style:writing-mode="lr-tb" draw:fill="solid" draw:fill-color="#ffffff" draw:opacity="100%" draw:stroke="none"/>
      <style:paragraph-properties/>
    </style:style>
    <style:style style:family="graphic" style:name="a123">
      <style:graphic-properties style:writing-mode="lr-tb" draw:fill="solid" draw:fill-color="#1a1a1a" draw:opacity="100%" draw:stroke="none"/>
      <style:paragraph-properties/>
    </style:style>
    <style:style style:family="graphic" style:name="a124">
      <style:graphic-properties style:writing-mode="lr-tb" draw:fill="solid" draw:fill-color="#ffffff" draw:opacity="100%" draw:stroke="none"/>
      <style:paragraph-properties/>
    </style:style>
    <style:style style:family="graphic" style:name="a30">
      <style:graphic-properties style:writing-mode="lr-tb" draw:fill="solid" draw:fill-color="#313131" draw:opacity="100%" draw:stroke="none"/>
      <style:paragraph-properties/>
    </style:style>
    <style:style style:family="graphic" style:name="a125" style:parent-style-name="Graphics">
      <style:graphic-properties fo:border="0.01042in none" fo:background-color="transparent" style:writing-mode="lr-tb" fo:clip="rect(0in 0in 0in 0in)"/>
    </style:style>
    <style:style style:family="graphic" style:name="a31">
      <style:graphic-properties style:writing-mode="lr-tb" draw:fill="solid" draw:fill-color="#313131" draw:opacity="100%" draw:stroke="none"/>
      <style:paragraph-properties/>
    </style:style>
    <style:style style:family="graphic" style:name="a126" style:parent-style-name="Graphics">
      <style:graphic-properties fo:border="0.01042in none" fo:background-color="transparent" style:writing-mode="lr-tb" fo:clip="rect(0in 0in 0in 0in)"/>
    </style:style>
    <style:style style:family="graphic" style:name="a32">
      <style:graphic-properties style:writing-mode="lr-tb" draw:fill="solid" draw:fill-color="#313131" draw:opacity="100%" draw:stroke="none"/>
      <style:paragraph-properties/>
    </style:style>
    <style:style style:family="graphic" style:name="a127">
      <style:graphic-properties style:writing-mode="lr-tb"/>
    </style:style>
    <style:style style:family="graphic" style:name="a33">
      <style:graphic-properties style:writing-mode="lr-tb" draw:fill="solid" draw:fill-color="#313131" draw:opacity="100%" draw:stroke="none"/>
      <style:paragraph-properties/>
    </style:style>
    <style:style style:family="graphic" style:name="a128">
      <style:graphic-properties style:writing-mode="lr-tb" draw:fill="solid" draw:fill-color="#ffffff" draw:opacity="100%" draw:stroke="none"/>
      <style:paragraph-properties/>
    </style:style>
    <style:style style:family="graphic" style:name="a34">
      <style:graphic-properties style:writing-mode="lr-tb" draw:fill="solid" draw:fill-color="#313131" draw:opacity="100%" draw:stroke="none"/>
      <style:paragraph-properties/>
    </style:style>
    <style:style style:family="graphic" style:name="a129">
      <style:graphic-properties style:writing-mode="lr-tb" draw:fill="solid" draw:fill-color="#000000" draw:opacity="100%" draw:stroke="none"/>
      <style:paragraph-properties/>
    </style:style>
    <style:style style:family="graphic" style:name="a35">
      <style:graphic-properties style:writing-mode="lr-tb" draw:fill="solid" draw:fill-color="#313131" draw:opacity="100%" draw:stroke="none"/>
      <style:paragraph-properties/>
    </style:style>
    <style:style style:family="graphic" style:name="a36">
      <style:graphic-properties style:writing-mode="lr-tb" draw:fill="solid" draw:fill-color="#313131" draw:opacity="100%" draw:stroke="none"/>
      <style:paragraph-properties/>
    </style:style>
    <style:style style:family="graphic" style:name="a37">
      <style:graphic-properties style:writing-mode="lr-tb" draw:fill="solid" draw:fill-color="#313131" draw:opacity="100%" draw:stroke="none"/>
      <style:paragraph-properties/>
    </style:style>
    <style:style style:family="graphic" style:name="a38">
      <style:graphic-properties style:writing-mode="lr-tb" draw:fill="solid" draw:fill-color="#313131" draw:opacity="100%" draw:stroke="none"/>
      <style:paragraph-properties/>
    </style:style>
    <style:style style:family="graphic" style:name="a39">
      <style:graphic-properties style:writing-mode="lr-tb" draw:fill="solid" draw:fill-color="#313131" draw:opacity="100%" draw:stroke="none"/>
      <style:paragraph-properties/>
    </style:style>
    <style:style style:family="graphic" style:name="a170">
      <style:graphic-properties style:writing-mode="lr-tb"/>
    </style:style>
    <style:style style:family="graphic" style:name="a171">
      <style:graphic-properties style:writing-mode="lr-tb" draw:fill="solid" draw:fill-color="#ffffff" draw:opacity="100%" draw:stroke="none"/>
      <style:paragraph-properties/>
    </style:style>
    <style:style style:family="graphic" style:name="a172">
      <style:graphic-properties style:writing-mode="lr-tb" draw:fill="none" draw:stroke="solid" svg:stroke-width="0.00346in" svg:stroke-color="#ffffff" svg:stroke-opacity="100%" draw:stroke-linejoin="round"/>
      <style:paragraph-properties/>
    </style:style>
    <style:style style:family="graphic" style:name="a173">
      <style:graphic-properties style:writing-mode="lr-tb" draw:fill="solid" draw:fill-color="#ffffff" draw:opacity="100%" draw:stroke="none"/>
      <style:paragraph-properties/>
    </style:style>
    <style:style style:family="graphic" style:name="a174">
      <style:graphic-properties style:writing-mode="lr-tb" draw:fill="solid" draw:fill-color="#1a1a1a" draw:opacity="100%" draw:stroke="none"/>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175">
      <style:graphic-properties style:writing-mode="lr-tb" draw:fill="solid" draw:fill-color="#ffffff" draw:opacity="100%" draw:stroke="none"/>
      <style:paragraph-properties/>
    </style:style>
    <style:style style:family="graphic" style:name="a81">
      <style:graphic-properties style:writing-mode="lr-tb"/>
    </style:style>
    <style:style style:family="graphic" style:name="a176">
      <style:graphic-properties style:writing-mode="lr-tb" draw:fill="solid" draw:fill-color="#ffffff"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177" style:parent-style-name="Graphics">
      <style:graphic-properties fo:border="0.01042in none" fo:background-color="transparent" style:writing-mode="lr-tb" fo:clip="rect(0in 0in 0in 0in)"/>
    </style:style>
    <style:style style:family="graphic" style:name="a83">
      <style:graphic-properties style:writing-mode="lr-tb" draw:fill="solid" draw:fill-color="#f15c0d" draw:opacity="100%" draw:stroke="none"/>
      <style:paragraph-properties/>
    </style:style>
    <style:style style:family="graphic" style:name="a178" style:parent-style-name="Graphics">
      <style:graphic-properties fo:border="0.01042in none" fo:background-color="transparent" style:writing-mode="lr-tb" fo:clip="rect(0in 0in 0in 0in)"/>
    </style:style>
    <style:style style:family="graphic" style:name="a84">
      <style:graphic-properties style:writing-mode="lr-tb" draw:fill="none" draw:stroke="solid" svg:stroke-width="0.00766in" svg:stroke-color="#f15c0d" svg:stroke-opacity="100%" draw:stroke-linejoin="round"/>
      <style:paragraph-properties/>
    </style:style>
    <style:style style:family="graphic" style:name="a179" style:parent-style-name="Graphics">
      <style:graphic-properties fo:border="0.01042in none" fo:background-color="transparent" style:writing-mode="lr-tb" fo:clip="rect(0in 0in 0in 0in)"/>
    </style:style>
    <style:style style:family="graphic" style:name="a85">
      <style:graphic-properties style:writing-mode="lr-tb" draw:fill="none" draw:stroke="solid" svg:stroke-width="0.00834in" svg:stroke-color="#000000" svg:stroke-opacity="100%" draw:stroke-linejoin="round"/>
      <style:paragraph-properties/>
    </style:style>
    <style:style style:family="graphic" style:name="a86" style:parent-style-name="Graphics">
      <style:graphic-properties fo:border="0.01042in none" fo:background-color="transparent" style:writing-mode="lr-tb" fo:clip="rect(0in 0in 0in 0in)"/>
    </style:style>
    <style:style style:family="graphic" style:name="a87">
      <style:graphic-properties style:writing-mode="lr-tb"/>
    </style:style>
    <style:style style:family="graphic" style:name="a88">
      <style:graphic-properties style:writing-mode="lr-tb" draw:fill="solid" draw:fill-color="#ffffff" draw:opacity="100%" draw:stroke="none"/>
      <style:paragraph-properties/>
    </style:style>
    <style:style style:family="graphic" style:name="a89">
      <style:graphic-properties style:writing-mode="lr-tb" draw:fill="none" draw:stroke="solid" svg:stroke-width="0.01666in" svg:stroke-color="#ffffff" svg:stroke-opacity="100%" draw:stroke-linejoin="round"/>
      <style:paragraph-properties/>
    </style:style>
    <style:style style:family="graphic" style:name="a130"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iting-mode="lr-tb" fo:clip="rect(0in 0in 0in 0in)"/>
    </style:style>
    <style:style style:family="graphic" style:name="a132">
      <style:graphic-properties style:writing-mode="lr-tb"/>
    </style:style>
    <style:style style:family="graphic" style:name="a133">
      <style:graphic-properties style:writing-mode="lr-tb" draw:fill="solid" draw:fill-color="#4d4d4d" draw:opacity="100%" draw:stroke="none"/>
      <style:paragraph-properties/>
    </style:style>
    <style:style style:family="graphic" style:name="a134">
      <style:graphic-properties style:writing-mode="lr-tb" draw:fill="solid" draw:fill-color="#ffffff" draw:opacity="100%" draw:stroke="none"/>
      <style:paragraph-properties/>
    </style:style>
    <style:style style:family="graphic" style:name="a40">
      <style:graphic-properties style:writing-mode="lr-tb" draw:fill="solid" draw:fill-color="#313131" draw:opacity="100%" draw:stroke="none"/>
      <style:paragraph-properties/>
    </style:style>
    <style:style style:family="graphic" style:name="a135">
      <style:graphic-properties style:writing-mode="lr-tb" draw:fill="solid" draw:fill-color="#ffffff" draw:opacity="100%" draw:stroke="none"/>
      <style:paragraph-properties/>
    </style:style>
    <style:style style:family="graphic" style:name="a41">
      <style:graphic-properties style:writing-mode="lr-tb" draw:fill="solid" draw:fill-color="#313131" draw:opacity="100%" draw:stroke="none"/>
      <style:paragraph-properties/>
    </style:style>
    <style:style style:family="graphic" style:name="a136" style:parent-style-name="Graphics">
      <style:graphic-properties fo:border="0.01042in none" fo:background-color="transparent" style:writing-mode="lr-tb" fo:clip="rect(0in 0in 0in 0in)"/>
    </style:style>
    <style:style style:family="graphic" style:name="a42">
      <style:graphic-properties style:writing-mode="lr-tb" draw:fill="solid" draw:fill-color="#313131" draw:opacity="100%" draw:stroke="none"/>
      <style:paragraph-properties/>
    </style:style>
    <style:style style:family="graphic" style:name="a137">
      <style:graphic-properties style:writing-mode="lr-tb"/>
    </style:style>
    <style:style style:family="graphic" style:name="a43">
      <style:graphic-properties style:writing-mode="lr-tb" draw:fill="solid" draw:fill-color="#313131" draw:opacity="100%" draw:stroke="none"/>
      <style:paragraph-properties/>
    </style:style>
    <style:style style:family="graphic" style:name="a138">
      <style:graphic-properties style:writing-mode="lr-tb" draw:fill="solid" draw:fill-color="#979797" draw:opacity="100%" draw:stroke="none"/>
      <style:paragraph-properties/>
    </style:style>
    <style:style style:family="graphic" style:name="a44">
      <style:graphic-properties style:writing-mode="lr-tb" draw:fill="solid" draw:fill-color="#313131" draw:opacity="100%" draw:stroke="none"/>
      <style:paragraph-properties/>
    </style:style>
    <style:style style:family="graphic" style:name="a139">
      <style:graphic-properties style:writing-mode="lr-tb" draw:fill="solid" draw:fill-color="#979797" draw:opacity="100%" draw:stroke="none"/>
      <style:paragraph-properties/>
    </style:style>
    <style:style style:family="graphic" style:name="a45">
      <style:graphic-properties style:writing-mode="lr-tb" draw:fill="solid" draw:fill-color="#313131" draw:opacity="100%" draw:stroke="none"/>
      <style:paragraph-properties/>
    </style:style>
    <style:style style:family="graphic" style:name="a46">
      <style:graphic-properties style:writing-mode="lr-tb" draw:fill="solid" draw:fill-color="#313131"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none" draw:stroke="solid" svg:stroke-width="0.00209in" svg:stroke-color="#000000" svg:stroke-opacity="100%" draw:stroke-linejoin="round"/>
      <style:paragraph-properties/>
    </style:style>
    <style:style style:family="graphic" style:name="a49">
      <style:graphic-properties style:writing-mode="lr-tb" draw:fill="solid" draw:fill-color="#e7e7e7" draw:opacity="100%" draw:stroke="none"/>
      <style:paragraph-properties/>
    </style:style>
    <style:style style:family="graphic" style:name="a180" style:parent-style-name="Graphics">
      <style:graphic-properties fo:border="0.01042in none" fo:background-color="transparent" style:writing-mode="lr-tb" fo:clip="rect(0in 0in 0in 0in)"/>
    </style:style>
    <style:style style:family="graphic" style:name="a181">
      <style:graphic-properties style:writing-mode="lr-tb"/>
    </style:style>
    <style:style style:family="graphic" style:name="a182">
      <style:graphic-properties style:wrap="run-through" style:run-through="background" style:writing-mode="lr-tb" style:horizontal-rel="page" style:vertical-rel="page" style:horizontal-pos="from-left" style:vertical-pos="from-top"/>
    </style:style>
    <style:style style:family="graphic" style:name="a90">
      <style:graphic-properties style:writing-mode="lr-tb" draw:fill="solid" draw:fill-color="#ffffff" draw:opacity="100%" draw:stroke="none"/>
      <style:paragraph-properties/>
    </style:style>
    <style:style style:family="graphic" style:name="a91">
      <style:graphic-properties style:writing-mode="lr-tb" draw:fill="solid" draw:fill-color="#ffffff" draw:opacity="100%" draw:stroke="none"/>
      <style:paragraph-properties/>
    </style:style>
    <style:style style:family="graphic" style:name="a92">
      <style:graphic-properties style:writing-mode="lr-tb"/>
    </style:style>
    <style:style style:family="graphic" style:name="a93">
      <style:graphic-properties style:writing-mode="lr-tb" draw:fill="solid" draw:fill-color="#ffffff" draw:opacity="100%" draw:stroke="none"/>
      <style:paragraph-properties/>
    </style:style>
    <style:style style:family="graphic" style:name="a94">
      <style:graphic-properties style:writing-mode="lr-tb" draw:fill="none" draw:stroke="solid" svg:stroke-width="0.00486in" svg:stroke-color="#ffffff" svg:stroke-opacity="100%" draw:stroke-linejoin="round"/>
      <style:paragraph-properties/>
    </style:style>
    <style:style style:family="graphic" style:name="a95">
      <style:graphic-properties style:writing-mode="lr-tb" draw:fill="solid" draw:fill-color="#ffffff" draw:opacity="100%" draw:stroke="none"/>
      <style:paragraph-properties/>
    </style:style>
    <style:style style:family="graphic" style:name="a96">
      <style:graphic-properties style:writing-mode="lr-tb" draw:fill="none" draw:stroke="solid" svg:stroke-width="0.00209in" svg:stroke-color="#ffffff" svg:stroke-opacity="100%" draw:stroke-linejoin="round"/>
      <style:paragraph-properties/>
    </style:style>
    <style:style style:family="graphic" style:name="a97">
      <style:graphic-properties style:writing-mode="lr-tb" draw:fill="none" draw:stroke="solid" svg:stroke-width="0.03196in" svg:stroke-color="#ffffff" svg:stroke-opacity="100%" draw:stroke-linejoin="round"/>
      <style:paragraph-properties/>
    </style:style>
    <style:style style:family="graphic" style:name="a98">
      <style:graphic-properties style:writing-mode="lr-tb" draw:fill="none" draw:stroke="solid" svg:stroke-width="0.00209in" svg:stroke-color="#ffffff" svg:stroke-opacity="100%" draw:stroke-linejoin="round"/>
      <style:paragraph-properties/>
    </style:style>
    <style:style style:family="graphic" style:name="a99" style:parent-style-name="Graphics">
      <style:graphic-properties fo:border="0.01042in none" fo:background-color="transparent" style:writing-mode="lr-tb" fo:clip="rect(0in 0in 0in 0in)"/>
    </style:style>
    <style:style style:family="graphic" style:name="a140" style:parent-style-name="Graphics">
      <style:graphic-properties fo:border="0.01042in none" fo:background-color="transparent" style:writing-mode="lr-tb" fo:clip="rect(0in 0in 0in 0in)"/>
    </style:style>
    <style:style style:family="graphic" style:name="a141" style:parent-style-name="Graphics">
      <style:graphic-properties fo:border="0.01042in none" fo:background-color="transparent" style:writing-mode="lr-tb" fo:clip="rect(0in 0in 0in 0in)"/>
    </style:style>
    <style:style style:family="graphic" style:name="a142">
      <style:graphic-properties style:writing-mode="lr-tb"/>
    </style:style>
    <style:style style:family="graphic" style:name="a143">
      <style:graphic-properties style:writing-mode="lr-tb" draw:fill="solid" draw:fill-color="#ffffff" draw:opacity="100%" draw:stroke="none"/>
      <style:paragraph-properties/>
    </style:style>
    <style:style style:family="graphic" style:name="a144" style:parent-style-name="Graphics">
      <style:graphic-properties fo:border="0.01042in none" fo:background-color="transparent" style:writing-mode="lr-tb" fo:clip="rect(0in 0in 0in 0in)"/>
    </style:style>
    <style:style style:family="graphic" style:name="a50">
      <style:graphic-properties style:writing-mode="lr-tb" draw:fill="none" draw:stroke="solid" svg:stroke-width="0.00692in" svg:stroke-color="#e7e7e7" svg:stroke-opacity="100%" draw:stroke-linejoin="round"/>
      <style:paragraph-properties/>
    </style:style>
    <style:style style:family="graphic" style:name="a145" style:parent-style-name="Graphics">
      <style:graphic-properties fo:border="0.01042in none" fo:background-color="transparent" style:writing-mode="lr-tb" fo:clip="rect(0in 0in 0in 0in)"/>
    </style:style>
    <style:style style:family="graphic" style:name="a51">
      <style:graphic-properties style:writing-mode="lr-tb" draw:fill="solid" draw:fill-color="#000000"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52">
      <style:graphic-properties style:writing-mode="lr-tb" draw:fill="none" draw:stroke="solid" svg:stroke-width="0.00209in" svg:stroke-color="#000000" svg:stroke-opacity="100%" draw:stroke-linejoin="round"/>
      <style:paragraph-properties/>
    </style:style>
    <style:style style:family="graphic" style:name="a147">
      <style:graphic-properties style:writing-mode="lr-tb"/>
    </style:style>
    <style:style style:family="graphic" style:name="a53">
      <style:graphic-properties style:writing-mode="lr-tb" draw:fill="none" draw:stroke="solid" svg:stroke-width="0.00276in" svg:stroke-color="#000000" svg:stroke-opacity="100%" draw:stroke-linejoin="round"/>
      <style:paragraph-properties/>
    </style:style>
    <style:style style:family="graphic" style:name="a148">
      <style:graphic-properties style:writing-mode="lr-tb" draw:fill="solid" draw:fill-color="#000000" draw:opacity="100%" draw:stroke="non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149">
      <style:graphic-properties style:writing-mode="lr-tb" draw:fill="solid" draw:fill-color="#000000"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iting-mode="lr-tb"/>
    </style:style>
    <style:style style:family="graphic" style:name="a58">
      <style:graphic-properties style:writing-mode="lr-tb" draw:fill="solid" draw:fill-color="#ffffff"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0">
      <style:graphic-properties style:writing-mode="lr-tb" draw:fill="solid" draw:fill-color="#f19d20"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parent-style-name="Graphics">
      <style:graphic-properties fo:border="0.01042in none" fo:background-color="transparent" style:writing-mode="lr-tb" fo:clip="rect(0in 0in 0in 0in)"/>
    </style:style>
    <style:style style:family="graphic" style:name="a100">
      <style:graphic-properties style:writing-mode="lr-tb"/>
    </style:style>
    <style:style style:family="graphic" style:name="a5">
      <style:graphic-properties style:writing-mode="lr-tb" draw:fill="solid" draw:fill-color="#d9d9d9"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6">
      <style:graphic-properties style:writing-mode="lr-tb" draw:fill="solid" draw:fill-color="#d9d9d9"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7">
      <style:graphic-properties style:writing-mode="lr-tb" draw:fill="solid" draw:fill-color="#30303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8">
      <style:graphic-properties style:writing-mode="lr-tb" draw:fill="solid" draw:fill-color="#313131" draw:opacity="100%" draw:stroke="none"/>
      <style:paragraph-properties/>
    </style:style>
    <style:style style:family="graphic" style:name="a104">
      <style:graphic-properties style:writing-mode="lr-tb" draw:fill="solid" draw:fill-color="#ffffff"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105">
      <style:graphic-properties style:writing-mode="lr-tb" draw:fill="solid" draw:fill-color="#ffffff" draw:opacity="100%" draw:stroke="none"/>
      <style:paragraph-properties/>
    </style:style>
    <style:style style:family="graphic" style:name="a10">
      <style:graphic-properties style:writing-mode="lr-tb" draw:fill="solid" draw:fill-color="#000000" draw:opacity="100%" draw:stroke="none"/>
      <style:paragraph-properties/>
    </style:style>
    <style:style style:family="graphic" style:name="a106">
      <style:graphic-properties style:writing-mode="lr-tb" draw:fill="none" draw:stroke="solid" svg:stroke-width="0.00278in" svg:stroke-color="#ffffff" svg:stroke-opacity="100%" draw:stroke-linejoin="round"/>
      <style:paragraph-properties/>
    </style:style>
    <style:style style:family="graphic" style:name="a11">
      <style:graphic-properties style:writing-mode="lr-tb" draw:fill="solid" draw:fill-color="#000000" draw:opacity="100%" draw:stroke="none"/>
      <style:paragraph-properties/>
    </style:style>
    <style:style style:family="graphic" style:name="a107">
      <style:graphic-properties style:writing-mode="lr-tb" draw:fill="none" draw:stroke="solid" svg:stroke-width="0.02012in" svg:stroke-color="#ffffff" svg:stroke-opacity="100%" draw:stroke-linejoin="round"/>
      <style:paragraph-properties/>
    </style:style>
    <style:style style:family="graphic" style:name="a12">
      <style:graphic-properties style:writing-mode="lr-tb" draw:fill="solid" draw:fill-color="#000000" draw:opacity="100%" draw:stroke="none"/>
      <style:paragraph-properties/>
    </style:style>
    <style:style style:family="graphic" style:name="a108">
      <style:graphic-properties style:writing-mode="lr-tb" draw:fill="none" draw:stroke="solid" svg:stroke-width="0.02512in" svg:stroke-color="#ffffff" svg:stroke-opacity="100%" draw:stroke-linejoin="round"/>
      <style:paragraph-properties/>
    </style:style>
    <style:style style:family="graphic" style:name="a13">
      <style:graphic-properties style:writing-mode="lr-tb" draw:fill="solid" draw:fill-color="#000000" draw:opacity="100%" draw:stroke="none"/>
      <style:paragraph-properties/>
    </style:style>
    <style:style style:family="graphic" style:name="a109">
      <style:graphic-properties style:writing-mode="lr-tb" draw:fill="none" draw:stroke="solid" svg:stroke-width="0.02509in" svg:stroke-color="#ffffff" svg:stroke-opacity="100%" draw:stroke-linejoin="round"/>
      <style:paragraph-properties/>
    </style:style>
    <style:style style:family="graphic" style:name="a14">
      <style:graphic-properties style:writing-mode="lr-tb" draw:fill="solid" draw:fill-color="#313131"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150" style:parent-style-name="Graphics">
      <style:graphic-properties fo:border="0.01042in none" fo:background-color="transparent" style:writing-mode="lr-tb" fo:clip="rect(0in 0in 0in 0in)"/>
    </style:style>
    <style:style style:family="graphic" style:name="a151">
      <style:graphic-properties style:writing-mode="lr-tb"/>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f15c0d" draw:opacity="100%" draw:stroke="none"/>
      <style:paragraph-properties/>
    </style:style>
    <style:style style:family="graphic" style:name="a154">
      <style:graphic-properties style:writing-mode="lr-tb" draw:fill="none" draw:stroke="solid" svg:stroke-width="0.00349in" svg:stroke-color="#f15c0d" svg:stroke-opacity="100%" draw:stroke-linejoin="round"/>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155">
      <style:graphic-properties style:writing-mode="lr-tb" draw:fill="none" draw:stroke="solid" svg:stroke-width="0.00834in" svg:stroke-color="#000000" svg:stroke-opacity="100%" draw:stroke-linejoin="round"/>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62">
      <style:graphic-properties style:writing-mode="lr-tb"/>
    </style:style>
    <style:style style:family="graphic" style:name="a157" style:parent-style-name="Graphics">
      <style:graphic-properties fo:border="0.01042in none" fo:background-color="transparent" style:writing-mode="lr-tb" fo:clip="rect(0in 0in 0in 0in)"/>
    </style:style>
    <style:style style:family="graphic" style:name="a63">
      <style:graphic-properties style:writing-mode="lr-tb" draw:fill="solid" draw:fill-color="#4d4d4d" draw:opacity="100%" draw:stroke="none"/>
      <style:paragraph-properties/>
    </style:style>
    <style:style style:family="graphic" style:name="a158">
      <style:graphic-properties style:writing-mode="lr-tb"/>
    </style:style>
    <style:style style:family="graphic" style:name="a64">
      <style:graphic-properties style:writing-mode="lr-tb" draw:fill="solid" draw:fill-color="#ffffff" draw:opacity="100%" draw:stroke="none"/>
      <style:paragraph-properties/>
    </style:style>
    <style:style style:family="graphic" style:name="a159">
      <style:graphic-properties style:writing-mode="lr-tb" draw:fill="solid" draw:fill-color="#ffffff" draw:opacity="100%" draw:stroke="none"/>
      <style:paragraph-properties/>
    </style:style>
    <style:style style:family="graphic" style:name="a65">
      <style:graphic-properties style:writing-mode="lr-tb" draw:fill="solid" draw:fill-color="#ffffff" draw:opacity="100%" draw:stroke="non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67">
      <style:graphic-properties style:writing-mode="lr-tb"/>
    </style:style>
    <style:style style:family="graphic" style:name="a68">
      <style:graphic-properties style:writing-mode="lr-tb" draw:fill="solid" draw:fill-color="#979797" draw:opacity="100%" draw:stroke="none"/>
      <style:paragraph-properties/>
    </style:style>
    <style:style style:family="graphic" style:name="a69">
      <style:graphic-properties style:writing-mode="lr-tb" draw:fill="solid" draw:fill-color="#979797" draw:opacity="100%" draw:stroke="none"/>
      <style:paragraph-properties/>
    </style:style>
    <style:style style:family="graphic" style:name="a110">
      <style:graphic-properties style:writing-mode="lr-tb" draw:fill="none" draw:stroke="solid" svg:stroke-width="0.02482in" svg:stroke-color="#ffffff" svg:stroke-opacity="100%" draw:stroke-linejoin="round"/>
      <style:paragraph-properties/>
    </style:style>
    <style:style style:family="graphic" style:name="a111">
      <style:graphic-properties style:writing-mode="lr-tb" draw:fill="solid" draw:fill-color="#1a1a1a" draw:opacity="100%" draw:stroke="none"/>
      <style:paragraph-properties/>
    </style:style>
    <style:style style:family="graphic" style:name="a112">
      <style:graphic-properties style:writing-mode="lr-tb" draw:fill="solid" draw:fill-color="#1a1a1a" draw:opacity="100%" draw:stroke="none"/>
      <style:paragraph-properties/>
    </style:style>
    <style:style style:family="graphic" style:name="a113">
      <style:graphic-properties style:writing-mode="lr-tb" draw:fill="none" draw:stroke="solid" svg:stroke-width="0.00279in" svg:stroke-color="#1a1a1a" svg:stroke-opacity="100%" draw:stroke-linejoin="round"/>
      <style:paragraph-properties/>
    </style:style>
    <style:style style:family="graphic" style:name="a114">
      <style:graphic-properties style:writing-mode="lr-tb" draw:fill="none" draw:stroke="solid" svg:stroke-width="0.00209in" svg:stroke-color="#1a1a1a" svg:stroke-opacity="100%" draw:stroke-linejoin="round"/>
      <style:paragraph-properties/>
    </style:style>
    <style:style style:family="graphic" style:name="a20">
      <style:graphic-properties style:writing-mode="lr-tb" draw:fill="solid" draw:fill-color="#313131" draw:opacity="100%" draw:stroke="none"/>
      <style:paragraph-properties/>
    </style:style>
    <style:style style:family="graphic" style:name="a115">
      <style:graphic-properties style:writing-mode="lr-tb" draw:fill="solid" draw:fill-color="#1a1a1a" draw:opacity="100%" draw:stroke="none"/>
      <style:paragraph-properties/>
    </style:style>
    <style:style style:family="graphic" style:name="a21">
      <style:graphic-properties style:writing-mode="lr-tb" draw:fill="solid" draw:fill-color="#313131" draw:opacity="100%" draw:stroke="none"/>
      <style:paragraph-properties/>
    </style:style>
    <style:style style:family="graphic" style:name="a116">
      <style:graphic-properties style:writing-mode="lr-tb" draw:fill="solid" draw:fill-color="#ffffff" draw:opacity="100%" draw:stroke="none"/>
      <style:paragraph-properties/>
    </style:style>
    <style:style style:family="graphic" style:name="a22">
      <style:graphic-properties style:writing-mode="lr-tb" draw:fill="solid" draw:fill-color="#313131" draw:opacity="100%" draw:stroke="none"/>
      <style:paragraph-properties/>
    </style:style>
    <style:style style:family="graphic" style:name="a117">
      <style:graphic-properties style:writing-mode="lr-tb" draw:fill="solid" draw:fill-color="#ffffff" draw:opacity="100%" draw:stroke="none"/>
      <style:paragraph-properties/>
    </style:style>
    <style:style style:family="graphic" style:name="a23">
      <style:graphic-properties style:writing-mode="lr-tb" draw:fill="solid" draw:fill-color="#313131" draw:opacity="100%" draw:stroke="none"/>
      <style:paragraph-properties/>
    </style:style>
    <style:style style:family="graphic" style:name="a118">
      <style:graphic-properties style:writing-mode="lr-tb" draw:fill="solid" draw:fill-color="#ffffff" draw:opacity="100%" draw:stroke="none"/>
      <style:paragraph-properties/>
    </style:style>
    <style:style style:family="graphic" style:name="a24">
      <style:graphic-properties style:writing-mode="lr-tb" draw:fill="solid" draw:fill-color="#313131" draw:opacity="100%" draw:stroke="none"/>
      <style:paragraph-properties/>
    </style:style>
    <style:style style:family="graphic" style:name="a119">
      <style:graphic-properties style:writing-mode="lr-tb" draw:fill="solid" draw:fill-color="#ffffff" draw:opacity="100%" draw:stroke="none"/>
      <style:paragraph-properties/>
    </style:style>
    <style:style style:family="graphic" style:name="a25">
      <style:graphic-properties style:writing-mode="lr-tb" draw:fill="solid" draw:fill-color="#313131" draw:opacity="100%" draw:stroke="none"/>
      <style:paragraph-properties/>
    </style:style>
    <style:style style:family="graphic" style:name="a26">
      <style:graphic-properties style:writing-mode="lr-tb" draw:fill="solid" draw:fill-color="#313131" draw:opacity="100%" draw:stroke="none"/>
      <style:paragraph-properties/>
    </style:style>
    <style:style style:family="graphic" style:name="a27">
      <style:graphic-properties style:writing-mode="lr-tb" draw:fill="solid" draw:fill-color="#313131" draw:opacity="100%" draw:stroke="none"/>
      <style:paragraph-properties/>
    </style:style>
    <style:style style:family="graphic" style:name="a28">
      <style:graphic-properties style:writing-mode="lr-tb" draw:fill="solid" draw:fill-color="#313131" draw:opacity="100%" draw:stroke="none"/>
      <style:paragraph-properties/>
    </style:style>
    <style:style style:family="graphic" style:name="a29">
      <style:graphic-properties style:writing-mode="lr-tb" draw:fill="solid" draw:fill-color="#313131" draw:opacity="100%" draw:stroke="none"/>
      <style:paragraph-properties/>
    </style:style>
    <style:style style:family="graphic" style:name="a160">
      <style:graphic-properties style:writing-mode="lr-tb" draw:fill="none" draw:stroke="solid" svg:stroke-width="0.00276in" svg:stroke-color="#ffffff" svg:stroke-opacity="100%" draw:stroke-linejoin="round"/>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iting-mode="lr-tb"/>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70" style:parent-style-name="Graphics">
      <style:graphic-properties fo:border="0.01042in none" fo:background-color="transparent" style:writing-mode="lr-tb" fo:clip="rect(0in 0in 0in 0in)"/>
    </style:style>
    <style:style style:family="graphic" style:name="a165">
      <style:graphic-properties style:writing-mode="lr-tb" draw:fill="solid" draw:fill-color="#000000" draw:opacity="100%" draw:stroke="none"/>
      <style:paragraph-properties/>
    </style:style>
    <style:style style:family="graphic" style:name="a71" style:parent-style-name="Graphics">
      <style:graphic-properties fo:border="0.01042in none" fo:background-color="transparent" style:writing-mode="lr-tb" fo:clip="rect(0in 0in 0in 0in)"/>
    </style:style>
    <style:style style:family="graphic" style:name="a166">
      <style:graphic-properties style:writing-mode="lr-tb" draw:fill="solid" draw:fill-color="#ffffff" draw:opacity="100%" draw:stroke="none"/>
      <style:paragraph-properties/>
    </style:style>
    <style:style style:family="graphic" style:name="a72">
      <style:graphic-properties style:writing-mode="lr-tb"/>
    </style:style>
    <style:style style:family="graphic" style:name="a167">
      <style:graphic-properties style:writing-mode="lr-tb" draw:fill="solid" draw:fill-color="#1a1a1a" draw:opacity="100%" draw:stroke="none"/>
      <style:paragraph-properties/>
    </style:style>
    <style:style style:family="graphic" style:name="a73">
      <style:graphic-properties style:writing-mode="lr-tb" draw:fill="solid" draw:fill-color="#ffffff" draw:opacity="100%" draw:stroke="none"/>
      <style:paragraph-properties/>
    </style:style>
    <style:style style:family="graphic" style:name="a168">
      <style:graphic-properties style:writing-mode="lr-tb" draw:fill="solid" draw:fill-color="#1a1a1a" draw:opacity="100%" draw:stroke="none"/>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169">
      <style:graphic-properties style:writing-mode="lr-tb" draw:fill="solid" draw:fill-color="#1a1a1a" draw:opacity="100%" draw:stroke="none"/>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76" style:parent-style-name="Graphics">
      <style:graphic-properties fo:border="0.01042in none" fo:background-color="transparent" style:writing-mode="lr-tb" fo:clip="rect(0in 0in 0in 0in)"/>
    </style:style>
    <style:style style:family="graphic" style:name="a77">
      <style:graphic-properties style:writing-mode="lr-tb"/>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20">
      <style:graphic-properties style:writing-mode="lr-tb" draw:fill="none" draw:stroke="solid" svg:stroke-width="0.00208in" svg:stroke-color="#ffffff" svg:stroke-opacity="100%" draw:stroke-linejoin="round"/>
      <style:paragraph-properties/>
    </style:style>
    <style:style style:family="graphic" style:name="a121">
      <style:graphic-properties style:writing-mode="lr-tb" draw:fill="solid" draw:fill-color="#ffffff" draw:opacity="100%" draw:stroke="none"/>
      <style:paragraph-properties/>
    </style:style>
  </office:automatic-styles>
  <office:body>
    <office:text text:use-soft-page-breaks="true">
      <text:p text:style-name="P1"><draw:custom-shape svg:x="0in" svg:y="0in" svg:width="8.27083in" svg:height="11.69792in" draw:z-index="0" draw:id="id0" draw:style-name="a0" draw:name="Freeform 290"><svg:title/><svg:desc/><draw:enhanced-geometry draw:type="non-primitive" svg:viewBox="0 0 11910 16845" draw:enhanced-path="M 0 16845 L 11910 16845 11910 0 0 0 0 1684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0"/><draw:equation draw:name="f7" draw:formula="?f4 / 16845"/><draw:equation draw:name="f8" draw:formula="0 * ?f5 / 11910"/><draw:equation draw:name="f9" draw:formula="16845 * ?f4 / 16845"/><draw:equation draw:name="f10" draw:formula="11910 * ?f5 / 11910"/><draw:equation draw:name="f11" draw:formula="0 * ?f4 / 1684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503309504" draw:name="Group 2" draw:id="id182" draw:style-name="a182" text:anchor-type="paragraph"><svg:title/><svg:desc/><draw:frame draw:id="id1" draw:style-name="a1" draw:name="Picture 288" svg:x="0in" svg:y="0in" svg:width="8.27083in" svg:height="11.69792in" style:rel-width="scale" style:rel-height="scale"><draw:image xlink:href="media/image1.jpeg" xlink:type="simple" xlink:show="embed" xlink:actuate="onLoad"/><svg:title/><svg:desc/></draw:frame><draw:frame draw:id="id2" draw:style-name="a2" draw:name="Picture 287" svg:x="0in" svg:y="0.65347in" svg:width="8.27014in" svg:height="9.05972in" style:rel-width="scale" style:rel-height="scale"><draw:image xlink:href="media/image2.png" xlink:type="simple" xlink:show="embed" xlink:actuate="onLoad"/><svg:title/><svg:desc/></draw:frame><draw:frame draw:id="id3" draw:style-name="a3" draw:name="Picture 286" svg:x="4.79583in" svg:y="1.63194in" svg:width="3.47431in" svg:height="5.29583in" style:rel-width="scale" style:rel-height="scale"><draw:image xlink:href="media/image3.png" xlink:type="simple" xlink:show="embed" xlink:actuate="onLoad"/><svg:title/><svg:desc/></draw:frame><draw:frame draw:id="id4" draw:style-name="a4" draw:name="Picture 285" svg:x="0in" svg:y="1.63194in" svg:width="3.70347in" svg:height="5.29583in" style:rel-width="scale" style:rel-height="scale"><draw:image xlink:href="media/image4.png" xlink:type="simple" xlink:show="embed" xlink:actuate="onLoad"/><svg:title/><svg:desc/></draw:frame><draw:custom-shape svg:x="5.81597in" svg:y="5.97361in" svg:width="0.50139in" svg:height="5.72431in" draw:z-index="0" draw:id="id5" draw:style-name="a5" draw:name="Freeform 284"><svg:title/><svg:desc/><draw:enhanced-geometry draw:type="non-primitive" svg:viewBox="0 0 722 8243" draw:enhanced-path="M 0 8243 L 722 8243 722 0 0 0 0 824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draw:equation draw:name="f7" draw:formula="?f4 / 8243"/><draw:equation draw:name="f8" draw:formula="0 + 8375 - 8375"/><draw:equation draw:name="f9" draw:formula="?f8 * ?f5 / 722"/><draw:equation draw:name="f10" draw:formula="16845 * ?f4 / 8243"/><draw:equation draw:name="f11" draw:formula="0 + 9097 - 8375"/><draw:equation draw:name="f12" draw:formula="?f11 * ?f5 / 722"/><draw:equation draw:name="f13" draw:formula="8602 * ?f4 / 82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5972in" svg:y="5.97361in" svg:width="0.49931in" svg:height="5.72431in" draw:z-index="0" draw:id="id6" draw:style-name="a6" draw:name="Freeform 282"><svg:title/><svg:desc/><draw:enhanced-geometry draw:type="non-primitive" svg:viewBox="0 0 719 8243" draw:enhanced-path="M 0 8243 L 719 8243 719 0 0 0 0 824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draw:equation draw:name="f7" draw:formula="?f4 / 8243"/><draw:equation draw:name="f8" draw:formula="0 + 2822 - 2822"/><draw:equation draw:name="f9" draw:formula="?f8 * ?f5 / 719"/><draw:equation draw:name="f10" draw:formula="16845 * ?f4 / 8243"/><draw:equation draw:name="f11" draw:formula="0 + 3541 - 2822"/><draw:equation draw:name="f12" draw:formula="?f11 * ?f5 / 719"/><draw:equation draw:name="f13" draw:formula="8602 * ?f4 / 82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5903in" svg:y="5.85139in" svg:width="3.35764in" svg:height="5.84653in" draw:z-index="0" draw:id="id7" draw:style-name="a7" draw:name="Freeform 280"><svg:title/><svg:desc/><draw:enhanced-geometry draw:type="non-primitive" svg:viewBox="0 0 4835 8419" draw:enhanced-path="M 0 8419 L 4834 8419 4834 0 0 0 0 8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5"/><draw:equation draw:name="f7" draw:formula="?f4 / 8419"/><draw:equation draw:name="f8" draw:formula="0 + 3541 - 3541"/><draw:equation draw:name="f9" draw:formula="?f8 * ?f5 / 4835"/><draw:equation draw:name="f10" draw:formula="16845 * ?f4 / 8419"/><draw:equation draw:name="f11" draw:formula="0 + 8375 - 3541"/><draw:equation draw:name="f12" draw:formula="?f11 * ?f5 / 4835"/><draw:equation draw:name="f13" draw:formula="8426 * ?f4 / 8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17917in" svg:y="8.28264in" svg:width="0.22569in" svg:height="0.47569in" draw:z-index="0" draw:id="id8" draw:style-name="a8" draw:name="Freeform 278"><svg:title/><svg:desc/><draw:enhanced-geometry draw:type="non-primitive" svg:viewBox="0 0 325 685" draw:enhanced-path="M 325 0 L 0 35 0 137 2 218 6 312 12 409 21 502 33 583 50 645 114 685 141 685 238 659 272 603 288 540 299 453 308 337 312 266 316 187 320 99 325 0 Z N" draw:text-areas="?f98 ?f100 ?f99 ?f101" draw:glue-points="?f62 ?f63 ?f64 ?f65 ?f64 ?f66 ?f67 ?f68 ?f69 ?f70 ?f71 ?f72 ?f73 ?f74 ?f75 ?f76 ?f77 ?f78 ?f79 ?f80 ?f81 ?f80 ?f82 ?f83 ?f84 ?f85 ?f86 ?f87 ?f88 ?f89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685"/><draw:equation draw:name="f8" draw:formula="0 + 9223 - 8898"/><draw:equation draw:name="f9" draw:formula="?f8 * ?f5 / 325"/><draw:equation draw:name="f10" draw:formula="11927 * ?f4 / 685"/><draw:equation draw:name="f11" draw:formula="0 + 8898 - 8898"/><draw:equation draw:name="f12" draw:formula="?f11 * ?f5 / 325"/><draw:equation draw:name="f13" draw:formula="11962 * ?f4 / 685"/><draw:equation draw:name="f14" draw:formula="12064 * ?f4 / 685"/><draw:equation draw:name="f15" draw:formula="0 + 8900 - 8898"/><draw:equation draw:name="f16" draw:formula="?f15 * ?f5 / 325"/><draw:equation draw:name="f17" draw:formula="12145 * ?f4 / 685"/><draw:equation draw:name="f18" draw:formula="0 + 8904 - 8898"/><draw:equation draw:name="f19" draw:formula="?f18 * ?f5 / 325"/><draw:equation draw:name="f20" draw:formula="12239 * ?f4 / 685"/><draw:equation draw:name="f21" draw:formula="0 + 8910 - 8898"/><draw:equation draw:name="f22" draw:formula="?f21 * ?f5 / 325"/><draw:equation draw:name="f23" draw:formula="12336 * ?f4 / 685"/><draw:equation draw:name="f24" draw:formula="0 + 8919 - 8898"/><draw:equation draw:name="f25" draw:formula="?f24 * ?f5 / 325"/><draw:equation draw:name="f26" draw:formula="12429 * ?f4 / 685"/><draw:equation draw:name="f27" draw:formula="0 + 8931 - 8898"/><draw:equation draw:name="f28" draw:formula="?f27 * ?f5 / 325"/><draw:equation draw:name="f29" draw:formula="12510 * ?f4 / 685"/><draw:equation draw:name="f30" draw:formula="0 + 8948 - 8898"/><draw:equation draw:name="f31" draw:formula="?f30 * ?f5 / 325"/><draw:equation draw:name="f32" draw:formula="12572 * ?f4 / 685"/><draw:equation draw:name="f33" draw:formula="0 + 9012 - 8898"/><draw:equation draw:name="f34" draw:formula="?f33 * ?f5 / 325"/><draw:equation draw:name="f35" draw:formula="12612 * ?f4 / 685"/><draw:equation draw:name="f36" draw:formula="0 + 9039 - 8898"/><draw:equation draw:name="f37" draw:formula="?f36 * ?f5 / 325"/><draw:equation draw:name="f38" draw:formula="0 + 9136 - 8898"/><draw:equation draw:name="f39" draw:formula="?f38 * ?f5 / 325"/><draw:equation draw:name="f40" draw:formula="12586 * ?f4 / 685"/><draw:equation draw:name="f41" draw:formula="0 + 9170 - 8898"/><draw:equation draw:name="f42" draw:formula="?f41 * ?f5 / 325"/><draw:equation draw:name="f43" draw:formula="12530 * ?f4 / 685"/><draw:equation draw:name="f44" draw:formula="0 + 9186 - 8898"/><draw:equation draw:name="f45" draw:formula="?f44 * ?f5 / 325"/><draw:equation draw:name="f46" draw:formula="12467 * ?f4 / 685"/><draw:equation draw:name="f47" draw:formula="0 + 9197 - 8898"/><draw:equation draw:name="f48" draw:formula="?f47 * ?f5 / 325"/><draw:equation draw:name="f49" draw:formula="12380 * ?f4 / 685"/><draw:equation draw:name="f50" draw:formula="0 + 9206 - 8898"/><draw:equation draw:name="f51" draw:formula="?f50 * ?f5 / 325"/><draw:equation draw:name="f52" draw:formula="12264 * ?f4 / 685"/><draw:equation draw:name="f53" draw:formula="0 + 9210 - 8898"/><draw:equation draw:name="f54" draw:formula="?f53 * ?f5 / 325"/><draw:equation draw:name="f55" draw:formula="12193 * ?f4 / 685"/><draw:equation draw:name="f56" draw:formula="0 + 9214 - 8898"/><draw:equation draw:name="f57" draw:formula="?f56 * ?f5 / 325"/><draw:equation draw:name="f58" draw:formula="12114 * ?f4 / 685"/><draw:equation draw:name="f59" draw:formula="0 + 9218 - 8898"/><draw:equation draw:name="f60" draw:formula="?f59 * ?f5 / 325"/><draw:equation draw:name="f61" draw:formula="12026 * ?f4 / 685"/><draw:equation draw:name="f62" draw:formula="?f9 / ?f6"/><draw:equation draw:name="f63" draw:formula="?f10 / ?f7"/><draw:equation draw:name="f64" draw:formula="?f12 / ?f6"/><draw:equation draw:name="f65" draw:formula="?f13 / ?f7"/><draw:equation draw:name="f66" draw:formula="?f14 / ?f7"/><draw:equation draw:name="f67" draw:formula="?f16 / ?f6"/><draw:equation draw:name="f68" draw:formula="?f17 / ?f7"/><draw:equation draw:name="f69" draw:formula="?f19 / ?f6"/><draw:equation draw:name="f70" draw:formula="?f20 / ?f7"/><draw:equation draw:name="f71" draw:formula="?f22 / ?f6"/><draw:equation draw:name="f72" draw:formula="?f23 / ?f7"/><draw:equation draw:name="f73" draw:formula="?f25 / ?f6"/><draw:equation draw:name="f74" draw:formula="?f26 / ?f7"/><draw:equation draw:name="f75" draw:formula="?f28 / ?f6"/><draw:equation draw:name="f76" draw:formula="?f29 / ?f7"/><draw:equation draw:name="f77" draw:formula="?f31 / ?f6"/><draw:equation draw:name="f78" draw:formula="?f32 / ?f7"/><draw:equation draw:name="f79" draw:formula="?f34 / ?f6"/><draw:equation draw:name="f80" draw:formula="?f35 / ?f7"/><draw:equation draw:name="f81" draw:formula="?f37 / ?f6"/><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6.23403in" svg:y="7.31111in" svg:width="0.85972in" svg:height="1.46389in" draw:z-index="0" draw:id="id9" draw:style-name="a9" draw:name="Freeform 276"><svg:title/><svg:desc/><draw:enhanced-geometry draw:type="non-primitive" svg:viewBox="0 0 1238 2108" draw:enhanced-path="M 1156 0 L 0 47 1 57 4 86 14 194 20 271 27 360 34 460 41 570 47 688 53 813 58 942 61 1075 63 1210 62 1345 60 1478 54 1609 46 1736 35 1856 19 1970 0 2074 24 2083 106 2097 225 2105 293 2107 367 2107 444 2106 523 2104 603 2101 682 2097 758 2092 831 2086 899 2079 960 2072 1058 2057 1122 2032 1142 1963 1154 1903 1165 1830 1177 1748 1187 1659 1190 1619 1163 1619 1160 1618 1184 1553 1190 1541 1207 1480 1213 1414 1218 1350 1222 1290 1224 1217 1224 1200 1179 1200 1200 1165 1209 1154 1231 1096 1232 1033 1233 972 1233 902 1201 902 1198 901 1199 897 1203 888 1209 876 1227 841 1238 818 1237 752 1235 690 1230 614 1229 600 1189 600 1236 525 1227 376 1222 300 1217 240 1209 171 1194 102 1172 38 1156 0 Z N" draw:text-areas="?f194 ?f196 ?f195 ?f197" draw:glue-points="?f119 ?f120 ?f121 ?f122 ?f123 ?f124 ?f125 ?f126 ?f127 ?f128 ?f129 ?f130 ?f131 ?f132 ?f133 ?f134 ?f135 ?f136 ?f137 ?f138 ?f139 ?f140 ?f141 ?f142 ?f143 ?f144 ?f145 ?f146 ?f147 ?f148 ?f149 ?f150 ?f151 ?f152 ?f153 ?f154 ?f155 ?f156 ?f157 ?f158 ?f159 ?f160 ?f161 ?f162 ?f159 ?f163 ?f164 ?f165 ?f166 ?f167 ?f168 ?f169 ?f170 ?f171 ?f172 ?f173 ?f174 ?f175 ?f176 ?f177 ?f178 ?f179 ?f180 ?f181 ?f182 ?f183 ?f184 ?f185 ?f186 ?f187 ?f188 ?f189 ?f166 ?f190 ?f180 ?f191 ?f192 ?f1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8"/><draw:equation draw:name="f7" draw:formula="?f4 / 2108"/><draw:equation draw:name="f8" draw:formula="0 + 8977 - 8977"/><draw:equation draw:name="f9" draw:formula="?f8 * ?f5 / 1238"/><draw:equation draw:name="f10" draw:formula="10575 * ?f4 / 2108"/><draw:equation draw:name="f11" draw:formula="0 + 8981 - 8977"/><draw:equation draw:name="f12" draw:formula="?f11 * ?f5 / 1238"/><draw:equation draw:name="f13" draw:formula="10614 * ?f4 / 2108"/><draw:equation draw:name="f14" draw:formula="0 + 8997 - 8977"/><draw:equation draw:name="f15" draw:formula="?f14 * ?f5 / 1238"/><draw:equation draw:name="f16" draw:formula="10799 * ?f4 / 2108"/><draw:equation draw:name="f17" draw:formula="0 + 9011 - 8977"/><draw:equation draw:name="f18" draw:formula="?f17 * ?f5 / 1238"/><draw:equation draw:name="f19" draw:formula="10988 * ?f4 / 2108"/><draw:equation draw:name="f20" draw:formula="0 + 9024 - 8977"/><draw:equation draw:name="f21" draw:formula="?f20 * ?f5 / 1238"/><draw:equation draw:name="f22" draw:formula="11216 * ?f4 / 2108"/><draw:equation draw:name="f23" draw:formula="0 + 9035 - 8977"/><draw:equation draw:name="f24" draw:formula="?f23 * ?f5 / 1238"/><draw:equation draw:name="f25" draw:formula="11470 * ?f4 / 2108"/><draw:equation draw:name="f26" draw:formula="0 + 9040 - 8977"/><draw:equation draw:name="f27" draw:formula="?f26 * ?f5 / 1238"/><draw:equation draw:name="f28" draw:formula="11738 * ?f4 / 2108"/><draw:equation draw:name="f29" draw:formula="0 + 9037 - 8977"/><draw:equation draw:name="f30" draw:formula="?f29 * ?f5 / 1238"/><draw:equation draw:name="f31" draw:formula="12006 * ?f4 / 2108"/><draw:equation draw:name="f32" draw:formula="0 + 9023 - 8977"/><draw:equation draw:name="f33" draw:formula="?f32 * ?f5 / 1238"/><draw:equation draw:name="f34" draw:formula="12264 * ?f4 / 2108"/><draw:equation draw:name="f35" draw:formula="0 + 8996 - 8977"/><draw:equation draw:name="f36" draw:formula="?f35 * ?f5 / 1238"/><draw:equation draw:name="f37" draw:formula="12498 * ?f4 / 2108"/><draw:equation draw:name="f38" draw:formula="0 + 9001 - 8977"/><draw:equation draw:name="f39" draw:formula="?f38 * ?f5 / 1238"/><draw:equation draw:name="f40" draw:formula="12611 * ?f4 / 2108"/><draw:equation draw:name="f41" draw:formula="0 + 9202 - 8977"/><draw:equation draw:name="f42" draw:formula="?f41 * ?f5 / 1238"/><draw:equation draw:name="f43" draw:formula="12633 * ?f4 / 2108"/><draw:equation draw:name="f44" draw:formula="0 + 9344 - 8977"/><draw:equation draw:name="f45" draw:formula="?f44 * ?f5 / 1238"/><draw:equation draw:name="f46" draw:formula="12635 * ?f4 / 2108"/><draw:equation draw:name="f47" draw:formula="0 + 9500 - 8977"/><draw:equation draw:name="f48" draw:formula="?f47 * ?f5 / 1238"/><draw:equation draw:name="f49" draw:formula="12632 * ?f4 / 2108"/><draw:equation draw:name="f50" draw:formula="0 + 9659 - 8977"/><draw:equation draw:name="f51" draw:formula="?f50 * ?f5 / 1238"/><draw:equation draw:name="f52" draw:formula="12625 * ?f4 / 2108"/><draw:equation draw:name="f53" draw:formula="0 + 9808 - 8977"/><draw:equation draw:name="f54" draw:formula="?f53 * ?f5 / 1238"/><draw:equation draw:name="f55" draw:formula="12614 * ?f4 / 2108"/><draw:equation draw:name="f56" draw:formula="0 + 9937 - 8977"/><draw:equation draw:name="f57" draw:formula="?f56 * ?f5 / 1238"/><draw:equation draw:name="f58" draw:formula="12600 * ?f4 / 2108"/><draw:equation draw:name="f59" draw:formula="0 + 10099 - 8977"/><draw:equation draw:name="f60" draw:formula="?f59 * ?f5 / 1238"/><draw:equation draw:name="f61" draw:formula="12560 * ?f4 / 2108"/><draw:equation draw:name="f62" draw:formula="0 + 10131 - 8977"/><draw:equation draw:name="f63" draw:formula="?f62 * ?f5 / 1238"/><draw:equation draw:name="f64" draw:formula="12431 * ?f4 / 2108"/><draw:equation draw:name="f65" draw:formula="0 + 10154 - 8977"/><draw:equation draw:name="f66" draw:formula="?f65 * ?f5 / 1238"/><draw:equation draw:name="f67" draw:formula="12276 * ?f4 / 2108"/><draw:equation draw:name="f68" draw:formula="0 + 10167 - 8977"/><draw:equation draw:name="f69" draw:formula="?f68 * ?f5 / 1238"/><draw:equation draw:name="f70" draw:formula="12147 * ?f4 / 2108"/><draw:equation draw:name="f71" draw:formula="0 + 10137 - 8977"/><draw:equation draw:name="f72" draw:formula="?f71 * ?f5 / 1238"/><draw:equation draw:name="f73" draw:formula="12146 * ?f4 / 2108"/><draw:equation draw:name="f74" draw:formula="12069 * ?f4 / 2108"/><draw:equation draw:name="f75" draw:formula="0 + 10190 - 8977"/><draw:equation draw:name="f76" draw:formula="?f75 * ?f5 / 1238"/><draw:equation draw:name="f77" draw:formula="11942 * ?f4 / 2108"/><draw:equation draw:name="f78" draw:formula="0 + 10199 - 8977"/><draw:equation draw:name="f79" draw:formula="?f78 * ?f5 / 1238"/><draw:equation draw:name="f80" draw:formula="11818 * ?f4 / 2108"/><draw:equation draw:name="f81" draw:formula="0 + 10201 - 8977"/><draw:equation draw:name="f82" draw:formula="?f81 * ?f5 / 1238"/><draw:equation draw:name="f83" draw:formula="11728 * ?f4 / 2108"/><draw:equation draw:name="f84" draw:formula="0 + 10177 - 8977"/><draw:equation draw:name="f85" draw:formula="?f84 * ?f5 / 1238"/><draw:equation draw:name="f86" draw:formula="11693 * ?f4 / 2108"/><draw:equation draw:name="f87" draw:formula="0 + 10208 - 8977"/><draw:equation draw:name="f88" draw:formula="?f87 * ?f5 / 1238"/><draw:equation draw:name="f89" draw:formula="11624 * ?f4 / 2108"/><draw:equation draw:name="f90" draw:formula="0 + 10210 - 8977"/><draw:equation draw:name="f91" draw:formula="?f90 * ?f5 / 1238"/><draw:equation draw:name="f92" draw:formula="11500 * ?f4 / 2108"/><draw:equation draw:name="f93" draw:formula="0 + 10178 - 8977"/><draw:equation draw:name="f94" draw:formula="?f93 * ?f5 / 1238"/><draw:equation draw:name="f95" draw:formula="11430 * ?f4 / 2108"/><draw:equation draw:name="f96" draw:formula="0 + 10176 - 8977"/><draw:equation draw:name="f97" draw:formula="?f96 * ?f5 / 1238"/><draw:equation draw:name="f98" draw:formula="11425 * ?f4 / 2108"/><draw:equation draw:name="f99" draw:formula="0 + 10186 - 8977"/><draw:equation draw:name="f100" draw:formula="?f99 * ?f5 / 1238"/><draw:equation draw:name="f101" draw:formula="11404 * ?f4 / 2108"/><draw:equation draw:name="f102" draw:formula="0 + 10215 - 8977"/><draw:equation draw:name="f103" draw:formula="?f102 * ?f5 / 1238"/><draw:equation draw:name="f104" draw:formula="11346 * ?f4 / 2108"/><draw:equation draw:name="f105" draw:formula="0 + 10212 - 8977"/><draw:equation draw:name="f106" draw:formula="?f105 * ?f5 / 1238"/><draw:equation draw:name="f107" draw:formula="11218 * ?f4 / 2108"/><draw:equation draw:name="f108" draw:formula="0 + 10206 - 8977"/><draw:equation draw:name="f109" draw:formula="?f108 * ?f5 / 1238"/><draw:equation draw:name="f110" draw:formula="11128 * ?f4 / 2108"/><draw:equation draw:name="f111" draw:formula="0 + 10213 - 8977"/><draw:equation draw:name="f112" draw:formula="?f111 * ?f5 / 1238"/><draw:equation draw:name="f113" draw:formula="11053 * ?f4 / 2108"/><draw:equation draw:name="f114" draw:formula="10828 * ?f4 / 2108"/><draw:equation draw:name="f115" draw:formula="10699 * ?f4 / 2108"/><draw:equation draw:name="f116" draw:formula="0 + 10149 - 8977"/><draw:equation draw:name="f117" draw:formula="?f116 * ?f5 / 1238"/><draw:equation draw:name="f118" draw:formula="10566 * ?f4 / 2108"/><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4 / ?f7"/><draw:equation draw:name="f164" draw:formula="?f76 / ?f6"/><draw:equation draw:name="f165" draw:formula="?f77 / ?f7"/><draw:equation draw:name="f166" draw:formula="?f79 / ?f6"/><draw:equation draw:name="f167" draw:formula="?f80 / ?f7"/><draw:equation draw:name="f168" draw:formula="?f82 / ?f6"/><draw:equation draw:name="f169" draw:formula="?f83 / ?f7"/><draw:equation draw:name="f170" draw:formula="?f85 / ?f6"/><draw:equation draw:name="f171" draw:formula="?f86 / ?f7"/><draw:equation draw:name="f172" draw:formula="?f88 / ?f6"/><draw:equation draw:name="f173" draw:formula="?f89 / ?f7"/><draw:equation draw:name="f174" draw:formula="?f91 / ?f6"/><draw:equation draw:name="f175" draw:formula="?f92 / ?f7"/><draw:equation draw:name="f176" draw:formula="?f94 / ?f6"/><draw:equation draw:name="f177" draw:formula="?f95 / ?f7"/><draw:equation draw:name="f178" draw:formula="?f97 / ?f6"/><draw:equation draw:name="f179" draw:formula="?f98 / ?f7"/><draw:equation draw:name="f180" draw:formula="?f100 / ?f6"/><draw:equation draw:name="f181" draw:formula="?f101 / ?f7"/><draw:equation draw:name="f182" draw:formula="?f103 / ?f6"/><draw:equation draw:name="f183" draw:formula="?f104 / ?f7"/><draw:equation draw:name="f184" draw:formula="?f106 / ?f6"/><draw:equation draw:name="f185" draw:formula="?f107 / ?f7"/><draw:equation draw:name="f186" draw:formula="?f109 / ?f6"/><draw:equation draw:name="f187" draw:formula="?f110 / ?f7"/><draw:equation draw:name="f188" draw:formula="?f112 / ?f6"/><draw:equation draw:name="f189" draw:formula="?f113 / ?f7"/><draw:equation draw:name="f190" draw:formula="?f114 / ?f7"/><draw:equation draw:name="f191" draw:formula="?f115 / ?f7"/><draw:equation draw:name="f192" draw:formula="?f117 / ?f6"/><draw:equation draw:name="f193" draw:formula="?f118 / ?f7"/><draw:equation draw:name="f194" draw:formula="0 / ?f6"/><draw:equation draw:name="f195" draw:formula="?f1 / ?f6"/><draw:equation draw:name="f196" draw:formula="0 / ?f7"/><draw:equation draw:name="f197" draw:formula="?f3 / ?f7"/></draw:enhanced-geometry></draw:custom-shape><draw:custom-shape svg:x="7.04167in" svg:y="8.42014in" svg:width="0.02014in" svg:height="0.01528in" draw:z-index="0" draw:id="id10" draw:style-name="a10" draw:name="Freeform 274"><svg:title/><svg:desc/><draw:enhanced-geometry draw:type="non-primitive" svg:viewBox="0 0 29 22" draw:enhanced-path="M 29 0 L 16 12 7 19 0 22 27 22 29 0 Z N" draw:text-areas="?f31 ?f33 ?f32 ?f34" draw:glue-points="?f22 ?f23 ?f24 ?f25 ?f26 ?f27 ?f28 ?f29 ?f30 ?f29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22"/><draw:equation draw:name="f8" draw:formula="0 + 10169 - 10140"/><draw:equation draw:name="f9" draw:formula="?f8 * ?f5 / 29"/><draw:equation draw:name="f10" draw:formula="12125 * ?f4 / 22"/><draw:equation draw:name="f11" draw:formula="0 + 10156 - 10140"/><draw:equation draw:name="f12" draw:formula="?f11 * ?f5 / 29"/><draw:equation draw:name="f13" draw:formula="12137 * ?f4 / 22"/><draw:equation draw:name="f14" draw:formula="0 + 10147 - 10140"/><draw:equation draw:name="f15" draw:formula="?f14 * ?f5 / 29"/><draw:equation draw:name="f16" draw:formula="12144 * ?f4 / 22"/><draw:equation draw:name="f17" draw:formula="0 + 10140 - 10140"/><draw:equation draw:name="f18" draw:formula="?f17 * ?f5 / 29"/><draw:equation draw:name="f19" draw:formula="12147 * ?f4 / 22"/><draw:equation draw:name="f20" draw:formula="0 + 10167 - 10140"/><draw:equation draw:name="f21" draw:formula="?f20 * ?f5 / 2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05556in" svg:y="8.13333in" svg:width="0.02847in" svg:height="0.01111in" draw:z-index="0" draw:id="id11" draw:style-name="a11" draw:name="Freeform 272"><svg:title/><svg:desc/><draw:enhanced-geometry draw:type="non-primitive" svg:viewBox="0 0 41 16" draw:enhanced-path="M 41 0 L 22 9 9 14 0 16 41 16 41 0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6"/><draw:equation draw:name="f8" draw:formula="0 + 10201 - 10160"/><draw:equation draw:name="f9" draw:formula="?f8 * ?f5 / 41"/><draw:equation draw:name="f10" draw:formula="11712 * ?f4 / 16"/><draw:equation draw:name="f11" draw:formula="0 + 10182 - 10160"/><draw:equation draw:name="f12" draw:formula="?f11 * ?f5 / 41"/><draw:equation draw:name="f13" draw:formula="11721 * ?f4 / 16"/><draw:equation draw:name="f14" draw:formula="0 + 10169 - 10160"/><draw:equation draw:name="f15" draw:formula="?f14 * ?f5 / 41"/><draw:equation draw:name="f16" draw:formula="11726 * ?f4 / 16"/><draw:equation draw:name="f17" draw:formula="0 + 10160 - 10160"/><draw:equation draw:name="f18" draw:formula="?f17 * ?f5 / 41"/><draw:equation draw:name="f19" draw:formula="11728 * ?f4 / 1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6806in" svg:y="7.92083in" svg:width="0.02222in" svg:height="0.01667in" draw:z-index="0" draw:id="id12" draw:style-name="a12" draw:name="Freeform 270"><svg:title/><svg:desc/><draw:enhanced-geometry draw:type="non-primitive" svg:viewBox="0 0 32 24" draw:enhanced-path="M 32 0 L 17 12 6 20 0 24 32 24 32 0 Z N" draw:text-areas="?f28 ?f30 ?f29 ?f31" draw:glue-points="?f20 ?f21 ?f22 ?f23 ?f24 ?f25 ?f26 ?f27 ?f20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24"/><draw:equation draw:name="f8" draw:formula="0 + 10210 - 10178"/><draw:equation draw:name="f9" draw:formula="?f8 * ?f5 / 32"/><draw:equation draw:name="f10" draw:formula="11406 * ?f4 / 24"/><draw:equation draw:name="f11" draw:formula="0 + 10195 - 10178"/><draw:equation draw:name="f12" draw:formula="?f11 * ?f5 / 32"/><draw:equation draw:name="f13" draw:formula="11418 * ?f4 / 24"/><draw:equation draw:name="f14" draw:formula="0 + 10184 - 10178"/><draw:equation draw:name="f15" draw:formula="?f14 * ?f5 / 32"/><draw:equation draw:name="f16" draw:formula="11426 * ?f4 / 24"/><draw:equation draw:name="f17" draw:formula="0 + 10178 - 10178"/><draw:equation draw:name="f18" draw:formula="?f17 * ?f5 / 32"/><draw:equation draw:name="f19" draw:formula="11430 * ?f4 / 2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6181in" svg:y="7.71319in" svg:width="0.02569in" svg:height="0.01458in" draw:z-index="0" draw:id="id13" draw:style-name="a13" draw:name="Freeform 268"><svg:title/><svg:desc/><draw:enhanced-geometry draw:type="non-primitive" svg:viewBox="0 0 37 21" draw:enhanced-path="M 34 0 L 19 10 8 17 0 21 37 21 36 17 34 0 Z N" draw:text-areas="?f34 ?f36 ?f35 ?f37" draw:glue-points="?f24 ?f25 ?f26 ?f27 ?f28 ?f29 ?f30 ?f31 ?f32 ?f31 ?f33 ?f29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21"/><draw:equation draw:name="f8" draw:formula="0 + 10203 - 10169"/><draw:equation draw:name="f9" draw:formula="?f8 * ?f5 / 37"/><draw:equation draw:name="f10" draw:formula="11107 * ?f4 / 21"/><draw:equation draw:name="f11" draw:formula="0 + 10188 - 10169"/><draw:equation draw:name="f12" draw:formula="?f11 * ?f5 / 37"/><draw:equation draw:name="f13" draw:formula="11117 * ?f4 / 21"/><draw:equation draw:name="f14" draw:formula="0 + 10177 - 10169"/><draw:equation draw:name="f15" draw:formula="?f14 * ?f5 / 37"/><draw:equation draw:name="f16" draw:formula="11124 * ?f4 / 21"/><draw:equation draw:name="f17" draw:formula="0 + 10169 - 10169"/><draw:equation draw:name="f18" draw:formula="?f17 * ?f5 / 37"/><draw:equation draw:name="f19" draw:formula="11128 * ?f4 / 21"/><draw:equation draw:name="f20" draw:formula="0 + 10206 - 10169"/><draw:equation draw:name="f21" draw:formula="?f20 * ?f5 / 37"/><draw:equation draw:name="f22" draw:formula="0 + 10205 - 10169"/><draw:equation draw:name="f23" draw:formula="?f22 * ?f5 / 3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87292in" svg:y="8.28264in" svg:width="0.22569in" svg:height="0.47569in" draw:z-index="0" draw:id="id14" draw:style-name="a14" draw:name="Freeform 266"><svg:title/><svg:desc/><draw:enhanced-geometry draw:type="non-primitive" svg:viewBox="0 0 325 685" draw:enhanced-path="M 0 0 L 4 99 8 187 12 266 16 337 20 399 31 500 44 575 73 644 137 681 183 685 211 685 275 645 291 583 304 502 313 409 319 312 322 218 324 137 325 74 325 35 0 0 Z N" draw:text-areas="?f108 ?f110 ?f109 ?f111" draw:glue-points="?f68 ?f69 ?f70 ?f71 ?f72 ?f73 ?f74 ?f75 ?f76 ?f77 ?f78 ?f79 ?f80 ?f81 ?f82 ?f83 ?f84 ?f85 ?f86 ?f87 ?f88 ?f89 ?f90 ?f89 ?f91 ?f92 ?f93 ?f94 ?f95 ?f96 ?f97 ?f98 ?f99 ?f100 ?f101 ?f102 ?f103 ?f104 ?f105 ?f106 ?f105 ?f107 ?f68 ?f6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685"/><draw:equation draw:name="f8" draw:formula="0 + 2697 - 2697"/><draw:equation draw:name="f9" draw:formula="?f8 * ?f5 / 325"/><draw:equation draw:name="f10" draw:formula="11927 * ?f4 / 685"/><draw:equation draw:name="f11" draw:formula="0 + 2701 - 2697"/><draw:equation draw:name="f12" draw:formula="?f11 * ?f5 / 325"/><draw:equation draw:name="f13" draw:formula="12026 * ?f4 / 685"/><draw:equation draw:name="f14" draw:formula="0 + 2705 - 2697"/><draw:equation draw:name="f15" draw:formula="?f14 * ?f5 / 325"/><draw:equation draw:name="f16" draw:formula="12114 * ?f4 / 685"/><draw:equation draw:name="f17" draw:formula="0 + 2709 - 2697"/><draw:equation draw:name="f18" draw:formula="?f17 * ?f5 / 325"/><draw:equation draw:name="f19" draw:formula="12193 * ?f4 / 685"/><draw:equation draw:name="f20" draw:formula="0 + 2713 - 2697"/><draw:equation draw:name="f21" draw:formula="?f20 * ?f5 / 325"/><draw:equation draw:name="f22" draw:formula="12264 * ?f4 / 685"/><draw:equation draw:name="f23" draw:formula="0 + 2717 - 2697"/><draw:equation draw:name="f24" draw:formula="?f23 * ?f5 / 325"/><draw:equation draw:name="f25" draw:formula="12326 * ?f4 / 685"/><draw:equation draw:name="f26" draw:formula="0 + 2728 - 2697"/><draw:equation draw:name="f27" draw:formula="?f26 * ?f5 / 325"/><draw:equation draw:name="f28" draw:formula="12427 * ?f4 / 685"/><draw:equation draw:name="f29" draw:formula="0 + 2741 - 2697"/><draw:equation draw:name="f30" draw:formula="?f29 * ?f5 / 325"/><draw:equation draw:name="f31" draw:formula="12502 * ?f4 / 685"/><draw:equation draw:name="f32" draw:formula="0 + 2770 - 2697"/><draw:equation draw:name="f33" draw:formula="?f32 * ?f5 / 325"/><draw:equation draw:name="f34" draw:formula="12571 * ?f4 / 685"/><draw:equation draw:name="f35" draw:formula="0 + 2834 - 2697"/><draw:equation draw:name="f36" draw:formula="?f35 * ?f5 / 325"/><draw:equation draw:name="f37" draw:formula="12608 * ?f4 / 685"/><draw:equation draw:name="f38" draw:formula="0 + 2880 - 2697"/><draw:equation draw:name="f39" draw:formula="?f38 * ?f5 / 325"/><draw:equation draw:name="f40" draw:formula="12612 * ?f4 / 685"/><draw:equation draw:name="f41" draw:formula="0 + 2908 - 2697"/><draw:equation draw:name="f42" draw:formula="?f41 * ?f5 / 325"/><draw:equation draw:name="f43" draw:formula="0 + 2972 - 2697"/><draw:equation draw:name="f44" draw:formula="?f43 * ?f5 / 325"/><draw:equation draw:name="f45" draw:formula="12572 * ?f4 / 685"/><draw:equation draw:name="f46" draw:formula="0 + 2988 - 2697"/><draw:equation draw:name="f47" draw:formula="?f46 * ?f5 / 325"/><draw:equation draw:name="f48" draw:formula="12510 * ?f4 / 685"/><draw:equation draw:name="f49" draw:formula="0 + 3001 - 2697"/><draw:equation draw:name="f50" draw:formula="?f49 * ?f5 / 325"/><draw:equation draw:name="f51" draw:formula="12429 * ?f4 / 685"/><draw:equation draw:name="f52" draw:formula="0 + 3010 - 2697"/><draw:equation draw:name="f53" draw:formula="?f52 * ?f5 / 325"/><draw:equation draw:name="f54" draw:formula="12336 * ?f4 / 685"/><draw:equation draw:name="f55" draw:formula="0 + 3016 - 2697"/><draw:equation draw:name="f56" draw:formula="?f55 * ?f5 / 325"/><draw:equation draw:name="f57" draw:formula="12239 * ?f4 / 685"/><draw:equation draw:name="f58" draw:formula="0 + 3019 - 2697"/><draw:equation draw:name="f59" draw:formula="?f58 * ?f5 / 325"/><draw:equation draw:name="f60" draw:formula="12145 * ?f4 / 685"/><draw:equation draw:name="f61" draw:formula="0 + 3021 - 2697"/><draw:equation draw:name="f62" draw:formula="?f61 * ?f5 / 325"/><draw:equation draw:name="f63" draw:formula="12064 * ?f4 / 685"/><draw:equation draw:name="f64" draw:formula="0 + 3022 - 2697"/><draw:equation draw:name="f65" draw:formula="?f64 * ?f5 / 325"/><draw:equation draw:name="f66" draw:formula="12001 * ?f4 / 685"/><draw:equation draw:name="f67" draw:formula="11962 * ?f4 / 685"/><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4 / ?f6"/><draw:equation draw:name="f92" draw:formula="?f45 / ?f7"/><draw:equation draw:name="f93" draw:formula="?f47 / ?f6"/><draw:equation draw:name="f94" draw:formula="?f48 / ?f7"/><draw:equation draw:name="f95" draw:formula="?f50 / ?f6"/><draw:equation draw:name="f96" draw:formula="?f51 / ?f7"/><draw:equation draw:name="f97" draw:formula="?f53 / ?f6"/><draw:equation draw:name="f98" draw:formula="?f54 / ?f7"/><draw:equation draw:name="f99" draw:formula="?f56 / ?f6"/><draw:equation draw:name="f100" draw:formula="?f57 / ?f7"/><draw:equation draw:name="f101" draw:formula="?f59 / ?f6"/><draw:equation draw:name="f102" draw:formula="?f60 / ?f7"/><draw:equation draw:name="f103" draw:formula="?f62 / ?f6"/><draw:equation draw:name="f104" draw:formula="?f63 / ?f7"/><draw:equation draw:name="f105" draw:formula="?f65 / ?f6"/><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21528in" svg:y="8.42014in" svg:width="0.82778in" svg:height="0.35417in" draw:z-index="0" draw:id="id15" draw:style-name="a15" draw:name="Freeform 264"><svg:title/><svg:desc/><draw:enhanced-geometry draw:type="non-primitive" svg:viewBox="0 0 1192 510" draw:enhanced-path="M 0 0 L 6 62 12 122 23 207 35 283 47 348 61 410 134 460 232 475 293 482 361 489 434 495 511 500 589 504 669 507 748 509 825 510 899 510 968 508 1031 505 1132 494 1192 477 1173 373 1158 259 1146 139 1139 22 29 22 23 19 13 12 0 0 Z N" draw:text-areas="?f146 ?f148 ?f147 ?f149" draw:glue-points="?f91 ?f92 ?f93 ?f94 ?f95 ?f96 ?f97 ?f98 ?f99 ?f100 ?f101 ?f102 ?f103 ?f104 ?f105 ?f106 ?f107 ?f108 ?f109 ?f110 ?f111 ?f112 ?f113 ?f114 ?f115 ?f116 ?f117 ?f118 ?f119 ?f120 ?f121 ?f122 ?f123 ?f124 ?f125 ?f124 ?f126 ?f127 ?f128 ?f129 ?f130 ?f131 ?f132 ?f133 ?f134 ?f135 ?f136 ?f137 ?f138 ?f139 ?f140 ?f141 ?f142 ?f141 ?f97 ?f143 ?f144 ?f145 ?f91 ?f9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draw:equation draw:name="f7" draw:formula="?f4 / 510"/><draw:equation draw:name="f8" draw:formula="0 + 1750 - 1750"/><draw:equation draw:name="f9" draw:formula="?f8 * ?f5 / 1192"/><draw:equation draw:name="f10" draw:formula="12125 * ?f4 / 510"/><draw:equation draw:name="f11" draw:formula="0 + 1756 - 1750"/><draw:equation draw:name="f12" draw:formula="?f11 * ?f5 / 1192"/><draw:equation draw:name="f13" draw:formula="12187 * ?f4 / 510"/><draw:equation draw:name="f14" draw:formula="0 + 1762 - 1750"/><draw:equation draw:name="f15" draw:formula="?f14 * ?f5 / 1192"/><draw:equation draw:name="f16" draw:formula="12247 * ?f4 / 510"/><draw:equation draw:name="f17" draw:formula="0 + 1773 - 1750"/><draw:equation draw:name="f18" draw:formula="?f17 * ?f5 / 1192"/><draw:equation draw:name="f19" draw:formula="12332 * ?f4 / 510"/><draw:equation draw:name="f20" draw:formula="0 + 1785 - 1750"/><draw:equation draw:name="f21" draw:formula="?f20 * ?f5 / 1192"/><draw:equation draw:name="f22" draw:formula="12408 * ?f4 / 510"/><draw:equation draw:name="f23" draw:formula="0 + 1797 - 1750"/><draw:equation draw:name="f24" draw:formula="?f23 * ?f5 / 1192"/><draw:equation draw:name="f25" draw:formula="12473 * ?f4 / 510"/><draw:equation draw:name="f26" draw:formula="0 + 1811 - 1750"/><draw:equation draw:name="f27" draw:formula="?f26 * ?f5 / 1192"/><draw:equation draw:name="f28" draw:formula="12535 * ?f4 / 510"/><draw:equation draw:name="f29" draw:formula="0 + 1884 - 1750"/><draw:equation draw:name="f30" draw:formula="?f29 * ?f5 / 1192"/><draw:equation draw:name="f31" draw:formula="12585 * ?f4 / 510"/><draw:equation draw:name="f32" draw:formula="0 + 1982 - 1750"/><draw:equation draw:name="f33" draw:formula="?f32 * ?f5 / 1192"/><draw:equation draw:name="f34" draw:formula="12600 * ?f4 / 510"/><draw:equation draw:name="f35" draw:formula="0 + 2043 - 1750"/><draw:equation draw:name="f36" draw:formula="?f35 * ?f5 / 1192"/><draw:equation draw:name="f37" draw:formula="12607 * ?f4 / 510"/><draw:equation draw:name="f38" draw:formula="0 + 2111 - 1750"/><draw:equation draw:name="f39" draw:formula="?f38 * ?f5 / 1192"/><draw:equation draw:name="f40" draw:formula="12614 * ?f4 / 510"/><draw:equation draw:name="f41" draw:formula="0 + 2184 - 1750"/><draw:equation draw:name="f42" draw:formula="?f41 * ?f5 / 1192"/><draw:equation draw:name="f43" draw:formula="12620 * ?f4 / 510"/><draw:equation draw:name="f44" draw:formula="0 + 2261 - 1750"/><draw:equation draw:name="f45" draw:formula="?f44 * ?f5 / 1192"/><draw:equation draw:name="f46" draw:formula="12625 * ?f4 / 510"/><draw:equation draw:name="f47" draw:formula="0 + 2339 - 1750"/><draw:equation draw:name="f48" draw:formula="?f47 * ?f5 / 1192"/><draw:equation draw:name="f49" draw:formula="12629 * ?f4 / 510"/><draw:equation draw:name="f50" draw:formula="0 + 2419 - 1750"/><draw:equation draw:name="f51" draw:formula="?f50 * ?f5 / 1192"/><draw:equation draw:name="f52" draw:formula="12632 * ?f4 / 510"/><draw:equation draw:name="f53" draw:formula="0 + 2498 - 1750"/><draw:equation draw:name="f54" draw:formula="?f53 * ?f5 / 1192"/><draw:equation draw:name="f55" draw:formula="12634 * ?f4 / 510"/><draw:equation draw:name="f56" draw:formula="0 + 2575 - 1750"/><draw:equation draw:name="f57" draw:formula="?f56 * ?f5 / 1192"/><draw:equation draw:name="f58" draw:formula="12635 * ?f4 / 510"/><draw:equation draw:name="f59" draw:formula="0 + 2649 - 1750"/><draw:equation draw:name="f60" draw:formula="?f59 * ?f5 / 1192"/><draw:equation draw:name="f61" draw:formula="0 + 2718 - 1750"/><draw:equation draw:name="f62" draw:formula="?f61 * ?f5 / 1192"/><draw:equation draw:name="f63" draw:formula="12633 * ?f4 / 510"/><draw:equation draw:name="f64" draw:formula="0 + 2781 - 1750"/><draw:equation draw:name="f65" draw:formula="?f64 * ?f5 / 1192"/><draw:equation draw:name="f66" draw:formula="12630 * ?f4 / 510"/><draw:equation draw:name="f67" draw:formula="0 + 2882 - 1750"/><draw:equation draw:name="f68" draw:formula="?f67 * ?f5 / 1192"/><draw:equation draw:name="f69" draw:formula="12619 * ?f4 / 510"/><draw:equation draw:name="f70" draw:formula="0 + 2942 - 1750"/><draw:equation draw:name="f71" draw:formula="?f70 * ?f5 / 1192"/><draw:equation draw:name="f72" draw:formula="12602 * ?f4 / 510"/><draw:equation draw:name="f73" draw:formula="0 + 2923 - 1750"/><draw:equation draw:name="f74" draw:formula="?f73 * ?f5 / 1192"/><draw:equation draw:name="f75" draw:formula="12498 * ?f4 / 510"/><draw:equation draw:name="f76" draw:formula="0 + 2908 - 1750"/><draw:equation draw:name="f77" draw:formula="?f76 * ?f5 / 1192"/><draw:equation draw:name="f78" draw:formula="12384 * ?f4 / 510"/><draw:equation draw:name="f79" draw:formula="0 + 2896 - 1750"/><draw:equation draw:name="f80" draw:formula="?f79 * ?f5 / 1192"/><draw:equation draw:name="f81" draw:formula="12264 * ?f4 / 510"/><draw:equation draw:name="f82" draw:formula="0 + 2889 - 1750"/><draw:equation draw:name="f83" draw:formula="?f82 * ?f5 / 1192"/><draw:equation draw:name="f84" draw:formula="12147 * ?f4 / 510"/><draw:equation draw:name="f85" draw:formula="0 + 1779 - 1750"/><draw:equation draw:name="f86" draw:formula="?f85 * ?f5 / 1192"/><draw:equation draw:name="f87" draw:formula="12144 * ?f4 / 510"/><draw:equation draw:name="f88" draw:formula="0 + 1763 - 1750"/><draw:equation draw:name="f89" draw:formula="?f88 * ?f5 / 1192"/><draw:equation draw:name="f90" draw:formula="12137 * ?f4 / 51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1.19306in" svg:y="8.13333in" svg:width="0.81319in" svg:height="0.30208in" draw:z-index="0" draw:id="id16" draw:style-name="a16" draw:name="Freeform 262"><svg:title/><svg:desc/><draw:enhanced-geometry draw:type="non-primitive" svg:viewBox="0 0 1171 435" draw:enhanced-path="M 0 0 L 0 33 3 106 6 166 11 230 18 296 35 357 52 394 62 416 64 424 66 431 65 434 61 435 1171 435 1170 425 1165 294 1162 161 1162 16 41 16 33 14 19 9 0 0 Z N" draw:text-areas="?f103 ?f105 ?f104 ?f106" draw:glue-points="?f65 ?f66 ?f65 ?f67 ?f68 ?f69 ?f70 ?f71 ?f72 ?f73 ?f74 ?f75 ?f76 ?f77 ?f78 ?f79 ?f80 ?f81 ?f82 ?f83 ?f84 ?f85 ?f86 ?f87 ?f88 ?f89 ?f90 ?f89 ?f91 ?f92 ?f93 ?f94 ?f95 ?f96 ?f95 ?f97 ?f98 ?f97 ?f99 ?f100 ?f101 ?f102 ?f65 ?f6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draw:equation draw:name="f7" draw:formula="?f4 / 435"/><draw:equation draw:name="f8" draw:formula="0 + 1718 - 1718"/><draw:equation draw:name="f9" draw:formula="?f8 * ?f5 / 1171"/><draw:equation draw:name="f10" draw:formula="11712 * ?f4 / 435"/><draw:equation draw:name="f11" draw:formula="11745 * ?f4 / 435"/><draw:equation draw:name="f12" draw:formula="0 + 1721 - 1718"/><draw:equation draw:name="f13" draw:formula="?f12 * ?f5 / 1171"/><draw:equation draw:name="f14" draw:formula="11818 * ?f4 / 435"/><draw:equation draw:name="f15" draw:formula="0 + 1724 - 1718"/><draw:equation draw:name="f16" draw:formula="?f15 * ?f5 / 1171"/><draw:equation draw:name="f17" draw:formula="11878 * ?f4 / 435"/><draw:equation draw:name="f18" draw:formula="0 + 1729 - 1718"/><draw:equation draw:name="f19" draw:formula="?f18 * ?f5 / 1171"/><draw:equation draw:name="f20" draw:formula="11942 * ?f4 / 435"/><draw:equation draw:name="f21" draw:formula="0 + 1736 - 1718"/><draw:equation draw:name="f22" draw:formula="?f21 * ?f5 / 1171"/><draw:equation draw:name="f23" draw:formula="12008 * ?f4 / 435"/><draw:equation draw:name="f24" draw:formula="0 + 1753 - 1718"/><draw:equation draw:name="f25" draw:formula="?f24 * ?f5 / 1171"/><draw:equation draw:name="f26" draw:formula="12069 * ?f4 / 435"/><draw:equation draw:name="f27" draw:formula="0 + 1770 - 1718"/><draw:equation draw:name="f28" draw:formula="?f27 * ?f5 / 1171"/><draw:equation draw:name="f29" draw:formula="12106 * ?f4 / 435"/><draw:equation draw:name="f30" draw:formula="0 + 1780 - 1718"/><draw:equation draw:name="f31" draw:formula="?f30 * ?f5 / 1171"/><draw:equation draw:name="f32" draw:formula="12128 * ?f4 / 435"/><draw:equation draw:name="f33" draw:formula="0 + 1782 - 1718"/><draw:equation draw:name="f34" draw:formula="?f33 * ?f5 / 1171"/><draw:equation draw:name="f35" draw:formula="12136 * ?f4 / 435"/><draw:equation draw:name="f36" draw:formula="0 + 1784 - 1718"/><draw:equation draw:name="f37" draw:formula="?f36 * ?f5 / 1171"/><draw:equation draw:name="f38" draw:formula="12143 * ?f4 / 435"/><draw:equation draw:name="f39" draw:formula="0 + 1783 - 1718"/><draw:equation draw:name="f40" draw:formula="?f39 * ?f5 / 1171"/><draw:equation draw:name="f41" draw:formula="12146 * ?f4 / 435"/><draw:equation draw:name="f42" draw:formula="0 + 1779 - 1718"/><draw:equation draw:name="f43" draw:formula="?f42 * ?f5 / 1171"/><draw:equation draw:name="f44" draw:formula="12147 * ?f4 / 435"/><draw:equation draw:name="f45" draw:formula="0 + 2889 - 1718"/><draw:equation draw:name="f46" draw:formula="?f45 * ?f5 / 1171"/><draw:equation draw:name="f47" draw:formula="0 + 2888 - 1718"/><draw:equation draw:name="f48" draw:formula="?f47 * ?f5 / 1171"/><draw:equation draw:name="f49" draw:formula="12137 * ?f4 / 435"/><draw:equation draw:name="f50" draw:formula="0 + 2883 - 1718"/><draw:equation draw:name="f51" draw:formula="?f50 * ?f5 / 1171"/><draw:equation draw:name="f52" draw:formula="12006 * ?f4 / 435"/><draw:equation draw:name="f53" draw:formula="0 + 2880 - 1718"/><draw:equation draw:name="f54" draw:formula="?f53 * ?f5 / 1171"/><draw:equation draw:name="f55" draw:formula="11873 * ?f4 / 435"/><draw:equation draw:name="f56" draw:formula="11728 * ?f4 / 435"/><draw:equation draw:name="f57" draw:formula="0 + 1759 - 1718"/><draw:equation draw:name="f58" draw:formula="?f57 * ?f5 / 1171"/><draw:equation draw:name="f59" draw:formula="0 + 1751 - 1718"/><draw:equation draw:name="f60" draw:formula="?f59 * ?f5 / 1171"/><draw:equation draw:name="f61" draw:formula="11726 * ?f4 / 435"/><draw:equation draw:name="f62" draw:formula="0 + 1737 - 1718"/><draw:equation draw:name="f63" draw:formula="?f62 * ?f5 / 1171"/><draw:equation draw:name="f64" draw:formula="11721 * ?f4 / 435"/><draw:equation draw:name="f65" draw:formula="?f9 / ?f6"/><draw:equation draw:name="f66" draw:formula="?f10 / ?f7"/><draw:equation draw:name="f67" draw:formula="?f11 / ?f7"/><draw:equation draw:name="f68" draw:formula="?f13 / ?f6"/><draw:equation draw:name="f69" draw:formula="?f14 / ?f7"/><draw:equation draw:name="f70" draw:formula="?f16 / ?f6"/><draw:equation draw:name="f71" draw:formula="?f17 / ?f7"/><draw:equation draw:name="f72" draw:formula="?f19 / ?f6"/><draw:equation draw:name="f73" draw:formula="?f20 / ?f7"/><draw:equation draw:name="f74" draw:formula="?f22 / ?f6"/><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2 / ?f7"/><draw:equation draw:name="f82" draw:formula="?f34 / ?f6"/><draw:equation draw:name="f83" draw:formula="?f35 / ?f7"/><draw:equation draw:name="f84" draw:formula="?f37 / ?f6"/><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18681in" svg:y="7.92083in" svg:width="0.81736in" svg:height="0.22361in" draw:z-index="0" draw:id="id17" draw:style-name="a17" draw:name="Freeform 260"><svg:title/><svg:desc/><draw:enhanced-geometry draw:type="non-primitive" svg:viewBox="0 0 1177 322" draw:enhanced-path="M 1 0 L 1 18 0 37 0 94 1 155 2 218 25 276 41 297 48 306 53 313 55 319 55 322 1171 322 1172 197 1176 64 1177 24 32 24 26 20 1 0 Z N" draw:text-areas="?f82 ?f84 ?f83 ?f85" draw:glue-points="?f52 ?f53 ?f52 ?f54 ?f55 ?f56 ?f55 ?f57 ?f52 ?f58 ?f59 ?f60 ?f61 ?f62 ?f63 ?f64 ?f65 ?f66 ?f67 ?f68 ?f69 ?f70 ?f69 ?f71 ?f72 ?f71 ?f73 ?f74 ?f75 ?f76 ?f77 ?f78 ?f79 ?f78 ?f80 ?f81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draw:equation draw:name="f7" draw:formula="?f4 / 322"/><draw:equation draw:name="f8" draw:formula="0 + 1710 - 1709"/><draw:equation draw:name="f9" draw:formula="?f8 * ?f5 / 1177"/><draw:equation draw:name="f10" draw:formula="11406 * ?f4 / 322"/><draw:equation draw:name="f11" draw:formula="11424 * ?f4 / 322"/><draw:equation draw:name="f12" draw:formula="0 + 1709 - 1709"/><draw:equation draw:name="f13" draw:formula="?f12 * ?f5 / 1177"/><draw:equation draw:name="f14" draw:formula="11443 * ?f4 / 322"/><draw:equation draw:name="f15" draw:formula="11500 * ?f4 / 322"/><draw:equation draw:name="f16" draw:formula="11561 * ?f4 / 322"/><draw:equation draw:name="f17" draw:formula="0 + 1711 - 1709"/><draw:equation draw:name="f18" draw:formula="?f17 * ?f5 / 1177"/><draw:equation draw:name="f19" draw:formula="11624 * ?f4 / 322"/><draw:equation draw:name="f20" draw:formula="0 + 1734 - 1709"/><draw:equation draw:name="f21" draw:formula="?f20 * ?f5 / 1177"/><draw:equation draw:name="f22" draw:formula="11682 * ?f4 / 322"/><draw:equation draw:name="f23" draw:formula="0 + 1750 - 1709"/><draw:equation draw:name="f24" draw:formula="?f23 * ?f5 / 1177"/><draw:equation draw:name="f25" draw:formula="11703 * ?f4 / 322"/><draw:equation draw:name="f26" draw:formula="0 + 1757 - 1709"/><draw:equation draw:name="f27" draw:formula="?f26 * ?f5 / 1177"/><draw:equation draw:name="f28" draw:formula="11712 * ?f4 / 322"/><draw:equation draw:name="f29" draw:formula="0 + 1762 - 1709"/><draw:equation draw:name="f30" draw:formula="?f29 * ?f5 / 1177"/><draw:equation draw:name="f31" draw:formula="11719 * ?f4 / 322"/><draw:equation draw:name="f32" draw:formula="0 + 1764 - 1709"/><draw:equation draw:name="f33" draw:formula="?f32 * ?f5 / 1177"/><draw:equation draw:name="f34" draw:formula="11725 * ?f4 / 322"/><draw:equation draw:name="f35" draw:formula="11728 * ?f4 / 322"/><draw:equation draw:name="f36" draw:formula="0 + 2880 - 1709"/><draw:equation draw:name="f37" draw:formula="?f36 * ?f5 / 1177"/><draw:equation draw:name="f38" draw:formula="0 + 2881 - 1709"/><draw:equation draw:name="f39" draw:formula="?f38 * ?f5 / 1177"/><draw:equation draw:name="f40" draw:formula="11603 * ?f4 / 322"/><draw:equation draw:name="f41" draw:formula="0 + 2885 - 1709"/><draw:equation draw:name="f42" draw:formula="?f41 * ?f5 / 1177"/><draw:equation draw:name="f43" draw:formula="11470 * ?f4 / 322"/><draw:equation draw:name="f44" draw:formula="0 + 2886 - 1709"/><draw:equation draw:name="f45" draw:formula="?f44 * ?f5 / 1177"/><draw:equation draw:name="f46" draw:formula="11430 * ?f4 / 322"/><draw:equation draw:name="f47" draw:formula="0 + 1741 - 1709"/><draw:equation draw:name="f48" draw:formula="?f47 * ?f5 / 1177"/><draw:equation draw:name="f49" draw:formula="0 + 1735 - 1709"/><draw:equation draw:name="f50" draw:formula="?f49 * ?f5 / 1177"/><draw:equation draw:name="f51" draw:formula="11426 * ?f4 / 322"/><draw:equation draw:name="f52" draw:formula="?f9 / ?f6"/><draw:equation draw:name="f53" draw:formula="?f10 / ?f7"/><draw:equation draw:name="f54" draw:formula="?f11 / ?f7"/><draw:equation draw:name="f55" draw:formula="?f13 / ?f6"/><draw:equation draw:name="f56" draw:formula="?f14 / ?f7"/><draw:equation draw:name="f57" draw:formula="?f15 / ?f7"/><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50 / ?f6"/><draw:equation draw:name="f81" draw:formula="?f51 / ?f7"/><draw:equation draw:name="f82" draw:formula="0 / ?f6"/><draw:equation draw:name="f83" draw:formula="?f1 / ?f6"/><draw:equation draw:name="f84" draw:formula="0 / ?f7"/><draw:equation draw:name="f85" draw:formula="?f3 / ?f7"/></draw:enhanced-geometry></draw:custom-shape><draw:custom-shape svg:x="1.18333in" svg:y="7.71319in" svg:width="0.83056in" svg:height="0.22431in" draw:z-index="0" draw:id="id18" draw:style-name="a18" draw:name="Freeform 258"><svg:title/><svg:desc/><draw:enhanced-geometry draw:type="non-primitive" svg:viewBox="0 0 1196 323" draw:enhanced-path="M 12 0 L 5 72 2 152 1 217 0 239 30 297 40 322 37 323 1182 323 1185 234 1191 109 1196 21 46 21 39 17 27 10 12 0 Z N" draw:text-areas="?f79 ?f81 ?f80 ?f82" draw:glue-points="?f51 ?f52 ?f53 ?f54 ?f55 ?f56 ?f57 ?f58 ?f59 ?f60 ?f61 ?f62 ?f63 ?f64 ?f65 ?f66 ?f67 ?f66 ?f68 ?f69 ?f70 ?f71 ?f72 ?f73 ?f74 ?f73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323"/><draw:equation draw:name="f8" draw:formula="0 + 1716 - 1704"/><draw:equation draw:name="f9" draw:formula="?f8 * ?f5 / 1196"/><draw:equation draw:name="f10" draw:formula="11107 * ?f4 / 323"/><draw:equation draw:name="f11" draw:formula="0 + 1709 - 1704"/><draw:equation draw:name="f12" draw:formula="?f11 * ?f5 / 1196"/><draw:equation draw:name="f13" draw:formula="11179 * ?f4 / 323"/><draw:equation draw:name="f14" draw:formula="0 + 1706 - 1704"/><draw:equation draw:name="f15" draw:formula="?f14 * ?f5 / 1196"/><draw:equation draw:name="f16" draw:formula="11259 * ?f4 / 323"/><draw:equation draw:name="f17" draw:formula="0 + 1705 - 1704"/><draw:equation draw:name="f18" draw:formula="?f17 * ?f5 / 1196"/><draw:equation draw:name="f19" draw:formula="11324 * ?f4 / 323"/><draw:equation draw:name="f20" draw:formula="0 + 1704 - 1704"/><draw:equation draw:name="f21" draw:formula="?f20 * ?f5 / 1196"/><draw:equation draw:name="f22" draw:formula="11346 * ?f4 / 323"/><draw:equation draw:name="f23" draw:formula="0 + 1734 - 1704"/><draw:equation draw:name="f24" draw:formula="?f23 * ?f5 / 1196"/><draw:equation draw:name="f25" draw:formula="11404 * ?f4 / 323"/><draw:equation draw:name="f26" draw:formula="0 + 1744 - 1704"/><draw:equation draw:name="f27" draw:formula="?f26 * ?f5 / 1196"/><draw:equation draw:name="f28" draw:formula="11429 * ?f4 / 323"/><draw:equation draw:name="f29" draw:formula="0 + 1741 - 1704"/><draw:equation draw:name="f30" draw:formula="?f29 * ?f5 / 1196"/><draw:equation draw:name="f31" draw:formula="11430 * ?f4 / 323"/><draw:equation draw:name="f32" draw:formula="0 + 2886 - 1704"/><draw:equation draw:name="f33" draw:formula="?f32 * ?f5 / 1196"/><draw:equation draw:name="f34" draw:formula="0 + 2889 - 1704"/><draw:equation draw:name="f35" draw:formula="?f34 * ?f5 / 1196"/><draw:equation draw:name="f36" draw:formula="11341 * ?f4 / 323"/><draw:equation draw:name="f37" draw:formula="0 + 2895 - 1704"/><draw:equation draw:name="f38" draw:formula="?f37 * ?f5 / 1196"/><draw:equation draw:name="f39" draw:formula="11216 * ?f4 / 323"/><draw:equation draw:name="f40" draw:formula="0 + 2900 - 1704"/><draw:equation draw:name="f41" draw:formula="?f40 * ?f5 / 1196"/><draw:equation draw:name="f42" draw:formula="11128 * ?f4 / 323"/><draw:equation draw:name="f43" draw:formula="0 + 1750 - 1704"/><draw:equation draw:name="f44" draw:formula="?f43 * ?f5 / 1196"/><draw:equation draw:name="f45" draw:formula="0 + 1743 - 1704"/><draw:equation draw:name="f46" draw:formula="?f45 * ?f5 / 1196"/><draw:equation draw:name="f47" draw:formula="11124 * ?f4 / 323"/><draw:equation draw:name="f48" draw:formula="0 + 1731 - 1704"/><draw:equation draw:name="f49" draw:formula="?f48 * ?f5 / 1196"/><draw:equation draw:name="f50" draw:formula="11117 * ?f4 / 323"/><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1.18542in" svg:y="7.31111in" svg:width="0.85764in" svg:height="0.41667in" draw:z-index="0" draw:id="id19" draw:style-name="a19" draw:name="Freeform 256"><svg:title/><svg:desc/><draw:enhanced-geometry draw:type="non-primitive" svg:viewBox="0 0 1235 600" draw:enhanced-path="M 79 0 L 41 102 26 171 18 240 13 300 8 376 3 470 0 525 18 552 32 572 41 586 46 595 47 600 1193 600 1201 460 1209 360 1215 271 1222 194 1227 132 1234 57 1235 47 79 0 Z N" draw:text-areas="?f105 ?f107 ?f106 ?f108" draw:glue-points="?f66 ?f67 ?f68 ?f69 ?f70 ?f71 ?f72 ?f73 ?f74 ?f75 ?f76 ?f77 ?f78 ?f79 ?f80 ?f81 ?f72 ?f82 ?f83 ?f84 ?f68 ?f85 ?f86 ?f87 ?f88 ?f89 ?f90 ?f89 ?f91 ?f92 ?f93 ?f94 ?f95 ?f96 ?f97 ?f98 ?f99 ?f100 ?f101 ?f102 ?f103 ?f104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5"/><draw:equation draw:name="f7" draw:formula="?f4 / 600"/><draw:equation draw:name="f8" draw:formula="0 + 1786 - 1707"/><draw:equation draw:name="f9" draw:formula="?f8 * ?f5 / 1235"/><draw:equation draw:name="f10" draw:formula="10528 * ?f4 / 600"/><draw:equation draw:name="f11" draw:formula="0 + 1748 - 1707"/><draw:equation draw:name="f12" draw:formula="?f11 * ?f5 / 1235"/><draw:equation draw:name="f13" draw:formula="10630 * ?f4 / 600"/><draw:equation draw:name="f14" draw:formula="0 + 1733 - 1707"/><draw:equation draw:name="f15" draw:formula="?f14 * ?f5 / 1235"/><draw:equation draw:name="f16" draw:formula="10699 * ?f4 / 600"/><draw:equation draw:name="f17" draw:formula="0 + 1725 - 1707"/><draw:equation draw:name="f18" draw:formula="?f17 * ?f5 / 1235"/><draw:equation draw:name="f19" draw:formula="10768 * ?f4 / 600"/><draw:equation draw:name="f20" draw:formula="0 + 1720 - 1707"/><draw:equation draw:name="f21" draw:formula="?f20 * ?f5 / 1235"/><draw:equation draw:name="f22" draw:formula="10828 * ?f4 / 600"/><draw:equation draw:name="f23" draw:formula="0 + 1715 - 1707"/><draw:equation draw:name="f24" draw:formula="?f23 * ?f5 / 1235"/><draw:equation draw:name="f25" draw:formula="10904 * ?f4 / 600"/><draw:equation draw:name="f26" draw:formula="0 + 1710 - 1707"/><draw:equation draw:name="f27" draw:formula="?f26 * ?f5 / 1235"/><draw:equation draw:name="f28" draw:formula="10998 * ?f4 / 600"/><draw:equation draw:name="f29" draw:formula="0 + 1707 - 1707"/><draw:equation draw:name="f30" draw:formula="?f29 * ?f5 / 1235"/><draw:equation draw:name="f31" draw:formula="11053 * ?f4 / 600"/><draw:equation draw:name="f32" draw:formula="11080 * ?f4 / 600"/><draw:equation draw:name="f33" draw:formula="0 + 1739 - 1707"/><draw:equation draw:name="f34" draw:formula="?f33 * ?f5 / 1235"/><draw:equation draw:name="f35" draw:formula="11100 * ?f4 / 600"/><draw:equation draw:name="f36" draw:formula="11114 * ?f4 / 600"/><draw:equation draw:name="f37" draw:formula="0 + 1753 - 1707"/><draw:equation draw:name="f38" draw:formula="?f37 * ?f5 / 1235"/><draw:equation draw:name="f39" draw:formula="11123 * ?f4 / 600"/><draw:equation draw:name="f40" draw:formula="0 + 1754 - 1707"/><draw:equation draw:name="f41" draw:formula="?f40 * ?f5 / 1235"/><draw:equation draw:name="f42" draw:formula="11128 * ?f4 / 600"/><draw:equation draw:name="f43" draw:formula="0 + 2900 - 1707"/><draw:equation draw:name="f44" draw:formula="?f43 * ?f5 / 1235"/><draw:equation draw:name="f45" draw:formula="0 + 2908 - 1707"/><draw:equation draw:name="f46" draw:formula="?f45 * ?f5 / 1235"/><draw:equation draw:name="f47" draw:formula="10988 * ?f4 / 600"/><draw:equation draw:name="f48" draw:formula="0 + 2916 - 1707"/><draw:equation draw:name="f49" draw:formula="?f48 * ?f5 / 1235"/><draw:equation draw:name="f50" draw:formula="10888 * ?f4 / 600"/><draw:equation draw:name="f51" draw:formula="0 + 2922 - 1707"/><draw:equation draw:name="f52" draw:formula="?f51 * ?f5 / 1235"/><draw:equation draw:name="f53" draw:formula="10799 * ?f4 / 600"/><draw:equation draw:name="f54" draw:formula="0 + 2929 - 1707"/><draw:equation draw:name="f55" draw:formula="?f54 * ?f5 / 1235"/><draw:equation draw:name="f56" draw:formula="10722 * ?f4 / 600"/><draw:equation draw:name="f57" draw:formula="0 + 2934 - 1707"/><draw:equation draw:name="f58" draw:formula="?f57 * ?f5 / 1235"/><draw:equation draw:name="f59" draw:formula="10660 * ?f4 / 600"/><draw:equation draw:name="f60" draw:formula="0 + 2941 - 1707"/><draw:equation draw:name="f61" draw:formula="?f60 * ?f5 / 1235"/><draw:equation draw:name="f62" draw:formula="10585 * ?f4 / 600"/><draw:equation draw:name="f63" draw:formula="0 + 2942 - 1707"/><draw:equation draw:name="f64" draw:formula="?f63 * ?f5 / 1235"/><draw:equation draw:name="f65" draw:formula="10575 * ?f4 / 60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2 / ?f7"/><draw:equation draw:name="f83" draw:formula="?f34 / ?f6"/><draw:equation draw:name="f84" draw:formula="?f35 / ?f7"/><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1.68403in" svg:y="8.51944in" svg:width="1.21458in" svg:height="0.13333in" draw:z-index="0" draw:id="id20" draw:style-name="a20" draw:name="Freeform 254"><svg:title/><svg:desc/><draw:enhanced-geometry draw:type="non-primitive" svg:viewBox="0 0 1749 192" draw:enhanced-path="M 1749 0 L 0 0 10 48 14 48 1709 192 1749 0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192"/><draw:equation draw:name="f8" draw:formula="0 + 4174 - 2425"/><draw:equation draw:name="f9" draw:formula="?f8 * ?f5 / 1749"/><draw:equation draw:name="f10" draw:formula="12268 * ?f4 / 192"/><draw:equation draw:name="f11" draw:formula="0 + 2425 - 2425"/><draw:equation draw:name="f12" draw:formula="?f11 * ?f5 / 1749"/><draw:equation draw:name="f13" draw:formula="0 + 2435 - 2425"/><draw:equation draw:name="f14" draw:formula="?f13 * ?f5 / 1749"/><draw:equation draw:name="f15" draw:formula="12316 * ?f4 / 192"/><draw:equation draw:name="f16" draw:formula="0 + 2439 - 2425"/><draw:equation draw:name="f17" draw:formula="?f16 * ?f5 / 1749"/><draw:equation draw:name="f18" draw:formula="0 + 4134 - 2425"/><draw:equation draw:name="f19" draw:formula="?f18 * ?f5 / 1749"/><draw:equation draw:name="f20" draw:formula="12460 * ?f4 / 19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37847in" svg:y="8.51944in" svg:width="1.25486in" svg:height="0.13333in" draw:z-index="0" draw:id="id21" draw:style-name="a21" draw:name="Freeform 252"><svg:title/><svg:desc/><draw:enhanced-geometry draw:type="non-primitive" svg:viewBox="0 0 1807 192" draw:enhanced-path="M 1807 0 L 0 0 40 192 1735 48 1807 0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7"/><draw:equation draw:name="f7" draw:formula="?f4 / 192"/><draw:equation draw:name="f8" draw:formula="0 + 9552 - 7745"/><draw:equation draw:name="f9" draw:formula="?f8 * ?f5 / 1807"/><draw:equation draw:name="f10" draw:formula="12268 * ?f4 / 192"/><draw:equation draw:name="f11" draw:formula="0 + 7745 - 7745"/><draw:equation draw:name="f12" draw:formula="?f11 * ?f5 / 1807"/><draw:equation draw:name="f13" draw:formula="0 + 7785 - 7745"/><draw:equation draw:name="f14" draw:formula="?f13 * ?f5 / 1807"/><draw:equation draw:name="f15" draw:formula="12460 * ?f4 / 192"/><draw:equation draw:name="f16" draw:formula="0 + 9480 - 7745"/><draw:equation draw:name="f17" draw:formula="?f16 * ?f5 / 1807"/><draw:equation draw:name="f18" draw:formula="12316 * ?f4 / 19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89861in" svg:y="8.51944in" svg:width="2.47986in" svg:height="0.03333in" draw:z-index="0" draw:id="id22" draw:style-name="a22" draw:name="Freeform 250"><svg:title/><svg:desc/><draw:enhanced-geometry draw:type="non-primitive" svg:viewBox="0 0 3571 48" draw:enhanced-path="M 3571 0 L 0 0 1752 48 1819 48 357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1"/><draw:equation draw:name="f7" draw:formula="?f4 / 48"/><draw:equation draw:name="f8" draw:formula="0 + 7745 - 4174"/><draw:equation draw:name="f9" draw:formula="?f8 * ?f5 / 3571"/><draw:equation draw:name="f10" draw:formula="12268 * ?f4 / 48"/><draw:equation draw:name="f11" draw:formula="0 + 4174 - 4174"/><draw:equation draw:name="f12" draw:formula="?f11 * ?f5 / 3571"/><draw:equation draw:name="f13" draw:formula="0 + 5926 - 4174"/><draw:equation draw:name="f14" draw:formula="?f13 * ?f5 / 3571"/><draw:equation draw:name="f15" draw:formula="12316 * ?f4 / 48"/><draw:equation draw:name="f16" draw:formula="0 + 5993 - 4174"/><draw:equation draw:name="f17" draw:formula="?f16 * ?f5 / 357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1597in" svg:y="8.48611in" svg:width="5.10278in" svg:height="0.03333in" draw:z-index="0" draw:id="id23" draw:style-name="a23" draw:name="Freeform 248"><svg:title/><svg:desc/><draw:enhanced-geometry draw:type="non-primitive" svg:viewBox="0 0 7348 48" draw:enhanced-path="M 7348 0 L 0 0 31 48 7290 48 734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48"/><draw:equation draw:name="f7" draw:formula="?f4 / 48"/><draw:equation draw:name="f8" draw:formula="0 + 9675 - 2327"/><draw:equation draw:name="f9" draw:formula="?f8 * ?f5 / 7348"/><draw:equation draw:name="f10" draw:formula="12220 * ?f4 / 48"/><draw:equation draw:name="f11" draw:formula="0 + 2327 - 2327"/><draw:equation draw:name="f12" draw:formula="?f11 * ?f5 / 7348"/><draw:equation draw:name="f13" draw:formula="0 + 2358 - 2327"/><draw:equation draw:name="f14" draw:formula="?f13 * ?f5 / 7348"/><draw:equation draw:name="f15" draw:formula="12268 * ?f4 / 48"/><draw:equation draw:name="f16" draw:formula="0 + 9617 - 2327"/><draw:equation draw:name="f17" draw:formula="?f16 * ?f5 / 734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6597in" svg:y="8.45278in" svg:width="5.22153in" svg:height="0.03333in" draw:z-index="0" draw:id="id24" draw:style-name="a24" draw:name="Freeform 246"><svg:title/><svg:desc/><draw:enhanced-geometry draw:type="non-primitive" svg:viewBox="0 0 7519 48" draw:enhanced-path="M 7519 0 L 0 0 37 48 7472 48 751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9"/><draw:equation draw:name="f7" draw:formula="?f4 / 48"/><draw:equation draw:name="f8" draw:formula="0 + 9774 - 2255"/><draw:equation draw:name="f9" draw:formula="?f8 * ?f5 / 7519"/><draw:equation draw:name="f10" draw:formula="12172 * ?f4 / 48"/><draw:equation draw:name="f11" draw:formula="0 + 2255 - 2255"/><draw:equation draw:name="f12" draw:formula="?f11 * ?f5 / 7519"/><draw:equation draw:name="f13" draw:formula="0 + 2292 - 2255"/><draw:equation draw:name="f14" draw:formula="?f13 * ?f5 / 7519"/><draw:equation draw:name="f15" draw:formula="12220 * ?f4 / 48"/><draw:equation draw:name="f16" draw:formula="0 + 9727 - 2255"/><draw:equation draw:name="f17" draw:formula="?f16 * ?f5 / 751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21597in" svg:y="6.55278in" svg:width="5.85069in" svg:height="1.9in" draw:z-index="0" draw:id="id25" draw:style-name="a25" draw:name="Freeform 244"><svg:title/><svg:desc/><draw:enhanced-geometry draw:type="non-primitive" svg:viewBox="0 0 8425 2736" draw:enhanced-path="M 8077 0 L 358 0 302 48 252 96 208 192 170 240 138 336 110 384 88 480 69 576 54 624 43 720 34 768 25 912 23 1008 22 1056 23 1104 24 1104 25 1152 26 1152 27 1200 21 1248 16 1296 11 1392 2 1536 1 1536 0 1584 2 1680 5 1680 8 1728 12 1728 18 1776 25 1776 32 1824 42 1872 52 1872 63 1920 76 1968 95 2064 120 2160 148 2256 181 2304 217 2400 256 2448 296 2544 464 2736 8064 2736 8100 2688 8132 2688 8160 2640 8184 2592 8206 2592 8242 2496 8271 2400 8285 2304 8298 2256 8311 2160 8326 2064 8341 1968 8364 1872 8381 1776 8392 1680 8397 1584 8400 1488 8400 1440 8399 1392 8398 1344 8397 1296 8395 1248 8394 1248 8393 1200 8390 1200 8400 1056 8409 960 8421 768 8424 672 8425 624 8424 528 8412 432 8389 336 8372 288 8351 288 8326 240 8296 192 8262 144 8224 144 8180 96 8131 48 8077 0 Z N" draw:text-areas="?f217 ?f219 ?f218 ?f220" draw:glue-points="?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69 ?f193 ?f161 ?f194 ?f195 ?f196 ?f157 ?f197 ?f198 ?f199 ?f155 ?f200 ?f201 ?f202 ?f203 ?f204 ?f205 ?f204 ?f206 ?f207 ?f208 ?f209 ?f210 ?f211 ?f212 ?f213 ?f214 ?f215 ?f21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5"/><draw:equation draw:name="f7" draw:formula="?f4 / 2736"/><draw:equation draw:name="f8" draw:formula="0 + 2109 - 1751"/><draw:equation draw:name="f9" draw:formula="?f8 * ?f5 / 8425"/><draw:equation draw:name="f10" draw:formula="9436 * ?f4 / 2736"/><draw:equation draw:name="f11" draw:formula="0 + 2003 - 1751"/><draw:equation draw:name="f12" draw:formula="?f11 * ?f5 / 8425"/><draw:equation draw:name="f13" draw:formula="9532 * ?f4 / 2736"/><draw:equation draw:name="f14" draw:formula="0 + 1921 - 1751"/><draw:equation draw:name="f15" draw:formula="?f14 * ?f5 / 8425"/><draw:equation draw:name="f16" draw:formula="9676 * ?f4 / 2736"/><draw:equation draw:name="f17" draw:formula="0 + 1861 - 1751"/><draw:equation draw:name="f18" draw:formula="?f17 * ?f5 / 8425"/><draw:equation draw:name="f19" draw:formula="9820 * ?f4 / 2736"/><draw:equation draw:name="f20" draw:formula="0 + 1820 - 1751"/><draw:equation draw:name="f21" draw:formula="?f20 * ?f5 / 8425"/><draw:equation draw:name="f22" draw:formula="10012 * ?f4 / 2736"/><draw:equation draw:name="f23" draw:formula="0 + 1794 - 1751"/><draw:equation draw:name="f24" draw:formula="?f23 * ?f5 / 8425"/><draw:equation draw:name="f25" draw:formula="10156 * ?f4 / 2736"/><draw:equation draw:name="f26" draw:formula="0 + 1776 - 1751"/><draw:equation draw:name="f27" draw:formula="?f26 * ?f5 / 8425"/><draw:equation draw:name="f28" draw:formula="10348 * ?f4 / 2736"/><draw:equation draw:name="f29" draw:formula="0 + 1773 - 1751"/><draw:equation draw:name="f30" draw:formula="?f29 * ?f5 / 8425"/><draw:equation draw:name="f31" draw:formula="10492 * ?f4 / 2736"/><draw:equation draw:name="f32" draw:formula="0 + 1775 - 1751"/><draw:equation draw:name="f33" draw:formula="?f32 * ?f5 / 8425"/><draw:equation draw:name="f34" draw:formula="10540 * ?f4 / 2736"/><draw:equation draw:name="f35" draw:formula="0 + 1777 - 1751"/><draw:equation draw:name="f36" draw:formula="?f35 * ?f5 / 8425"/><draw:equation draw:name="f37" draw:formula="10588 * ?f4 / 2736"/><draw:equation draw:name="f38" draw:formula="0 + 1772 - 1751"/><draw:equation draw:name="f39" draw:formula="?f38 * ?f5 / 8425"/><draw:equation draw:name="f40" draw:formula="10684 * ?f4 / 2736"/><draw:equation draw:name="f41" draw:formula="0 + 1762 - 1751"/><draw:equation draw:name="f42" draw:formula="?f41 * ?f5 / 8425"/><draw:equation draw:name="f43" draw:formula="10828 * ?f4 / 2736"/><draw:equation draw:name="f44" draw:formula="0 + 1752 - 1751"/><draw:equation draw:name="f45" draw:formula="?f44 * ?f5 / 8425"/><draw:equation draw:name="f46" draw:formula="10972 * ?f4 / 2736"/><draw:equation draw:name="f47" draw:formula="0 + 1753 - 1751"/><draw:equation draw:name="f48" draw:formula="?f47 * ?f5 / 8425"/><draw:equation draw:name="f49" draw:formula="11116 * ?f4 / 2736"/><draw:equation draw:name="f50" draw:formula="0 + 1759 - 1751"/><draw:equation draw:name="f51" draw:formula="?f50 * ?f5 / 8425"/><draw:equation draw:name="f52" draw:formula="11164 * ?f4 / 2736"/><draw:equation draw:name="f53" draw:formula="0 + 1769 - 1751"/><draw:equation draw:name="f54" draw:formula="?f53 * ?f5 / 8425"/><draw:equation draw:name="f55" draw:formula="11212 * ?f4 / 2736"/><draw:equation draw:name="f56" draw:formula="0 + 1783 - 1751"/><draw:equation draw:name="f57" draw:formula="?f56 * ?f5 / 8425"/><draw:equation draw:name="f58" draw:formula="11260 * ?f4 / 2736"/><draw:equation draw:name="f59" draw:formula="0 + 1803 - 1751"/><draw:equation draw:name="f60" draw:formula="?f59 * ?f5 / 8425"/><draw:equation draw:name="f61" draw:formula="11308 * ?f4 / 2736"/><draw:equation draw:name="f62" draw:formula="0 + 1827 - 1751"/><draw:equation draw:name="f63" draw:formula="?f62 * ?f5 / 8425"/><draw:equation draw:name="f64" draw:formula="11404 * ?f4 / 2736"/><draw:equation draw:name="f65" draw:formula="0 + 1871 - 1751"/><draw:equation draw:name="f66" draw:formula="?f65 * ?f5 / 8425"/><draw:equation draw:name="f67" draw:formula="11596 * ?f4 / 2736"/><draw:equation draw:name="f68" draw:formula="0 + 1932 - 1751"/><draw:equation draw:name="f69" draw:formula="?f68 * ?f5 / 8425"/><draw:equation draw:name="f70" draw:formula="11740 * ?f4 / 2736"/><draw:equation draw:name="f71" draw:formula="0 + 2007 - 1751"/><draw:equation draw:name="f72" draw:formula="?f71 * ?f5 / 8425"/><draw:equation draw:name="f73" draw:formula="11884 * ?f4 / 2736"/><draw:equation draw:name="f74" draw:formula="0 + 2215 - 1751"/><draw:equation draw:name="f75" draw:formula="?f74 * ?f5 / 8425"/><draw:equation draw:name="f76" draw:formula="12172 * ?f4 / 2736"/><draw:equation draw:name="f77" draw:formula="0 + 9851 - 1751"/><draw:equation draw:name="f78" draw:formula="?f77 * ?f5 / 8425"/><draw:equation draw:name="f79" draw:formula="12124 * ?f4 / 2736"/><draw:equation draw:name="f80" draw:formula="0 + 9911 - 1751"/><draw:equation draw:name="f81" draw:formula="?f80 * ?f5 / 8425"/><draw:equation draw:name="f82" draw:formula="12076 * ?f4 / 2736"/><draw:equation draw:name="f83" draw:formula="0 + 9957 - 1751"/><draw:equation draw:name="f84" draw:formula="?f83 * ?f5 / 8425"/><draw:equation draw:name="f85" draw:formula="12028 * ?f4 / 2736"/><draw:equation draw:name="f86" draw:formula="0 + 10022 - 1751"/><draw:equation draw:name="f87" draw:formula="?f86 * ?f5 / 8425"/><draw:equation draw:name="f88" draw:formula="11836 * ?f4 / 2736"/><draw:equation draw:name="f89" draw:formula="0 + 10049 - 1751"/><draw:equation draw:name="f90" draw:formula="?f89 * ?f5 / 8425"/><draw:equation draw:name="f91" draw:formula="11692 * ?f4 / 2736"/><draw:equation draw:name="f92" draw:formula="0 + 10077 - 1751"/><draw:equation draw:name="f93" draw:formula="?f92 * ?f5 / 8425"/><draw:equation draw:name="f94" draw:formula="11500 * ?f4 / 2736"/><draw:equation draw:name="f95" draw:formula="0 + 10115 - 1751"/><draw:equation draw:name="f96" draw:formula="?f95 * ?f5 / 8425"/><draw:equation draw:name="f97" draw:formula="0 + 10143 - 1751"/><draw:equation draw:name="f98" draw:formula="?f97 * ?f5 / 8425"/><draw:equation draw:name="f99" draw:formula="0 + 10151 - 1751"/><draw:equation draw:name="f100" draw:formula="?f99 * ?f5 / 8425"/><draw:equation draw:name="f101" draw:formula="10924 * ?f4 / 2736"/><draw:equation draw:name="f102" draw:formula="0 + 10150 - 1751"/><draw:equation draw:name="f103" draw:formula="?f102 * ?f5 / 8425"/><draw:equation draw:name="f104" draw:formula="0 + 10148 - 1751"/><draw:equation draw:name="f105" draw:formula="?f104 * ?f5 / 8425"/><draw:equation draw:name="f106" draw:formula="10732 * ?f4 / 2736"/><draw:equation draw:name="f107" draw:formula="0 + 10145 - 1751"/><draw:equation draw:name="f108" draw:formula="?f107 * ?f5 / 8425"/><draw:equation draw:name="f109" draw:formula="0 + 10141 - 1751"/><draw:equation draw:name="f110" draw:formula="?f109 * ?f5 / 8425"/><draw:equation draw:name="f111" draw:formula="10636 * ?f4 / 2736"/><draw:equation draw:name="f112" draw:formula="0 + 10160 - 1751"/><draw:equation draw:name="f113" draw:formula="?f112 * ?f5 / 8425"/><draw:equation draw:name="f114" draw:formula="10396 * ?f4 / 2736"/><draw:equation draw:name="f115" draw:formula="0 + 10175 - 1751"/><draw:equation draw:name="f116" draw:formula="?f115 * ?f5 / 8425"/><draw:equation draw:name="f117" draw:formula="10108 * ?f4 / 2736"/><draw:equation draw:name="f118" draw:formula="9964 * ?f4 / 2736"/><draw:equation draw:name="f119" draw:formula="0 + 10140 - 1751"/><draw:equation draw:name="f120" draw:formula="?f119 * ?f5 / 8425"/><draw:equation draw:name="f121" draw:formula="9772 * ?f4 / 2736"/><draw:equation draw:name="f122" draw:formula="0 + 10102 - 1751"/><draw:equation draw:name="f123" draw:formula="?f122 * ?f5 / 8425"/><draw:equation draw:name="f124" draw:formula="9724 * ?f4 / 2736"/><draw:equation draw:name="f125" draw:formula="0 + 10047 - 1751"/><draw:equation draw:name="f126" draw:formula="?f125 * ?f5 / 8425"/><draw:equation draw:name="f127" draw:formula="9628 * ?f4 / 2736"/><draw:equation draw:name="f128" draw:formula="0 + 9975 - 1751"/><draw:equation draw:name="f129" draw:formula="?f128 * ?f5 / 8425"/><draw:equation draw:name="f130" draw:formula="9580 * ?f4 / 2736"/><draw:equation draw:name="f131" draw:formula="0 + 9882 - 1751"/><draw:equation draw:name="f132" draw:formula="?f131 * ?f5 / 8425"/><draw:equation draw:name="f133" draw:formula="9484 * ?f4 / 2736"/><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5 / ?f6"/><draw:equation draw:name="f159" draw:formula="?f46 / ?f7"/><draw:equation draw:name="f160" draw:formula="?f48 / ?f6"/><draw:equation draw:name="f161" draw:formula="?f49 / ?f7"/><draw:equation draw:name="f162" draw:formula="?f51 / ?f6"/><draw:equation draw:name="f163" draw:formula="?f52 / ?f7"/><draw:equation draw:name="f164" draw:formula="?f54 / ?f6"/><draw:equation draw:name="f165" draw:formula="?f55 / ?f7"/><draw:equation draw:name="f166" draw:formula="?f57 / ?f6"/><draw:equation draw:name="f167" draw:formula="?f58 / ?f7"/><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6 / ?f7"/><draw:equation draw:name="f180" draw:formula="?f78 / ?f6"/><draw:equation draw:name="f181" draw:formula="?f79 / ?f7"/><draw:equation draw:name="f182" draw:formula="?f81 / ?f6"/><draw:equation draw:name="f183" draw:formula="?f82 / ?f7"/><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3 / ?f6"/><draw:equation draw:name="f191" draw:formula="?f94 / ?f7"/><draw:equation draw:name="f192" draw:formula="?f96 / ?f6"/><draw:equation draw:name="f193" draw:formula="?f98 / ?f6"/><draw:equation draw:name="f194" draw:formula="?f100 / ?f6"/><draw:equation draw:name="f195" draw:formula="?f101 / ?f7"/><draw:equation draw:name="f196" draw:formula="?f103 / ?f6"/><draw:equation draw:name="f197" draw:formula="?f105 / ?f6"/><draw:equation draw:name="f198" draw:formula="?f106 / ?f7"/><draw:equation draw:name="f199" draw:formula="?f108 / ?f6"/><draw:equation draw:name="f200" draw:formula="?f110 / ?f6"/><draw:equation draw:name="f201" draw:formula="?f111 / ?f7"/><draw:equation draw:name="f202" draw:formula="?f113 / ?f6"/><draw:equation draw:name="f203" draw:formula="?f114 / ?f7"/><draw:equation draw:name="f204" draw:formula="?f116 / ?f6"/><draw:equation draw:name="f205" draw:formula="?f117 / ?f7"/><draw:equation draw:name="f206" draw:formula="?f118 / ?f7"/><draw:equation draw:name="f207" draw:formula="?f120 / ?f6"/><draw:equation draw:name="f208" draw:formula="?f121 / ?f7"/><draw:equation draw:name="f209" draw:formula="?f123 / ?f6"/><draw:equation draw:name="f210" draw:formula="?f124 / ?f7"/><draw:equation draw:name="f211" draw:formula="?f126 / ?f6"/><draw:equation draw:name="f212" draw:formula="?f127 / ?f7"/><draw:equation draw:name="f213" draw:formula="?f129 / ?f6"/><draw:equation draw:name="f214" draw:formula="?f130 / ?f7"/><draw:equation draw:name="f215" draw:formula="?f132 / ?f6"/><draw:equation draw:name="f216" draw:formula="?f133 / ?f7"/><draw:equation draw:name="f217" draw:formula="0 / ?f6"/><draw:equation draw:name="f218" draw:formula="?f1 / ?f6"/><draw:equation draw:name="f219" draw:formula="0 / ?f7"/><draw:equation draw:name="f220" draw:formula="?f3 / ?f7"/></draw:enhanced-geometry></draw:custom-shape><draw:custom-shape svg:x="1.54583in" svg:y="6.51944in" svg:width="5.23194in" svg:height="0.03333in" draw:z-index="0" draw:id="id26" draw:style-name="a26" draw:name="Freeform 242"><svg:title/><svg:desc/><draw:enhanced-geometry draw:type="non-primitive" svg:viewBox="0 0 7534 48" draw:enhanced-path="M 7504 0 L 14 0 0 48 7533 48 750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draw:equation draw:name="f7" draw:formula="?f4 / 48"/><draw:equation draw:name="f8" draw:formula="0 + 9730 - 2226"/><draw:equation draw:name="f9" draw:formula="?f8 * ?f5 / 7534"/><draw:equation draw:name="f10" draw:formula="9388 * ?f4 / 48"/><draw:equation draw:name="f11" draw:formula="0 + 2240 - 2226"/><draw:equation draw:name="f12" draw:formula="?f11 * ?f5 / 7534"/><draw:equation draw:name="f13" draw:formula="0 + 2226 - 2226"/><draw:equation draw:name="f14" draw:formula="?f13 * ?f5 / 7534"/><draw:equation draw:name="f15" draw:formula="9436 * ?f4 / 48"/><draw:equation draw:name="f16" draw:formula="0 + 9759 - 2226"/><draw:equation draw:name="f17" draw:formula="?f16 * ?f5 / 75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59097in" svg:y="6.48611in" svg:width="5.10417in" svg:height="0.03333in" draw:z-index="0" draw:id="id27" draw:style-name="a27" draw:name="Freeform 240"><svg:title/><svg:desc/><draw:enhanced-geometry draw:type="non-primitive" svg:viewBox="0 0 7350 48" draw:enhanced-path="M 7335 0 L 15 0 0 48 7350 48 733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0"/><draw:equation draw:name="f7" draw:formula="?f4 / 48"/><draw:equation draw:name="f8" draw:formula="0 + 9626 - 2291"/><draw:equation draw:name="f9" draw:formula="?f8 * ?f5 / 7350"/><draw:equation draw:name="f10" draw:formula="9340 * ?f4 / 48"/><draw:equation draw:name="f11" draw:formula="0 + 2306 - 2291"/><draw:equation draw:name="f12" draw:formula="?f11 * ?f5 / 7350"/><draw:equation draw:name="f13" draw:formula="0 + 2291 - 2291"/><draw:equation draw:name="f14" draw:formula="?f13 * ?f5 / 7350"/><draw:equation draw:name="f15" draw:formula="9388 * ?f4 / 48"/><draw:equation draw:name="f16" draw:formula="0 + 9641 - 2291"/><draw:equation draw:name="f17" draw:formula="?f16 * ?f5 / 735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1319in" svg:y="6.41944in" svg:width="5.05139in" svg:height="0.06667in" draw:z-index="0" draw:id="id28" draw:style-name="a28" draw:name="Freeform 238"><svg:title/><svg:desc/><draw:enhanced-geometry draw:type="non-primitive" svg:viewBox="0 0 7274 96" draw:enhanced-path="M 7245 0 L 34 0 26 48 7 48 0 96 7273 96 7245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4"/><draw:equation draw:name="f7" draw:formula="?f4 / 96"/><draw:equation draw:name="f8" draw:formula="0 + 9568 - 2323"/><draw:equation draw:name="f9" draw:formula="?f8 * ?f5 / 7274"/><draw:equation draw:name="f10" draw:formula="9244 * ?f4 / 96"/><draw:equation draw:name="f11" draw:formula="0 + 2357 - 2323"/><draw:equation draw:name="f12" draw:formula="?f11 * ?f5 / 7274"/><draw:equation draw:name="f13" draw:formula="0 + 2349 - 2323"/><draw:equation draw:name="f14" draw:formula="?f13 * ?f5 / 7274"/><draw:equation draw:name="f15" draw:formula="9292 * ?f4 / 96"/><draw:equation draw:name="f16" draw:formula="0 + 2330 - 2323"/><draw:equation draw:name="f17" draw:formula="?f16 * ?f5 / 7274"/><draw:equation draw:name="f18" draw:formula="0 + 2323 - 2323"/><draw:equation draw:name="f19" draw:formula="?f18 * ?f5 / 7274"/><draw:equation draw:name="f20" draw:formula="9340 * ?f4 / 96"/><draw:equation draw:name="f21" draw:formula="0 + 9596 - 2323"/><draw:equation draw:name="f22" draw:formula="?f21 * ?f5 / 727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64375in" svg:y="6.38611in" svg:width="4.99236in" svg:height="0.03333in" draw:z-index="0" draw:id="id29" draw:style-name="a29" draw:name="Freeform 236"><svg:title/><svg:desc/><draw:enhanced-geometry draw:type="non-primitive" svg:viewBox="0 0 7189 48" draw:enhanced-path="M 7178 0 L 10 0 0 48 7189 48 717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9"/><draw:equation draw:name="f7" draw:formula="?f4 / 48"/><draw:equation draw:name="f8" draw:formula="0 + 9545 - 2367"/><draw:equation draw:name="f9" draw:formula="?f8 * ?f5 / 7189"/><draw:equation draw:name="f10" draw:formula="9196 * ?f4 / 48"/><draw:equation draw:name="f11" draw:formula="0 + 2377 - 2367"/><draw:equation draw:name="f12" draw:formula="?f11 * ?f5 / 7189"/><draw:equation draw:name="f13" draw:formula="0 + 2367 - 2367"/><draw:equation draw:name="f14" draw:formula="?f13 * ?f5 / 7189"/><draw:equation draw:name="f15" draw:formula="9244 * ?f4 / 48"/><draw:equation draw:name="f16" draw:formula="0 + 9556 - 2367"/><draw:equation draw:name="f17" draw:formula="?f16 * ?f5 / 71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65903in" svg:y="6.31944in" svg:width="4.9625in" svg:height="0.06667in" draw:z-index="0" draw:id="id30" draw:style-name="a30" draw:name="Freeform 234"><svg:title/><svg:desc/><draw:enhanced-geometry draw:type="non-primitive" svg:viewBox="0 0 7146 96" draw:enhanced-path="M 7119 0 L 25 0 12 48 0 96 7146 96 7136 48 7127 48 7119 0 Z N" draw:text-areas="?f35 ?f37 ?f36 ?f38" draw:glue-points="?f25 ?f26 ?f27 ?f26 ?f28 ?f29 ?f30 ?f31 ?f32 ?f31 ?f33 ?f29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6"/><draw:equation draw:name="f7" draw:formula="?f4 / 96"/><draw:equation draw:name="f8" draw:formula="0 + 9508 - 2389"/><draw:equation draw:name="f9" draw:formula="?f8 * ?f5 / 7146"/><draw:equation draw:name="f10" draw:formula="9100 * ?f4 / 96"/><draw:equation draw:name="f11" draw:formula="0 + 2414 - 2389"/><draw:equation draw:name="f12" draw:formula="?f11 * ?f5 / 7146"/><draw:equation draw:name="f13" draw:formula="0 + 2401 - 2389"/><draw:equation draw:name="f14" draw:formula="?f13 * ?f5 / 7146"/><draw:equation draw:name="f15" draw:formula="9148 * ?f4 / 96"/><draw:equation draw:name="f16" draw:formula="0 + 2389 - 2389"/><draw:equation draw:name="f17" draw:formula="?f16 * ?f5 / 7146"/><draw:equation draw:name="f18" draw:formula="9196 * ?f4 / 96"/><draw:equation draw:name="f19" draw:formula="0 + 9535 - 2389"/><draw:equation draw:name="f20" draw:formula="?f19 * ?f5 / 7146"/><draw:equation draw:name="f21" draw:formula="0 + 9525 - 2389"/><draw:equation draw:name="f22" draw:formula="?f21 * ?f5 / 7146"/><draw:equation draw:name="f23" draw:formula="0 + 9516 - 2389"/><draw:equation draw:name="f24" draw:formula="?f23 * ?f5 / 714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68611in" svg:y="6.25278in" svg:width="4.90556in" svg:height="0.06667in" draw:z-index="0" draw:id="id31" draw:style-name="a31" draw:name="Freeform 232"><svg:title/><svg:desc/><draw:enhanced-geometry draw:type="non-primitive" svg:viewBox="0 0 7064 96" draw:enhanced-path="M 7039 0 L 28 0 0 96 7064 96 7056 48 7048 48 7039 0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4"/><draw:equation draw:name="f7" draw:formula="?f4 / 96"/><draw:equation draw:name="f8" draw:formula="0 + 9467 - 2428"/><draw:equation draw:name="f9" draw:formula="?f8 * ?f5 / 7064"/><draw:equation draw:name="f10" draw:formula="9004 * ?f4 / 96"/><draw:equation draw:name="f11" draw:formula="0 + 2456 - 2428"/><draw:equation draw:name="f12" draw:formula="?f11 * ?f5 / 7064"/><draw:equation draw:name="f13" draw:formula="0 + 2428 - 2428"/><draw:equation draw:name="f14" draw:formula="?f13 * ?f5 / 7064"/><draw:equation draw:name="f15" draw:formula="9100 * ?f4 / 96"/><draw:equation draw:name="f16" draw:formula="0 + 9492 - 2428"/><draw:equation draw:name="f17" draw:formula="?f16 * ?f5 / 7064"/><draw:equation draw:name="f18" draw:formula="0 + 9484 - 2428"/><draw:equation draw:name="f19" draw:formula="?f18 * ?f5 / 7064"/><draw:equation draw:name="f20" draw:formula="9052 * ?f4 / 96"/><draw:equation draw:name="f21" draw:formula="0 + 9476 - 2428"/><draw:equation draw:name="f22" draw:formula="?f21 * ?f5 / 7064"/><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71667in" svg:y="6.11944in" svg:width="4.84444in" svg:height="0.13333in" draw:z-index="0" draw:id="id32" draw:style-name="a32" draw:name="Freeform 230"><svg:title/><svg:desc/><draw:enhanced-geometry draw:type="non-primitive" svg:viewBox="0 0 6976 192" draw:enhanced-path="M 6961 0 L 14 0 63 48 47 48 15 144 0 192 6976 192 6966 144 6954 144 6941 96 6912 48 6961 0 Z N" draw:text-areas="?f51 ?f53 ?f52 ?f54" draw:glue-points="?f35 ?f36 ?f37 ?f36 ?f38 ?f39 ?f40 ?f39 ?f41 ?f42 ?f43 ?f44 ?f45 ?f44 ?f46 ?f42 ?f47 ?f42 ?f48 ?f49 ?f50 ?f39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6"/><draw:equation draw:name="f7" draw:formula="?f4 / 192"/><draw:equation draw:name="f8" draw:formula="0 + 9433 - 2472"/><draw:equation draw:name="f9" draw:formula="?f8 * ?f5 / 6976"/><draw:equation draw:name="f10" draw:formula="8812 * ?f4 / 192"/><draw:equation draw:name="f11" draw:formula="0 + 2486 - 2472"/><draw:equation draw:name="f12" draw:formula="?f11 * ?f5 / 6976"/><draw:equation draw:name="f13" draw:formula="0 + 2535 - 2472"/><draw:equation draw:name="f14" draw:formula="?f13 * ?f5 / 6976"/><draw:equation draw:name="f15" draw:formula="8860 * ?f4 / 192"/><draw:equation draw:name="f16" draw:formula="0 + 2519 - 2472"/><draw:equation draw:name="f17" draw:formula="?f16 * ?f5 / 6976"/><draw:equation draw:name="f18" draw:formula="0 + 2487 - 2472"/><draw:equation draw:name="f19" draw:formula="?f18 * ?f5 / 6976"/><draw:equation draw:name="f20" draw:formula="8956 * ?f4 / 192"/><draw:equation draw:name="f21" draw:formula="0 + 2472 - 2472"/><draw:equation draw:name="f22" draw:formula="?f21 * ?f5 / 6976"/><draw:equation draw:name="f23" draw:formula="9004 * ?f4 / 192"/><draw:equation draw:name="f24" draw:formula="0 + 9448 - 2472"/><draw:equation draw:name="f25" draw:formula="?f24 * ?f5 / 6976"/><draw:equation draw:name="f26" draw:formula="0 + 9438 - 2472"/><draw:equation draw:name="f27" draw:formula="?f26 * ?f5 / 6976"/><draw:equation draw:name="f28" draw:formula="0 + 9426 - 2472"/><draw:equation draw:name="f29" draw:formula="?f28 * ?f5 / 6976"/><draw:equation draw:name="f30" draw:formula="0 + 9413 - 2472"/><draw:equation draw:name="f31" draw:formula="?f30 * ?f5 / 6976"/><draw:equation draw:name="f32" draw:formula="8908 * ?f4 / 192"/><draw:equation draw:name="f33" draw:formula="0 + 9384 - 2472"/><draw:equation draw:name="f34" draw:formula="?f33 * ?f5 / 697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4 / ?f6"/><draw:equation draw:name="f51" draw:formula="0 / ?f6"/><draw:equation draw:name="f52" draw:formula="?f1 / ?f6"/><draw:equation draw:name="f53" draw:formula="0 / ?f7"/><draw:equation draw:name="f54" draw:formula="?f3 / ?f7"/></draw:enhanced-geometry></draw:custom-shape><draw:custom-shape svg:x="1.42014in" svg:y="6.08611in" svg:width="5.4375in" svg:height="0.03333in" draw:z-index="0" draw:id="id33" draw:style-name="a33" draw:name="Freeform 228"><svg:title/><svg:desc/><draw:enhanced-geometry draw:type="non-primitive" svg:viewBox="0 0 7830 48" draw:enhanced-path="M 7830 0 L 0 0 36 48 7794 48 783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0"/><draw:equation draw:name="f7" draw:formula="?f4 / 48"/><draw:equation draw:name="f8" draw:formula="0 + 9875 - 2045"/><draw:equation draw:name="f9" draw:formula="?f8 * ?f5 / 7830"/><draw:equation draw:name="f10" draw:formula="8764 * ?f4 / 48"/><draw:equation draw:name="f11" draw:formula="0 + 2045 - 2045"/><draw:equation draw:name="f12" draw:formula="?f11 * ?f5 / 7830"/><draw:equation draw:name="f13" draw:formula="0 + 2081 - 2045"/><draw:equation draw:name="f14" draw:formula="?f13 * ?f5 / 7830"/><draw:equation draw:name="f15" draw:formula="8812 * ?f4 / 48"/><draw:equation draw:name="f16" draw:formula="0 + 9839 - 2045"/><draw:equation draw:name="f17" draw:formula="?f16 * ?f5 / 783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34167in" svg:y="6.05278in" svg:width="5.59444in" svg:height="0.03333in" draw:z-index="0" draw:id="id34" draw:style-name="a34" draw:name="Freeform 226"><svg:title/><svg:desc/><draw:enhanced-geometry draw:type="non-primitive" svg:viewBox="0 0 8056 48" draw:enhanced-path="M 8055 0 L 0 0 23 48 8032 48 805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6"/><draw:equation draw:name="f7" draw:formula="?f4 / 48"/><draw:equation draw:name="f8" draw:formula="0 + 9987 - 1932"/><draw:equation draw:name="f9" draw:formula="?f8 * ?f5 / 8056"/><draw:equation draw:name="f10" draw:formula="8716 * ?f4 / 48"/><draw:equation draw:name="f11" draw:formula="0 + 1932 - 1932"/><draw:equation draw:name="f12" draw:formula="?f11 * ?f5 / 8056"/><draw:equation draw:name="f13" draw:formula="0 + 1955 - 1932"/><draw:equation draw:name="f14" draw:formula="?f13 * ?f5 / 8056"/><draw:equation draw:name="f15" draw:formula="8764 * ?f4 / 48"/><draw:equation draw:name="f16" draw:formula="0 + 9964 - 1932"/><draw:equation draw:name="f17" draw:formula="?f16 * ?f5 / 80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31042in" svg:y="5.98611in" svg:width="5.65625in" svg:height="0.06667in" draw:z-index="0" draw:id="id35" draw:style-name="a35" draw:name="Freeform 224"><svg:title/><svg:desc/><draw:enhanced-geometry draw:type="non-primitive" svg:viewBox="0 0 8145 96" draw:enhanced-path="M 8145 0 L 0 0 11 48 26 96 8120 96 8135 48 8145 0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5"/><draw:equation draw:name="f7" draw:formula="?f4 / 96"/><draw:equation draw:name="f8" draw:formula="0 + 10032 - 1887"/><draw:equation draw:name="f9" draw:formula="?f8 * ?f5 / 8145"/><draw:equation draw:name="f10" draw:formula="8620 * ?f4 / 96"/><draw:equation draw:name="f11" draw:formula="0 + 1887 - 1887"/><draw:equation draw:name="f12" draw:formula="?f11 * ?f5 / 8145"/><draw:equation draw:name="f13" draw:formula="0 + 1898 - 1887"/><draw:equation draw:name="f14" draw:formula="?f13 * ?f5 / 8145"/><draw:equation draw:name="f15" draw:formula="8668 * ?f4 / 96"/><draw:equation draw:name="f16" draw:formula="0 + 1913 - 1887"/><draw:equation draw:name="f17" draw:formula="?f16 * ?f5 / 8145"/><draw:equation draw:name="f18" draw:formula="8716 * ?f4 / 96"/><draw:equation draw:name="f19" draw:formula="0 + 10007 - 1887"/><draw:equation draw:name="f20" draw:formula="?f19 * ?f5 / 8145"/><draw:equation draw:name="f21" draw:formula="0 + 10022 - 1887"/><draw:equation draw:name="f22" draw:formula="?f21 * ?f5 / 814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30556in" svg:y="5.88611in" svg:width="5.66597in" svg:height="0.1in" draw:z-index="0" draw:id="id36" draw:style-name="a36" draw:name="Freeform 222"><svg:title/><svg:desc/><draw:enhanced-geometry draw:type="non-primitive" svg:viewBox="0 0 8159 144" draw:enhanced-path="M 8143 0 L 16 0 7 48 0 96 1 144 8158 144 8159 96 8152 48 8143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9"/><draw:equation draw:name="f7" draw:formula="?f4 / 144"/><draw:equation draw:name="f8" draw:formula="0 + 10023 - 1880"/><draw:equation draw:name="f9" draw:formula="?f8 * ?f5 / 8159"/><draw:equation draw:name="f10" draw:formula="8476 * ?f4 / 144"/><draw:equation draw:name="f11" draw:formula="0 + 1896 - 1880"/><draw:equation draw:name="f12" draw:formula="?f11 * ?f5 / 8159"/><draw:equation draw:name="f13" draw:formula="0 + 1887 - 1880"/><draw:equation draw:name="f14" draw:formula="?f13 * ?f5 / 8159"/><draw:equation draw:name="f15" draw:formula="8524 * ?f4 / 144"/><draw:equation draw:name="f16" draw:formula="0 + 1880 - 1880"/><draw:equation draw:name="f17" draw:formula="?f16 * ?f5 / 8159"/><draw:equation draw:name="f18" draw:formula="8572 * ?f4 / 144"/><draw:equation draw:name="f19" draw:formula="0 + 1881 - 1880"/><draw:equation draw:name="f20" draw:formula="?f19 * ?f5 / 8159"/><draw:equation draw:name="f21" draw:formula="8620 * ?f4 / 144"/><draw:equation draw:name="f22" draw:formula="0 + 10038 - 1880"/><draw:equation draw:name="f23" draw:formula="?f22 * ?f5 / 8159"/><draw:equation draw:name="f24" draw:formula="0 + 10039 - 1880"/><draw:equation draw:name="f25" draw:formula="?f24 * ?f5 / 8159"/><draw:equation draw:name="f26" draw:formula="0 + 10032 - 1880"/><draw:equation draw:name="f27" draw:formula="?f26 * ?f5 / 815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32431in" svg:y="5.85278in" svg:width="5.62847in" svg:height="0.03333in" draw:z-index="0" draw:id="id37" draw:style-name="a37" draw:name="Freeform 220"><svg:title/><svg:desc/><draw:enhanced-geometry draw:type="non-primitive" svg:viewBox="0 0 8105 48" draw:enhanced-path="M 8092 0 L 13 0 0 48 8105 48 809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5"/><draw:equation draw:name="f7" draw:formula="?f4 / 48"/><draw:equation draw:name="f8" draw:formula="0 + 9999 - 1907"/><draw:equation draw:name="f9" draw:formula="?f8 * ?f5 / 8105"/><draw:equation draw:name="f10" draw:formula="8428 * ?f4 / 48"/><draw:equation draw:name="f11" draw:formula="0 + 1920 - 1907"/><draw:equation draw:name="f12" draw:formula="?f11 * ?f5 / 8105"/><draw:equation draw:name="f13" draw:formula="0 + 1907 - 1907"/><draw:equation draw:name="f14" draw:formula="?f13 * ?f5 / 8105"/><draw:equation draw:name="f15" draw:formula="8476 * ?f4 / 48"/><draw:equation draw:name="f16" draw:formula="0 + 10012 - 1907"/><draw:equation draw:name="f17" draw:formula="?f16 * ?f5 / 810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34444in" svg:y="5.81944in" svg:width="0.525in" svg:height="0.03333in" draw:z-index="0" draw:id="id38" draw:style-name="a38" draw:name="Freeform 218"><svg:title/><svg:desc/><draw:enhanced-geometry draw:type="non-primitive" svg:viewBox="0 0 756 48" draw:enhanced-path="M 737 0 L 19 0 0 48 756 48 73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draw:equation draw:name="f7" draw:formula="?f4 / 48"/><draw:equation draw:name="f8" draw:formula="0 + 2673 - 1936"/><draw:equation draw:name="f9" draw:formula="?f8 * ?f5 / 756"/><draw:equation draw:name="f10" draw:formula="8380 * ?f4 / 48"/><draw:equation draw:name="f11" draw:formula="0 + 1955 - 1936"/><draw:equation draw:name="f12" draw:formula="?f11 * ?f5 / 756"/><draw:equation draw:name="f13" draw:formula="0 + 1936 - 1936"/><draw:equation draw:name="f14" draw:formula="?f13 * ?f5 / 756"/><draw:equation draw:name="f15" draw:formula="8428 * ?f4 / 48"/><draw:equation draw:name="f16" draw:formula="0 + 2692 - 1936"/><draw:equation draw:name="f17" draw:formula="?f16 * ?f5 / 7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93889in" svg:y="5.15278in" svg:width="4.4in" svg:height="0.7in" draw:z-index="0" draw:id="id39" draw:style-name="a39" draw:name="Freeform 216"><svg:title/><svg:desc/><draw:enhanced-geometry draw:type="non-primitive" svg:viewBox="0 0 6336 1008" draw:enhanced-path="M 5630 0 L 705 0 672 48 636 96 597 144 557 192 514 240 471 336 427 384 382 432 337 528 293 576 250 672 207 720 166 768 128 816 91 864 27 960 0 1008 6336 1008 6279 912 6208 816 6169 768 6128 720 6086 672 6042 576 5998 528 5953 432 5908 384 5864 336 5821 240 5778 192 5738 144 5699 96 5663 48 5630 0 Z N" draw:text-areas="?f151 ?f153 ?f152 ?f154" draw:glue-points="?f97 ?f98 ?f99 ?f98 ?f100 ?f101 ?f102 ?f103 ?f104 ?f105 ?f106 ?f107 ?f108 ?f109 ?f110 ?f111 ?f112 ?f113 ?f114 ?f115 ?f116 ?f117 ?f118 ?f119 ?f120 ?f121 ?f122 ?f123 ?f124 ?f125 ?f126 ?f127 ?f128 ?f129 ?f130 ?f131 ?f132 ?f133 ?f134 ?f133 ?f135 ?f136 ?f137 ?f127 ?f138 ?f125 ?f139 ?f123 ?f140 ?f121 ?f141 ?f119 ?f142 ?f117 ?f143 ?f115 ?f144 ?f113 ?f145 ?f111 ?f146 ?f109 ?f147 ?f107 ?f148 ?f105 ?f149 ?f103 ?f150 ?f101 ?f97 ?f98"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6"/><draw:equation draw:name="f7" draw:formula="?f4 / 1008"/><draw:equation draw:name="f8" draw:formula="0 + 8422 - 2792"/><draw:equation draw:name="f9" draw:formula="?f8 * ?f5 / 6336"/><draw:equation draw:name="f10" draw:formula="7420 * ?f4 / 1008"/><draw:equation draw:name="f11" draw:formula="0 + 3497 - 2792"/><draw:equation draw:name="f12" draw:formula="?f11 * ?f5 / 6336"/><draw:equation draw:name="f13" draw:formula="0 + 3464 - 2792"/><draw:equation draw:name="f14" draw:formula="?f13 * ?f5 / 6336"/><draw:equation draw:name="f15" draw:formula="7468 * ?f4 / 1008"/><draw:equation draw:name="f16" draw:formula="0 + 3428 - 2792"/><draw:equation draw:name="f17" draw:formula="?f16 * ?f5 / 6336"/><draw:equation draw:name="f18" draw:formula="7516 * ?f4 / 1008"/><draw:equation draw:name="f19" draw:formula="0 + 3389 - 2792"/><draw:equation draw:name="f20" draw:formula="?f19 * ?f5 / 6336"/><draw:equation draw:name="f21" draw:formula="7564 * ?f4 / 1008"/><draw:equation draw:name="f22" draw:formula="0 + 3349 - 2792"/><draw:equation draw:name="f23" draw:formula="?f22 * ?f5 / 6336"/><draw:equation draw:name="f24" draw:formula="7612 * ?f4 / 1008"/><draw:equation draw:name="f25" draw:formula="0 + 3306 - 2792"/><draw:equation draw:name="f26" draw:formula="?f25 * ?f5 / 6336"/><draw:equation draw:name="f27" draw:formula="7660 * ?f4 / 1008"/><draw:equation draw:name="f28" draw:formula="0 + 3263 - 2792"/><draw:equation draw:name="f29" draw:formula="?f28 * ?f5 / 6336"/><draw:equation draw:name="f30" draw:formula="7756 * ?f4 / 1008"/><draw:equation draw:name="f31" draw:formula="0 + 3219 - 2792"/><draw:equation draw:name="f32" draw:formula="?f31 * ?f5 / 6336"/><draw:equation draw:name="f33" draw:formula="7804 * ?f4 / 1008"/><draw:equation draw:name="f34" draw:formula="0 + 3174 - 2792"/><draw:equation draw:name="f35" draw:formula="?f34 * ?f5 / 6336"/><draw:equation draw:name="f36" draw:formula="7852 * ?f4 / 1008"/><draw:equation draw:name="f37" draw:formula="0 + 3129 - 2792"/><draw:equation draw:name="f38" draw:formula="?f37 * ?f5 / 6336"/><draw:equation draw:name="f39" draw:formula="7948 * ?f4 / 1008"/><draw:equation draw:name="f40" draw:formula="0 + 3085 - 2792"/><draw:equation draw:name="f41" draw:formula="?f40 * ?f5 / 6336"/><draw:equation draw:name="f42" draw:formula="7996 * ?f4 / 1008"/><draw:equation draw:name="f43" draw:formula="0 + 3042 - 2792"/><draw:equation draw:name="f44" draw:formula="?f43 * ?f5 / 6336"/><draw:equation draw:name="f45" draw:formula="8092 * ?f4 / 1008"/><draw:equation draw:name="f46" draw:formula="0 + 2999 - 2792"/><draw:equation draw:name="f47" draw:formula="?f46 * ?f5 / 6336"/><draw:equation draw:name="f48" draw:formula="8140 * ?f4 / 1008"/><draw:equation draw:name="f49" draw:formula="0 + 2958 - 2792"/><draw:equation draw:name="f50" draw:formula="?f49 * ?f5 / 6336"/><draw:equation draw:name="f51" draw:formula="8188 * ?f4 / 1008"/><draw:equation draw:name="f52" draw:formula="0 + 2920 - 2792"/><draw:equation draw:name="f53" draw:formula="?f52 * ?f5 / 6336"/><draw:equation draw:name="f54" draw:formula="8236 * ?f4 / 1008"/><draw:equation draw:name="f55" draw:formula="0 + 2883 - 2792"/><draw:equation draw:name="f56" draw:formula="?f55 * ?f5 / 6336"/><draw:equation draw:name="f57" draw:formula="8284 * ?f4 / 1008"/><draw:equation draw:name="f58" draw:formula="0 + 2819 - 2792"/><draw:equation draw:name="f59" draw:formula="?f58 * ?f5 / 6336"/><draw:equation draw:name="f60" draw:formula="8380 * ?f4 / 1008"/><draw:equation draw:name="f61" draw:formula="0 + 2792 - 2792"/><draw:equation draw:name="f62" draw:formula="?f61 * ?f5 / 6336"/><draw:equation draw:name="f63" draw:formula="8428 * ?f4 / 1008"/><draw:equation draw:name="f64" draw:formula="0 + 9128 - 2792"/><draw:equation draw:name="f65" draw:formula="?f64 * ?f5 / 6336"/><draw:equation draw:name="f66" draw:formula="0 + 9071 - 2792"/><draw:equation draw:name="f67" draw:formula="?f66 * ?f5 / 6336"/><draw:equation draw:name="f68" draw:formula="8332 * ?f4 / 1008"/><draw:equation draw:name="f69" draw:formula="0 + 9000 - 2792"/><draw:equation draw:name="f70" draw:formula="?f69 * ?f5 / 6336"/><draw:equation draw:name="f71" draw:formula="0 + 8961 - 2792"/><draw:equation draw:name="f72" draw:formula="?f71 * ?f5 / 6336"/><draw:equation draw:name="f73" draw:formula="0 + 8920 - 2792"/><draw:equation draw:name="f74" draw:formula="?f73 * ?f5 / 6336"/><draw:equation draw:name="f75" draw:formula="0 + 8878 - 2792"/><draw:equation draw:name="f76" draw:formula="?f75 * ?f5 / 6336"/><draw:equation draw:name="f77" draw:formula="0 + 8834 - 2792"/><draw:equation draw:name="f78" draw:formula="?f77 * ?f5 / 6336"/><draw:equation draw:name="f79" draw:formula="0 + 8790 - 2792"/><draw:equation draw:name="f80" draw:formula="?f79 * ?f5 / 6336"/><draw:equation draw:name="f81" draw:formula="0 + 8745 - 2792"/><draw:equation draw:name="f82" draw:formula="?f81 * ?f5 / 6336"/><draw:equation draw:name="f83" draw:formula="0 + 8700 - 2792"/><draw:equation draw:name="f84" draw:formula="?f83 * ?f5 / 6336"/><draw:equation draw:name="f85" draw:formula="0 + 8656 - 2792"/><draw:equation draw:name="f86" draw:formula="?f85 * ?f5 / 6336"/><draw:equation draw:name="f87" draw:formula="0 + 8613 - 2792"/><draw:equation draw:name="f88" draw:formula="?f87 * ?f5 / 6336"/><draw:equation draw:name="f89" draw:formula="0 + 8570 - 2792"/><draw:equation draw:name="f90" draw:formula="?f89 * ?f5 / 6336"/><draw:equation draw:name="f91" draw:formula="0 + 8530 - 2792"/><draw:equation draw:name="f92" draw:formula="?f91 * ?f5 / 6336"/><draw:equation draw:name="f93" draw:formula="0 + 8491 - 2792"/><draw:equation draw:name="f94" draw:formula="?f93 * ?f5 / 6336"/><draw:equation draw:name="f95" draw:formula="0 + 8455 - 2792"/><draw:equation draw:name="f96" draw:formula="?f95 * ?f5 / 6336"/><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7 / ?f6"/><draw:equation draw:name="f136" draw:formula="?f68 / ?f7"/><draw:equation draw:name="f137" draw:formula="?f70 / ?f6"/><draw:equation draw:name="f138" draw:formula="?f72 / ?f6"/><draw:equation draw:name="f139" draw:formula="?f74 / ?f6"/><draw:equation draw:name="f140" draw:formula="?f76 / ?f6"/><draw:equation draw:name="f141" draw:formula="?f78 / ?f6"/><draw:equation draw:name="f142" draw:formula="?f80 / ?f6"/><draw:equation draw:name="f143" draw:formula="?f82 / ?f6"/><draw:equation draw:name="f144" draw:formula="?f84 / ?f6"/><draw:equation draw:name="f145" draw:formula="?f86 / ?f6"/><draw:equation draw:name="f146" draw:formula="?f88 / ?f6"/><draw:equation draw:name="f147" draw:formula="?f90 / ?f6"/><draw:equation draw:name="f148" draw:formula="?f92 / ?f6"/><draw:equation draw:name="f149" draw:formula="?f94 / ?f6"/><draw:equation draw:name="f150" draw:formula="?f96 / ?f6"/><draw:equation draw:name="f151" draw:formula="0 / ?f6"/><draw:equation draw:name="f152" draw:formula="?f1 / ?f6"/><draw:equation draw:name="f153" draw:formula="0 / ?f7"/><draw:equation draw:name="f154" draw:formula="?f3 / ?f7"/></draw:enhanced-geometry></draw:custom-shape><draw:custom-shape svg:x="6.40347in" svg:y="5.81944in" svg:width="0.52917in" svg:height="0.03333in" draw:z-index="0" draw:id="id40" draw:style-name="a40" draw:name="Freeform 214"><svg:title/><svg:desc/><draw:enhanced-geometry draw:type="non-primitive" svg:viewBox="0 0 762 48" draw:enhanced-path="M 744 0 L 18 0 0 48 762 48 74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draw:equation draw:name="f7" draw:formula="?f4 / 48"/><draw:equation draw:name="f8" draw:formula="0 + 9965 - 9221"/><draw:equation draw:name="f9" draw:formula="?f8 * ?f5 / 762"/><draw:equation draw:name="f10" draw:formula="8380 * ?f4 / 48"/><draw:equation draw:name="f11" draw:formula="0 + 9239 - 9221"/><draw:equation draw:name="f12" draw:formula="?f11 * ?f5 / 762"/><draw:equation draw:name="f13" draw:formula="0 + 9221 - 9221"/><draw:equation draw:name="f14" draw:formula="?f13 * ?f5 / 762"/><draw:equation draw:name="f15" draw:formula="8428 * ?f4 / 48"/><draw:equation draw:name="f16" draw:formula="0 + 9983 - 9221"/><draw:equation draw:name="f17" draw:formula="?f16 * ?f5 / 76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40694in" svg:y="5.78611in" svg:width="0.35556in" svg:height="0.03333in" draw:z-index="0" draw:id="id41" draw:style-name="a41" draw:name="Freeform 212"><svg:title/><svg:desc/><draw:enhanced-geometry draw:type="non-primitive" svg:viewBox="0 0 512 48" draw:enhanced-path="M 447 0 L 29 0 0 48 512 48 447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48"/><draw:equation draw:name="f8" draw:formula="0 + 2473 - 2026"/><draw:equation draw:name="f9" draw:formula="?f8 * ?f5 / 512"/><draw:equation draw:name="f10" draw:formula="8332 * ?f4 / 48"/><draw:equation draw:name="f11" draw:formula="0 + 2055 - 2026"/><draw:equation draw:name="f12" draw:formula="?f11 * ?f5 / 512"/><draw:equation draw:name="f13" draw:formula="0 + 2026 - 2026"/><draw:equation draw:name="f14" draw:formula="?f13 * ?f5 / 512"/><draw:equation draw:name="f15" draw:formula="8380 * ?f4 / 48"/><draw:equation draw:name="f16" draw:formula="0 + 2538 - 2026"/><draw:equation draw:name="f17" draw:formula="?f16 * ?f5 / 51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50556in" svg:y="5.78611in" svg:width="0.36597in" svg:height="0.03333in" draw:z-index="0" draw:id="id42" draw:style-name="a42" draw:name="Freeform 210"><svg:title/><svg:desc/><draw:enhanced-geometry draw:type="non-primitive" svg:viewBox="0 0 527 48" draw:enhanced-path="M 499 0 L 33 0 0 48 527 48 49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48"/><draw:equation draw:name="f8" draw:formula="0 + 9867 - 9368"/><draw:equation draw:name="f9" draw:formula="?f8 * ?f5 / 527"/><draw:equation draw:name="f10" draw:formula="8332 * ?f4 / 48"/><draw:equation draw:name="f11" draw:formula="0 + 9401 - 9368"/><draw:equation draw:name="f12" draw:formula="?f11 * ?f5 / 527"/><draw:equation draw:name="f13" draw:formula="0 + 9368 - 9368"/><draw:equation draw:name="f14" draw:formula="?f13 * ?f5 / 527"/><draw:equation draw:name="f15" draw:formula="8380 * ?f4 / 48"/><draw:equation draw:name="f16" draw:formula="0 + 9895 - 9368"/><draw:equation draw:name="f17" draw:formula="?f16 * ?f5 / 52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47014in" svg:y="5.05278in" svg:width="3.33681in" svg:height="0.1in" draw:z-index="0" draw:id="id43" draw:style-name="a43" draw:name="Freeform 208"><svg:title/><svg:desc/><draw:enhanced-geometry draw:type="non-primitive" svg:viewBox="0 0 4805 144" draw:enhanced-path="M 4563 0 L 242 0 151 48 70 96 0 144 4805 144 4734 96 4653 48 4563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5"/><draw:equation draw:name="f7" draw:formula="?f4 / 144"/><draw:equation draw:name="f8" draw:formula="0 + 8120 - 3557"/><draw:equation draw:name="f9" draw:formula="?f8 * ?f5 / 4805"/><draw:equation draw:name="f10" draw:formula="7276 * ?f4 / 144"/><draw:equation draw:name="f11" draw:formula="0 + 3799 - 3557"/><draw:equation draw:name="f12" draw:formula="?f11 * ?f5 / 4805"/><draw:equation draw:name="f13" draw:formula="0 + 3708 - 3557"/><draw:equation draw:name="f14" draw:formula="?f13 * ?f5 / 4805"/><draw:equation draw:name="f15" draw:formula="7324 * ?f4 / 144"/><draw:equation draw:name="f16" draw:formula="0 + 3627 - 3557"/><draw:equation draw:name="f17" draw:formula="?f16 * ?f5 / 4805"/><draw:equation draw:name="f18" draw:formula="7372 * ?f4 / 144"/><draw:equation draw:name="f19" draw:formula="0 + 3557 - 3557"/><draw:equation draw:name="f20" draw:formula="?f19 * ?f5 / 4805"/><draw:equation draw:name="f21" draw:formula="7420 * ?f4 / 144"/><draw:equation draw:name="f22" draw:formula="0 + 8362 - 3557"/><draw:equation draw:name="f23" draw:formula="?f22 * ?f5 / 4805"/><draw:equation draw:name="f24" draw:formula="0 + 8291 - 3557"/><draw:equation draw:name="f25" draw:formula="?f24 * ?f5 / 4805"/><draw:equation draw:name="f26" draw:formula="0 + 8210 - 3557"/><draw:equation draw:name="f27" draw:formula="?f26 * ?f5 / 480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2.70694in" svg:y="5.01944in" svg:width="2.86319in" svg:height="0.03333in" draw:z-index="0" draw:id="id44" draw:style-name="a44" draw:name="Freeform 206"><svg:title/><svg:desc/><draw:enhanced-geometry draw:type="non-primitive" svg:viewBox="0 0 4123 48" draw:enhanced-path="M 4016 0 L 107 0 0 48 4123 48 4016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3"/><draw:equation draw:name="f7" draw:formula="?f4 / 48"/><draw:equation draw:name="f8" draw:formula="0 + 7914 - 3898"/><draw:equation draw:name="f9" draw:formula="?f8 * ?f5 / 4123"/><draw:equation draw:name="f10" draw:formula="7228 * ?f4 / 48"/><draw:equation draw:name="f11" draw:formula="0 + 4005 - 3898"/><draw:equation draw:name="f12" draw:formula="?f11 * ?f5 / 4123"/><draw:equation draw:name="f13" draw:formula="0 + 3898 - 3898"/><draw:equation draw:name="f14" draw:formula="?f13 * ?f5 / 4123"/><draw:equation draw:name="f15" draw:formula="7276 * ?f4 / 48"/><draw:equation draw:name="f16" draw:formula="0 + 8021 - 3898"/><draw:equation draw:name="f17" draw:formula="?f16 * ?f5 / 412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86111in" svg:y="4.98611in" svg:width="2.55486in" svg:height="0.03333in" draw:z-index="0" draw:id="id45" draw:style-name="a45" draw:name="Freeform 204"><svg:title/><svg:desc/><draw:enhanced-geometry draw:type="non-primitive" svg:viewBox="0 0 3679 48" draw:enhanced-path="M 3558 0 L 121 0 0 48 3679 48 3558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9"/><draw:equation draw:name="f7" draw:formula="?f4 / 48"/><draw:equation draw:name="f8" draw:formula="0 + 7678 - 4120"/><draw:equation draw:name="f9" draw:formula="?f8 * ?f5 / 3679"/><draw:equation draw:name="f10" draw:formula="7180 * ?f4 / 48"/><draw:equation draw:name="f11" draw:formula="0 + 4241 - 4120"/><draw:equation draw:name="f12" draw:formula="?f11 * ?f5 / 3679"/><draw:equation draw:name="f13" draw:formula="0 + 4120 - 4120"/><draw:equation draw:name="f14" draw:formula="?f13 * ?f5 / 3679"/><draw:equation draw:name="f15" draw:formula="7228 * ?f4 / 48"/><draw:equation draw:name="f16" draw:formula="0 + 7799 - 4120"/><draw:equation draw:name="f17" draw:formula="?f16 * ?f5 / 367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125in" svg:y="4.95278in" svg:width="2.02778in" svg:height="0.03333in" draw:z-index="0" draw:id="id46" draw:style-name="a46" draw:name="Freeform 202"><svg:title/><svg:desc/><draw:enhanced-geometry draw:type="non-primitive" svg:viewBox="0 0 2920 48" draw:enhanced-path="M 2782 0 L 137 0 0 48 2919 48 2782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0"/><draw:equation draw:name="f7" draw:formula="?f4 / 48"/><draw:equation draw:name="f8" draw:formula="0 + 7282 - 4500"/><draw:equation draw:name="f9" draw:formula="?f8 * ?f5 / 2920"/><draw:equation draw:name="f10" draw:formula="7132 * ?f4 / 48"/><draw:equation draw:name="f11" draw:formula="0 + 4637 - 4500"/><draw:equation draw:name="f12" draw:formula="?f11 * ?f5 / 2920"/><draw:equation draw:name="f13" draw:formula="0 + 4500 - 4500"/><draw:equation draw:name="f14" draw:formula="?f13 * ?f5 / 2920"/><draw:equation draw:name="f15" draw:formula="7180 * ?f4 / 48"/><draw:equation draw:name="f16" draw:formula="0 + 7419 - 4500"/><draw:equation draw:name="f17" draw:formula="?f16 * ?f5 / 29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68264in" svg:y="8.0625in" svg:width="2.91181in" svg:height="0.275in" draw:z-index="0" draw:id="id47" draw:style-name="a47" draw:name="Freeform 200"><svg:title/><svg:desc/><draw:enhanced-geometry draw:type="non-primitive" svg:viewBox="0 0 4193 396" draw:enhanced-path="M 1800 0 L 138 13 41 18 0 49 2 64 26 141 57 205 91 267 124 320 187 362 315 371 499 379 845 387 2060 396 2133 396 3348 388 3693 381 3876 374 3947 370 4040 361 4084 298 4118 240 4151 176 4178 113 4193 44 4192 31 4071 18 3988 15 2607 1 2129 1 1800 0 Z N" draw:text-areas="?f152 ?f154 ?f153 ?f155" draw:glue-points="?f95 ?f96 ?f97 ?f98 ?f99 ?f100 ?f101 ?f102 ?f103 ?f104 ?f105 ?f106 ?f107 ?f108 ?f109 ?f110 ?f111 ?f112 ?f113 ?f114 ?f115 ?f116 ?f117 ?f118 ?f119 ?f120 ?f121 ?f122 ?f123 ?f122 ?f124 ?f125 ?f126 ?f127 ?f128 ?f129 ?f130 ?f131 ?f132 ?f133 ?f134 ?f135 ?f136 ?f137 ?f138 ?f139 ?f140 ?f141 ?f142 ?f143 ?f144 ?f145 ?f146 ?f100 ?f147 ?f148 ?f149 ?f150 ?f151 ?f150 ?f95 ?f9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3"/><draw:equation draw:name="f7" draw:formula="?f4 / 396"/><draw:equation draw:name="f8" draw:formula="0 + 5663 - 3863"/><draw:equation draw:name="f9" draw:formula="?f8 * ?f5 / 4193"/><draw:equation draw:name="f10" draw:formula="11610 * ?f4 / 396"/><draw:equation draw:name="f11" draw:formula="0 + 4001 - 3863"/><draw:equation draw:name="f12" draw:formula="?f11 * ?f5 / 4193"/><draw:equation draw:name="f13" draw:formula="11623 * ?f4 / 396"/><draw:equation draw:name="f14" draw:formula="0 + 3904 - 3863"/><draw:equation draw:name="f15" draw:formula="?f14 * ?f5 / 4193"/><draw:equation draw:name="f16" draw:formula="11628 * ?f4 / 396"/><draw:equation draw:name="f17" draw:formula="0 + 3863 - 3863"/><draw:equation draw:name="f18" draw:formula="?f17 * ?f5 / 4193"/><draw:equation draw:name="f19" draw:formula="11659 * ?f4 / 396"/><draw:equation draw:name="f20" draw:formula="0 + 3865 - 3863"/><draw:equation draw:name="f21" draw:formula="?f20 * ?f5 / 4193"/><draw:equation draw:name="f22" draw:formula="11674 * ?f4 / 396"/><draw:equation draw:name="f23" draw:formula="0 + 3889 - 3863"/><draw:equation draw:name="f24" draw:formula="?f23 * ?f5 / 4193"/><draw:equation draw:name="f25" draw:formula="11751 * ?f4 / 396"/><draw:equation draw:name="f26" draw:formula="0 + 3920 - 3863"/><draw:equation draw:name="f27" draw:formula="?f26 * ?f5 / 4193"/><draw:equation draw:name="f28" draw:formula="11815 * ?f4 / 396"/><draw:equation draw:name="f29" draw:formula="0 + 3954 - 3863"/><draw:equation draw:name="f30" draw:formula="?f29 * ?f5 / 4193"/><draw:equation draw:name="f31" draw:formula="11877 * ?f4 / 396"/><draw:equation draw:name="f32" draw:formula="0 + 3987 - 3863"/><draw:equation draw:name="f33" draw:formula="?f32 * ?f5 / 4193"/><draw:equation draw:name="f34" draw:formula="11930 * ?f4 / 396"/><draw:equation draw:name="f35" draw:formula="0 + 4050 - 3863"/><draw:equation draw:name="f36" draw:formula="?f35 * ?f5 / 4193"/><draw:equation draw:name="f37" draw:formula="11972 * ?f4 / 396"/><draw:equation draw:name="f38" draw:formula="0 + 4178 - 3863"/><draw:equation draw:name="f39" draw:formula="?f38 * ?f5 / 4193"/><draw:equation draw:name="f40" draw:formula="11981 * ?f4 / 396"/><draw:equation draw:name="f41" draw:formula="0 + 4362 - 3863"/><draw:equation draw:name="f42" draw:formula="?f41 * ?f5 / 4193"/><draw:equation draw:name="f43" draw:formula="11989 * ?f4 / 396"/><draw:equation draw:name="f44" draw:formula="0 + 4708 - 3863"/><draw:equation draw:name="f45" draw:formula="?f44 * ?f5 / 4193"/><draw:equation draw:name="f46" draw:formula="11997 * ?f4 / 396"/><draw:equation draw:name="f47" draw:formula="0 + 5923 - 3863"/><draw:equation draw:name="f48" draw:formula="?f47 * ?f5 / 4193"/><draw:equation draw:name="f49" draw:formula="12006 * ?f4 / 396"/><draw:equation draw:name="f50" draw:formula="0 + 5996 - 3863"/><draw:equation draw:name="f51" draw:formula="?f50 * ?f5 / 4193"/><draw:equation draw:name="f52" draw:formula="0 + 7211 - 3863"/><draw:equation draw:name="f53" draw:formula="?f52 * ?f5 / 4193"/><draw:equation draw:name="f54" draw:formula="11998 * ?f4 / 396"/><draw:equation draw:name="f55" draw:formula="0 + 7556 - 3863"/><draw:equation draw:name="f56" draw:formula="?f55 * ?f5 / 4193"/><draw:equation draw:name="f57" draw:formula="11991 * ?f4 / 396"/><draw:equation draw:name="f58" draw:formula="0 + 7739 - 3863"/><draw:equation draw:name="f59" draw:formula="?f58 * ?f5 / 4193"/><draw:equation draw:name="f60" draw:formula="11984 * ?f4 / 396"/><draw:equation draw:name="f61" draw:formula="0 + 7810 - 3863"/><draw:equation draw:name="f62" draw:formula="?f61 * ?f5 / 4193"/><draw:equation draw:name="f63" draw:formula="11980 * ?f4 / 396"/><draw:equation draw:name="f64" draw:formula="0 + 7903 - 3863"/><draw:equation draw:name="f65" draw:formula="?f64 * ?f5 / 4193"/><draw:equation draw:name="f66" draw:formula="11971 * ?f4 / 396"/><draw:equation draw:name="f67" draw:formula="0 + 7947 - 3863"/><draw:equation draw:name="f68" draw:formula="?f67 * ?f5 / 4193"/><draw:equation draw:name="f69" draw:formula="11908 * ?f4 / 396"/><draw:equation draw:name="f70" draw:formula="0 + 7981 - 3863"/><draw:equation draw:name="f71" draw:formula="?f70 * ?f5 / 4193"/><draw:equation draw:name="f72" draw:formula="11850 * ?f4 / 396"/><draw:equation draw:name="f73" draw:formula="0 + 8014 - 3863"/><draw:equation draw:name="f74" draw:formula="?f73 * ?f5 / 4193"/><draw:equation draw:name="f75" draw:formula="11786 * ?f4 / 396"/><draw:equation draw:name="f76" draw:formula="0 + 8041 - 3863"/><draw:equation draw:name="f77" draw:formula="?f76 * ?f5 / 4193"/><draw:equation draw:name="f78" draw:formula="11723 * ?f4 / 396"/><draw:equation draw:name="f79" draw:formula="0 + 8056 - 3863"/><draw:equation draw:name="f80" draw:formula="?f79 * ?f5 / 4193"/><draw:equation draw:name="f81" draw:formula="11654 * ?f4 / 396"/><draw:equation draw:name="f82" draw:formula="0 + 8055 - 3863"/><draw:equation draw:name="f83" draw:formula="?f82 * ?f5 / 4193"/><draw:equation draw:name="f84" draw:formula="11641 * ?f4 / 396"/><draw:equation draw:name="f85" draw:formula="0 + 7934 - 3863"/><draw:equation draw:name="f86" draw:formula="?f85 * ?f5 / 4193"/><draw:equation draw:name="f87" draw:formula="0 + 7851 - 3863"/><draw:equation draw:name="f88" draw:formula="?f87 * ?f5 / 4193"/><draw:equation draw:name="f89" draw:formula="11625 * ?f4 / 396"/><draw:equation draw:name="f90" draw:formula="0 + 6470 - 3863"/><draw:equation draw:name="f91" draw:formula="?f90 * ?f5 / 4193"/><draw:equation draw:name="f92" draw:formula="11611 * ?f4 / 396"/><draw:equation draw:name="f93" draw:formula="0 + 5992 - 3863"/><draw:equation draw:name="f94" draw:formula="?f93 * ?f5 / 419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3 / ?f6"/><draw:equation draw:name="f125" draw:formula="?f54 / ?f7"/><draw:equation draw:name="f126" draw:formula="?f56 / ?f6"/><draw:equation draw:name="f127" draw:formula="?f57 / ?f7"/><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6 / ?f6"/><draw:equation draw:name="f147" draw:formula="?f88 / ?f6"/><draw:equation draw:name="f148" draw:formula="?f89 / ?f7"/><draw:equation draw:name="f149" draw:formula="?f91 / ?f6"/><draw:equation draw:name="f150" draw:formula="?f92 / ?f7"/><draw:equation draw:name="f151" draw:formula="?f94 / ?f6"/><draw:equation draw:name="f152" draw:formula="0 / ?f6"/><draw:equation draw:name="f153" draw:formula="?f1 / ?f6"/><draw:equation draw:name="f154" draw:formula="0 / ?f7"/><draw:equation draw:name="f155" draw:formula="?f3 / ?f7"/></draw:enhanced-geometry></draw:custom-shape><draw:custom-shape svg:x="4.16111in" svg:y="8.06319in" svg:width="0.33264in" svg:height="0.00139in" draw:z-index="0" draw:id="id48" draw:style-name="a48" draw:name="Freeform 198"><svg:title/><svg:desc/><draw:enhanced-geometry draw:type="non-primitive" svg:viewBox="0 0 304165 1270" draw:enhanced-path="M 0 0 L 3035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65"/><draw:equation draw:name="f7" draw:formula="?f4 / 1270"/><draw:equation draw:name="f8" draw:formula="0 / ?f6"/><draw:equation draw:name="f9" draw:formula="0 / ?f7"/><draw:equation draw:name="f10" draw:formula="303530 / ?f6"/><draw:equation draw:name="f11" draw:formula="304165 / ?f6"/><draw:equation draw:name="f12" draw:formula="1270 / ?f7"/></draw:enhanced-geometry></draw:custom-shape><draw:custom-shape svg:x="2.7875in" svg:y="6.87986in" svg:width="2.70278in" svg:height="0.70417in" draw:z-index="0" draw:id="id49" draw:style-name="a49" draw:name="Freeform 196"><svg:title/><svg:desc/><draw:enhanced-geometry draw:type="non-primitive" svg:viewBox="0 0 3892 1014" draw:enhanced-path="M 1092 0 L 1028 0 538 6 356 12 250 18 161 25 90 33 26 49 0 108 2 144 22 230 62 330 116 438 147 493 180 547 214 600 248 650 317 742 380 816 434 866 504 896 627 924 699 936 776 947 858 957 943 966 1120 981 1300 992 1556 1004 1879 1013 1919 1013 1919 1014 1973 1014 1973 1013 2336 1004 2592 992 2771 980 2949 966 3034 957 3116 947 3193 936 3265 924 3330 910 3436 880 3512 816 3575 742 3643 650 3678 600 3712 547 3744 493 3775 438 3804 384 3851 279 3882 185 3891 108 3887 78 3809 34 3746 26 3666 19 3463 9 3433 8 1946 8 1092 0 Z N" draw:text-areas="?f272 ?f274 ?f273 ?f275" draw:glue-points="?f170 ?f171 ?f172 ?f171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28 ?f229 ?f230 ?f231 ?f230 ?f231 ?f228 ?f232 ?f226 ?f233 ?f224 ?f234 ?f235 ?f236 ?f220 ?f237 ?f218 ?f238 ?f216 ?f239 ?f214 ?f240 ?f212 ?f241 ?f242 ?f243 ?f244 ?f245 ?f206 ?f246 ?f204 ?f247 ?f202 ?f248 ?f200 ?f249 ?f198 ?f250 ?f196 ?f251 ?f194 ?f252 ?f253 ?f254 ?f255 ?f256 ?f257 ?f258 ?f186 ?f259 ?f260 ?f261 ?f262 ?f263 ?f264 ?f265 ?f266 ?f267 ?f268 ?f269 ?f270 ?f271 ?f270 ?f170 ?f17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draw:equation draw:name="f7" draw:formula="?f4 / 1014"/><draw:equation draw:name="f8" draw:formula="0 + 5106 - 4014"/><draw:equation draw:name="f9" draw:formula="?f8 * ?f5 / 3892"/><draw:equation draw:name="f10" draw:formula="9907 * ?f4 / 1014"/><draw:equation draw:name="f11" draw:formula="0 + 5042 - 4014"/><draw:equation draw:name="f12" draw:formula="?f11 * ?f5 / 3892"/><draw:equation draw:name="f13" draw:formula="0 + 4552 - 4014"/><draw:equation draw:name="f14" draw:formula="?f13 * ?f5 / 3892"/><draw:equation draw:name="f15" draw:formula="9913 * ?f4 / 1014"/><draw:equation draw:name="f16" draw:formula="0 + 4370 - 4014"/><draw:equation draw:name="f17" draw:formula="?f16 * ?f5 / 3892"/><draw:equation draw:name="f18" draw:formula="9919 * ?f4 / 1014"/><draw:equation draw:name="f19" draw:formula="0 + 4264 - 4014"/><draw:equation draw:name="f20" draw:formula="?f19 * ?f5 / 3892"/><draw:equation draw:name="f21" draw:formula="9925 * ?f4 / 1014"/><draw:equation draw:name="f22" draw:formula="0 + 4175 - 4014"/><draw:equation draw:name="f23" draw:formula="?f22 * ?f5 / 3892"/><draw:equation draw:name="f24" draw:formula="9932 * ?f4 / 1014"/><draw:equation draw:name="f25" draw:formula="0 + 4104 - 4014"/><draw:equation draw:name="f26" draw:formula="?f25 * ?f5 / 3892"/><draw:equation draw:name="f27" draw:formula="9940 * ?f4 / 1014"/><draw:equation draw:name="f28" draw:formula="0 + 4040 - 4014"/><draw:equation draw:name="f29" draw:formula="?f28 * ?f5 / 3892"/><draw:equation draw:name="f30" draw:formula="9956 * ?f4 / 1014"/><draw:equation draw:name="f31" draw:formula="0 + 4014 - 4014"/><draw:equation draw:name="f32" draw:formula="?f31 * ?f5 / 3892"/><draw:equation draw:name="f33" draw:formula="10015 * ?f4 / 1014"/><draw:equation draw:name="f34" draw:formula="0 + 4016 - 4014"/><draw:equation draw:name="f35" draw:formula="?f34 * ?f5 / 3892"/><draw:equation draw:name="f36" draw:formula="10051 * ?f4 / 1014"/><draw:equation draw:name="f37" draw:formula="0 + 4036 - 4014"/><draw:equation draw:name="f38" draw:formula="?f37 * ?f5 / 3892"/><draw:equation draw:name="f39" draw:formula="10137 * ?f4 / 1014"/><draw:equation draw:name="f40" draw:formula="0 + 4076 - 4014"/><draw:equation draw:name="f41" draw:formula="?f40 * ?f5 / 3892"/><draw:equation draw:name="f42" draw:formula="10237 * ?f4 / 1014"/><draw:equation draw:name="f43" draw:formula="0 + 4130 - 4014"/><draw:equation draw:name="f44" draw:formula="?f43 * ?f5 / 3892"/><draw:equation draw:name="f45" draw:formula="10345 * ?f4 / 1014"/><draw:equation draw:name="f46" draw:formula="0 + 4161 - 4014"/><draw:equation draw:name="f47" draw:formula="?f46 * ?f5 / 3892"/><draw:equation draw:name="f48" draw:formula="10400 * ?f4 / 1014"/><draw:equation draw:name="f49" draw:formula="0 + 4194 - 4014"/><draw:equation draw:name="f50" draw:formula="?f49 * ?f5 / 3892"/><draw:equation draw:name="f51" draw:formula="10454 * ?f4 / 1014"/><draw:equation draw:name="f52" draw:formula="0 + 4228 - 4014"/><draw:equation draw:name="f53" draw:formula="?f52 * ?f5 / 3892"/><draw:equation draw:name="f54" draw:formula="10507 * ?f4 / 1014"/><draw:equation draw:name="f55" draw:formula="0 + 4262 - 4014"/><draw:equation draw:name="f56" draw:formula="?f55 * ?f5 / 3892"/><draw:equation draw:name="f57" draw:formula="10557 * ?f4 / 1014"/><draw:equation draw:name="f58" draw:formula="0 + 4331 - 4014"/><draw:equation draw:name="f59" draw:formula="?f58 * ?f5 / 3892"/><draw:equation draw:name="f60" draw:formula="10649 * ?f4 / 1014"/><draw:equation draw:name="f61" draw:formula="0 + 4394 - 4014"/><draw:equation draw:name="f62" draw:formula="?f61 * ?f5 / 3892"/><draw:equation draw:name="f63" draw:formula="10723 * ?f4 / 1014"/><draw:equation draw:name="f64" draw:formula="0 + 4448 - 4014"/><draw:equation draw:name="f65" draw:formula="?f64 * ?f5 / 3892"/><draw:equation draw:name="f66" draw:formula="10773 * ?f4 / 1014"/><draw:equation draw:name="f67" draw:formula="0 + 4518 - 4014"/><draw:equation draw:name="f68" draw:formula="?f67 * ?f5 / 3892"/><draw:equation draw:name="f69" draw:formula="10803 * ?f4 / 1014"/><draw:equation draw:name="f70" draw:formula="0 + 4641 - 4014"/><draw:equation draw:name="f71" draw:formula="?f70 * ?f5 / 3892"/><draw:equation draw:name="f72" draw:formula="10831 * ?f4 / 1014"/><draw:equation draw:name="f73" draw:formula="0 + 4713 - 4014"/><draw:equation draw:name="f74" draw:formula="?f73 * ?f5 / 3892"/><draw:equation draw:name="f75" draw:formula="10843 * ?f4 / 1014"/><draw:equation draw:name="f76" draw:formula="0 + 4790 - 4014"/><draw:equation draw:name="f77" draw:formula="?f76 * ?f5 / 3892"/><draw:equation draw:name="f78" draw:formula="10854 * ?f4 / 1014"/><draw:equation draw:name="f79" draw:formula="0 + 4872 - 4014"/><draw:equation draw:name="f80" draw:formula="?f79 * ?f5 / 3892"/><draw:equation draw:name="f81" draw:formula="10864 * ?f4 / 1014"/><draw:equation draw:name="f82" draw:formula="0 + 4957 - 4014"/><draw:equation draw:name="f83" draw:formula="?f82 * ?f5 / 3892"/><draw:equation draw:name="f84" draw:formula="10873 * ?f4 / 1014"/><draw:equation draw:name="f85" draw:formula="0 + 5134 - 4014"/><draw:equation draw:name="f86" draw:formula="?f85 * ?f5 / 3892"/><draw:equation draw:name="f87" draw:formula="10888 * ?f4 / 1014"/><draw:equation draw:name="f88" draw:formula="0 + 5314 - 4014"/><draw:equation draw:name="f89" draw:formula="?f88 * ?f5 / 3892"/><draw:equation draw:name="f90" draw:formula="10899 * ?f4 / 1014"/><draw:equation draw:name="f91" draw:formula="0 + 5570 - 4014"/><draw:equation draw:name="f92" draw:formula="?f91 * ?f5 / 3892"/><draw:equation draw:name="f93" draw:formula="10911 * ?f4 / 1014"/><draw:equation draw:name="f94" draw:formula="0 + 5893 - 4014"/><draw:equation draw:name="f95" draw:formula="?f94 * ?f5 / 3892"/><draw:equation draw:name="f96" draw:formula="10920 * ?f4 / 1014"/><draw:equation draw:name="f97" draw:formula="0 + 5933 - 4014"/><draw:equation draw:name="f98" draw:formula="?f97 * ?f5 / 3892"/><draw:equation draw:name="f99" draw:formula="10921 * ?f4 / 1014"/><draw:equation draw:name="f100" draw:formula="0 + 5987 - 4014"/><draw:equation draw:name="f101" draw:formula="?f100 * ?f5 / 3892"/><draw:equation draw:name="f102" draw:formula="0 + 6350 - 4014"/><draw:equation draw:name="f103" draw:formula="?f102 * ?f5 / 3892"/><draw:equation draw:name="f104" draw:formula="0 + 6606 - 4014"/><draw:equation draw:name="f105" draw:formula="?f104 * ?f5 / 3892"/><draw:equation draw:name="f106" draw:formula="0 + 6785 - 4014"/><draw:equation draw:name="f107" draw:formula="?f106 * ?f5 / 3892"/><draw:equation draw:name="f108" draw:formula="10887 * ?f4 / 1014"/><draw:equation draw:name="f109" draw:formula="0 + 6963 - 4014"/><draw:equation draw:name="f110" draw:formula="?f109 * ?f5 / 3892"/><draw:equation draw:name="f111" draw:formula="0 + 7048 - 4014"/><draw:equation draw:name="f112" draw:formula="?f111 * ?f5 / 3892"/><draw:equation draw:name="f113" draw:formula="0 + 7130 - 4014"/><draw:equation draw:name="f114" draw:formula="?f113 * ?f5 / 3892"/><draw:equation draw:name="f115" draw:formula="0 + 7207 - 4014"/><draw:equation draw:name="f116" draw:formula="?f115 * ?f5 / 3892"/><draw:equation draw:name="f117" draw:formula="0 + 7279 - 4014"/><draw:equation draw:name="f118" draw:formula="?f117 * ?f5 / 3892"/><draw:equation draw:name="f119" draw:formula="0 + 7344 - 4014"/><draw:equation draw:name="f120" draw:formula="?f119 * ?f5 / 3892"/><draw:equation draw:name="f121" draw:formula="10817 * ?f4 / 1014"/><draw:equation draw:name="f122" draw:formula="0 + 7450 - 4014"/><draw:equation draw:name="f123" draw:formula="?f122 * ?f5 / 3892"/><draw:equation draw:name="f124" draw:formula="10787 * ?f4 / 1014"/><draw:equation draw:name="f125" draw:formula="0 + 7526 - 4014"/><draw:equation draw:name="f126" draw:formula="?f125 * ?f5 / 3892"/><draw:equation draw:name="f127" draw:formula="0 + 7589 - 4014"/><draw:equation draw:name="f128" draw:formula="?f127 * ?f5 / 3892"/><draw:equation draw:name="f129" draw:formula="0 + 7657 - 4014"/><draw:equation draw:name="f130" draw:formula="?f129 * ?f5 / 3892"/><draw:equation draw:name="f131" draw:formula="0 + 7692 - 4014"/><draw:equation draw:name="f132" draw:formula="?f131 * ?f5 / 3892"/><draw:equation draw:name="f133" draw:formula="0 + 7726 - 4014"/><draw:equation draw:name="f134" draw:formula="?f133 * ?f5 / 3892"/><draw:equation draw:name="f135" draw:formula="0 + 7758 - 4014"/><draw:equation draw:name="f136" draw:formula="?f135 * ?f5 / 3892"/><draw:equation draw:name="f137" draw:formula="0 + 7789 - 4014"/><draw:equation draw:name="f138" draw:formula="?f137 * ?f5 / 3892"/><draw:equation draw:name="f139" draw:formula="0 + 7818 - 4014"/><draw:equation draw:name="f140" draw:formula="?f139 * ?f5 / 3892"/><draw:equation draw:name="f141" draw:formula="10291 * ?f4 / 1014"/><draw:equation draw:name="f142" draw:formula="0 + 7865 - 4014"/><draw:equation draw:name="f143" draw:formula="?f142 * ?f5 / 3892"/><draw:equation draw:name="f144" draw:formula="10186 * ?f4 / 1014"/><draw:equation draw:name="f145" draw:formula="0 + 7896 - 4014"/><draw:equation draw:name="f146" draw:formula="?f145 * ?f5 / 3892"/><draw:equation draw:name="f147" draw:formula="10092 * ?f4 / 1014"/><draw:equation draw:name="f148" draw:formula="0 + 7905 - 4014"/><draw:equation draw:name="f149" draw:formula="?f148 * ?f5 / 3892"/><draw:equation draw:name="f150" draw:formula="0 + 7901 - 4014"/><draw:equation draw:name="f151" draw:formula="?f150 * ?f5 / 3892"/><draw:equation draw:name="f152" draw:formula="9985 * ?f4 / 1014"/><draw:equation draw:name="f153" draw:formula="0 + 7823 - 4014"/><draw:equation draw:name="f154" draw:formula="?f153 * ?f5 / 3892"/><draw:equation draw:name="f155" draw:formula="9941 * ?f4 / 1014"/><draw:equation draw:name="f156" draw:formula="0 + 7760 - 4014"/><draw:equation draw:name="f157" draw:formula="?f156 * ?f5 / 3892"/><draw:equation draw:name="f158" draw:formula="9933 * ?f4 / 1014"/><draw:equation draw:name="f159" draw:formula="0 + 7680 - 4014"/><draw:equation draw:name="f160" draw:formula="?f159 * ?f5 / 3892"/><draw:equation draw:name="f161" draw:formula="9926 * ?f4 / 1014"/><draw:equation draw:name="f162" draw:formula="0 + 7477 - 4014"/><draw:equation draw:name="f163" draw:formula="?f162 * ?f5 / 3892"/><draw:equation draw:name="f164" draw:formula="9916 * ?f4 / 1014"/><draw:equation draw:name="f165" draw:formula="0 + 7447 - 4014"/><draw:equation draw:name="f166" draw:formula="?f165 * ?f5 / 3892"/><draw:equation draw:name="f167" draw:formula="9915 * ?f4 / 1014"/><draw:equation draw:name="f168" draw:formula="0 + 5960 - 4014"/><draw:equation draw:name="f169" draw:formula="?f168 * ?f5 / 3892"/><draw:equation draw:name="f170" draw:formula="?f9 / ?f6"/><draw:equation draw:name="f171" draw:formula="?f10 / ?f7"/><draw:equation draw:name="f172" draw:formula="?f12 / ?f6"/><draw:equation draw:name="f173" draw:formula="?f14 / ?f6"/><draw:equation draw:name="f174" draw:formula="?f15 / ?f7"/><draw:equation draw:name="f175" draw:formula="?f17 / ?f6"/><draw:equation draw:name="f176" draw:formula="?f18 / ?f7"/><draw:equation draw:name="f177" draw:formula="?f20 / ?f6"/><draw:equation draw:name="f178" draw:formula="?f21 / ?f7"/><draw:equation draw:name="f179" draw:formula="?f23 / ?f6"/><draw:equation draw:name="f180" draw:formula="?f24 / ?f7"/><draw:equation draw:name="f181" draw:formula="?f26 / ?f6"/><draw:equation draw:name="f182" draw:formula="?f27 / ?f7"/><draw:equation draw:name="f183" draw:formula="?f29 / ?f6"/><draw:equation draw:name="f184" draw:formula="?f30 / ?f7"/><draw:equation draw:name="f185" draw:formula="?f32 / ?f6"/><draw:equation draw:name="f186" draw:formula="?f33 / ?f7"/><draw:equation draw:name="f187" draw:formula="?f35 / ?f6"/><draw:equation draw:name="f188" draw:formula="?f36 / ?f7"/><draw:equation draw:name="f189" draw:formula="?f38 / ?f6"/><draw:equation draw:name="f190" draw:formula="?f39 / ?f7"/><draw:equation draw:name="f191" draw:formula="?f41 / ?f6"/><draw:equation draw:name="f192" draw:formula="?f42 / ?f7"/><draw:equation draw:name="f193" draw:formula="?f44 / ?f6"/><draw:equation draw:name="f194" draw:formula="?f45 / ?f7"/><draw:equation draw:name="f195" draw:formula="?f47 / ?f6"/><draw:equation draw:name="f196" draw:formula="?f48 / ?f7"/><draw:equation draw:name="f197" draw:formula="?f50 / ?f6"/><draw:equation draw:name="f198" draw:formula="?f51 / ?f7"/><draw:equation draw:name="f199" draw:formula="?f53 / ?f6"/><draw:equation draw:name="f200" draw:formula="?f54 / ?f7"/><draw:equation draw:name="f201" draw:formula="?f56 / ?f6"/><draw:equation draw:name="f202" draw:formula="?f57 / ?f7"/><draw:equation draw:name="f203" draw:formula="?f59 / ?f6"/><draw:equation draw:name="f204" draw:formula="?f60 / ?f7"/><draw:equation draw:name="f205" draw:formula="?f62 / ?f6"/><draw:equation draw:name="f206" draw:formula="?f63 / ?f7"/><draw:equation draw:name="f207" draw:formula="?f65 / ?f6"/><draw:equation draw:name="f208" draw:formula="?f66 / ?f7"/><draw:equation draw:name="f209" draw:formula="?f68 / ?f6"/><draw:equation draw:name="f210" draw:formula="?f69 / ?f7"/><draw:equation draw:name="f211" draw:formula="?f71 / ?f6"/><draw:equation draw:name="f212" draw:formula="?f72 / ?f7"/><draw:equation draw:name="f213" draw:formula="?f74 / ?f6"/><draw:equation draw:name="f214" draw:formula="?f75 / ?f7"/><draw:equation draw:name="f215" draw:formula="?f77 / ?f6"/><draw:equation draw:name="f216" draw:formula="?f78 / ?f7"/><draw:equation draw:name="f217" draw:formula="?f80 / ?f6"/><draw:equation draw:name="f218" draw:formula="?f81 / ?f7"/><draw:equation draw:name="f219" draw:formula="?f83 / ?f6"/><draw:equation draw:name="f220" draw:formula="?f84 / ?f7"/><draw:equation draw:name="f221" draw:formula="?f86 / ?f6"/><draw:equation draw:name="f222" draw:formula="?f87 / ?f7"/><draw:equation draw:name="f223" draw:formula="?f89 / ?f6"/><draw:equation draw:name="f224" draw:formula="?f90 / ?f7"/><draw:equation draw:name="f225" draw:formula="?f92 / ?f6"/><draw:equation draw:name="f226" draw:formula="?f93 / ?f7"/><draw:equation draw:name="f227" draw:formula="?f95 / ?f6"/><draw:equation draw:name="f228" draw:formula="?f96 / ?f7"/><draw:equation draw:name="f229" draw:formula="?f98 / ?f6"/><draw:equation draw:name="f230" draw:formula="?f99 / ?f7"/><draw:equation draw:name="f231" draw:formula="?f101 / ?f6"/><draw:equation draw:name="f232" draw:formula="?f103 / ?f6"/><draw:equation draw:name="f233" draw:formula="?f105 / ?f6"/><draw:equation draw:name="f234" draw:formula="?f107 / ?f6"/><draw:equation draw:name="f235" draw:formula="?f108 / ?f7"/><draw:equation draw:name="f236" draw:formula="?f110 / ?f6"/><draw:equation draw:name="f237" draw:formula="?f112 / ?f6"/><draw:equation draw:name="f238" draw:formula="?f114 / ?f6"/><draw:equation draw:name="f239" draw:formula="?f116 / ?f6"/><draw:equation draw:name="f240" draw:formula="?f118 / ?f6"/><draw:equation draw:name="f241" draw:formula="?f120 / ?f6"/><draw:equation draw:name="f242" draw:formula="?f121 / ?f7"/><draw:equation draw:name="f243" draw:formula="?f123 / ?f6"/><draw:equation draw:name="f244" draw:formula="?f124 / ?f7"/><draw:equation draw:name="f245" draw:formula="?f126 / ?f6"/><draw:equation draw:name="f246" draw:formula="?f128 / ?f6"/><draw:equation draw:name="f247" draw:formula="?f130 / ?f6"/><draw:equation draw:name="f248" draw:formula="?f132 / ?f6"/><draw:equation draw:name="f249" draw:formula="?f134 / ?f6"/><draw:equation draw:name="f250" draw:formula="?f136 / ?f6"/><draw:equation draw:name="f251" draw:formula="?f138 / ?f6"/><draw:equation draw:name="f252" draw:formula="?f140 / ?f6"/><draw:equation draw:name="f253" draw:formula="?f141 / ?f7"/><draw:equation draw:name="f254" draw:formula="?f143 / ?f6"/><draw:equation draw:name="f255" draw:formula="?f144 / ?f7"/><draw:equation draw:name="f256" draw:formula="?f146 / ?f6"/><draw:equation draw:name="f257" draw:formula="?f147 / ?f7"/><draw:equation draw:name="f258" draw:formula="?f149 / ?f6"/><draw:equation draw:name="f259" draw:formula="?f151 / ?f6"/><draw:equation draw:name="f260" draw:formula="?f152 / ?f7"/><draw:equation draw:name="f261" draw:formula="?f154 / ?f6"/><draw:equation draw:name="f262" draw:formula="?f155 / ?f7"/><draw:equation draw:name="f263" draw:formula="?f157 / ?f6"/><draw:equation draw:name="f264" draw:formula="?f158 / ?f7"/><draw:equation draw:name="f265" draw:formula="?f160 / ?f6"/><draw:equation draw:name="f266" draw:formula="?f161 / ?f7"/><draw:equation draw:name="f267" draw:formula="?f163 / ?f6"/><draw:equation draw:name="f268" draw:formula="?f164 / ?f7"/><draw:equation draw:name="f269" draw:formula="?f166 / ?f6"/><draw:equation draw:name="f270" draw:formula="?f167 / ?f7"/><draw:equation draw:name="f271" draw:formula="?f169 / ?f6"/><draw:equation draw:name="f272" draw:formula="0 / ?f6"/><draw:equation draw:name="f273" draw:formula="?f1 / ?f6"/><draw:equation draw:name="f274" draw:formula="0 / ?f7"/><draw:equation draw:name="f275" draw:formula="?f3 / ?f7"/></draw:enhanced-geometry></draw:custom-shape><draw:custom-shape svg:x="4.13889in" svg:y="6.88264in" svg:width="1.03264in" svg:height="0.00139in" draw:z-index="0" draw:id="id50" draw:style-name="a50" draw:name="Freeform 194"><svg:title/><svg:desc/><draw:enhanced-geometry draw:type="non-primitive" svg:viewBox="0 0 944245 1270" draw:enhanced-path="M 0 0 L 944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245"/><draw:equation draw:name="f7" draw:formula="?f4 / 1270"/><draw:equation draw:name="f8" draw:formula="0 / ?f6"/><draw:equation draw:name="f9" draw:formula="0 / ?f7"/><draw:equation draw:name="f10" draw:formula="944245 / ?f6"/><draw:equation draw:name="f11" draw:formula="1270 / ?f7"/></draw:enhanced-geometry></draw:custom-shape><draw:custom-shape svg:x="2.90972in" svg:y="6.99792in" svg:width="2.45764in" svg:height="0.52986in" draw:z-index="0" draw:id="id51" draw:style-name="a51" draw:name="Freeform 192"><svg:title/><svg:desc/><draw:enhanced-geometry draw:type="non-primitive" svg:viewBox="0 0 3539 763" draw:enhanced-path="M 1469 0 L 690 6 389 14 260 21 153 28 73 38 12 55 0 102 1 130 15 193 44 262 84 336 134 409 189 480 249 545 308 601 366 645 437 679 528 695 655 710 809 722 980 733 1414 752 1733 762 1733 763 1754 763 1770 762 1807 762 2048 755 2471 737 2810 716 2884 710 2952 703 3012 695 3102 679 3173 645 3231 601 3291 545 3350 480 3405 409 3455 336 3495 262 3524 193 3538 130 3539 102 3536 77 3467 38 3337 24 3155 14 2935 7 2473 1 1770 1 1469 0 Z N" draw:text-areas="?f224 ?f226 ?f225 ?f227" draw:glue-points="?f141 ?f142 ?f143 ?f144 ?f145 ?f146 ?f147 ?f148 ?f149 ?f150 ?f151 ?f152 ?f153 ?f154 ?f155 ?f156 ?f157 ?f158 ?f159 ?f160 ?f161 ?f162 ?f163 ?f164 ?f165 ?f166 ?f167 ?f168 ?f169 ?f170 ?f171 ?f172 ?f173 ?f174 ?f175 ?f176 ?f177 ?f178 ?f179 ?f180 ?f181 ?f182 ?f183 ?f184 ?f185 ?f186 ?f187 ?f188 ?f187 ?f189 ?f190 ?f189 ?f191 ?f188 ?f192 ?f188 ?f193 ?f194 ?f195 ?f196 ?f197 ?f198 ?f199 ?f180 ?f200 ?f201 ?f202 ?f178 ?f203 ?f176 ?f204 ?f174 ?f205 ?f172 ?f206 ?f170 ?f207 ?f168 ?f208 ?f166 ?f209 ?f164 ?f210 ?f162 ?f211 ?f160 ?f212 ?f158 ?f213 ?f156 ?f214 ?f215 ?f216 ?f152 ?f217 ?f218 ?f219 ?f146 ?f220 ?f221 ?f222 ?f223 ?f191 ?f223 ?f141 ?f14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9"/><draw:equation draw:name="f7" draw:formula="?f4 / 763"/><draw:equation draw:name="f8" draw:formula="0 + 5659 - 4190"/><draw:equation draw:name="f9" draw:formula="?f8 * ?f5 / 3539"/><draw:equation draw:name="f10" draw:formula="10077 * ?f4 / 763"/><draw:equation draw:name="f11" draw:formula="0 + 4880 - 4190"/><draw:equation draw:name="f12" draw:formula="?f11 * ?f5 / 3539"/><draw:equation draw:name="f13" draw:formula="10083 * ?f4 / 763"/><draw:equation draw:name="f14" draw:formula="0 + 4579 - 4190"/><draw:equation draw:name="f15" draw:formula="?f14 * ?f5 / 3539"/><draw:equation draw:name="f16" draw:formula="10091 * ?f4 / 763"/><draw:equation draw:name="f17" draw:formula="0 + 4450 - 4190"/><draw:equation draw:name="f18" draw:formula="?f17 * ?f5 / 3539"/><draw:equation draw:name="f19" draw:formula="10098 * ?f4 / 763"/><draw:equation draw:name="f20" draw:formula="0 + 4343 - 4190"/><draw:equation draw:name="f21" draw:formula="?f20 * ?f5 / 3539"/><draw:equation draw:name="f22" draw:formula="10105 * ?f4 / 763"/><draw:equation draw:name="f23" draw:formula="0 + 4263 - 4190"/><draw:equation draw:name="f24" draw:formula="?f23 * ?f5 / 3539"/><draw:equation draw:name="f25" draw:formula="10115 * ?f4 / 763"/><draw:equation draw:name="f26" draw:formula="0 + 4202 - 4190"/><draw:equation draw:name="f27" draw:formula="?f26 * ?f5 / 3539"/><draw:equation draw:name="f28" draw:formula="10132 * ?f4 / 763"/><draw:equation draw:name="f29" draw:formula="0 + 4190 - 4190"/><draw:equation draw:name="f30" draw:formula="?f29 * ?f5 / 3539"/><draw:equation draw:name="f31" draw:formula="10179 * ?f4 / 763"/><draw:equation draw:name="f32" draw:formula="0 + 4191 - 4190"/><draw:equation draw:name="f33" draw:formula="?f32 * ?f5 / 3539"/><draw:equation draw:name="f34" draw:formula="10207 * ?f4 / 763"/><draw:equation draw:name="f35" draw:formula="0 + 4205 - 4190"/><draw:equation draw:name="f36" draw:formula="?f35 * ?f5 / 3539"/><draw:equation draw:name="f37" draw:formula="10270 * ?f4 / 763"/><draw:equation draw:name="f38" draw:formula="0 + 4234 - 4190"/><draw:equation draw:name="f39" draw:formula="?f38 * ?f5 / 3539"/><draw:equation draw:name="f40" draw:formula="10339 * ?f4 / 763"/><draw:equation draw:name="f41" draw:formula="0 + 4274 - 4190"/><draw:equation draw:name="f42" draw:formula="?f41 * ?f5 / 3539"/><draw:equation draw:name="f43" draw:formula="10413 * ?f4 / 763"/><draw:equation draw:name="f44" draw:formula="0 + 4324 - 4190"/><draw:equation draw:name="f45" draw:formula="?f44 * ?f5 / 3539"/><draw:equation draw:name="f46" draw:formula="10486 * ?f4 / 763"/><draw:equation draw:name="f47" draw:formula="0 + 4379 - 4190"/><draw:equation draw:name="f48" draw:formula="?f47 * ?f5 / 3539"/><draw:equation draw:name="f49" draw:formula="10557 * ?f4 / 763"/><draw:equation draw:name="f50" draw:formula="0 + 4439 - 4190"/><draw:equation draw:name="f51" draw:formula="?f50 * ?f5 / 3539"/><draw:equation draw:name="f52" draw:formula="10622 * ?f4 / 763"/><draw:equation draw:name="f53" draw:formula="0 + 4498 - 4190"/><draw:equation draw:name="f54" draw:formula="?f53 * ?f5 / 3539"/><draw:equation draw:name="f55" draw:formula="10678 * ?f4 / 763"/><draw:equation draw:name="f56" draw:formula="0 + 4556 - 4190"/><draw:equation draw:name="f57" draw:formula="?f56 * ?f5 / 3539"/><draw:equation draw:name="f58" draw:formula="10722 * ?f4 / 763"/><draw:equation draw:name="f59" draw:formula="0 + 4627 - 4190"/><draw:equation draw:name="f60" draw:formula="?f59 * ?f5 / 3539"/><draw:equation draw:name="f61" draw:formula="10756 * ?f4 / 763"/><draw:equation draw:name="f62" draw:formula="0 + 4718 - 4190"/><draw:equation draw:name="f63" draw:formula="?f62 * ?f5 / 3539"/><draw:equation draw:name="f64" draw:formula="10772 * ?f4 / 763"/><draw:equation draw:name="f65" draw:formula="0 + 4845 - 4190"/><draw:equation draw:name="f66" draw:formula="?f65 * ?f5 / 3539"/><draw:equation draw:name="f67" draw:formula="10787 * ?f4 / 763"/><draw:equation draw:name="f68" draw:formula="0 + 4999 - 4190"/><draw:equation draw:name="f69" draw:formula="?f68 * ?f5 / 3539"/><draw:equation draw:name="f70" draw:formula="10799 * ?f4 / 763"/><draw:equation draw:name="f71" draw:formula="0 + 5170 - 4190"/><draw:equation draw:name="f72" draw:formula="?f71 * ?f5 / 3539"/><draw:equation draw:name="f73" draw:formula="10810 * ?f4 / 763"/><draw:equation draw:name="f74" draw:formula="0 + 5604 - 4190"/><draw:equation draw:name="f75" draw:formula="?f74 * ?f5 / 3539"/><draw:equation draw:name="f76" draw:formula="10829 * ?f4 / 763"/><draw:equation draw:name="f77" draw:formula="0 + 5923 - 4190"/><draw:equation draw:name="f78" draw:formula="?f77 * ?f5 / 3539"/><draw:equation draw:name="f79" draw:formula="10839 * ?f4 / 763"/><draw:equation draw:name="f80" draw:formula="10840 * ?f4 / 763"/><draw:equation draw:name="f81" draw:formula="0 + 5944 - 4190"/><draw:equation draw:name="f82" draw:formula="?f81 * ?f5 / 3539"/><draw:equation draw:name="f83" draw:formula="0 + 5960 - 4190"/><draw:equation draw:name="f84" draw:formula="?f83 * ?f5 / 3539"/><draw:equation draw:name="f85" draw:formula="0 + 5997 - 4190"/><draw:equation draw:name="f86" draw:formula="?f85 * ?f5 / 3539"/><draw:equation draw:name="f87" draw:formula="0 + 6238 - 4190"/><draw:equation draw:name="f88" draw:formula="?f87 * ?f5 / 3539"/><draw:equation draw:name="f89" draw:formula="10832 * ?f4 / 763"/><draw:equation draw:name="f90" draw:formula="0 + 6661 - 4190"/><draw:equation draw:name="f91" draw:formula="?f90 * ?f5 / 3539"/><draw:equation draw:name="f92" draw:formula="10814 * ?f4 / 763"/><draw:equation draw:name="f93" draw:formula="0 + 7000 - 4190"/><draw:equation draw:name="f94" draw:formula="?f93 * ?f5 / 3539"/><draw:equation draw:name="f95" draw:formula="10793 * ?f4 / 763"/><draw:equation draw:name="f96" draw:formula="0 + 7074 - 4190"/><draw:equation draw:name="f97" draw:formula="?f96 * ?f5 / 3539"/><draw:equation draw:name="f98" draw:formula="0 + 7142 - 4190"/><draw:equation draw:name="f99" draw:formula="?f98 * ?f5 / 3539"/><draw:equation draw:name="f100" draw:formula="10780 * ?f4 / 763"/><draw:equation draw:name="f101" draw:formula="0 + 7202 - 4190"/><draw:equation draw:name="f102" draw:formula="?f101 * ?f5 / 3539"/><draw:equation draw:name="f103" draw:formula="0 + 7292 - 4190"/><draw:equation draw:name="f104" draw:formula="?f103 * ?f5 / 3539"/><draw:equation draw:name="f105" draw:formula="0 + 7363 - 4190"/><draw:equation draw:name="f106" draw:formula="?f105 * ?f5 / 3539"/><draw:equation draw:name="f107" draw:formula="0 + 7421 - 4190"/><draw:equation draw:name="f108" draw:formula="?f107 * ?f5 / 3539"/><draw:equation draw:name="f109" draw:formula="0 + 7481 - 4190"/><draw:equation draw:name="f110" draw:formula="?f109 * ?f5 / 3539"/><draw:equation draw:name="f111" draw:formula="0 + 7540 - 4190"/><draw:equation draw:name="f112" draw:formula="?f111 * ?f5 / 3539"/><draw:equation draw:name="f113" draw:formula="0 + 7595 - 4190"/><draw:equation draw:name="f114" draw:formula="?f113 * ?f5 / 3539"/><draw:equation draw:name="f115" draw:formula="0 + 7645 - 4190"/><draw:equation draw:name="f116" draw:formula="?f115 * ?f5 / 3539"/><draw:equation draw:name="f117" draw:formula="0 + 7685 - 4190"/><draw:equation draw:name="f118" draw:formula="?f117 * ?f5 / 3539"/><draw:equation draw:name="f119" draw:formula="0 + 7714 - 4190"/><draw:equation draw:name="f120" draw:formula="?f119 * ?f5 / 3539"/><draw:equation draw:name="f121" draw:formula="0 + 7728 - 4190"/><draw:equation draw:name="f122" draw:formula="?f121 * ?f5 / 3539"/><draw:equation draw:name="f123" draw:formula="0 + 7729 - 4190"/><draw:equation draw:name="f124" draw:formula="?f123 * ?f5 / 3539"/><draw:equation draw:name="f125" draw:formula="0 + 7726 - 4190"/><draw:equation draw:name="f126" draw:formula="?f125 * ?f5 / 3539"/><draw:equation draw:name="f127" draw:formula="10154 * ?f4 / 763"/><draw:equation draw:name="f128" draw:formula="0 + 7657 - 4190"/><draw:equation draw:name="f129" draw:formula="?f128 * ?f5 / 3539"/><draw:equation draw:name="f130" draw:formula="0 + 7527 - 4190"/><draw:equation draw:name="f131" draw:formula="?f130 * ?f5 / 3539"/><draw:equation draw:name="f132" draw:formula="10101 * ?f4 / 763"/><draw:equation draw:name="f133" draw:formula="0 + 7345 - 4190"/><draw:equation draw:name="f134" draw:formula="?f133 * ?f5 / 3539"/><draw:equation draw:name="f135" draw:formula="0 + 7125 - 4190"/><draw:equation draw:name="f136" draw:formula="?f135 * ?f5 / 3539"/><draw:equation draw:name="f137" draw:formula="10084 * ?f4 / 763"/><draw:equation draw:name="f138" draw:formula="0 + 6663 - 4190"/><draw:equation draw:name="f139" draw:formula="?f138 * ?f5 / 3539"/><draw:equation draw:name="f140" draw:formula="10078 * ?f4 / 763"/><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0 / ?f7"/><draw:equation draw:name="f190" draw:formula="?f82 / ?f6"/><draw:equation draw:name="f191" draw:formula="?f84 / ?f6"/><draw:equation draw:name="f192" draw:formula="?f86 / ?f6"/><draw:equation draw:name="f193" draw:formula="?f88 / ?f6"/><draw:equation draw:name="f194" draw:formula="?f89 / ?f7"/><draw:equation draw:name="f195" draw:formula="?f91 / ?f6"/><draw:equation draw:name="f196" draw:formula="?f92 / ?f7"/><draw:equation draw:name="f197" draw:formula="?f94 / ?f6"/><draw:equation draw:name="f198" draw:formula="?f95 / ?f7"/><draw:equation draw:name="f199" draw:formula="?f97 / ?f6"/><draw:equation draw:name="f200" draw:formula="?f99 / ?f6"/><draw:equation draw:name="f201" draw:formula="?f100 / ?f7"/><draw:equation draw:name="f202" draw:formula="?f102 / ?f6"/><draw:equation draw:name="f203" draw:formula="?f104 / ?f6"/><draw:equation draw:name="f204" draw:formula="?f106 / ?f6"/><draw:equation draw:name="f205" draw:formula="?f108 / ?f6"/><draw:equation draw:name="f206" draw:formula="?f110 / ?f6"/><draw:equation draw:name="f207" draw:formula="?f112 / ?f6"/><draw:equation draw:name="f208" draw:formula="?f114 / ?f6"/><draw:equation draw:name="f209" draw:formula="?f116 / ?f6"/><draw:equation draw:name="f210" draw:formula="?f118 / ?f6"/><draw:equation draw:name="f211" draw:formula="?f120 / ?f6"/><draw:equation draw:name="f212" draw:formula="?f122 / ?f6"/><draw:equation draw:name="f213" draw:formula="?f124 / ?f6"/><draw:equation draw:name="f214" draw:formula="?f126 / ?f6"/><draw:equation draw:name="f215" draw:formula="?f127 / ?f7"/><draw:equation draw:name="f216" draw:formula="?f129 / ?f6"/><draw:equation draw:name="f217" draw:formula="?f131 / ?f6"/><draw:equation draw:name="f218" draw:formula="?f132 / ?f7"/><draw:equation draw:name="f219" draw:formula="?f134 / ?f6"/><draw:equation draw:name="f220" draw:formula="?f136 / ?f6"/><draw:equation draw:name="f221" draw:formula="?f137 / ?f7"/><draw:equation draw:name="f222" draw:formula="?f139 / ?f6"/><draw:equation draw:name="f223" draw:formula="?f140 / ?f7"/><draw:equation draw:name="f224" draw:formula="0 / ?f6"/><draw:equation draw:name="f225" draw:formula="?f1 / ?f6"/><draw:equation draw:name="f226" draw:formula="0 / ?f7"/><draw:equation draw:name="f227" draw:formula="?f3 / ?f7"/></draw:enhanced-geometry></draw:custom-shape><draw:custom-shape svg:x="4.13889in" svg:y="7.52708in" svg:width="0.02569in" svg:height="0.00139in" draw:z-index="0" draw:id="id52" draw:style-name="a52" draw:name="Freeform 190"><svg:title/><svg:desc/><draw:enhanced-geometry draw:type="non-primitive" svg:viewBox="0 0 37 1" draw:enhanced-path="M 0 0 L 37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draw:equation draw:name="f8" draw:formula="0 + 5960 - 5960"/><draw:equation draw:name="f9" draw:formula="?f8 * ?f5 / 37"/><draw:equation draw:name="f10" draw:formula="10839 * ?f4"/><draw:equation draw:name="f11" draw:formula="0 + 5997 - 5960"/><draw:equation draw:name="f12" draw:formula="?f11 * ?f5 / 3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708416" draw:name="Group 184" draw:id="id57" draw:style-name="a57"><svg:title/><svg:desc/><draw:custom-shape svg:x="4.13889in" svg:y="6.99792in" svg:width="0.48819in" svg:height="0.00139in" draw:z-index="0" draw:id="id53" draw:style-name="a53" draw:name="Freeform 188"><svg:title/><svg:desc/><draw:enhanced-geometry draw:type="non-primitive" svg:viewBox="0 0 446405 1270" draw:enhanced-path="M 0 0 L 4464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405"/><draw:equation draw:name="f7" draw:formula="?f4 / 1270"/><draw:equation draw:name="f8" draw:formula="0 / ?f6"/><draw:equation draw:name="f9" draw:formula="0 / ?f7"/><draw:equation draw:name="f10" draw:formula="446405 / ?f6"/><draw:equation draw:name="f11" draw:formula="1270 / ?f7"/></draw:enhanced-geometry></draw:custom-shape><draw:frame draw:id="id54" draw:style-name="a54" draw:name="Picture 187" svg:x="2.48889in" svg:y="6.45625in" svg:width="3.48611in" svg:height="0.85694in" style:rel-width="scale" style:rel-height="scale"><draw:image xlink:href="media/image5.png" xlink:type="simple" xlink:show="embed" xlink:actuate="onLoad"/><svg:title/><svg:desc/></draw:frame><draw:frame draw:id="id55" draw:style-name="a55" draw:name="Picture 186" svg:x="5.40139in" svg:y="6.08194in" svg:width="0.92778in" svg:height="1.2875in" style:rel-width="scale" style:rel-height="scale"><draw:image xlink:href="media/image6.png" xlink:type="simple" xlink:show="embed" xlink:actuate="onLoad"/><svg:title/><svg:desc/></draw:frame><draw:frame draw:id="id56" draw:style-name="a56" draw:name="Picture 185" svg:x="5.19028in" svg:y="6.02153in" svg:width="1.40486in" svg:height="0.45in" style:rel-width="scale" style:rel-height="scale"><draw:image xlink:href="media/image7.png" xlink:type="simple" xlink:show="embed" xlink:actuate="onLoad"/><svg:title/><svg:desc/></draw:frame></draw:g><draw:custom-shape svg:x="5.52847in" svg:y="6.73403in" svg:width="1.30972in" svg:height="0.72014in" draw:z-index="0" draw:id="id58" draw:style-name="a58" draw:name="Freeform 183"><svg:title/><svg:desc/><draw:enhanced-geometry draw:type="non-primitive" svg:viewBox="0 0 1886 1037" draw:enhanced-path="M 1610 0 L 1504 26 1406 48 1146 103 1068 122 994 141 923 163 853 188 785 218 717 253 649 295 579 344 508 401 434 468 357 545 276 633 189 733 98 847 0 975 8 999 70 1033 115 1037 130 1036 137 1036 706 949 850 931 935 923 1089 915 1133 910 1225 898 1320 882 1413 865 1502 847 1621 821 1737 794 1886 212 1771 109 1715 61 1667 25 1620 4 1610 0 Z N" draw:text-areas="?f204 ?f206 ?f205 ?f207" draw:glue-points="?f126 ?f127 ?f128 ?f129 ?f130 ?f131 ?f132 ?f133 ?f134 ?f135 ?f136 ?f137 ?f138 ?f139 ?f140 ?f141 ?f142 ?f143 ?f144 ?f145 ?f146 ?f147 ?f148 ?f149 ?f150 ?f151 ?f152 ?f153 ?f154 ?f155 ?f156 ?f157 ?f158 ?f159 ?f160 ?f161 ?f162 ?f163 ?f164 ?f165 ?f166 ?f167 ?f168 ?f169 ?f170 ?f171 ?f172 ?f171 ?f173 ?f174 ?f175 ?f176 ?f177 ?f178 ?f179 ?f180 ?f181 ?f182 ?f183 ?f184 ?f185 ?f186 ?f187 ?f188 ?f189 ?f161 ?f190 ?f191 ?f192 ?f193 ?f194 ?f195 ?f196 ?f197 ?f198 ?f199 ?f200 ?f201 ?f202 ?f203 ?f126 ?f12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6"/><draw:equation draw:name="f7" draw:formula="?f4 / 1037"/><draw:equation draw:name="f8" draw:formula="0 + 9571 - 7961"/><draw:equation draw:name="f9" draw:formula="?f8 * ?f5 / 1886"/><draw:equation draw:name="f10" draw:formula="9697 * ?f4 / 1037"/><draw:equation draw:name="f11" draw:formula="0 + 9465 - 7961"/><draw:equation draw:name="f12" draw:formula="?f11 * ?f5 / 1886"/><draw:equation draw:name="f13" draw:formula="9723 * ?f4 / 1037"/><draw:equation draw:name="f14" draw:formula="0 + 9367 - 7961"/><draw:equation draw:name="f15" draw:formula="?f14 * ?f5 / 1886"/><draw:equation draw:name="f16" draw:formula="9745 * ?f4 / 1037"/><draw:equation draw:name="f17" draw:formula="0 + 9107 - 7961"/><draw:equation draw:name="f18" draw:formula="?f17 * ?f5 / 1886"/><draw:equation draw:name="f19" draw:formula="9800 * ?f4 / 1037"/><draw:equation draw:name="f20" draw:formula="0 + 9029 - 7961"/><draw:equation draw:name="f21" draw:formula="?f20 * ?f5 / 1886"/><draw:equation draw:name="f22" draw:formula="9819 * ?f4 / 1037"/><draw:equation draw:name="f23" draw:formula="0 + 8955 - 7961"/><draw:equation draw:name="f24" draw:formula="?f23 * ?f5 / 1886"/><draw:equation draw:name="f25" draw:formula="9838 * ?f4 / 1037"/><draw:equation draw:name="f26" draw:formula="0 + 8884 - 7961"/><draw:equation draw:name="f27" draw:formula="?f26 * ?f5 / 1886"/><draw:equation draw:name="f28" draw:formula="9860 * ?f4 / 1037"/><draw:equation draw:name="f29" draw:formula="0 + 8814 - 7961"/><draw:equation draw:name="f30" draw:formula="?f29 * ?f5 / 1886"/><draw:equation draw:name="f31" draw:formula="9885 * ?f4 / 1037"/><draw:equation draw:name="f32" draw:formula="0 + 8746 - 7961"/><draw:equation draw:name="f33" draw:formula="?f32 * ?f5 / 1886"/><draw:equation draw:name="f34" draw:formula="9915 * ?f4 / 1037"/><draw:equation draw:name="f35" draw:formula="0 + 8678 - 7961"/><draw:equation draw:name="f36" draw:formula="?f35 * ?f5 / 1886"/><draw:equation draw:name="f37" draw:formula="9950 * ?f4 / 1037"/><draw:equation draw:name="f38" draw:formula="0 + 8610 - 7961"/><draw:equation draw:name="f39" draw:formula="?f38 * ?f5 / 1886"/><draw:equation draw:name="f40" draw:formula="9992 * ?f4 / 1037"/><draw:equation draw:name="f41" draw:formula="0 + 8540 - 7961"/><draw:equation draw:name="f42" draw:formula="?f41 * ?f5 / 1886"/><draw:equation draw:name="f43" draw:formula="10041 * ?f4 / 1037"/><draw:equation draw:name="f44" draw:formula="0 + 8469 - 7961"/><draw:equation draw:name="f45" draw:formula="?f44 * ?f5 / 1886"/><draw:equation draw:name="f46" draw:formula="10098 * ?f4 / 1037"/><draw:equation draw:name="f47" draw:formula="0 + 8395 - 7961"/><draw:equation draw:name="f48" draw:formula="?f47 * ?f5 / 1886"/><draw:equation draw:name="f49" draw:formula="10165 * ?f4 / 1037"/><draw:equation draw:name="f50" draw:formula="0 + 8318 - 7961"/><draw:equation draw:name="f51" draw:formula="?f50 * ?f5 / 1886"/><draw:equation draw:name="f52" draw:formula="10242 * ?f4 / 1037"/><draw:equation draw:name="f53" draw:formula="0 + 8237 - 7961"/><draw:equation draw:name="f54" draw:formula="?f53 * ?f5 / 1886"/><draw:equation draw:name="f55" draw:formula="10330 * ?f4 / 1037"/><draw:equation draw:name="f56" draw:formula="0 + 8150 - 7961"/><draw:equation draw:name="f57" draw:formula="?f56 * ?f5 / 1886"/><draw:equation draw:name="f58" draw:formula="10430 * ?f4 / 1037"/><draw:equation draw:name="f59" draw:formula="0 + 8059 - 7961"/><draw:equation draw:name="f60" draw:formula="?f59 * ?f5 / 1886"/><draw:equation draw:name="f61" draw:formula="10544 * ?f4 / 1037"/><draw:equation draw:name="f62" draw:formula="0 + 7961 - 7961"/><draw:equation draw:name="f63" draw:formula="?f62 * ?f5 / 1886"/><draw:equation draw:name="f64" draw:formula="10672 * ?f4 / 1037"/><draw:equation draw:name="f65" draw:formula="0 + 7969 - 7961"/><draw:equation draw:name="f66" draw:formula="?f65 * ?f5 / 1886"/><draw:equation draw:name="f67" draw:formula="10696 * ?f4 / 1037"/><draw:equation draw:name="f68" draw:formula="0 + 8031 - 7961"/><draw:equation draw:name="f69" draw:formula="?f68 * ?f5 / 1886"/><draw:equation draw:name="f70" draw:formula="10730 * ?f4 / 1037"/><draw:equation draw:name="f71" draw:formula="0 + 8076 - 7961"/><draw:equation draw:name="f72" draw:formula="?f71 * ?f5 / 1886"/><draw:equation draw:name="f73" draw:formula="10734 * ?f4 / 1037"/><draw:equation draw:name="f74" draw:formula="0 + 8091 - 7961"/><draw:equation draw:name="f75" draw:formula="?f74 * ?f5 / 1886"/><draw:equation draw:name="f76" draw:formula="10733 * ?f4 / 1037"/><draw:equation draw:name="f77" draw:formula="0 + 8098 - 7961"/><draw:equation draw:name="f78" draw:formula="?f77 * ?f5 / 1886"/><draw:equation draw:name="f79" draw:formula="0 + 8667 - 7961"/><draw:equation draw:name="f80" draw:formula="?f79 * ?f5 / 1886"/><draw:equation draw:name="f81" draw:formula="10646 * ?f4 / 1037"/><draw:equation draw:name="f82" draw:formula="0 + 8811 - 7961"/><draw:equation draw:name="f83" draw:formula="?f82 * ?f5 / 1886"/><draw:equation draw:name="f84" draw:formula="10628 * ?f4 / 1037"/><draw:equation draw:name="f85" draw:formula="0 + 8896 - 7961"/><draw:equation draw:name="f86" draw:formula="?f85 * ?f5 / 1886"/><draw:equation draw:name="f87" draw:formula="10620 * ?f4 / 1037"/><draw:equation draw:name="f88" draw:formula="0 + 9050 - 7961"/><draw:equation draw:name="f89" draw:formula="?f88 * ?f5 / 1886"/><draw:equation draw:name="f90" draw:formula="10612 * ?f4 / 1037"/><draw:equation draw:name="f91" draw:formula="0 + 9094 - 7961"/><draw:equation draw:name="f92" draw:formula="?f91 * ?f5 / 1886"/><draw:equation draw:name="f93" draw:formula="10607 * ?f4 / 1037"/><draw:equation draw:name="f94" draw:formula="0 + 9186 - 7961"/><draw:equation draw:name="f95" draw:formula="?f94 * ?f5 / 1886"/><draw:equation draw:name="f96" draw:formula="10595 * ?f4 / 1037"/><draw:equation draw:name="f97" draw:formula="0 + 9281 - 7961"/><draw:equation draw:name="f98" draw:formula="?f97 * ?f5 / 1886"/><draw:equation draw:name="f99" draw:formula="10579 * ?f4 / 1037"/><draw:equation draw:name="f100" draw:formula="0 + 9374 - 7961"/><draw:equation draw:name="f101" draw:formula="?f100 * ?f5 / 1886"/><draw:equation draw:name="f102" draw:formula="10562 * ?f4 / 1037"/><draw:equation draw:name="f103" draw:formula="0 + 9463 - 7961"/><draw:equation draw:name="f104" draw:formula="?f103 * ?f5 / 1886"/><draw:equation draw:name="f105" draw:formula="0 + 9582 - 7961"/><draw:equation draw:name="f106" draw:formula="?f105 * ?f5 / 1886"/><draw:equation draw:name="f107" draw:formula="10518 * ?f4 / 1037"/><draw:equation draw:name="f108" draw:formula="0 + 9698 - 7961"/><draw:equation draw:name="f109" draw:formula="?f108 * ?f5 / 1886"/><draw:equation draw:name="f110" draw:formula="10491 * ?f4 / 1037"/><draw:equation draw:name="f111" draw:formula="0 + 9847 - 7961"/><draw:equation draw:name="f112" draw:formula="?f111 * ?f5 / 1886"/><draw:equation draw:name="f113" draw:formula="9909 * ?f4 / 1037"/><draw:equation draw:name="f114" draw:formula="0 + 9732 - 7961"/><draw:equation draw:name="f115" draw:formula="?f114 * ?f5 / 1886"/><draw:equation draw:name="f116" draw:formula="9806 * ?f4 / 1037"/><draw:equation draw:name="f117" draw:formula="0 + 9676 - 7961"/><draw:equation draw:name="f118" draw:formula="?f117 * ?f5 / 1886"/><draw:equation draw:name="f119" draw:formula="9758 * ?f4 / 1037"/><draw:equation draw:name="f120" draw:formula="0 + 9628 - 7961"/><draw:equation draw:name="f121" draw:formula="?f120 * ?f5 / 1886"/><draw:equation draw:name="f122" draw:formula="9722 * ?f4 / 1037"/><draw:equation draw:name="f123" draw:formula="0 + 9581 - 7961"/><draw:equation draw:name="f124" draw:formula="?f123 * ?f5 / 1886"/><draw:equation draw:name="f125" draw:formula="9701 * ?f4 / 1037"/><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1 / ?f6"/><draw:equation draw:name="f135" draw:formula="?f22 / ?f7"/><draw:equation draw:name="f136" draw:formula="?f24 / ?f6"/><draw:equation draw:name="f137" draw:formula="?f25 / ?f7"/><draw:equation draw:name="f138" draw:formula="?f27 / ?f6"/><draw:equation draw:name="f139" draw:formula="?f28 / ?f7"/><draw:equation draw:name="f140" draw:formula="?f30 / ?f6"/><draw:equation draw:name="f141" draw:formula="?f31 / ?f7"/><draw:equation draw:name="f142" draw:formula="?f33 / ?f6"/><draw:equation draw:name="f143" draw:formula="?f34 / ?f7"/><draw:equation draw:name="f144" draw:formula="?f36 / ?f6"/><draw:equation draw:name="f145" draw:formula="?f37 / ?f7"/><draw:equation draw:name="f146" draw:formula="?f39 / ?f6"/><draw:equation draw:name="f147" draw:formula="?f40 / ?f7"/><draw:equation draw:name="f148" draw:formula="?f42 / ?f6"/><draw:equation draw:name="f149" draw:formula="?f43 / ?f7"/><draw:equation draw:name="f150" draw:formula="?f45 / ?f6"/><draw:equation draw:name="f151" draw:formula="?f46 / ?f7"/><draw:equation draw:name="f152" draw:formula="?f48 / ?f6"/><draw:equation draw:name="f153" draw:formula="?f49 / ?f7"/><draw:equation draw:name="f154" draw:formula="?f51 / ?f6"/><draw:equation draw:name="f155" draw:formula="?f52 / ?f7"/><draw:equation draw:name="f156" draw:formula="?f54 / ?f6"/><draw:equation draw:name="f157" draw:formula="?f55 / ?f7"/><draw:equation draw:name="f158" draw:formula="?f57 / ?f6"/><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80 / ?f6"/><draw:equation draw:name="f174" draw:formula="?f81 / ?f7"/><draw:equation draw:name="f175" draw:formula="?f83 / ?f6"/><draw:equation draw:name="f176" draw:formula="?f84 / ?f7"/><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6 / ?f6"/><draw:equation draw:name="f191" draw:formula="?f107 / ?f7"/><draw:equation draw:name="f192" draw:formula="?f109 / ?f6"/><draw:equation draw:name="f193" draw:formula="?f110 / ?f7"/><draw:equation draw:name="f194" draw:formula="?f112 / ?f6"/><draw:equation draw:name="f195" draw:formula="?f113 / ?f7"/><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0 / ?f6"/><draw:equation draw:name="f205" draw:formula="?f1 / ?f6"/><draw:equation draw:name="f206" draw:formula="0 / ?f7"/><draw:equation draw:name="f207" draw:formula="?f3 / ?f7"/></draw:enhanced-geometry></draw:custom-shape><draw:g draw:z-index="251710464" draw:name="Group 178" draw:id="id62" draw:style-name="a62"><svg:title/><svg:desc/><draw:custom-shape svg:x="5.70694in" svg:y="7.86597in" svg:width="1.06319in" svg:height="0.4375in" draw:z-index="0" draw:id="id59" draw:style-name="a59" draw:name="Freeform 181"><svg:title/><svg:desc/><draw:enhanced-geometry draw:type="non-primitive" svg:viewBox="0 0 1531 630" draw:enhanced-path="M 1531 0 L 1144 37 1040 49 946 61 861 75 784 89 715 106 651 125 591 147 535 173 482 202 430 235 377 273 324 317 268 366 209 422 76 553 0 630 543 605 765 591 879 582 970 573 1043 563 1127 547 1196 530 1248 472 1290 414 1334 346 1379 273 1421 200 1460 131 1524 13 1531 0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28 ?f160 ?f161 ?f162 ?f163 ?f164 ?f165 ?f103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630"/><draw:equation draw:name="f8" draw:formula="0 + 9749 - 8218"/><draw:equation draw:name="f9" draw:formula="?f8 * ?f5 / 1531"/><draw:equation draw:name="f10" draw:formula="11327 * ?f4 / 630"/><draw:equation draw:name="f11" draw:formula="0 + 9362 - 8218"/><draw:equation draw:name="f12" draw:formula="?f11 * ?f5 / 1531"/><draw:equation draw:name="f13" draw:formula="11364 * ?f4 / 630"/><draw:equation draw:name="f14" draw:formula="0 + 9258 - 8218"/><draw:equation draw:name="f15" draw:formula="?f14 * ?f5 / 1531"/><draw:equation draw:name="f16" draw:formula="11376 * ?f4 / 630"/><draw:equation draw:name="f17" draw:formula="0 + 9164 - 8218"/><draw:equation draw:name="f18" draw:formula="?f17 * ?f5 / 1531"/><draw:equation draw:name="f19" draw:formula="11388 * ?f4 / 630"/><draw:equation draw:name="f20" draw:formula="0 + 9079 - 8218"/><draw:equation draw:name="f21" draw:formula="?f20 * ?f5 / 1531"/><draw:equation draw:name="f22" draw:formula="11402 * ?f4 / 630"/><draw:equation draw:name="f23" draw:formula="0 + 9002 - 8218"/><draw:equation draw:name="f24" draw:formula="?f23 * ?f5 / 1531"/><draw:equation draw:name="f25" draw:formula="11416 * ?f4 / 630"/><draw:equation draw:name="f26" draw:formula="0 + 8933 - 8218"/><draw:equation draw:name="f27" draw:formula="?f26 * ?f5 / 1531"/><draw:equation draw:name="f28" draw:formula="11433 * ?f4 / 630"/><draw:equation draw:name="f29" draw:formula="0 + 8869 - 8218"/><draw:equation draw:name="f30" draw:formula="?f29 * ?f5 / 1531"/><draw:equation draw:name="f31" draw:formula="11452 * ?f4 / 630"/><draw:equation draw:name="f32" draw:formula="0 + 8809 - 8218"/><draw:equation draw:name="f33" draw:formula="?f32 * ?f5 / 1531"/><draw:equation draw:name="f34" draw:formula="11474 * ?f4 / 630"/><draw:equation draw:name="f35" draw:formula="0 + 8753 - 8218"/><draw:equation draw:name="f36" draw:formula="?f35 * ?f5 / 1531"/><draw:equation draw:name="f37" draw:formula="11500 * ?f4 / 630"/><draw:equation draw:name="f38" draw:formula="0 + 8700 - 8218"/><draw:equation draw:name="f39" draw:formula="?f38 * ?f5 / 1531"/><draw:equation draw:name="f40" draw:formula="11529 * ?f4 / 630"/><draw:equation draw:name="f41" draw:formula="0 + 8648 - 8218"/><draw:equation draw:name="f42" draw:formula="?f41 * ?f5 / 1531"/><draw:equation draw:name="f43" draw:formula="11562 * ?f4 / 630"/><draw:equation draw:name="f44" draw:formula="0 + 8595 - 8218"/><draw:equation draw:name="f45" draw:formula="?f44 * ?f5 / 1531"/><draw:equation draw:name="f46" draw:formula="11600 * ?f4 / 630"/><draw:equation draw:name="f47" draw:formula="0 + 8542 - 8218"/><draw:equation draw:name="f48" draw:formula="?f47 * ?f5 / 1531"/><draw:equation draw:name="f49" draw:formula="11644 * ?f4 / 630"/><draw:equation draw:name="f50" draw:formula="0 + 8486 - 8218"/><draw:equation draw:name="f51" draw:formula="?f50 * ?f5 / 1531"/><draw:equation draw:name="f52" draw:formula="11693 * ?f4 / 630"/><draw:equation draw:name="f53" draw:formula="0 + 8427 - 8218"/><draw:equation draw:name="f54" draw:formula="?f53 * ?f5 / 1531"/><draw:equation draw:name="f55" draw:formula="11749 * ?f4 / 630"/><draw:equation draw:name="f56" draw:formula="0 + 8294 - 8218"/><draw:equation draw:name="f57" draw:formula="?f56 * ?f5 / 1531"/><draw:equation draw:name="f58" draw:formula="11880 * ?f4 / 630"/><draw:equation draw:name="f59" draw:formula="0 + 8218 - 8218"/><draw:equation draw:name="f60" draw:formula="?f59 * ?f5 / 1531"/><draw:equation draw:name="f61" draw:formula="11957 * ?f4 / 630"/><draw:equation draw:name="f62" draw:formula="0 + 8761 - 8218"/><draw:equation draw:name="f63" draw:formula="?f62 * ?f5 / 1531"/><draw:equation draw:name="f64" draw:formula="11932 * ?f4 / 630"/><draw:equation draw:name="f65" draw:formula="0 + 8983 - 8218"/><draw:equation draw:name="f66" draw:formula="?f65 * ?f5 / 1531"/><draw:equation draw:name="f67" draw:formula="11918 * ?f4 / 630"/><draw:equation draw:name="f68" draw:formula="0 + 9097 - 8218"/><draw:equation draw:name="f69" draw:formula="?f68 * ?f5 / 1531"/><draw:equation draw:name="f70" draw:formula="11909 * ?f4 / 630"/><draw:equation draw:name="f71" draw:formula="0 + 9188 - 8218"/><draw:equation draw:name="f72" draw:formula="?f71 * ?f5 / 1531"/><draw:equation draw:name="f73" draw:formula="11900 * ?f4 / 630"/><draw:equation draw:name="f74" draw:formula="0 + 9261 - 8218"/><draw:equation draw:name="f75" draw:formula="?f74 * ?f5 / 1531"/><draw:equation draw:name="f76" draw:formula="11890 * ?f4 / 630"/><draw:equation draw:name="f77" draw:formula="0 + 9345 - 8218"/><draw:equation draw:name="f78" draw:formula="?f77 * ?f5 / 1531"/><draw:equation draw:name="f79" draw:formula="11874 * ?f4 / 630"/><draw:equation draw:name="f80" draw:formula="0 + 9414 - 8218"/><draw:equation draw:name="f81" draw:formula="?f80 * ?f5 / 1531"/><draw:equation draw:name="f82" draw:formula="11857 * ?f4 / 630"/><draw:equation draw:name="f83" draw:formula="0 + 9466 - 8218"/><draw:equation draw:name="f84" draw:formula="?f83 * ?f5 / 1531"/><draw:equation draw:name="f85" draw:formula="11799 * ?f4 / 630"/><draw:equation draw:name="f86" draw:formula="0 + 9508 - 8218"/><draw:equation draw:name="f87" draw:formula="?f86 * ?f5 / 1531"/><draw:equation draw:name="f88" draw:formula="11741 * ?f4 / 630"/><draw:equation draw:name="f89" draw:formula="0 + 9552 - 8218"/><draw:equation draw:name="f90" draw:formula="?f89 * ?f5 / 1531"/><draw:equation draw:name="f91" draw:formula="11673 * ?f4 / 630"/><draw:equation draw:name="f92" draw:formula="0 + 9597 - 8218"/><draw:equation draw:name="f93" draw:formula="?f92 * ?f5 / 1531"/><draw:equation draw:name="f94" draw:formula="0 + 9639 - 8218"/><draw:equation draw:name="f95" draw:formula="?f94 * ?f5 / 1531"/><draw:equation draw:name="f96" draw:formula="11527 * ?f4 / 630"/><draw:equation draw:name="f97" draw:formula="0 + 9678 - 8218"/><draw:equation draw:name="f98" draw:formula="?f97 * ?f5 / 1531"/><draw:equation draw:name="f99" draw:formula="11458 * ?f4 / 630"/><draw:equation draw:name="f100" draw:formula="0 + 9742 - 8218"/><draw:equation draw:name="f101" draw:formula="?f100 * ?f5 / 1531"/><draw:equation draw:name="f102" draw:formula="11340 * ?f4 / 630"/><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5 / ?f6"/><draw:equation draw:name="f161" draw:formula="?f96 / ?f7"/><draw:equation draw:name="f162" draw:formula="?f98 / ?f6"/><draw:equation draw:name="f163" draw:formula="?f99 / ?f7"/><draw:equation draw:name="f164" draw:formula="?f101 / ?f6"/><draw:equation draw:name="f165" draw:formula="?f102 / ?f7"/><draw:equation draw:name="f166" draw:formula="0 / ?f6"/><draw:equation draw:name="f167" draw:formula="?f1 / ?f6"/><draw:equation draw:name="f168" draw:formula="0 / ?f7"/><draw:equation draw:name="f169" draw:formula="?f3 / ?f7"/></draw:enhanced-geometry></draw:custom-shape><draw:frame draw:id="id60" draw:style-name="a60" draw:name="Picture 180" svg:x="6.63125in" svg:y="6.54375in" svg:width="0.30694in" svg:height="0.73056in" style:rel-width="scale" style:rel-height="scale"><draw:image xlink:href="media/image8.png" xlink:type="simple" xlink:show="embed" xlink:actuate="onLoad"/><svg:title/><svg:desc/></draw:frame><draw:frame draw:id="id61" draw:style-name="a61" draw:name="Picture 179" svg:x="5.38819in" svg:y="6.37361in" svg:width="0.66944in" svg:height="0.95139in" style:rel-width="scale" style:rel-height="scale"><draw:image xlink:href="media/image9.png" xlink:type="simple" xlink:show="embed" xlink:actuate="onLoad"/><svg:title/><svg:desc/></draw:frame></draw:g><draw:custom-shape svg:x="5.40139in" svg:y="6.83958in" svg:width="0.37917in" svg:height="0.52917in" draw:z-index="0" draw:id="id63" draw:style-name="a63" draw:name="Freeform 177"><svg:title/><svg:desc/><draw:enhanced-geometry draw:type="non-primitive" svg:viewBox="0 0 546 762" draw:enhanced-path="M 525 0 L 0 762 19 740 50 705 92 656 144 598 203 533 266 466 331 400 396 337 457 282 486 259 500 244 537 196 546 155 546 138 544 118 541 95 537 68 532 36 525 0 Z N" draw:text-areas="?f102 ?f104 ?f103 ?f105" draw:glue-points="?f64 ?f65 ?f66 ?f67 ?f68 ?f69 ?f70 ?f71 ?f72 ?f73 ?f74 ?f75 ?f76 ?f77 ?f78 ?f79 ?f80 ?f81 ?f82 ?f83 ?f84 ?f85 ?f86 ?f87 ?f88 ?f89 ?f90 ?f91 ?f92 ?f93 ?f92 ?f94 ?f95 ?f96 ?f97 ?f98 ?f90 ?f99 ?f100 ?f101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762"/><draw:equation draw:name="f8" draw:formula="0 + 8303 - 7778"/><draw:equation draw:name="f9" draw:formula="?f8 * ?f5 / 546"/><draw:equation draw:name="f10" draw:formula="9849 * ?f4 / 762"/><draw:equation draw:name="f11" draw:formula="0 + 7778 - 7778"/><draw:equation draw:name="f12" draw:formula="?f11 * ?f5 / 546"/><draw:equation draw:name="f13" draw:formula="10611 * ?f4 / 762"/><draw:equation draw:name="f14" draw:formula="0 + 7797 - 7778"/><draw:equation draw:name="f15" draw:formula="?f14 * ?f5 / 546"/><draw:equation draw:name="f16" draw:formula="10589 * ?f4 / 762"/><draw:equation draw:name="f17" draw:formula="0 + 7828 - 7778"/><draw:equation draw:name="f18" draw:formula="?f17 * ?f5 / 546"/><draw:equation draw:name="f19" draw:formula="10554 * ?f4 / 762"/><draw:equation draw:name="f20" draw:formula="0 + 7870 - 7778"/><draw:equation draw:name="f21" draw:formula="?f20 * ?f5 / 546"/><draw:equation draw:name="f22" draw:formula="10505 * ?f4 / 762"/><draw:equation draw:name="f23" draw:formula="0 + 7922 - 7778"/><draw:equation draw:name="f24" draw:formula="?f23 * ?f5 / 546"/><draw:equation draw:name="f25" draw:formula="10447 * ?f4 / 762"/><draw:equation draw:name="f26" draw:formula="0 + 7981 - 7778"/><draw:equation draw:name="f27" draw:formula="?f26 * ?f5 / 546"/><draw:equation draw:name="f28" draw:formula="10382 * ?f4 / 762"/><draw:equation draw:name="f29" draw:formula="0 + 8044 - 7778"/><draw:equation draw:name="f30" draw:formula="?f29 * ?f5 / 546"/><draw:equation draw:name="f31" draw:formula="10315 * ?f4 / 762"/><draw:equation draw:name="f32" draw:formula="0 + 8109 - 7778"/><draw:equation draw:name="f33" draw:formula="?f32 * ?f5 / 546"/><draw:equation draw:name="f34" draw:formula="10249 * ?f4 / 762"/><draw:equation draw:name="f35" draw:formula="0 + 8174 - 7778"/><draw:equation draw:name="f36" draw:formula="?f35 * ?f5 / 546"/><draw:equation draw:name="f37" draw:formula="10186 * ?f4 / 762"/><draw:equation draw:name="f38" draw:formula="0 + 8235 - 7778"/><draw:equation draw:name="f39" draw:formula="?f38 * ?f5 / 546"/><draw:equation draw:name="f40" draw:formula="10131 * ?f4 / 762"/><draw:equation draw:name="f41" draw:formula="0 + 8264 - 7778"/><draw:equation draw:name="f42" draw:formula="?f41 * ?f5 / 546"/><draw:equation draw:name="f43" draw:formula="10108 * ?f4 / 762"/><draw:equation draw:name="f44" draw:formula="0 + 8278 - 7778"/><draw:equation draw:name="f45" draw:formula="?f44 * ?f5 / 546"/><draw:equation draw:name="f46" draw:formula="10093 * ?f4 / 762"/><draw:equation draw:name="f47" draw:formula="0 + 8315 - 7778"/><draw:equation draw:name="f48" draw:formula="?f47 * ?f5 / 546"/><draw:equation draw:name="f49" draw:formula="10045 * ?f4 / 762"/><draw:equation draw:name="f50" draw:formula="0 + 8324 - 7778"/><draw:equation draw:name="f51" draw:formula="?f50 * ?f5 / 546"/><draw:equation draw:name="f52" draw:formula="10004 * ?f4 / 762"/><draw:equation draw:name="f53" draw:formula="9987 * ?f4 / 762"/><draw:equation draw:name="f54" draw:formula="0 + 8322 - 7778"/><draw:equation draw:name="f55" draw:formula="?f54 * ?f5 / 546"/><draw:equation draw:name="f56" draw:formula="9967 * ?f4 / 762"/><draw:equation draw:name="f57" draw:formula="0 + 8319 - 7778"/><draw:equation draw:name="f58" draw:formula="?f57 * ?f5 / 546"/><draw:equation draw:name="f59" draw:formula="9944 * ?f4 / 762"/><draw:equation draw:name="f60" draw:formula="9917 * ?f4 / 762"/><draw:equation draw:name="f61" draw:formula="0 + 8310 - 7778"/><draw:equation draw:name="f62" draw:formula="?f61 * ?f5 / 546"/><draw:equation draw:name="f63" draw:formula="9885 * ?f4 / 76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3 / ?f7"/><draw:equation draw:name="f95" draw:formula="?f55 / ?f6"/><draw:equation draw:name="f96" draw:formula="?f56 / ?f7"/><draw:equation draw:name="f97" draw:formula="?f58 / ?f6"/><draw:equation draw:name="f98" draw:formula="?f59 / ?f7"/><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5.97847in" svg:y="6.08542in" svg:width="0.35486in" svg:height="0.50764in" draw:z-index="0" draw:id="id64" draw:style-name="a64" draw:name="Freeform 175"><svg:title/><svg:desc/><draw:enhanced-geometry draw:type="non-primitive" svg:viewBox="0 0 511 731" draw:enhanced-path="M 511 0 L 284 296 235 368 161 480 81 602 47 655 10 713 0 730 183 529 511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731"/><draw:equation draw:name="f8" draw:formula="0 + 9120 - 8609"/><draw:equation draw:name="f9" draw:formula="?f8 * ?f5 / 511"/><draw:equation draw:name="f10" draw:formula="8763 * ?f4 / 731"/><draw:equation draw:name="f11" draw:formula="0 + 8893 - 8609"/><draw:equation draw:name="f12" draw:formula="?f11 * ?f5 / 511"/><draw:equation draw:name="f13" draw:formula="9059 * ?f4 / 731"/><draw:equation draw:name="f14" draw:formula="0 + 8844 - 8609"/><draw:equation draw:name="f15" draw:formula="?f14 * ?f5 / 511"/><draw:equation draw:name="f16" draw:formula="9131 * ?f4 / 731"/><draw:equation draw:name="f17" draw:formula="0 + 8770 - 8609"/><draw:equation draw:name="f18" draw:formula="?f17 * ?f5 / 511"/><draw:equation draw:name="f19" draw:formula="9243 * ?f4 / 731"/><draw:equation draw:name="f20" draw:formula="0 + 8690 - 8609"/><draw:equation draw:name="f21" draw:formula="?f20 * ?f5 / 511"/><draw:equation draw:name="f22" draw:formula="9365 * ?f4 / 731"/><draw:equation draw:name="f23" draw:formula="0 + 8656 - 8609"/><draw:equation draw:name="f24" draw:formula="?f23 * ?f5 / 511"/><draw:equation draw:name="f25" draw:formula="9418 * ?f4 / 731"/><draw:equation draw:name="f26" draw:formula="0 + 8619 - 8609"/><draw:equation draw:name="f27" draw:formula="?f26 * ?f5 / 511"/><draw:equation draw:name="f28" draw:formula="9476 * ?f4 / 731"/><draw:equation draw:name="f29" draw:formula="0 + 8609 - 8609"/><draw:equation draw:name="f30" draw:formula="?f29 * ?f5 / 511"/><draw:equation draw:name="f31" draw:formula="9493 * ?f4 / 731"/><draw:equation draw:name="f32" draw:formula="0 + 8792 - 8609"/><draw:equation draw:name="f33" draw:formula="?f32 * ?f5 / 511"/><draw:equation draw:name="f34" draw:formula="9292 * ?f4 / 7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 draw:z-index="251713536" draw:name="Group 171" draw:id="id67" draw:style-name="a67"><svg:title/><svg:desc/><draw:custom-shape svg:x="6.25903in" svg:y="6.73194in" svg:width="0.37292in" svg:height="0.63194in" draw:z-index="0" draw:id="id65" draw:style-name="a65" draw:name="Freeform 173"><svg:title/><svg:desc/><draw:enhanced-geometry draw:type="non-primitive" svg:viewBox="0 0 537 910" draw:enhanced-path="M 537 0 L 0 909 5 904 67 838 115 784 166 723 216 658 258 594 373 371 408 301 442 230 474 162 502 99 531 21 537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draw:equation draw:name="f7" draw:formula="?f4 / 910"/><draw:equation draw:name="f8" draw:formula="0 + 9550 - 9013"/><draw:equation draw:name="f9" draw:formula="?f8 * ?f5 / 537"/><draw:equation draw:name="f10" draw:formula="9694 * ?f4 / 910"/><draw:equation draw:name="f11" draw:formula="0 + 9013 - 9013"/><draw:equation draw:name="f12" draw:formula="?f11 * ?f5 / 537"/><draw:equation draw:name="f13" draw:formula="10603 * ?f4 / 910"/><draw:equation draw:name="f14" draw:formula="0 + 9018 - 9013"/><draw:equation draw:name="f15" draw:formula="?f14 * ?f5 / 537"/><draw:equation draw:name="f16" draw:formula="10598 * ?f4 / 910"/><draw:equation draw:name="f17" draw:formula="0 + 9080 - 9013"/><draw:equation draw:name="f18" draw:formula="?f17 * ?f5 / 537"/><draw:equation draw:name="f19" draw:formula="10532 * ?f4 / 910"/><draw:equation draw:name="f20" draw:formula="0 + 9128 - 9013"/><draw:equation draw:name="f21" draw:formula="?f20 * ?f5 / 537"/><draw:equation draw:name="f22" draw:formula="10478 * ?f4 / 910"/><draw:equation draw:name="f23" draw:formula="0 + 9179 - 9013"/><draw:equation draw:name="f24" draw:formula="?f23 * ?f5 / 537"/><draw:equation draw:name="f25" draw:formula="10417 * ?f4 / 910"/><draw:equation draw:name="f26" draw:formula="0 + 9229 - 9013"/><draw:equation draw:name="f27" draw:formula="?f26 * ?f5 / 537"/><draw:equation draw:name="f28" draw:formula="10352 * ?f4 / 910"/><draw:equation draw:name="f29" draw:formula="0 + 9271 - 9013"/><draw:equation draw:name="f30" draw:formula="?f29 * ?f5 / 537"/><draw:equation draw:name="f31" draw:formula="10288 * ?f4 / 910"/><draw:equation draw:name="f32" draw:formula="0 + 9386 - 9013"/><draw:equation draw:name="f33" draw:formula="?f32 * ?f5 / 537"/><draw:equation draw:name="f34" draw:formula="10065 * ?f4 / 910"/><draw:equation draw:name="f35" draw:formula="0 + 9421 - 9013"/><draw:equation draw:name="f36" draw:formula="?f35 * ?f5 / 537"/><draw:equation draw:name="f37" draw:formula="9995 * ?f4 / 910"/><draw:equation draw:name="f38" draw:formula="0 + 9455 - 9013"/><draw:equation draw:name="f39" draw:formula="?f38 * ?f5 / 537"/><draw:equation draw:name="f40" draw:formula="9924 * ?f4 / 910"/><draw:equation draw:name="f41" draw:formula="0 + 9487 - 9013"/><draw:equation draw:name="f42" draw:formula="?f41 * ?f5 / 537"/><draw:equation draw:name="f43" draw:formula="9856 * ?f4 / 910"/><draw:equation draw:name="f44" draw:formula="0 + 9515 - 9013"/><draw:equation draw:name="f45" draw:formula="?f44 * ?f5 / 537"/><draw:equation draw:name="f46" draw:formula="9793 * ?f4 / 910"/><draw:equation draw:name="f47" draw:formula="0 + 9544 - 9013"/><draw:equation draw:name="f48" draw:formula="?f47 * ?f5 / 537"/><draw:equation draw:name="f49" draw:formula="9715 * ?f4 / 91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id="id66" draw:style-name="a66" draw:name="Picture 172" svg:x="4.63889in" svg:y="6.66528in" svg:width="2.01458in" svg:height="1.0125in" style:rel-width="scale" style:rel-height="scale"><draw:image xlink:href="media/image10.png" xlink:type="simple" xlink:show="embed" xlink:actuate="onLoad"/><svg:title/><svg:desc/></draw:frame></draw:g><draw:custom-shape svg:x="6.25903in" svg:y="6.84306in" svg:width="0.32986in" svg:height="0.52014in" draw:z-index="0" draw:id="id68" draw:style-name="a68" draw:name="Freeform 170"><svg:title/><svg:desc/><draw:enhanced-geometry draw:type="non-primitive" svg:viewBox="0 0 475 749" draw:enhanced-path="M 475 0 L 442 70 408 141 373 211 268 415 216 498 166 563 115 624 67 678 0 749 285 491 4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draw:equation draw:name="f7" draw:formula="?f4 / 749"/><draw:equation draw:name="f8" draw:formula="0 + 9488 - 9013"/><draw:equation draw:name="f9" draw:formula="?f8 * ?f5 / 475"/><draw:equation draw:name="f10" draw:formula="9854 * ?f4 / 749"/><draw:equation draw:name="f11" draw:formula="0 + 9455 - 9013"/><draw:equation draw:name="f12" draw:formula="?f11 * ?f5 / 475"/><draw:equation draw:name="f13" draw:formula="9924 * ?f4 / 749"/><draw:equation draw:name="f14" draw:formula="0 + 9421 - 9013"/><draw:equation draw:name="f15" draw:formula="?f14 * ?f5 / 475"/><draw:equation draw:name="f16" draw:formula="9995 * ?f4 / 749"/><draw:equation draw:name="f17" draw:formula="0 + 9386 - 9013"/><draw:equation draw:name="f18" draw:formula="?f17 * ?f5 / 475"/><draw:equation draw:name="f19" draw:formula="10065 * ?f4 / 749"/><draw:equation draw:name="f20" draw:formula="0 + 9281 - 9013"/><draw:equation draw:name="f21" draw:formula="?f20 * ?f5 / 475"/><draw:equation draw:name="f22" draw:formula="10269 * ?f4 / 749"/><draw:equation draw:name="f23" draw:formula="0 + 9229 - 9013"/><draw:equation draw:name="f24" draw:formula="?f23 * ?f5 / 475"/><draw:equation draw:name="f25" draw:formula="10352 * ?f4 / 749"/><draw:equation draw:name="f26" draw:formula="0 + 9179 - 9013"/><draw:equation draw:name="f27" draw:formula="?f26 * ?f5 / 475"/><draw:equation draw:name="f28" draw:formula="10417 * ?f4 / 749"/><draw:equation draw:name="f29" draw:formula="0 + 9128 - 9013"/><draw:equation draw:name="f30" draw:formula="?f29 * ?f5 / 475"/><draw:equation draw:name="f31" draw:formula="10478 * ?f4 / 749"/><draw:equation draw:name="f32" draw:formula="0 + 9080 - 9013"/><draw:equation draw:name="f33" draw:formula="?f32 * ?f5 / 475"/><draw:equation draw:name="f34" draw:formula="10532 * ?f4 / 749"/><draw:equation draw:name="f35" draw:formula="0 + 9013 - 9013"/><draw:equation draw:name="f36" draw:formula="?f35 * ?f5 / 475"/><draw:equation draw:name="f37" draw:formula="10603 * ?f4 / 749"/><draw:equation draw:name="f38" draw:formula="0 + 9298 - 9013"/><draw:equation draw:name="f39" draw:formula="?f38 * ?f5 / 475"/><draw:equation draw:name="f40" draw:formula="10345 * ?f4 / 749"/><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715584" draw:name="Group 165" draw:id="id72" draw:style-name="a72"><svg:title/><svg:desc/><draw:custom-shape svg:x="6.58889in" svg:y="6.73194in" svg:width="0.04306in" svg:height="0.11181in" draw:z-index="0" draw:id="id69" draw:style-name="a69" draw:name="Freeform 168"><svg:title/><svg:desc/><draw:enhanced-geometry draw:type="non-primitive" svg:viewBox="0 0 62 161" draw:enhanced-path="M 62 0 L 0 160 14 130 27 99 38 71 48 44 56 21 62 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61"/><draw:equation draw:name="f8" draw:formula="0 + 9550 - 9488"/><draw:equation draw:name="f9" draw:formula="?f8 * ?f5 / 62"/><draw:equation draw:name="f10" draw:formula="9694 * ?f4 / 161"/><draw:equation draw:name="f11" draw:formula="0 + 9488 - 9488"/><draw:equation draw:name="f12" draw:formula="?f11 * ?f5 / 62"/><draw:equation draw:name="f13" draw:formula="9854 * ?f4 / 161"/><draw:equation draw:name="f14" draw:formula="0 + 9502 - 9488"/><draw:equation draw:name="f15" draw:formula="?f14 * ?f5 / 62"/><draw:equation draw:name="f16" draw:formula="9824 * ?f4 / 161"/><draw:equation draw:name="f17" draw:formula="0 + 9515 - 9488"/><draw:equation draw:name="f18" draw:formula="?f17 * ?f5 / 62"/><draw:equation draw:name="f19" draw:formula="9793 * ?f4 / 161"/><draw:equation draw:name="f20" draw:formula="0 + 9526 - 9488"/><draw:equation draw:name="f21" draw:formula="?f20 * ?f5 / 62"/><draw:equation draw:name="f22" draw:formula="9765 * ?f4 / 161"/><draw:equation draw:name="f23" draw:formula="0 + 9536 - 9488"/><draw:equation draw:name="f24" draw:formula="?f23 * ?f5 / 62"/><draw:equation draw:name="f25" draw:formula="9738 * ?f4 / 161"/><draw:equation draw:name="f26" draw:formula="0 + 9544 - 9488"/><draw:equation draw:name="f27" draw:formula="?f26 * ?f5 / 62"/><draw:equation draw:name="f28" draw:formula="9715 * ?f4 / 16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frame draw:id="id70" draw:style-name="a70" draw:name="Picture 167" svg:x="5.78264in" svg:y="6.57014in" svg:width="0.48056in" svg:height="0.91389in" style:rel-width="scale" style:rel-height="scale"><draw:image xlink:href="media/image11.png" xlink:type="simple" xlink:show="embed" xlink:actuate="onLoad"/><svg:title/><svg:desc/></draw:frame><draw:frame draw:id="id71" draw:style-name="a71" draw:name="Picture 166" svg:x="5.40139in" svg:y="7.82083in" svg:width="1.15694in" svg:height="0.78194in" style:rel-width="scale" style:rel-height="scale"><draw:image xlink:href="media/image12.png" xlink:type="simple" xlink:show="embed" xlink:actuate="onLoad"/><svg:title/><svg:desc/></draw:frame></draw:g><draw:g draw:z-index="251716608" draw:name="Group 160" draw:id="id77" draw:style-name="a77"><svg:title/><svg:desc/><draw:custom-shape svg:x="5.64792in" svg:y="7.86736in" svg:width="1.1625in" svg:height="0.46736in" draw:z-index="0" draw:id="id73" draw:style-name="a73" draw:name="Freeform 164"><svg:title/><svg:desc/><draw:enhanced-geometry draw:type="non-primitive" svg:viewBox="0 0 1674 673" draw:enhanced-path="M 1640 0 L 1616 3 1614 6 1598 34 1552 115 1510 186 1463 263 1414 341 1367 413 1323 473 1273 528 1211 544 1127 555 1060 561 968 568 41 621 0 673 379 666 812 649 898 644 981 638 1131 624 1195 616 1297 598 1373 551 1421 495 1466 425 1507 346 1546 265 1581 185 1597 149 1612 114 1640 56 1674 6 1655 1 1640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10 ?f174 ?f175 ?f115 ?f176 ?f177 ?f110 ?f11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draw:equation draw:name="f7" draw:formula="?f4 / 673"/><draw:equation draw:name="f8" draw:formula="0 + 9773 - 8133"/><draw:equation draw:name="f9" draw:formula="?f8 * ?f5 / 1674"/><draw:equation draw:name="f10" draw:formula="11329 * ?f4 / 673"/><draw:equation draw:name="f11" draw:formula="0 + 9749 - 8133"/><draw:equation draw:name="f12" draw:formula="?f11 * ?f5 / 1674"/><draw:equation draw:name="f13" draw:formula="11332 * ?f4 / 673"/><draw:equation draw:name="f14" draw:formula="0 + 9747 - 8133"/><draw:equation draw:name="f15" draw:formula="?f14 * ?f5 / 1674"/><draw:equation draw:name="f16" draw:formula="11335 * ?f4 / 673"/><draw:equation draw:name="f17" draw:formula="0 + 9731 - 8133"/><draw:equation draw:name="f18" draw:formula="?f17 * ?f5 / 1674"/><draw:equation draw:name="f19" draw:formula="11363 * ?f4 / 673"/><draw:equation draw:name="f20" draw:formula="0 + 9685 - 8133"/><draw:equation draw:name="f21" draw:formula="?f20 * ?f5 / 1674"/><draw:equation draw:name="f22" draw:formula="11444 * ?f4 / 673"/><draw:equation draw:name="f23" draw:formula="0 + 9643 - 8133"/><draw:equation draw:name="f24" draw:formula="?f23 * ?f5 / 1674"/><draw:equation draw:name="f25" draw:formula="11515 * ?f4 / 673"/><draw:equation draw:name="f26" draw:formula="0 + 9596 - 8133"/><draw:equation draw:name="f27" draw:formula="?f26 * ?f5 / 1674"/><draw:equation draw:name="f28" draw:formula="11592 * ?f4 / 673"/><draw:equation draw:name="f29" draw:formula="0 + 9547 - 8133"/><draw:equation draw:name="f30" draw:formula="?f29 * ?f5 / 1674"/><draw:equation draw:name="f31" draw:formula="11670 * ?f4 / 673"/><draw:equation draw:name="f32" draw:formula="0 + 9500 - 8133"/><draw:equation draw:name="f33" draw:formula="?f32 * ?f5 / 1674"/><draw:equation draw:name="f34" draw:formula="11742 * ?f4 / 673"/><draw:equation draw:name="f35" draw:formula="0 + 9456 - 8133"/><draw:equation draw:name="f36" draw:formula="?f35 * ?f5 / 1674"/><draw:equation draw:name="f37" draw:formula="11802 * ?f4 / 673"/><draw:equation draw:name="f38" draw:formula="0 + 9406 - 8133"/><draw:equation draw:name="f39" draw:formula="?f38 * ?f5 / 1674"/><draw:equation draw:name="f40" draw:formula="11857 * ?f4 / 673"/><draw:equation draw:name="f41" draw:formula="0 + 9344 - 8133"/><draw:equation draw:name="f42" draw:formula="?f41 * ?f5 / 1674"/><draw:equation draw:name="f43" draw:formula="11873 * ?f4 / 673"/><draw:equation draw:name="f44" draw:formula="0 + 9260 - 8133"/><draw:equation draw:name="f45" draw:formula="?f44 * ?f5 / 1674"/><draw:equation draw:name="f46" draw:formula="11884 * ?f4 / 673"/><draw:equation draw:name="f47" draw:formula="0 + 9193 - 8133"/><draw:equation draw:name="f48" draw:formula="?f47 * ?f5 / 1674"/><draw:equation draw:name="f49" draw:formula="11890 * ?f4 / 673"/><draw:equation draw:name="f50" draw:formula="0 + 9101 - 8133"/><draw:equation draw:name="f51" draw:formula="?f50 * ?f5 / 1674"/><draw:equation draw:name="f52" draw:formula="11897 * ?f4 / 673"/><draw:equation draw:name="f53" draw:formula="0 + 8174 - 8133"/><draw:equation draw:name="f54" draw:formula="?f53 * ?f5 / 1674"/><draw:equation draw:name="f55" draw:formula="11950 * ?f4 / 673"/><draw:equation draw:name="f56" draw:formula="0 + 8133 - 8133"/><draw:equation draw:name="f57" draw:formula="?f56 * ?f5 / 1674"/><draw:equation draw:name="f58" draw:formula="12002 * ?f4 / 673"/><draw:equation draw:name="f59" draw:formula="0 + 8512 - 8133"/><draw:equation draw:name="f60" draw:formula="?f59 * ?f5 / 1674"/><draw:equation draw:name="f61" draw:formula="11995 * ?f4 / 673"/><draw:equation draw:name="f62" draw:formula="0 + 8945 - 8133"/><draw:equation draw:name="f63" draw:formula="?f62 * ?f5 / 1674"/><draw:equation draw:name="f64" draw:formula="11978 * ?f4 / 673"/><draw:equation draw:name="f65" draw:formula="0 + 9031 - 8133"/><draw:equation draw:name="f66" draw:formula="?f65 * ?f5 / 1674"/><draw:equation draw:name="f67" draw:formula="11973 * ?f4 / 673"/><draw:equation draw:name="f68" draw:formula="0 + 9114 - 8133"/><draw:equation draw:name="f69" draw:formula="?f68 * ?f5 / 1674"/><draw:equation draw:name="f70" draw:formula="11967 * ?f4 / 673"/><draw:equation draw:name="f71" draw:formula="0 + 9264 - 8133"/><draw:equation draw:name="f72" draw:formula="?f71 * ?f5 / 1674"/><draw:equation draw:name="f73" draw:formula="11953 * ?f4 / 673"/><draw:equation draw:name="f74" draw:formula="0 + 9328 - 8133"/><draw:equation draw:name="f75" draw:formula="?f74 * ?f5 / 1674"/><draw:equation draw:name="f76" draw:formula="11945 * ?f4 / 673"/><draw:equation draw:name="f77" draw:formula="0 + 9430 - 8133"/><draw:equation draw:name="f78" draw:formula="?f77 * ?f5 / 1674"/><draw:equation draw:name="f79" draw:formula="11927 * ?f4 / 673"/><draw:equation draw:name="f80" draw:formula="0 + 9506 - 8133"/><draw:equation draw:name="f81" draw:formula="?f80 * ?f5 / 1674"/><draw:equation draw:name="f82" draw:formula="11880 * ?f4 / 673"/><draw:equation draw:name="f83" draw:formula="0 + 9554 - 8133"/><draw:equation draw:name="f84" draw:formula="?f83 * ?f5 / 1674"/><draw:equation draw:name="f85" draw:formula="11824 * ?f4 / 673"/><draw:equation draw:name="f86" draw:formula="0 + 9599 - 8133"/><draw:equation draw:name="f87" draw:formula="?f86 * ?f5 / 1674"/><draw:equation draw:name="f88" draw:formula="11754 * ?f4 / 673"/><draw:equation draw:name="f89" draw:formula="0 + 9640 - 8133"/><draw:equation draw:name="f90" draw:formula="?f89 * ?f5 / 1674"/><draw:equation draw:name="f91" draw:formula="11675 * ?f4 / 673"/><draw:equation draw:name="f92" draw:formula="0 + 9679 - 8133"/><draw:equation draw:name="f93" draw:formula="?f92 * ?f5 / 1674"/><draw:equation draw:name="f94" draw:formula="11594 * ?f4 / 673"/><draw:equation draw:name="f95" draw:formula="0 + 9714 - 8133"/><draw:equation draw:name="f96" draw:formula="?f95 * ?f5 / 1674"/><draw:equation draw:name="f97" draw:formula="11514 * ?f4 / 673"/><draw:equation draw:name="f98" draw:formula="0 + 9730 - 8133"/><draw:equation draw:name="f99" draw:formula="?f98 * ?f5 / 1674"/><draw:equation draw:name="f100" draw:formula="11478 * ?f4 / 673"/><draw:equation draw:name="f101" draw:formula="0 + 9745 - 8133"/><draw:equation draw:name="f102" draw:formula="?f101 * ?f5 / 1674"/><draw:equation draw:name="f103" draw:formula="11443 * ?f4 / 673"/><draw:equation draw:name="f104" draw:formula="11385 * ?f4 / 673"/><draw:equation draw:name="f105" draw:formula="0 + 9807 - 8133"/><draw:equation draw:name="f106" draw:formula="?f105 * ?f5 / 1674"/><draw:equation draw:name="f107" draw:formula="0 + 9788 - 8133"/><draw:equation draw:name="f108" draw:formula="?f107 * ?f5 / 1674"/><draw:equation draw:name="f109" draw:formula="11330 * ?f4 / 673"/><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4 / ?f7"/><draw:equation draw:name="f175" draw:formula="?f106 / ?f6"/><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74" draw:style-name="a74" draw:name="Picture 163" svg:x="6.29167in" svg:y="7.95in" svg:width="0.25694in" svg:height="0.25625in" style:rel-width="scale" style:rel-height="scale"><draw:image xlink:href="media/image13.png" xlink:type="simple" xlink:show="embed" xlink:actuate="onLoad"/><svg:title/><svg:desc/></draw:frame><draw:frame draw:id="id75" draw:style-name="a75" draw:name="Picture 162" svg:x="6.34236in" svg:y="7.96597in" svg:width="0.09375in" svg:height="0.09167in" style:rel-width="scale" style:rel-height="scale"><draw:image xlink:href="media/image14.png" xlink:type="simple" xlink:show="embed" xlink:actuate="onLoad"/><svg:title/><svg:desc/></draw:frame><draw:frame draw:id="id76" draw:style-name="a76" draw:name="Picture 161" svg:x="6.43333in" svg:y="8.08333in" svg:width="0.09375in" svg:height="0.09167in" style:rel-width="scale" style:rel-height="scale"><draw:image xlink:href="media/image15.png" xlink:type="simple" xlink:show="embed" xlink:actuate="onLoad"/><svg:title/><svg:desc/></draw:frame></draw:g><draw:custom-shape svg:x="6.48125in" svg:y="5.93819in" svg:width="0.49236in" svg:height="0.18125in" draw:z-index="0" draw:id="id78" draw:style-name="a78" draw:name="Freeform 159"><svg:title/><svg:desc/><draw:enhanced-geometry draw:type="non-primitive" svg:viewBox="0 0 709 261" draw:enhanced-path="M 709 0 L 650 41 580 67 503 80 420 85 294 86 253 87 175 91 105 104 46 127 0 167 6 182 14 195 23 210 29 230 33 261 154 246 209 241 399 227 439 223 510 212 570 195 640 150 688 73 700 39 709 0 Z N" draw:text-areas="?f131 ?f133 ?f132 ?f134" draw:glue-points="?f82 ?f83 ?f84 ?f85 ?f86 ?f87 ?f88 ?f89 ?f90 ?f91 ?f92 ?f93 ?f94 ?f95 ?f96 ?f97 ?f98 ?f99 ?f100 ?f101 ?f102 ?f103 ?f104 ?f105 ?f106 ?f107 ?f108 ?f109 ?f110 ?f111 ?f112 ?f113 ?f114 ?f115 ?f116 ?f117 ?f118 ?f119 ?f120 ?f121 ?f122 ?f123 ?f124 ?f107 ?f125 ?f126 ?f127 ?f128 ?f129 ?f130 ?f82 ?f8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261"/><draw:equation draw:name="f8" draw:formula="0 + 10042 - 9333"/><draw:equation draw:name="f9" draw:formula="?f8 * ?f5 / 709"/><draw:equation draw:name="f10" draw:formula="8551 * ?f4 / 261"/><draw:equation draw:name="f11" draw:formula="0 + 9983 - 9333"/><draw:equation draw:name="f12" draw:formula="?f11 * ?f5 / 709"/><draw:equation draw:name="f13" draw:formula="8592 * ?f4 / 261"/><draw:equation draw:name="f14" draw:formula="0 + 9913 - 9333"/><draw:equation draw:name="f15" draw:formula="?f14 * ?f5 / 709"/><draw:equation draw:name="f16" draw:formula="8618 * ?f4 / 261"/><draw:equation draw:name="f17" draw:formula="0 + 9836 - 9333"/><draw:equation draw:name="f18" draw:formula="?f17 * ?f5 / 709"/><draw:equation draw:name="f19" draw:formula="8631 * ?f4 / 261"/><draw:equation draw:name="f20" draw:formula="0 + 9753 - 9333"/><draw:equation draw:name="f21" draw:formula="?f20 * ?f5 / 709"/><draw:equation draw:name="f22" draw:formula="8636 * ?f4 / 261"/><draw:equation draw:name="f23" draw:formula="0 + 9627 - 9333"/><draw:equation draw:name="f24" draw:formula="?f23 * ?f5 / 709"/><draw:equation draw:name="f25" draw:formula="8637 * ?f4 / 261"/><draw:equation draw:name="f26" draw:formula="0 + 9586 - 9333"/><draw:equation draw:name="f27" draw:formula="?f26 * ?f5 / 709"/><draw:equation draw:name="f28" draw:formula="8638 * ?f4 / 261"/><draw:equation draw:name="f29" draw:formula="0 + 9508 - 9333"/><draw:equation draw:name="f30" draw:formula="?f29 * ?f5 / 709"/><draw:equation draw:name="f31" draw:formula="8642 * ?f4 / 261"/><draw:equation draw:name="f32" draw:formula="0 + 9438 - 9333"/><draw:equation draw:name="f33" draw:formula="?f32 * ?f5 / 709"/><draw:equation draw:name="f34" draw:formula="8655 * ?f4 / 261"/><draw:equation draw:name="f35" draw:formula="0 + 9379 - 9333"/><draw:equation draw:name="f36" draw:formula="?f35 * ?f5 / 709"/><draw:equation draw:name="f37" draw:formula="8678 * ?f4 / 261"/><draw:equation draw:name="f38" draw:formula="0 + 9333 - 9333"/><draw:equation draw:name="f39" draw:formula="?f38 * ?f5 / 709"/><draw:equation draw:name="f40" draw:formula="8718 * ?f4 / 261"/><draw:equation draw:name="f41" draw:formula="0 + 9339 - 9333"/><draw:equation draw:name="f42" draw:formula="?f41 * ?f5 / 709"/><draw:equation draw:name="f43" draw:formula="8733 * ?f4 / 261"/><draw:equation draw:name="f44" draw:formula="0 + 9347 - 9333"/><draw:equation draw:name="f45" draw:formula="?f44 * ?f5 / 709"/><draw:equation draw:name="f46" draw:formula="8746 * ?f4 / 261"/><draw:equation draw:name="f47" draw:formula="0 + 9356 - 9333"/><draw:equation draw:name="f48" draw:formula="?f47 * ?f5 / 709"/><draw:equation draw:name="f49" draw:formula="8761 * ?f4 / 261"/><draw:equation draw:name="f50" draw:formula="0 + 9362 - 9333"/><draw:equation draw:name="f51" draw:formula="?f50 * ?f5 / 709"/><draw:equation draw:name="f52" draw:formula="8781 * ?f4 / 261"/><draw:equation draw:name="f53" draw:formula="0 + 9366 - 9333"/><draw:equation draw:name="f54" draw:formula="?f53 * ?f5 / 709"/><draw:equation draw:name="f55" draw:formula="8812 * ?f4 / 261"/><draw:equation draw:name="f56" draw:formula="0 + 9487 - 9333"/><draw:equation draw:name="f57" draw:formula="?f56 * ?f5 / 709"/><draw:equation draw:name="f58" draw:formula="8797 * ?f4 / 261"/><draw:equation draw:name="f59" draw:formula="0 + 9542 - 9333"/><draw:equation draw:name="f60" draw:formula="?f59 * ?f5 / 709"/><draw:equation draw:name="f61" draw:formula="8792 * ?f4 / 261"/><draw:equation draw:name="f62" draw:formula="0 + 9732 - 9333"/><draw:equation draw:name="f63" draw:formula="?f62 * ?f5 / 709"/><draw:equation draw:name="f64" draw:formula="8778 * ?f4 / 261"/><draw:equation draw:name="f65" draw:formula="0 + 9772 - 9333"/><draw:equation draw:name="f66" draw:formula="?f65 * ?f5 / 709"/><draw:equation draw:name="f67" draw:formula="8774 * ?f4 / 261"/><draw:equation draw:name="f68" draw:formula="0 + 9843 - 9333"/><draw:equation draw:name="f69" draw:formula="?f68 * ?f5 / 709"/><draw:equation draw:name="f70" draw:formula="8763 * ?f4 / 261"/><draw:equation draw:name="f71" draw:formula="0 + 9903 - 9333"/><draw:equation draw:name="f72" draw:formula="?f71 * ?f5 / 709"/><draw:equation draw:name="f73" draw:formula="0 + 9973 - 9333"/><draw:equation draw:name="f74" draw:formula="?f73 * ?f5 / 709"/><draw:equation draw:name="f75" draw:formula="8701 * ?f4 / 261"/><draw:equation draw:name="f76" draw:formula="0 + 10021 - 9333"/><draw:equation draw:name="f77" draw:formula="?f76 * ?f5 / 709"/><draw:equation draw:name="f78" draw:formula="8624 * ?f4 / 261"/><draw:equation draw:name="f79" draw:formula="0 + 10033 - 9333"/><draw:equation draw:name="f80" draw:formula="?f79 * ?f5 / 709"/><draw:equation draw:name="f81" draw:formula="8590 * ?f4 / 261"/><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6 / ?f7"/><draw:equation draw:name="f108" draw:formula="?f48 / ?f6"/><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1 / ?f7"/><draw:equation draw:name="f118" draw:formula="?f63 / ?f6"/><draw:equation draw:name="f119" draw:formula="?f64 / ?f7"/><draw:equation draw:name="f120" draw:formula="?f66 / ?f6"/><draw:equation draw:name="f121" draw:formula="?f67 / ?f7"/><draw:equation draw:name="f122" draw:formula="?f69 / ?f6"/><draw:equation draw:name="f123" draw:formula="?f70 / ?f7"/><draw:equation draw:name="f124" draw:formula="?f72 / ?f6"/><draw:equation draw:name="f125" draw:formula="?f74 / ?f6"/><draw:equation draw:name="f126" draw:formula="?f75 / ?f7"/><draw:equation draw:name="f127" draw:formula="?f77 / ?f6"/><draw:equation draw:name="f128" draw:formula="?f78 / ?f7"/><draw:equation draw:name="f129" draw:formula="?f80 / ?f6"/><draw:equation draw:name="f130" draw:formula="?f81 / ?f7"/><draw:equation draw:name="f131" draw:formula="0 / ?f6"/><draw:equation draw:name="f132" draw:formula="?f1 / ?f6"/><draw:equation draw:name="f133" draw:formula="0 / ?f7"/><draw:equation draw:name="f134" draw:formula="?f3 / ?f7"/></draw:enhanced-geometry></draw:custom-shape><draw:g draw:z-index="251718656" draw:name="Group 155" draw:id="id81" draw:style-name="a81"><svg:title/><svg:desc/><draw:custom-shape svg:x="6.57986in" svg:y="5.77153in" svg:width="0.39306in" svg:height="0.22778in" draw:z-index="0" draw:id="id79" draw:style-name="a79" draw:name="Freeform 157"><svg:title/><svg:desc/><draw:enhanced-geometry draw:type="non-primitive" svg:viewBox="0 0 566 328" draw:enhanced-path="M 221 0 L 192 0 110 2 39 7 0 11 41 16 82 19 206 24 245 27 321 34 390 48 450 72 498 109 532 162 550 234 552 278 549 328 553 315 565 251 566 233 566 214 549 139 511 84 456 43 386 19 306 5 221 0 Z N" draw:text-areas="?f128 ?f130 ?f129 ?f131" draw:glue-points="?f80 ?f81 ?f82 ?f81 ?f83 ?f84 ?f85 ?f86 ?f87 ?f88 ?f89 ?f90 ?f91 ?f92 ?f93 ?f94 ?f95 ?f96 ?f97 ?f98 ?f99 ?f100 ?f101 ?f102 ?f103 ?f104 ?f105 ?f106 ?f107 ?f108 ?f109 ?f110 ?f111 ?f112 ?f113 ?f114 ?f115 ?f116 ?f117 ?f118 ?f117 ?f119 ?f111 ?f120 ?f121 ?f122 ?f123 ?f124 ?f125 ?f92 ?f126 ?f127 ?f80 ?f8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draw:equation draw:name="f7" draw:formula="?f4 / 328"/><draw:equation draw:name="f8" draw:formula="0 + 9696 - 9475"/><draw:equation draw:name="f9" draw:formula="?f8 * ?f5 / 566"/><draw:equation draw:name="f10" draw:formula="8311 * ?f4 / 328"/><draw:equation draw:name="f11" draw:formula="0 + 9667 - 9475"/><draw:equation draw:name="f12" draw:formula="?f11 * ?f5 / 566"/><draw:equation draw:name="f13" draw:formula="0 + 9585 - 9475"/><draw:equation draw:name="f14" draw:formula="?f13 * ?f5 / 566"/><draw:equation draw:name="f15" draw:formula="8313 * ?f4 / 328"/><draw:equation draw:name="f16" draw:formula="0 + 9514 - 9475"/><draw:equation draw:name="f17" draw:formula="?f16 * ?f5 / 566"/><draw:equation draw:name="f18" draw:formula="8318 * ?f4 / 328"/><draw:equation draw:name="f19" draw:formula="0 + 9475 - 9475"/><draw:equation draw:name="f20" draw:formula="?f19 * ?f5 / 566"/><draw:equation draw:name="f21" draw:formula="8322 * ?f4 / 328"/><draw:equation draw:name="f22" draw:formula="0 + 9516 - 9475"/><draw:equation draw:name="f23" draw:formula="?f22 * ?f5 / 566"/><draw:equation draw:name="f24" draw:formula="8327 * ?f4 / 328"/><draw:equation draw:name="f25" draw:formula="0 + 9557 - 9475"/><draw:equation draw:name="f26" draw:formula="?f25 * ?f5 / 566"/><draw:equation draw:name="f27" draw:formula="8330 * ?f4 / 328"/><draw:equation draw:name="f28" draw:formula="0 + 9681 - 9475"/><draw:equation draw:name="f29" draw:formula="?f28 * ?f5 / 566"/><draw:equation draw:name="f30" draw:formula="8335 * ?f4 / 328"/><draw:equation draw:name="f31" draw:formula="0 + 9720 - 9475"/><draw:equation draw:name="f32" draw:formula="?f31 * ?f5 / 566"/><draw:equation draw:name="f33" draw:formula="8338 * ?f4 / 328"/><draw:equation draw:name="f34" draw:formula="0 + 9796 - 9475"/><draw:equation draw:name="f35" draw:formula="?f34 * ?f5 / 566"/><draw:equation draw:name="f36" draw:formula="8345 * ?f4 / 328"/><draw:equation draw:name="f37" draw:formula="0 + 9865 - 9475"/><draw:equation draw:name="f38" draw:formula="?f37 * ?f5 / 566"/><draw:equation draw:name="f39" draw:formula="8359 * ?f4 / 328"/><draw:equation draw:name="f40" draw:formula="0 + 9925 - 9475"/><draw:equation draw:name="f41" draw:formula="?f40 * ?f5 / 566"/><draw:equation draw:name="f42" draw:formula="8383 * ?f4 / 328"/><draw:equation draw:name="f43" draw:formula="0 + 9973 - 9475"/><draw:equation draw:name="f44" draw:formula="?f43 * ?f5 / 566"/><draw:equation draw:name="f45" draw:formula="8420 * ?f4 / 328"/><draw:equation draw:name="f46" draw:formula="0 + 10007 - 9475"/><draw:equation draw:name="f47" draw:formula="?f46 * ?f5 / 566"/><draw:equation draw:name="f48" draw:formula="8473 * ?f4 / 328"/><draw:equation draw:name="f49" draw:formula="0 + 10025 - 9475"/><draw:equation draw:name="f50" draw:formula="?f49 * ?f5 / 566"/><draw:equation draw:name="f51" draw:formula="8545 * ?f4 / 328"/><draw:equation draw:name="f52" draw:formula="0 + 10027 - 9475"/><draw:equation draw:name="f53" draw:formula="?f52 * ?f5 / 566"/><draw:equation draw:name="f54" draw:formula="8589 * ?f4 / 328"/><draw:equation draw:name="f55" draw:formula="0 + 10024 - 9475"/><draw:equation draw:name="f56" draw:formula="?f55 * ?f5 / 566"/><draw:equation draw:name="f57" draw:formula="8639 * ?f4 / 328"/><draw:equation draw:name="f58" draw:formula="0 + 10028 - 9475"/><draw:equation draw:name="f59" draw:formula="?f58 * ?f5 / 566"/><draw:equation draw:name="f60" draw:formula="8626 * ?f4 / 328"/><draw:equation draw:name="f61" draw:formula="0 + 10040 - 9475"/><draw:equation draw:name="f62" draw:formula="?f61 * ?f5 / 566"/><draw:equation draw:name="f63" draw:formula="8562 * ?f4 / 328"/><draw:equation draw:name="f64" draw:formula="0 + 10041 - 9475"/><draw:equation draw:name="f65" draw:formula="?f64 * ?f5 / 566"/><draw:equation draw:name="f66" draw:formula="8544 * ?f4 / 328"/><draw:equation draw:name="f67" draw:formula="8525 * ?f4 / 328"/><draw:equation draw:name="f68" draw:formula="8450 * ?f4 / 328"/><draw:equation draw:name="f69" draw:formula="0 + 9986 - 9475"/><draw:equation draw:name="f70" draw:formula="?f69 * ?f5 / 566"/><draw:equation draw:name="f71" draw:formula="8395 * ?f4 / 328"/><draw:equation draw:name="f72" draw:formula="0 + 9931 - 9475"/><draw:equation draw:name="f73" draw:formula="?f72 * ?f5 / 566"/><draw:equation draw:name="f74" draw:formula="8354 * ?f4 / 328"/><draw:equation draw:name="f75" draw:formula="0 + 9861 - 9475"/><draw:equation draw:name="f76" draw:formula="?f75 * ?f5 / 566"/><draw:equation draw:name="f77" draw:formula="0 + 9781 - 9475"/><draw:equation draw:name="f78" draw:formula="?f77 * ?f5 / 566"/><draw:equation draw:name="f79" draw:formula="8316 * ?f4 / 328"/><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7 / ?f7"/><draw:equation draw:name="f120" draw:formula="?f68 / ?f7"/><draw:equation draw:name="f121" draw:formula="?f70 / ?f6"/><draw:equation draw:name="f122" draw:formula="?f71 / ?f7"/><draw:equation draw:name="f123" draw:formula="?f73 / ?f6"/><draw:equation draw:name="f124" draw:formula="?f74 / ?f7"/><draw:equation draw:name="f125" draw:formula="?f76 / ?f6"/><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80" draw:style-name="a80" draw:name="Picture 156" svg:x="6.50208in" svg:y="5.79583in" svg:width="0.43194in" svg:height="0.16042in" style:rel-width="scale" style:rel-height="scale"><draw:image xlink:href="media/image16.png" xlink:type="simple" xlink:show="embed" xlink:actuate="onLoad"/><svg:title/><svg:desc/></draw:frame></draw:g><draw:custom-shape svg:x="6.39514in" svg:y="5.8in" svg:width="0.14514in" svg:height="0.17361in" draw:z-index="0" draw:id="id82" draw:style-name="a82" draw:name="Freeform 154"><svg:title/><svg:desc/><draw:enhanced-geometry draw:type="non-primitive" svg:viewBox="0 0 209 250" draw:enhanced-path="M 208 0 L 139 9 67 29 15 60 0 72 20 88 37 101 86 146 130 203 161 250 160 247 134 181 129 128 131 109 153 52 186 16 20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250"/><draw:equation draw:name="f8" draw:formula="0 + 9417 - 9209"/><draw:equation draw:name="f9" draw:formula="?f8 * ?f5 / 209"/><draw:equation draw:name="f10" draw:formula="8352 * ?f4 / 250"/><draw:equation draw:name="f11" draw:formula="0 + 9348 - 9209"/><draw:equation draw:name="f12" draw:formula="?f11 * ?f5 / 209"/><draw:equation draw:name="f13" draw:formula="8361 * ?f4 / 250"/><draw:equation draw:name="f14" draw:formula="0 + 9276 - 9209"/><draw:equation draw:name="f15" draw:formula="?f14 * ?f5 / 209"/><draw:equation draw:name="f16" draw:formula="8381 * ?f4 / 250"/><draw:equation draw:name="f17" draw:formula="0 + 9224 - 9209"/><draw:equation draw:name="f18" draw:formula="?f17 * ?f5 / 209"/><draw:equation draw:name="f19" draw:formula="8412 * ?f4 / 250"/><draw:equation draw:name="f20" draw:formula="0 + 9209 - 9209"/><draw:equation draw:name="f21" draw:formula="?f20 * ?f5 / 209"/><draw:equation draw:name="f22" draw:formula="8424 * ?f4 / 250"/><draw:equation draw:name="f23" draw:formula="0 + 9229 - 9209"/><draw:equation draw:name="f24" draw:formula="?f23 * ?f5 / 209"/><draw:equation draw:name="f25" draw:formula="8440 * ?f4 / 250"/><draw:equation draw:name="f26" draw:formula="0 + 9246 - 9209"/><draw:equation draw:name="f27" draw:formula="?f26 * ?f5 / 209"/><draw:equation draw:name="f28" draw:formula="8453 * ?f4 / 250"/><draw:equation draw:name="f29" draw:formula="0 + 9295 - 9209"/><draw:equation draw:name="f30" draw:formula="?f29 * ?f5 / 209"/><draw:equation draw:name="f31" draw:formula="8498 * ?f4 / 250"/><draw:equation draw:name="f32" draw:formula="0 + 9339 - 9209"/><draw:equation draw:name="f33" draw:formula="?f32 * ?f5 / 209"/><draw:equation draw:name="f34" draw:formula="8555 * ?f4 / 250"/><draw:equation draw:name="f35" draw:formula="0 + 9370 - 9209"/><draw:equation draw:name="f36" draw:formula="?f35 * ?f5 / 209"/><draw:equation draw:name="f37" draw:formula="8602 * ?f4 / 250"/><draw:equation draw:name="f38" draw:formula="0 + 9369 - 9209"/><draw:equation draw:name="f39" draw:formula="?f38 * ?f5 / 209"/><draw:equation draw:name="f40" draw:formula="8599 * ?f4 / 250"/><draw:equation draw:name="f41" draw:formula="0 + 9343 - 9209"/><draw:equation draw:name="f42" draw:formula="?f41 * ?f5 / 209"/><draw:equation draw:name="f43" draw:formula="8533 * ?f4 / 250"/><draw:equation draw:name="f44" draw:formula="0 + 9338 - 9209"/><draw:equation draw:name="f45" draw:formula="?f44 * ?f5 / 209"/><draw:equation draw:name="f46" draw:formula="8480 * ?f4 / 250"/><draw:equation draw:name="f47" draw:formula="0 + 9340 - 9209"/><draw:equation draw:name="f48" draw:formula="?f47 * ?f5 / 209"/><draw:equation draw:name="f49" draw:formula="8461 * ?f4 / 250"/><draw:equation draw:name="f50" draw:formula="0 + 9362 - 9209"/><draw:equation draw:name="f51" draw:formula="?f50 * ?f5 / 209"/><draw:equation draw:name="f52" draw:formula="8404 * ?f4 / 250"/><draw:equation draw:name="f53" draw:formula="0 + 9395 - 9209"/><draw:equation draw:name="f54" draw:formula="?f53 * ?f5 / 209"/><draw:equation draw:name="f55" draw:formula="8368 * ?f4 / 25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6.60139in" svg:y="5.93125in" svg:width="0.36875in" svg:height="0.09306in" draw:z-index="0" draw:id="id83" draw:style-name="a83" draw:name="Freeform 152"><svg:title/><svg:desc/><draw:enhanced-geometry draw:type="non-primitive" svg:viewBox="0 0 531 134" draw:enhanced-path="M 155 0 L 81 6 15 36 0 75 4 87 60 125 129 132 191 134 236 134 311 132 393 126 482 118 527 54 531 3 305 3 172 1 155 0 Z N" draw:text-areas="?f82 ?f84 ?f83 ?f85" draw:glue-points="?f53 ?f54 ?f55 ?f56 ?f57 ?f58 ?f59 ?f60 ?f61 ?f62 ?f63 ?f64 ?f65 ?f66 ?f67 ?f68 ?f69 ?f68 ?f70 ?f66 ?f71 ?f72 ?f73 ?f74 ?f75 ?f76 ?f77 ?f78 ?f79 ?f78 ?f80 ?f81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draw:equation draw:name="f7" draw:formula="?f4 / 134"/><draw:equation draw:name="f8" draw:formula="0 + 9661 - 9506"/><draw:equation draw:name="f9" draw:formula="?f8 * ?f5 / 531"/><draw:equation draw:name="f10" draw:formula="8541 * ?f4 / 134"/><draw:equation draw:name="f11" draw:formula="0 + 9587 - 9506"/><draw:equation draw:name="f12" draw:formula="?f11 * ?f5 / 531"/><draw:equation draw:name="f13" draw:formula="8547 * ?f4 / 134"/><draw:equation draw:name="f14" draw:formula="0 + 9521 - 9506"/><draw:equation draw:name="f15" draw:formula="?f14 * ?f5 / 531"/><draw:equation draw:name="f16" draw:formula="8577 * ?f4 / 134"/><draw:equation draw:name="f17" draw:formula="0 + 9506 - 9506"/><draw:equation draw:name="f18" draw:formula="?f17 * ?f5 / 531"/><draw:equation draw:name="f19" draw:formula="8616 * ?f4 / 134"/><draw:equation draw:name="f20" draw:formula="0 + 9510 - 9506"/><draw:equation draw:name="f21" draw:formula="?f20 * ?f5 / 531"/><draw:equation draw:name="f22" draw:formula="8628 * ?f4 / 134"/><draw:equation draw:name="f23" draw:formula="0 + 9566 - 9506"/><draw:equation draw:name="f24" draw:formula="?f23 * ?f5 / 531"/><draw:equation draw:name="f25" draw:formula="8666 * ?f4 / 134"/><draw:equation draw:name="f26" draw:formula="0 + 9635 - 9506"/><draw:equation draw:name="f27" draw:formula="?f26 * ?f5 / 531"/><draw:equation draw:name="f28" draw:formula="8673 * ?f4 / 134"/><draw:equation draw:name="f29" draw:formula="0 + 9697 - 9506"/><draw:equation draw:name="f30" draw:formula="?f29 * ?f5 / 531"/><draw:equation draw:name="f31" draw:formula="8675 * ?f4 / 134"/><draw:equation draw:name="f32" draw:formula="0 + 9742 - 9506"/><draw:equation draw:name="f33" draw:formula="?f32 * ?f5 / 531"/><draw:equation draw:name="f34" draw:formula="0 + 9817 - 9506"/><draw:equation draw:name="f35" draw:formula="?f34 * ?f5 / 531"/><draw:equation draw:name="f36" draw:formula="0 + 9899 - 9506"/><draw:equation draw:name="f37" draw:formula="?f36 * ?f5 / 531"/><draw:equation draw:name="f38" draw:formula="8667 * ?f4 / 134"/><draw:equation draw:name="f39" draw:formula="0 + 9988 - 9506"/><draw:equation draw:name="f40" draw:formula="?f39 * ?f5 / 531"/><draw:equation draw:name="f41" draw:formula="8659 * ?f4 / 134"/><draw:equation draw:name="f42" draw:formula="0 + 10033 - 9506"/><draw:equation draw:name="f43" draw:formula="?f42 * ?f5 / 531"/><draw:equation draw:name="f44" draw:formula="8595 * ?f4 / 134"/><draw:equation draw:name="f45" draw:formula="0 + 10037 - 9506"/><draw:equation draw:name="f46" draw:formula="?f45 * ?f5 / 531"/><draw:equation draw:name="f47" draw:formula="8544 * ?f4 / 134"/><draw:equation draw:name="f48" draw:formula="0 + 9811 - 9506"/><draw:equation draw:name="f49" draw:formula="?f48 * ?f5 / 531"/><draw:equation draw:name="f50" draw:formula="0 + 9678 - 9506"/><draw:equation draw:name="f51" draw:formula="?f50 * ?f5 / 531"/><draw:equation draw:name="f52" draw:formula="8542 * ?f4 / 134"/><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8 / ?f7"/><draw:equation draw:name="f73" draw:formula="?f40 / ?f6"/><draw:equation draw:name="f74" draw:formula="?f41 / ?f7"/><draw:equation draw:name="f75" draw:formula="?f43 / ?f6"/><draw:equation draw:name="f76" draw:formula="?f44 / ?f7"/><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6.81319in" svg:y="5.92986in" svg:width="0.15694in" svg:height="0.00139in" draw:z-index="0" draw:id="id84" draw:style-name="a84" draw:name="Freeform 150"><svg:title/><svg:desc/><draw:enhanced-geometry draw:type="non-primitive" svg:viewBox="0 0 143510 1270" draw:enhanced-path="M 0 0 L 1435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10"/><draw:equation draw:name="f7" draw:formula="?f4 / 1270"/><draw:equation draw:name="f8" draw:formula="0 / ?f6"/><draw:equation draw:name="f9" draw:formula="0 / ?f7"/><draw:equation draw:name="f10" draw:formula="143510 / ?f6"/><draw:equation draw:name="f11" draw:formula="1270 / ?f7"/></draw:enhanced-geometry></draw:custom-shape><draw:g draw:z-index="251722752" draw:name="Group 146" draw:id="id87" draw:style-name="a87"><svg:title/><svg:desc/><draw:custom-shape svg:x="6.60139in" svg:y="5.92708in" svg:width="0.36875in" svg:height="0.09722in" draw:z-index="0" draw:id="id85" draw:style-name="a85" draw:name="Freeform 148"><svg:title/><svg:desc/><draw:enhanced-geometry draw:type="non-primitive" svg:viewBox="0 0 531 140" draw:enhanced-path="M 531 0 L 524 81 451 127 365 134 285 139 213 140 191 140 129 138 60 131 4 93 0 81 0 68 52 19 124 7 190 7 230 8 253 8 278 9 305 9 335 9 403 7 485 3 531 0 Z N" draw:text-areas="?f101 ?f103 ?f102 ?f104" draw:glue-points="?f65 ?f66 ?f67 ?f68 ?f69 ?f70 ?f71 ?f72 ?f73 ?f74 ?f75 ?f76 ?f77 ?f76 ?f78 ?f79 ?f80 ?f81 ?f82 ?f83 ?f84 ?f68 ?f84 ?f85 ?f86 ?f87 ?f88 ?f89 ?f90 ?f89 ?f91 ?f92 ?f93 ?f92 ?f94 ?f95 ?f96 ?f95 ?f97 ?f95 ?f98 ?f89 ?f99 ?f100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draw:equation draw:name="f7" draw:formula="?f4 / 140"/><draw:equation draw:name="f8" draw:formula="0 + 10037 - 9506"/><draw:equation draw:name="f9" draw:formula="?f8 * ?f5 / 531"/><draw:equation draw:name="f10" draw:formula="8535 * ?f4 / 140"/><draw:equation draw:name="f11" draw:formula="0 + 10030 - 9506"/><draw:equation draw:name="f12" draw:formula="?f11 * ?f5 / 531"/><draw:equation draw:name="f13" draw:formula="8616 * ?f4 / 140"/><draw:equation draw:name="f14" draw:formula="0 + 9957 - 9506"/><draw:equation draw:name="f15" draw:formula="?f14 * ?f5 / 531"/><draw:equation draw:name="f16" draw:formula="8662 * ?f4 / 140"/><draw:equation draw:name="f17" draw:formula="0 + 9871 - 9506"/><draw:equation draw:name="f18" draw:formula="?f17 * ?f5 / 531"/><draw:equation draw:name="f19" draw:formula="8669 * ?f4 / 140"/><draw:equation draw:name="f20" draw:formula="0 + 9791 - 9506"/><draw:equation draw:name="f21" draw:formula="?f20 * ?f5 / 531"/><draw:equation draw:name="f22" draw:formula="8674 * ?f4 / 140"/><draw:equation draw:name="f23" draw:formula="0 + 9719 - 9506"/><draw:equation draw:name="f24" draw:formula="?f23 * ?f5 / 531"/><draw:equation draw:name="f25" draw:formula="8675 * ?f4 / 140"/><draw:equation draw:name="f26" draw:formula="0 + 9697 - 9506"/><draw:equation draw:name="f27" draw:formula="?f26 * ?f5 / 531"/><draw:equation draw:name="f28" draw:formula="0 + 9635 - 9506"/><draw:equation draw:name="f29" draw:formula="?f28 * ?f5 / 531"/><draw:equation draw:name="f30" draw:formula="8673 * ?f4 / 140"/><draw:equation draw:name="f31" draw:formula="0 + 9566 - 9506"/><draw:equation draw:name="f32" draw:formula="?f31 * ?f5 / 531"/><draw:equation draw:name="f33" draw:formula="8666 * ?f4 / 140"/><draw:equation draw:name="f34" draw:formula="0 + 9510 - 9506"/><draw:equation draw:name="f35" draw:formula="?f34 * ?f5 / 531"/><draw:equation draw:name="f36" draw:formula="8628 * ?f4 / 140"/><draw:equation draw:name="f37" draw:formula="0 + 9506 - 9506"/><draw:equation draw:name="f38" draw:formula="?f37 * ?f5 / 531"/><draw:equation draw:name="f39" draw:formula="8603 * ?f4 / 140"/><draw:equation draw:name="f40" draw:formula="0 + 9558 - 9506"/><draw:equation draw:name="f41" draw:formula="?f40 * ?f5 / 531"/><draw:equation draw:name="f42" draw:formula="8554 * ?f4 / 140"/><draw:equation draw:name="f43" draw:formula="0 + 9630 - 9506"/><draw:equation draw:name="f44" draw:formula="?f43 * ?f5 / 531"/><draw:equation draw:name="f45" draw:formula="8542 * ?f4 / 140"/><draw:equation draw:name="f46" draw:formula="0 + 9696 - 9506"/><draw:equation draw:name="f47" draw:formula="?f46 * ?f5 / 531"/><draw:equation draw:name="f48" draw:formula="0 + 9736 - 9506"/><draw:equation draw:name="f49" draw:formula="?f48 * ?f5 / 531"/><draw:equation draw:name="f50" draw:formula="8543 * ?f4 / 140"/><draw:equation draw:name="f51" draw:formula="0 + 9759 - 9506"/><draw:equation draw:name="f52" draw:formula="?f51 * ?f5 / 531"/><draw:equation draw:name="f53" draw:formula="0 + 9784 - 9506"/><draw:equation draw:name="f54" draw:formula="?f53 * ?f5 / 531"/><draw:equation draw:name="f55" draw:formula="8544 * ?f4 / 140"/><draw:equation draw:name="f56" draw:formula="0 + 9811 - 9506"/><draw:equation draw:name="f57" draw:formula="?f56 * ?f5 / 531"/><draw:equation draw:name="f58" draw:formula="0 + 9841 - 9506"/><draw:equation draw:name="f59" draw:formula="?f58 * ?f5 / 531"/><draw:equation draw:name="f60" draw:formula="0 + 9909 - 9506"/><draw:equation draw:name="f61" draw:formula="?f60 * ?f5 / 531"/><draw:equation draw:name="f62" draw:formula="0 + 9991 - 9506"/><draw:equation draw:name="f63" draw:formula="?f62 * ?f5 / 531"/><draw:equation draw:name="f64" draw:formula="8538 * ?f4 / 14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9 / ?f6"/><draw:equation draw:name="f92" draw:formula="?f50 / ?f7"/><draw:equation draw:name="f93" draw:formula="?f52 / ?f6"/><draw:equation draw:name="f94" draw:formula="?f54 / ?f6"/><draw:equation draw:name="f95" draw:formula="?f55 / ?f7"/><draw:equation draw:name="f96" draw:formula="?f57 / ?f6"/><draw:equation draw:name="f97" draw:formula="?f59 / ?f6"/><draw:equation draw:name="f98" draw:formula="?f61 / ?f6"/><draw:equation draw:name="f99" draw:formula="?f63 / ?f6"/><draw:equation draw:name="f100" draw:formula="?f64 / ?f7"/><draw:equation draw:name="f101" draw:formula="0 / ?f6"/><draw:equation draw:name="f102" draw:formula="?f1 / ?f6"/><draw:equation draw:name="f103" draw:formula="0 / ?f7"/><draw:equation draw:name="f104" draw:formula="?f3 / ?f7"/></draw:enhanced-geometry></draw:custom-shape><draw:frame draw:id="id86" draw:style-name="a86" draw:name="Picture 147" svg:x="5.68333in" svg:y="7.38681in" svg:width="0.55764in" svg:height="0.15486in" style:rel-width="scale" style:rel-height="scale"><draw:image xlink:href="media/image17.png" xlink:type="simple" xlink:show="embed" xlink:actuate="onLoad"/><svg:title/><svg:desc/></draw:frame></draw:g><draw:custom-shape svg:x="5.40625in" svg:y="8.06319in" svg:width="0.19653in" svg:height="0.18125in" draw:z-index="0" draw:id="id88" draw:style-name="a88" draw:name="Freeform 145"><svg:title/><svg:desc/><draw:enhanced-geometry draw:type="non-primitive" svg:viewBox="0 0 283 261" draw:enhanced-path="M 267 0 L 0 0 118 2 197 8 257 30 265 57 262 74 254 96 244 121 216 182 200 219 183 261 197 240 210 219 244 156 269 97 283 36 283 26 280 17 277 10 272 4 267 0 Z N" draw:text-areas="?f100 ?f102 ?f101 ?f103" draw:glue-points="?f63 ?f64 ?f65 ?f64 ?f66 ?f67 ?f68 ?f69 ?f70 ?f71 ?f72 ?f73 ?f74 ?f75 ?f76 ?f77 ?f78 ?f79 ?f80 ?f81 ?f82 ?f83 ?f84 ?f85 ?f68 ?f86 ?f87 ?f83 ?f78 ?f88 ?f89 ?f90 ?f91 ?f92 ?f91 ?f93 ?f94 ?f95 ?f96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261"/><draw:equation draw:name="f8" draw:formula="0 + 8052 - 7785"/><draw:equation draw:name="f9" draw:formula="?f8 * ?f5 / 283"/><draw:equation draw:name="f10" draw:formula="11611 * ?f4 / 261"/><draw:equation draw:name="f11" draw:formula="0 + 7785 - 7785"/><draw:equation draw:name="f12" draw:formula="?f11 * ?f5 / 283"/><draw:equation draw:name="f13" draw:formula="0 + 7903 - 7785"/><draw:equation draw:name="f14" draw:formula="?f13 * ?f5 / 283"/><draw:equation draw:name="f15" draw:formula="11613 * ?f4 / 261"/><draw:equation draw:name="f16" draw:formula="0 + 7982 - 7785"/><draw:equation draw:name="f17" draw:formula="?f16 * ?f5 / 283"/><draw:equation draw:name="f18" draw:formula="11619 * ?f4 / 261"/><draw:equation draw:name="f19" draw:formula="0 + 8042 - 7785"/><draw:equation draw:name="f20" draw:formula="?f19 * ?f5 / 283"/><draw:equation draw:name="f21" draw:formula="11641 * ?f4 / 261"/><draw:equation draw:name="f22" draw:formula="0 + 8050 - 7785"/><draw:equation draw:name="f23" draw:formula="?f22 * ?f5 / 283"/><draw:equation draw:name="f24" draw:formula="11668 * ?f4 / 261"/><draw:equation draw:name="f25" draw:formula="0 + 8047 - 7785"/><draw:equation draw:name="f26" draw:formula="?f25 * ?f5 / 283"/><draw:equation draw:name="f27" draw:formula="11685 * ?f4 / 261"/><draw:equation draw:name="f28" draw:formula="0 + 8039 - 7785"/><draw:equation draw:name="f29" draw:formula="?f28 * ?f5 / 283"/><draw:equation draw:name="f30" draw:formula="11707 * ?f4 / 261"/><draw:equation draw:name="f31" draw:formula="0 + 8029 - 7785"/><draw:equation draw:name="f32" draw:formula="?f31 * ?f5 / 283"/><draw:equation draw:name="f33" draw:formula="11732 * ?f4 / 261"/><draw:equation draw:name="f34" draw:formula="0 + 8001 - 7785"/><draw:equation draw:name="f35" draw:formula="?f34 * ?f5 / 283"/><draw:equation draw:name="f36" draw:formula="11793 * ?f4 / 261"/><draw:equation draw:name="f37" draw:formula="0 + 7985 - 7785"/><draw:equation draw:name="f38" draw:formula="?f37 * ?f5 / 283"/><draw:equation draw:name="f39" draw:formula="11830 * ?f4 / 261"/><draw:equation draw:name="f40" draw:formula="0 + 7968 - 7785"/><draw:equation draw:name="f41" draw:formula="?f40 * ?f5 / 283"/><draw:equation draw:name="f42" draw:formula="11872 * ?f4 / 261"/><draw:equation draw:name="f43" draw:formula="11851 * ?f4 / 261"/><draw:equation draw:name="f44" draw:formula="0 + 7995 - 7785"/><draw:equation draw:name="f45" draw:formula="?f44 * ?f5 / 283"/><draw:equation draw:name="f46" draw:formula="11767 * ?f4 / 261"/><draw:equation draw:name="f47" draw:formula="0 + 8054 - 7785"/><draw:equation draw:name="f48" draw:formula="?f47 * ?f5 / 283"/><draw:equation draw:name="f49" draw:formula="11708 * ?f4 / 261"/><draw:equation draw:name="f50" draw:formula="0 + 8068 - 7785"/><draw:equation draw:name="f51" draw:formula="?f50 * ?f5 / 283"/><draw:equation draw:name="f52" draw:formula="11647 * ?f4 / 261"/><draw:equation draw:name="f53" draw:formula="11637 * ?f4 / 261"/><draw:equation draw:name="f54" draw:formula="0 + 8065 - 7785"/><draw:equation draw:name="f55" draw:formula="?f54 * ?f5 / 283"/><draw:equation draw:name="f56" draw:formula="11628 * ?f4 / 261"/><draw:equation draw:name="f57" draw:formula="0 + 8062 - 7785"/><draw:equation draw:name="f58" draw:formula="?f57 * ?f5 / 283"/><draw:equation draw:name="f59" draw:formula="11621 * ?f4 / 261"/><draw:equation draw:name="f60" draw:formula="0 + 8057 - 7785"/><draw:equation draw:name="f61" draw:formula="?f60 * ?f5 / 283"/><draw:equation draw:name="f62" draw:formula="11615 * ?f4 / 26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39 / ?f7"/><draw:equation draw:name="f84" draw:formula="?f41 / ?f6"/><draw:equation draw:name="f85" draw:formula="?f42 / ?f7"/><draw:equation draw:name="f86" draw:formula="?f43 / ?f7"/><draw:equation draw:name="f87" draw:formula="?f45 / ?f6"/><draw:equation draw:name="f88" draw:formula="?f46 / ?f7"/><draw:equation draw:name="f89" draw:formula="?f48 / ?f6"/><draw:equation draw:name="f90" draw:formula="?f49 / ?f7"/><draw:equation draw:name="f91" draw:formula="?f51 / ?f6"/><draw:equation draw:name="f92" draw:formula="?f52 / ?f7"/><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5.14722in" svg:y="8.05694in" svg:width="0.44444in" svg:height="0.00139in" draw:z-index="0" draw:id="id89" draw:style-name="a89" draw:name="Freeform 143"><svg:title/><svg:desc/><draw:enhanced-geometry draw:type="non-primitive" svg:viewBox="0 0 406400 1270" draw:enhanced-path="M 0 0 L 40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0"/><draw:equation draw:name="f7" draw:formula="?f4 / 1270"/><draw:equation draw:name="f8" draw:formula="0 / ?f6"/><draw:equation draw:name="f9" draw:formula="0 / ?f7"/><draw:equation draw:name="f10" draw:formula="406400 / ?f6"/><draw:equation draw:name="f11" draw:formula="1270 / ?f7"/></draw:enhanced-geometry></draw:custom-shape><draw:g draw:z-index="251725824" draw:name="Group 139" draw:id="id92" draw:style-name="a92"><svg:title/><svg:desc/><draw:custom-shape svg:x="2.92222in" svg:y="7.11389in" svg:width="2.43333in" svg:height="0.0375in" draw:z-index="0" draw:id="id90" draw:style-name="a90" draw:name="Freeform 141"><svg:title/><svg:desc/><draw:enhanced-geometry draw:type="non-primitive" svg:viewBox="0 0 3504 54" draw:enhanced-path="M 1752 1 L 0 11 477 35 724 42 1709 53 1709 54 1794 54 1794 53 2771 37 3345 19 3504 11 1752 1 Z N" draw:text-areas="?f51 ?f53 ?f52 ?f54" draw:glue-points="?f34 ?f35 ?f36 ?f37 ?f38 ?f39 ?f40 ?f41 ?f42 ?f43 ?f42 ?f44 ?f45 ?f44 ?f45 ?f43 ?f46 ?f47 ?f48 ?f49 ?f50 ?f37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draw:equation draw:name="f7" draw:formula="?f4 / 54"/><draw:equation draw:name="f8" draw:formula="0 + 5960 - 4208"/><draw:equation draw:name="f9" draw:formula="?f8 * ?f5 / 3504"/><draw:equation draw:name="f10" draw:formula="10245 * ?f4 / 54"/><draw:equation draw:name="f11" draw:formula="0 + 4208 - 4208"/><draw:equation draw:name="f12" draw:formula="?f11 * ?f5 / 3504"/><draw:equation draw:name="f13" draw:formula="10255 * ?f4 / 54"/><draw:equation draw:name="f14" draw:formula="0 + 4685 - 4208"/><draw:equation draw:name="f15" draw:formula="?f14 * ?f5 / 3504"/><draw:equation draw:name="f16" draw:formula="10279 * ?f4 / 54"/><draw:equation draw:name="f17" draw:formula="0 + 4932 - 4208"/><draw:equation draw:name="f18" draw:formula="?f17 * ?f5 / 3504"/><draw:equation draw:name="f19" draw:formula="10286 * ?f4 / 54"/><draw:equation draw:name="f20" draw:formula="0 + 5917 - 4208"/><draw:equation draw:name="f21" draw:formula="?f20 * ?f5 / 3504"/><draw:equation draw:name="f22" draw:formula="10297 * ?f4 / 54"/><draw:equation draw:name="f23" draw:formula="10298 * ?f4 / 54"/><draw:equation draw:name="f24" draw:formula="0 + 6002 - 4208"/><draw:equation draw:name="f25" draw:formula="?f24 * ?f5 / 3504"/><draw:equation draw:name="f26" draw:formula="0 + 6979 - 4208"/><draw:equation draw:name="f27" draw:formula="?f26 * ?f5 / 3504"/><draw:equation draw:name="f28" draw:formula="10281 * ?f4 / 54"/><draw:equation draw:name="f29" draw:formula="0 + 7553 - 4208"/><draw:equation draw:name="f30" draw:formula="?f29 * ?f5 / 3504"/><draw:equation draw:name="f31" draw:formula="10263 * ?f4 / 54"/><draw:equation draw:name="f32" draw:formula="0 + 7712 - 4208"/><draw:equation draw:name="f33" draw:formula="?f32 * ?f5 / 350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2.92222in" svg:y="7.11389in" svg:width="2.43333in" svg:height="0.0375in" draw:z-index="0" draw:id="id91" draw:style-name="a91" draw:name="Freeform 140"><svg:title/><svg:desc/><draw:enhanced-geometry draw:type="non-primitive" svg:viewBox="0 0 3504 54" draw:enhanced-path="M 1789 0 L 1715 0 1752 1 1789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4"/><draw:equation draw:name="f7" draw:formula="?f4 / 54"/><draw:equation draw:name="f8" draw:formula="0 + 5997 - 4208"/><draw:equation draw:name="f9" draw:formula="?f8 * ?f5 / 3504"/><draw:equation draw:name="f10" draw:formula="10244 * ?f4 / 54"/><draw:equation draw:name="f11" draw:formula="0 + 5923 - 4208"/><draw:equation draw:name="f12" draw:formula="?f11 * ?f5 / 3504"/><draw:equation draw:name="f13" draw:formula="0 + 5960 - 4208"/><draw:equation draw:name="f14" draw:formula="?f13 * ?f5 / 3504"/><draw:equation draw:name="f15" draw:formula="10245 * ?f4 / 5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2.98542in" svg:y="7.24861in" svg:width="2.25903in" svg:height="0.04097in" draw:z-index="0" draw:id="id93" draw:style-name="a93" draw:name="Freeform 138"><svg:title/><svg:desc/><draw:enhanced-geometry draw:type="non-primitive" svg:viewBox="0 0 3253 59" draw:enhanced-path="M 0 0 L 364 31 469 38 583 43 714 47 1613 58 1613 59 1709 59 1709 58 2301 48 2754 33 3072 17 3252 5 1661 5 0 0 Z N" draw:text-areas="?f66 ?f68 ?f67 ?f69" draw:glue-points="?f43 ?f44 ?f45 ?f46 ?f47 ?f48 ?f49 ?f50 ?f51 ?f52 ?f53 ?f54 ?f53 ?f55 ?f56 ?f55 ?f56 ?f54 ?f57 ?f58 ?f59 ?f60 ?f61 ?f62 ?f63 ?f64 ?f65 ?f64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draw:equation draw:name="f7" draw:formula="?f4 / 59"/><draw:equation draw:name="f8" draw:formula="0 + 4299 - 4299"/><draw:equation draw:name="f9" draw:formula="?f8 * ?f5 / 3253"/><draw:equation draw:name="f10" draw:formula="10438 * ?f4 / 59"/><draw:equation draw:name="f11" draw:formula="0 + 4663 - 4299"/><draw:equation draw:name="f12" draw:formula="?f11 * ?f5 / 3253"/><draw:equation draw:name="f13" draw:formula="10469 * ?f4 / 59"/><draw:equation draw:name="f14" draw:formula="0 + 4768 - 4299"/><draw:equation draw:name="f15" draw:formula="?f14 * ?f5 / 3253"/><draw:equation draw:name="f16" draw:formula="10476 * ?f4 / 59"/><draw:equation draw:name="f17" draw:formula="0 + 4882 - 4299"/><draw:equation draw:name="f18" draw:formula="?f17 * ?f5 / 3253"/><draw:equation draw:name="f19" draw:formula="10481 * ?f4 / 59"/><draw:equation draw:name="f20" draw:formula="0 + 5013 - 4299"/><draw:equation draw:name="f21" draw:formula="?f20 * ?f5 / 3253"/><draw:equation draw:name="f22" draw:formula="10485 * ?f4 / 59"/><draw:equation draw:name="f23" draw:formula="0 + 5912 - 4299"/><draw:equation draw:name="f24" draw:formula="?f23 * ?f5 / 3253"/><draw:equation draw:name="f25" draw:formula="10496 * ?f4 / 59"/><draw:equation draw:name="f26" draw:formula="10497 * ?f4 / 59"/><draw:equation draw:name="f27" draw:formula="0 + 6008 - 4299"/><draw:equation draw:name="f28" draw:formula="?f27 * ?f5 / 3253"/><draw:equation draw:name="f29" draw:formula="0 + 6600 - 4299"/><draw:equation draw:name="f30" draw:formula="?f29 * ?f5 / 3253"/><draw:equation draw:name="f31" draw:formula="10486 * ?f4 / 59"/><draw:equation draw:name="f32" draw:formula="0 + 7053 - 4299"/><draw:equation draw:name="f33" draw:formula="?f32 * ?f5 / 3253"/><draw:equation draw:name="f34" draw:formula="10471 * ?f4 / 59"/><draw:equation draw:name="f35" draw:formula="0 + 7371 - 4299"/><draw:equation draw:name="f36" draw:formula="?f35 * ?f5 / 3253"/><draw:equation draw:name="f37" draw:formula="10455 * ?f4 / 59"/><draw:equation draw:name="f38" draw:formula="0 + 7551 - 4299"/><draw:equation draw:name="f39" draw:formula="?f38 * ?f5 / 3253"/><draw:equation draw:name="f40" draw:formula="10443 * ?f4 / 59"/><draw:equation draw:name="f41" draw:formula="0 + 5960 - 4299"/><draw:equation draw:name="f42" draw:formula="?f41 * ?f5 / 325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8 / ?f6"/><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4.13889in" svg:y="7.25in" svg:width="1.15278in" svg:height="0.00139in" draw:z-index="0" draw:id="id94" draw:style-name="a94" draw:name="Freeform 136"><svg:title/><svg:desc/><draw:enhanced-geometry draw:type="non-primitive" svg:viewBox="0 0 1054100 1270" draw:enhanced-path="M 0 0 L 1054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00"/><draw:equation draw:name="f7" draw:formula="?f4 / 1270"/><draw:equation draw:name="f8" draw:formula="0 / ?f6"/><draw:equation draw:name="f9" draw:formula="0 / ?f7"/><draw:equation draw:name="f10" draw:formula="1054100 / ?f6"/><draw:equation draw:name="f11" draw:formula="1270 / ?f7"/></draw:enhanced-geometry></draw:custom-shape><draw:custom-shape svg:x="3.07847in" svg:y="7.36944in" svg:width="1.88542in" svg:height="0.06736in" draw:z-index="0" draw:id="id95" draw:style-name="a95" draw:name="Freeform 134"><svg:title/><svg:desc/><draw:enhanced-geometry draw:type="non-primitive" svg:viewBox="0 0 2715 97" draw:enhanced-path="M 0 0 L 150 32 236 49 322 61 417 71 528 78 593 81 748 86 1484 96 1484 97 1879 90 2148 81 2377 70 2569 57 2715 44 1490 44 1197 42 603 26 0 0 Z N" draw:text-areas="?f91 ?f93 ?f92 ?f94" draw:glue-points="?f58 ?f59 ?f60 ?f61 ?f62 ?f63 ?f64 ?f65 ?f66 ?f67 ?f68 ?f69 ?f70 ?f71 ?f72 ?f73 ?f74 ?f75 ?f74 ?f76 ?f77 ?f78 ?f79 ?f71 ?f80 ?f81 ?f82 ?f83 ?f84 ?f85 ?f86 ?f85 ?f87 ?f88 ?f89 ?f90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5"/><draw:equation draw:name="f7" draw:formula="?f4 / 97"/><draw:equation draw:name="f8" draw:formula="0 + 4433 - 4433"/><draw:equation draw:name="f9" draw:formula="?f8 * ?f5 / 2715"/><draw:equation draw:name="f10" draw:formula="10612 * ?f4 / 97"/><draw:equation draw:name="f11" draw:formula="0 + 4583 - 4433"/><draw:equation draw:name="f12" draw:formula="?f11 * ?f5 / 2715"/><draw:equation draw:name="f13" draw:formula="10644 * ?f4 / 97"/><draw:equation draw:name="f14" draw:formula="0 + 4669 - 4433"/><draw:equation draw:name="f15" draw:formula="?f14 * ?f5 / 2715"/><draw:equation draw:name="f16" draw:formula="10661 * ?f4 / 97"/><draw:equation draw:name="f17" draw:formula="0 + 4755 - 4433"/><draw:equation draw:name="f18" draw:formula="?f17 * ?f5 / 2715"/><draw:equation draw:name="f19" draw:formula="10673 * ?f4 / 97"/><draw:equation draw:name="f20" draw:formula="0 + 4850 - 4433"/><draw:equation draw:name="f21" draw:formula="?f20 * ?f5 / 2715"/><draw:equation draw:name="f22" draw:formula="10683 * ?f4 / 97"/><draw:equation draw:name="f23" draw:formula="0 + 4961 - 4433"/><draw:equation draw:name="f24" draw:formula="?f23 * ?f5 / 2715"/><draw:equation draw:name="f25" draw:formula="10690 * ?f4 / 97"/><draw:equation draw:name="f26" draw:formula="0 + 5026 - 4433"/><draw:equation draw:name="f27" draw:formula="?f26 * ?f5 / 2715"/><draw:equation draw:name="f28" draw:formula="10693 * ?f4 / 97"/><draw:equation draw:name="f29" draw:formula="0 + 5181 - 4433"/><draw:equation draw:name="f30" draw:formula="?f29 * ?f5 / 2715"/><draw:equation draw:name="f31" draw:formula="10698 * ?f4 / 97"/><draw:equation draw:name="f32" draw:formula="0 + 5917 - 4433"/><draw:equation draw:name="f33" draw:formula="?f32 * ?f5 / 2715"/><draw:equation draw:name="f34" draw:formula="10708 * ?f4 / 97"/><draw:equation draw:name="f35" draw:formula="10709 * ?f4 / 97"/><draw:equation draw:name="f36" draw:formula="0 + 6312 - 4433"/><draw:equation draw:name="f37" draw:formula="?f36 * ?f5 / 2715"/><draw:equation draw:name="f38" draw:formula="10702 * ?f4 / 97"/><draw:equation draw:name="f39" draw:formula="0 + 6581 - 4433"/><draw:equation draw:name="f40" draw:formula="?f39 * ?f5 / 2715"/><draw:equation draw:name="f41" draw:formula="0 + 6810 - 4433"/><draw:equation draw:name="f42" draw:formula="?f41 * ?f5 / 2715"/><draw:equation draw:name="f43" draw:formula="10682 * ?f4 / 97"/><draw:equation draw:name="f44" draw:formula="0 + 7002 - 4433"/><draw:equation draw:name="f45" draw:formula="?f44 * ?f5 / 2715"/><draw:equation draw:name="f46" draw:formula="10669 * ?f4 / 97"/><draw:equation draw:name="f47" draw:formula="0 + 7148 - 4433"/><draw:equation draw:name="f48" draw:formula="?f47 * ?f5 / 2715"/><draw:equation draw:name="f49" draw:formula="10656 * ?f4 / 97"/><draw:equation draw:name="f50" draw:formula="0 + 5923 - 4433"/><draw:equation draw:name="f51" draw:formula="?f50 * ?f5 / 2715"/><draw:equation draw:name="f52" draw:formula="0 + 5630 - 4433"/><draw:equation draw:name="f53" draw:formula="?f52 * ?f5 / 2715"/><draw:equation draw:name="f54" draw:formula="10654 * ?f4 / 97"/><draw:equation draw:name="f55" draw:formula="0 + 5036 - 4433"/><draw:equation draw:name="f56" draw:formula="?f55 * ?f5 / 2715"/><draw:equation draw:name="f57" draw:formula="10638 * ?f4 / 97"/><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5 / ?f7"/><draw:equation draw:name="f77" draw:formula="?f37 / ?f6"/><draw:equation draw:name="f78" draw:formula="?f38 / ?f7"/><draw:equation draw:name="f79" draw:formula="?f40 / ?f6"/><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4.13889in" svg:y="7.43611in" svg:width="0.02917in" svg:height="0.00139in" draw:z-index="0" draw:id="id96" draw:style-name="a96" draw:name="Freeform 132"><svg:title/><svg:desc/><draw:enhanced-geometry draw:type="non-primitive" svg:viewBox="0 0 42 1" draw:enhanced-path="M 0 0 L 42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draw:equation draw:name="f8" draw:formula="0 + 5960 - 5960"/><draw:equation draw:name="f9" draw:formula="?f8 * ?f5 / 42"/><draw:equation draw:name="f10" draw:formula="10708 * ?f4"/><draw:equation draw:name="f11" draw:formula="0 + 6002 - 5960"/><draw:equation draw:name="f12" draw:formula="?f11 * ?f5 / 42"/><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37986in" svg:y="7.38472in" svg:width="0.81875in" svg:height="0.00139in" draw:z-index="0" draw:id="id97" draw:style-name="a97" draw:name="Freeform 130"><svg:title/><svg:desc/><draw:enhanced-geometry draw:type="non-primitive" svg:viewBox="0 0 748665 1270" draw:enhanced-path="M 0 0 L 7486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665"/><draw:equation draw:name="f7" draw:formula="?f4 / 1270"/><draw:equation draw:name="f8" draw:formula="0 / ?f6"/><draw:equation draw:name="f9" draw:formula="0 / ?f7"/><draw:equation draw:name="f10" draw:formula="748665 / ?f6"/><draw:equation draw:name="f11" draw:formula="1270 / ?f7"/></draw:enhanced-geometry></draw:custom-shape><draw:g draw:z-index="251731968" draw:name="Group 126" draw:id="id100" draw:style-name="a100"><svg:title/><svg:desc/><draw:custom-shape svg:x="4.11319in" svg:y="7.39931in" svg:width="0.05139in" svg:height="0.00139in" draw:z-index="0" draw:id="id98" draw:style-name="a98" draw:name="Freeform 128"><svg:title/><svg:desc/><draw:enhanced-geometry draw:type="non-primitive" svg:viewBox="0 0 74 1" draw:enhanced-path="M 0 0 L 74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draw:equation draw:name="f8" draw:formula="0 + 5923 - 5923"/><draw:equation draw:name="f9" draw:formula="?f8 * ?f5 / 74"/><draw:equation draw:name="f10" draw:formula="10655 * ?f4"/><draw:equation draw:name="f11" draw:formula="0 + 5997 - 5923"/><draw:equation draw:name="f12" draw:formula="?f11 * ?f5 / 7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frame draw:id="id99" draw:style-name="a99" draw:name="Picture 127" svg:x="6.70764in" svg:y="7.26944in" svg:width="0.16875in" svg:height="0.33333in" style:rel-width="scale" style:rel-height="scale"><draw:image xlink:href="media/image18.png" xlink:type="simple" xlink:show="embed" xlink:actuate="onLoad"/><svg:title/><svg:desc/></draw:frame></draw:g><draw:custom-shape svg:x="6.77361in" svg:y="7.79028in" svg:width="0.25556in" svg:height="0.09097in" draw:z-index="0" draw:id="id101" draw:style-name="a101" draw:name="Freeform 125"><svg:title/><svg:desc/><draw:enhanced-geometry draw:type="non-primitive" svg:viewBox="0 0 368 131" draw:enhanced-path="M 368 0 L 303 29 245 49 169 72 108 87 38 101 0 107 3 117 5 127 5 130 8 130 15 127 30 124 56 122 121 116 193 107 258 89 321 45 351 16 368 0 Z N" draw:text-areas="?f94 ?f96 ?f95 ?f97" draw:glue-points="?f60 ?f61 ?f62 ?f63 ?f64 ?f65 ?f66 ?f67 ?f68 ?f69 ?f70 ?f71 ?f72 ?f73 ?f74 ?f75 ?f76 ?f77 ?f76 ?f78 ?f79 ?f78 ?f80 ?f77 ?f81 ?f82 ?f83 ?f84 ?f85 ?f86 ?f87 ?f73 ?f88 ?f89 ?f90 ?f91 ?f92 ?f93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131"/><draw:equation draw:name="f8" draw:formula="0 + 10122 - 9754"/><draw:equation draw:name="f9" draw:formula="?f8 * ?f5 / 368"/><draw:equation draw:name="f10" draw:formula="11218 * ?f4 / 131"/><draw:equation draw:name="f11" draw:formula="0 + 10057 - 9754"/><draw:equation draw:name="f12" draw:formula="?f11 * ?f5 / 368"/><draw:equation draw:name="f13" draw:formula="11247 * ?f4 / 131"/><draw:equation draw:name="f14" draw:formula="0 + 9999 - 9754"/><draw:equation draw:name="f15" draw:formula="?f14 * ?f5 / 368"/><draw:equation draw:name="f16" draw:formula="11267 * ?f4 / 131"/><draw:equation draw:name="f17" draw:formula="0 + 9923 - 9754"/><draw:equation draw:name="f18" draw:formula="?f17 * ?f5 / 368"/><draw:equation draw:name="f19" draw:formula="11290 * ?f4 / 131"/><draw:equation draw:name="f20" draw:formula="0 + 9862 - 9754"/><draw:equation draw:name="f21" draw:formula="?f20 * ?f5 / 368"/><draw:equation draw:name="f22" draw:formula="11305 * ?f4 / 131"/><draw:equation draw:name="f23" draw:formula="0 + 9792 - 9754"/><draw:equation draw:name="f24" draw:formula="?f23 * ?f5 / 368"/><draw:equation draw:name="f25" draw:formula="11319 * ?f4 / 131"/><draw:equation draw:name="f26" draw:formula="0 + 9754 - 9754"/><draw:equation draw:name="f27" draw:formula="?f26 * ?f5 / 368"/><draw:equation draw:name="f28" draw:formula="11325 * ?f4 / 131"/><draw:equation draw:name="f29" draw:formula="0 + 9757 - 9754"/><draw:equation draw:name="f30" draw:formula="?f29 * ?f5 / 368"/><draw:equation draw:name="f31" draw:formula="11335 * ?f4 / 131"/><draw:equation draw:name="f32" draw:formula="0 + 9759 - 9754"/><draw:equation draw:name="f33" draw:formula="?f32 * ?f5 / 368"/><draw:equation draw:name="f34" draw:formula="11345 * ?f4 / 131"/><draw:equation draw:name="f35" draw:formula="11348 * ?f4 / 131"/><draw:equation draw:name="f36" draw:formula="0 + 9762 - 9754"/><draw:equation draw:name="f37" draw:formula="?f36 * ?f5 / 368"/><draw:equation draw:name="f38" draw:formula="0 + 9769 - 9754"/><draw:equation draw:name="f39" draw:formula="?f38 * ?f5 / 368"/><draw:equation draw:name="f40" draw:formula="0 + 9784 - 9754"/><draw:equation draw:name="f41" draw:formula="?f40 * ?f5 / 368"/><draw:equation draw:name="f42" draw:formula="11342 * ?f4 / 131"/><draw:equation draw:name="f43" draw:formula="0 + 9810 - 9754"/><draw:equation draw:name="f44" draw:formula="?f43 * ?f5 / 368"/><draw:equation draw:name="f45" draw:formula="11340 * ?f4 / 131"/><draw:equation draw:name="f46" draw:formula="0 + 9875 - 9754"/><draw:equation draw:name="f47" draw:formula="?f46 * ?f5 / 368"/><draw:equation draw:name="f48" draw:formula="11334 * ?f4 / 131"/><draw:equation draw:name="f49" draw:formula="0 + 9947 - 9754"/><draw:equation draw:name="f50" draw:formula="?f49 * ?f5 / 368"/><draw:equation draw:name="f51" draw:formula="0 + 10012 - 9754"/><draw:equation draw:name="f52" draw:formula="?f51 * ?f5 / 368"/><draw:equation draw:name="f53" draw:formula="11307 * ?f4 / 131"/><draw:equation draw:name="f54" draw:formula="0 + 10075 - 9754"/><draw:equation draw:name="f55" draw:formula="?f54 * ?f5 / 368"/><draw:equation draw:name="f56" draw:formula="11263 * ?f4 / 131"/><draw:equation draw:name="f57" draw:formula="0 + 10105 - 9754"/><draw:equation draw:name="f58" draw:formula="?f57 * ?f5 / 368"/><draw:equation draw:name="f59" draw:formula="11234 * ?f4 / 131"/><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5 / ?f7"/><draw:equation draw:name="f79" draw:formula="?f37 / ?f6"/><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6.75208in" svg:y="7.28194in" svg:width="0.01042in" svg:height="0.00278in" draw:z-index="0" draw:id="id102" draw:style-name="a102" draw:name="Freeform 123"><svg:title/><svg:desc/><draw:enhanced-geometry draw:type="non-primitive" svg:viewBox="0 0 15 4" draw:enhanced-path="M 15 0 L 7 0 0 1 1 3 7 2 15 0 Z N" draw:text-areas="?f28 ?f30 ?f29 ?f31" draw:glue-points="?f20 ?f21 ?f22 ?f21 ?f23 ?f24 ?f25 ?f26 ?f22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5"/><draw:equation draw:name="f8" draw:formula="0 + 9738 - 9723"/><draw:equation draw:name="f9" draw:formula="?f8 * ?f6 / 15"/><draw:equation draw:name="f10" draw:formula="10486 * ?f4 / 4"/><draw:equation draw:name="f11" draw:formula="0 + 9730 - 9723"/><draw:equation draw:name="f12" draw:formula="?f11 * ?f6 / 15"/><draw:equation draw:name="f13" draw:formula="0 + 9723 - 9723"/><draw:equation draw:name="f14" draw:formula="?f13 * ?f6 / 15"/><draw:equation draw:name="f15" draw:formula="10487 * ?f4 / 4"/><draw:equation draw:name="f16" draw:formula="0 + 9724 - 9723"/><draw:equation draw:name="f17" draw:formula="?f16 * ?f6 / 15"/><draw:equation draw:name="f18" draw:formula="10489 * ?f4 / 4"/><draw:equation draw:name="f19" draw:formula="10488 * ?f4 / 4"/><draw:equation draw:name="f20" draw:formula="?f9 / ?f7"/><draw:equation draw:name="f21" draw:formula="?f10 / ?f5"/><draw:equation draw:name="f22" draw:formula="?f12 / ?f7"/><draw:equation draw:name="f23" draw:formula="?f14 / ?f7"/><draw:equation draw:name="f24" draw:formula="?f15 / ?f5"/><draw:equation draw:name="f25" draw:formula="?f17 / ?f7"/><draw:equation draw:name="f26" draw:formula="?f18 / ?f5"/><draw:equation draw:name="f27" draw:formula="?f19 / ?f5"/><draw:equation draw:name="f28" draw:formula="0 / ?f7"/><draw:equation draw:name="f29" draw:formula="?f1 / ?f7"/><draw:equation draw:name="f30" draw:formula="0 / ?f5"/><draw:equation draw:name="f31" draw:formula="?f3 / ?f5"/></draw:enhanced-geometry></draw:custom-shape><draw:custom-shape svg:x="6.76319in" svg:y="7.17639in" svg:width="0.28542in" svg:height="0.10556in" draw:z-index="0" draw:id="id103" draw:style-name="a103" draw:name="Freeform 121"><svg:title/><svg:desc/><draw:enhanced-geometry draw:type="non-primitive" svg:viewBox="0 0 411 152" draw:enhanced-path="M 411 0 L 281 56 205 82 145 98 79 114 7 127 9 138 6 147 0 152 7 151 92 143 156 134 222 117 284 86 339 50 411 0 Z N" draw:text-areas="?f80 ?f82 ?f81 ?f83" draw:glue-points="?f51 ?f52 ?f53 ?f54 ?f55 ?f56 ?f57 ?f58 ?f59 ?f60 ?f61 ?f62 ?f63 ?f64 ?f65 ?f66 ?f67 ?f68 ?f61 ?f69 ?f70 ?f71 ?f72 ?f73 ?f74 ?f75 ?f76 ?f77 ?f78 ?f79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152"/><draw:equation draw:name="f8" draw:formula="0 + 10150 - 9739"/><draw:equation draw:name="f9" draw:formula="?f8 * ?f5 / 411"/><draw:equation draw:name="f10" draw:formula="10334 * ?f4 / 152"/><draw:equation draw:name="f11" draw:formula="0 + 10020 - 9739"/><draw:equation draw:name="f12" draw:formula="?f11 * ?f5 / 411"/><draw:equation draw:name="f13" draw:formula="10390 * ?f4 / 152"/><draw:equation draw:name="f14" draw:formula="0 + 9944 - 9739"/><draw:equation draw:name="f15" draw:formula="?f14 * ?f5 / 411"/><draw:equation draw:name="f16" draw:formula="10416 * ?f4 / 152"/><draw:equation draw:name="f17" draw:formula="0 + 9884 - 9739"/><draw:equation draw:name="f18" draw:formula="?f17 * ?f5 / 411"/><draw:equation draw:name="f19" draw:formula="10432 * ?f4 / 152"/><draw:equation draw:name="f20" draw:formula="0 + 9818 - 9739"/><draw:equation draw:name="f21" draw:formula="?f20 * ?f5 / 411"/><draw:equation draw:name="f22" draw:formula="10448 * ?f4 / 152"/><draw:equation draw:name="f23" draw:formula="0 + 9746 - 9739"/><draw:equation draw:name="f24" draw:formula="?f23 * ?f5 / 411"/><draw:equation draw:name="f25" draw:formula="10461 * ?f4 / 152"/><draw:equation draw:name="f26" draw:formula="0 + 9748 - 9739"/><draw:equation draw:name="f27" draw:formula="?f26 * ?f5 / 411"/><draw:equation draw:name="f28" draw:formula="10472 * ?f4 / 152"/><draw:equation draw:name="f29" draw:formula="0 + 9745 - 9739"/><draw:equation draw:name="f30" draw:formula="?f29 * ?f5 / 411"/><draw:equation draw:name="f31" draw:formula="10481 * ?f4 / 152"/><draw:equation draw:name="f32" draw:formula="0 + 9739 - 9739"/><draw:equation draw:name="f33" draw:formula="?f32 * ?f5 / 411"/><draw:equation draw:name="f34" draw:formula="10486 * ?f4 / 152"/><draw:equation draw:name="f35" draw:formula="10485 * ?f4 / 152"/><draw:equation draw:name="f36" draw:formula="0 + 9831 - 9739"/><draw:equation draw:name="f37" draw:formula="?f36 * ?f5 / 411"/><draw:equation draw:name="f38" draw:formula="10477 * ?f4 / 152"/><draw:equation draw:name="f39" draw:formula="0 + 9895 - 9739"/><draw:equation draw:name="f40" draw:formula="?f39 * ?f5 / 411"/><draw:equation draw:name="f41" draw:formula="10468 * ?f4 / 152"/><draw:equation draw:name="f42" draw:formula="0 + 9961 - 9739"/><draw:equation draw:name="f43" draw:formula="?f42 * ?f5 / 411"/><draw:equation draw:name="f44" draw:formula="10451 * ?f4 / 152"/><draw:equation draw:name="f45" draw:formula="0 + 10023 - 9739"/><draw:equation draw:name="f46" draw:formula="?f45 * ?f5 / 411"/><draw:equation draw:name="f47" draw:formula="10420 * ?f4 / 152"/><draw:equation draw:name="f48" draw:formula="0 + 10078 - 9739"/><draw:equation draw:name="f49" draw:formula="?f48 * ?f5 / 411"/><draw:equation draw:name="f50" draw:formula="10384 * ?f4 / 15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4.68403in" svg:y="8.31667in" svg:width="0.80417in" svg:height="0.03542in" draw:z-index="0" draw:id="id104" draw:style-name="a104" draw:name="Freeform 119"><svg:title/><svg:desc/><draw:enhanced-geometry draw:type="non-primitive" svg:viewBox="0 0 1158 51" draw:enhanced-path="M 1158 0 L 0 40 1144 51 1158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draw:equation draw:name="f7" draw:formula="?f4 / 51"/><draw:equation draw:name="f8" draw:formula="0 + 7903 - 6745"/><draw:equation draw:name="f9" draw:formula="?f8 * ?f5 / 1158"/><draw:equation draw:name="f10" draw:formula="11976 * ?f4 / 51"/><draw:equation draw:name="f11" draw:formula="0 + 6745 - 6745"/><draw:equation draw:name="f12" draw:formula="?f11 * ?f5 / 1158"/><draw:equation draw:name="f13" draw:formula="12016 * ?f4 / 51"/><draw:equation draw:name="f14" draw:formula="0 + 7889 - 6745"/><draw:equation draw:name="f15" draw:formula="?f14 * ?f5 / 1158"/><draw:equation draw:name="f16" draw:formula="12027 * ?f4 / 5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1736in" svg:y="8.33056in" svg:width="1.67917in" svg:height="0.05486in" draw:z-index="0" draw:id="id105" draw:style-name="a105" draw:name="Freeform 117"><svg:title/><svg:desc/><draw:enhanced-geometry draw:type="non-primitive" svg:viewBox="0 0 2418 79" draw:enhanced-path="M 0 0 L 1433 75 1432 79 1471 77 1509 77 1509 75 2418 27 1471 27 0 0 Z N" draw:text-areas="?f36 ?f38 ?f37 ?f39" draw:glue-points="?f25 ?f26 ?f27 ?f28 ?f29 ?f30 ?f31 ?f32 ?f33 ?f32 ?f33 ?f28 ?f34 ?f35 ?f31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draw:equation draw:name="f7" draw:formula="?f4 / 79"/><draw:equation draw:name="f8" draw:formula="0 + 4489 - 4489"/><draw:equation draw:name="f9" draw:formula="?f8 * ?f5 / 2418"/><draw:equation draw:name="f10" draw:formula="11996 * ?f4 / 79"/><draw:equation draw:name="f11" draw:formula="0 + 5922 - 4489"/><draw:equation draw:name="f12" draw:formula="?f11 * ?f5 / 2418"/><draw:equation draw:name="f13" draw:formula="12071 * ?f4 / 79"/><draw:equation draw:name="f14" draw:formula="0 + 5921 - 4489"/><draw:equation draw:name="f15" draw:formula="?f14 * ?f5 / 2418"/><draw:equation draw:name="f16" draw:formula="12075 * ?f4 / 79"/><draw:equation draw:name="f17" draw:formula="0 + 5960 - 4489"/><draw:equation draw:name="f18" draw:formula="?f17 * ?f5 / 2418"/><draw:equation draw:name="f19" draw:formula="12073 * ?f4 / 79"/><draw:equation draw:name="f20" draw:formula="0 + 5998 - 4489"/><draw:equation draw:name="f21" draw:formula="?f20 * ?f5 / 2418"/><draw:equation draw:name="f22" draw:formula="0 + 6907 - 4489"/><draw:equation draw:name="f23" draw:formula="?f22 * ?f5 / 2418"/><draw:equation draw:name="f24" draw:formula="12023 * ?f4 / 79"/><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13889in" svg:y="8.38403in" svg:width="0.02639in" svg:height="0.00139in" draw:z-index="0" draw:id="id106" draw:style-name="a106" draw:name="Freeform 115"><svg:title/><svg:desc/><draw:enhanced-geometry draw:type="non-primitive" svg:viewBox="0 0 38 2" draw:enhanced-path="M 0 1 L 3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38"/><draw:equation draw:name="f8" draw:formula="0 + 5960 - 5960"/><draw:equation draw:name="f9" draw:formula="?f8 * ?f6 / 38"/><draw:equation draw:name="f10" draw:formula="12074 * ?f4 / 2"/><draw:equation draw:name="f11" draw:formula="0 + 5998 - 5960"/><draw:equation draw:name="f12" draw:formula="?f11 * ?f6 / 3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custom-shape svg:x="4.13889in" svg:y="8.34028in" svg:width="1.02083in" svg:height="0.00139in" draw:z-index="0" draw:id="id107" draw:style-name="a107" draw:name="Freeform 113"><svg:title/><svg:desc/><draw:enhanced-geometry draw:type="non-primitive" svg:viewBox="0 0 933450 1270" draw:enhanced-path="M 0 0 L 933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0"/><draw:equation draw:name="f7" draw:formula="?f4 / 1270"/><draw:equation draw:name="f8" draw:formula="0 / ?f6"/><draw:equation draw:name="f9" draw:formula="0 / ?f7"/><draw:equation draw:name="f10" draw:formula="933450 / ?f6"/><draw:equation draw:name="f11" draw:formula="1270 / ?f7"/></draw:enhanced-geometry></draw:custom-shape><draw:custom-shape svg:x="2.74236in" svg:y="8.13333in" svg:width="2.79306in" svg:height="0.00139in" draw:z-index="0" draw:id="id108" draw:style-name="a108" draw:name="Freeform 111"><svg:title/><svg:desc/><draw:enhanced-geometry draw:type="non-primitive" svg:viewBox="0 0 2553970 1270" draw:enhanced-path="M 0 0 L 25533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3970"/><draw:equation draw:name="f7" draw:formula="?f4 / 1270"/><draw:equation draw:name="f8" draw:formula="0 / ?f6"/><draw:equation draw:name="f9" draw:formula="0 / ?f7"/><draw:equation draw:name="f10" draw:formula="2553335 / ?f6"/><draw:equation draw:name="f11" draw:formula="2553970 / ?f6"/><draw:equation draw:name="f12" draw:formula="1270 / ?f7"/></draw:enhanced-geometry></draw:custom-shape><draw:custom-shape svg:x="2.74653in" svg:y="8.19792in" svg:width="2.78542in" svg:height="0.00139in" draw:z-index="0" draw:id="id109" draw:style-name="a109" draw:name="Freeform 109"><svg:title/><svg:desc/><draw:enhanced-geometry draw:type="non-primitive" svg:viewBox="0 0 2546985 1270" draw:enhanced-path="M 0 0 L 2546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985"/><draw:equation draw:name="f7" draw:formula="?f4 / 1270"/><draw:equation draw:name="f8" draw:formula="0 / ?f6"/><draw:equation draw:name="f9" draw:formula="0 / ?f7"/><draw:equation draw:name="f10" draw:formula="2546350 / ?f6"/><draw:equation draw:name="f11" draw:formula="2546985 / ?f6"/><draw:equation draw:name="f12" draw:formula="1270 / ?f7"/></draw:enhanced-geometry></draw:custom-shape><draw:custom-shape svg:x="2.74375in" svg:y="8.25556in" svg:width="2.78958in" svg:height="0.00139in" draw:z-index="0" draw:id="id110" draw:style-name="a110" draw:name="Freeform 107"><svg:title/><svg:desc/><draw:enhanced-geometry draw:type="non-primitive" svg:viewBox="0 0 2550795 1270" draw:enhanced-path="M 0 0 L 25507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795"/><draw:equation draw:name="f7" draw:formula="?f4 / 1270"/><draw:equation draw:name="f8" draw:formula="0 / ?f6"/><draw:equation draw:name="f9" draw:formula="0 / ?f7"/><draw:equation draw:name="f10" draw:formula="2550795 / ?f6"/><draw:equation draw:name="f11" draw:formula="1270 / ?f7"/></draw:enhanced-geometry></draw:custom-shape><draw:custom-shape svg:x="6.00139in" svg:y="5.45556in" svg:width="0.29167in" svg:height="0.52014in" draw:z-index="0" draw:id="id111" draw:style-name="a111" draw:name="Freeform 105"><svg:title/><svg:desc/><draw:enhanced-geometry draw:type="non-primitive" svg:viewBox="0 0 420 749" draw:enhanced-path="M 15 0 L 0 56 2 60 9 69 52 131 94 195 142 272 194 358 244 449 289 541 326 630 351 712 357 749 373 720 409 644 420 576 417 552 385 471 341 402 277 317 237 267 191 210 139 147 15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749"/><draw:equation draw:name="f8" draw:formula="0 + 8657 - 8642"/><draw:equation draw:name="f9" draw:formula="?f8 * ?f5 / 420"/><draw:equation draw:name="f10" draw:formula="7856 * ?f4 / 749"/><draw:equation draw:name="f11" draw:formula="0 + 8642 - 8642"/><draw:equation draw:name="f12" draw:formula="?f11 * ?f5 / 420"/><draw:equation draw:name="f13" draw:formula="7912 * ?f4 / 749"/><draw:equation draw:name="f14" draw:formula="0 + 8644 - 8642"/><draw:equation draw:name="f15" draw:formula="?f14 * ?f5 / 420"/><draw:equation draw:name="f16" draw:formula="7916 * ?f4 / 749"/><draw:equation draw:name="f17" draw:formula="0 + 8651 - 8642"/><draw:equation draw:name="f18" draw:formula="?f17 * ?f5 / 420"/><draw:equation draw:name="f19" draw:formula="7925 * ?f4 / 749"/><draw:equation draw:name="f20" draw:formula="0 + 8694 - 8642"/><draw:equation draw:name="f21" draw:formula="?f20 * ?f5 / 420"/><draw:equation draw:name="f22" draw:formula="7987 * ?f4 / 749"/><draw:equation draw:name="f23" draw:formula="0 + 8736 - 8642"/><draw:equation draw:name="f24" draw:formula="?f23 * ?f5 / 420"/><draw:equation draw:name="f25" draw:formula="8051 * ?f4 / 749"/><draw:equation draw:name="f26" draw:formula="0 + 8784 - 8642"/><draw:equation draw:name="f27" draw:formula="?f26 * ?f5 / 420"/><draw:equation draw:name="f28" draw:formula="8128 * ?f4 / 749"/><draw:equation draw:name="f29" draw:formula="0 + 8836 - 8642"/><draw:equation draw:name="f30" draw:formula="?f29 * ?f5 / 420"/><draw:equation draw:name="f31" draw:formula="8214 * ?f4 / 749"/><draw:equation draw:name="f32" draw:formula="0 + 8886 - 8642"/><draw:equation draw:name="f33" draw:formula="?f32 * ?f5 / 420"/><draw:equation draw:name="f34" draw:formula="8305 * ?f4 / 749"/><draw:equation draw:name="f35" draw:formula="0 + 8931 - 8642"/><draw:equation draw:name="f36" draw:formula="?f35 * ?f5 / 420"/><draw:equation draw:name="f37" draw:formula="8397 * ?f4 / 749"/><draw:equation draw:name="f38" draw:formula="0 + 8968 - 8642"/><draw:equation draw:name="f39" draw:formula="?f38 * ?f5 / 420"/><draw:equation draw:name="f40" draw:formula="8486 * ?f4 / 749"/><draw:equation draw:name="f41" draw:formula="0 + 8993 - 8642"/><draw:equation draw:name="f42" draw:formula="?f41 * ?f5 / 420"/><draw:equation draw:name="f43" draw:formula="8568 * ?f4 / 749"/><draw:equation draw:name="f44" draw:formula="0 + 8999 - 8642"/><draw:equation draw:name="f45" draw:formula="?f44 * ?f5 / 420"/><draw:equation draw:name="f46" draw:formula="8605 * ?f4 / 749"/><draw:equation draw:name="f47" draw:formula="0 + 9015 - 8642"/><draw:equation draw:name="f48" draw:formula="?f47 * ?f5 / 420"/><draw:equation draw:name="f49" draw:formula="8576 * ?f4 / 749"/><draw:equation draw:name="f50" draw:formula="0 + 9051 - 8642"/><draw:equation draw:name="f51" draw:formula="?f50 * ?f5 / 420"/><draw:equation draw:name="f52" draw:formula="8500 * ?f4 / 749"/><draw:equation draw:name="f53" draw:formula="0 + 9062 - 8642"/><draw:equation draw:name="f54" draw:formula="?f53 * ?f5 / 420"/><draw:equation draw:name="f55" draw:formula="8432 * ?f4 / 749"/><draw:equation draw:name="f56" draw:formula="0 + 9059 - 8642"/><draw:equation draw:name="f57" draw:formula="?f56 * ?f5 / 420"/><draw:equation draw:name="f58" draw:formula="8408 * ?f4 / 749"/><draw:equation draw:name="f59" draw:formula="0 + 9027 - 8642"/><draw:equation draw:name="f60" draw:formula="?f59 * ?f5 / 420"/><draw:equation draw:name="f61" draw:formula="8327 * ?f4 / 749"/><draw:equation draw:name="f62" draw:formula="0 + 8983 - 8642"/><draw:equation draw:name="f63" draw:formula="?f62 * ?f5 / 420"/><draw:equation draw:name="f64" draw:formula="8258 * ?f4 / 749"/><draw:equation draw:name="f65" draw:formula="0 + 8919 - 8642"/><draw:equation draw:name="f66" draw:formula="?f65 * ?f5 / 420"/><draw:equation draw:name="f67" draw:formula="8173 * ?f4 / 749"/><draw:equation draw:name="f68" draw:formula="0 + 8879 - 8642"/><draw:equation draw:name="f69" draw:formula="?f68 * ?f5 / 420"/><draw:equation draw:name="f70" draw:formula="8123 * ?f4 / 749"/><draw:equation draw:name="f71" draw:formula="0 + 8833 - 8642"/><draw:equation draw:name="f72" draw:formula="?f71 * ?f5 / 420"/><draw:equation draw:name="f73" draw:formula="8066 * ?f4 / 749"/><draw:equation draw:name="f74" draw:formula="0 + 8781 - 8642"/><draw:equation draw:name="f75" draw:formula="?f74 * ?f5 / 420"/><draw:equation draw:name="f76" draw:formula="8003 * ?f4 / 74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2.05in" svg:y="5.10208in" svg:width="4.18681in" svg:height="0.92014in" draw:z-index="0" draw:id="id112" draw:style-name="a112" draw:name="Freeform 103"><svg:title/><svg:desc/><draw:enhanced-geometry draw:type="non-primitive" svg:viewBox="0 0 6029 1325" draw:enhanced-path="M 2801 0 L 2572 0 1964 8 1568 22 1314 35 1195 43 1082 53 977 64 881 76 797 89 724 105 665 121 593 160 530 240 462 338 426 393 390 451 354 511 318 573 283 636 248 700 214 764 181 827 150 890 120 950 93 1009 68 1065 28 1166 0 1250 34 1263 104 1274 205 1284 335 1293 489 1300 663 1306 1056 1315 2116 1324 2310 1324 4373 1322 5175 1311 5540 1300 5694 1293 5824 1284 5925 1274 5995 1263 6029 1250 6017 1211 5983 1118 5936 1009 5909 950 5879 890 5848 827 5815 764 5781 700 5746 636 5711 573 5675 511 5639 451 5603 393 5567 338 5532 287 5467 197 5396 134 5330 111 5239 91 5128 73 4999 58 4856 45 4700 34 4537 25 4195 12 3696 2 2801 0 Z N"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9"/><draw:equation draw:name="f7" draw:formula="?f4 / 1325"/><draw:equation draw:name="f8" draw:formula="0 + 5524 - 2952"/><draw:equation draw:name="f9" draw:formula="?f8 * ?f5 / 6029"/><draw:equation draw:name="f10" draw:formula="7347 * ?f4 / 1325"/><draw:equation draw:name="f11" draw:formula="0 + 4520 - 2952"/><draw:equation draw:name="f12" draw:formula="?f11 * ?f5 / 6029"/><draw:equation draw:name="f13" draw:formula="7369 * ?f4 / 1325"/><draw:equation draw:name="f14" draw:formula="0 + 4147 - 2952"/><draw:equation draw:name="f15" draw:formula="?f14 * ?f5 / 6029"/><draw:equation draw:name="f16" draw:formula="7390 * ?f4 / 1325"/><draw:equation draw:name="f17" draw:formula="0 + 3929 - 2952"/><draw:equation draw:name="f18" draw:formula="?f17 * ?f5 / 6029"/><draw:equation draw:name="f19" draw:formula="7411 * ?f4 / 1325"/><draw:equation draw:name="f20" draw:formula="0 + 3749 - 2952"/><draw:equation draw:name="f21" draw:formula="?f20 * ?f5 / 6029"/><draw:equation draw:name="f22" draw:formula="7436 * ?f4 / 1325"/><draw:equation draw:name="f23" draw:formula="0 + 3617 - 2952"/><draw:equation draw:name="f24" draw:formula="?f23 * ?f5 / 6029"/><draw:equation draw:name="f25" draw:formula="7468 * ?f4 / 1325"/><draw:equation draw:name="f26" draw:formula="0 + 3482 - 2952"/><draw:equation draw:name="f27" draw:formula="?f26 * ?f5 / 6029"/><draw:equation draw:name="f28" draw:formula="7587 * ?f4 / 1325"/><draw:equation draw:name="f29" draw:formula="0 + 3378 - 2952"/><draw:equation draw:name="f30" draw:formula="?f29 * ?f5 / 6029"/><draw:equation draw:name="f31" draw:formula="7740 * ?f4 / 1325"/><draw:equation draw:name="f32" draw:formula="0 + 3306 - 2952"/><draw:equation draw:name="f33" draw:formula="?f32 * ?f5 / 6029"/><draw:equation draw:name="f34" draw:formula="7858 * ?f4 / 1325"/><draw:equation draw:name="f35" draw:formula="0 + 3235 - 2952"/><draw:equation draw:name="f36" draw:formula="?f35 * ?f5 / 6029"/><draw:equation draw:name="f37" draw:formula="7983 * ?f4 / 1325"/><draw:equation draw:name="f38" draw:formula="0 + 3166 - 2952"/><draw:equation draw:name="f39" draw:formula="?f38 * ?f5 / 6029"/><draw:equation draw:name="f40" draw:formula="8111 * ?f4 / 1325"/><draw:equation draw:name="f41" draw:formula="0 + 3102 - 2952"/><draw:equation draw:name="f42" draw:formula="?f41 * ?f5 / 6029"/><draw:equation draw:name="f43" draw:formula="8237 * ?f4 / 1325"/><draw:equation draw:name="f44" draw:formula="0 + 3045 - 2952"/><draw:equation draw:name="f45" draw:formula="?f44 * ?f5 / 6029"/><draw:equation draw:name="f46" draw:formula="8356 * ?f4 / 1325"/><draw:equation draw:name="f47" draw:formula="0 + 2980 - 2952"/><draw:equation draw:name="f48" draw:formula="?f47 * ?f5 / 6029"/><draw:equation draw:name="f49" draw:formula="8513 * ?f4 / 1325"/><draw:equation draw:name="f50" draw:formula="0 + 2986 - 2952"/><draw:equation draw:name="f51" draw:formula="?f50 * ?f5 / 6029"/><draw:equation draw:name="f52" draw:formula="8610 * ?f4 / 1325"/><draw:equation draw:name="f53" draw:formula="0 + 3157 - 2952"/><draw:equation draw:name="f54" draw:formula="?f53 * ?f5 / 6029"/><draw:equation draw:name="f55" draw:formula="8631 * ?f4 / 1325"/><draw:equation draw:name="f56" draw:formula="0 + 3441 - 2952"/><draw:equation draw:name="f57" draw:formula="?f56 * ?f5 / 6029"/><draw:equation draw:name="f58" draw:formula="8647 * ?f4 / 1325"/><draw:equation draw:name="f59" draw:formula="0 + 4008 - 2952"/><draw:equation draw:name="f60" draw:formula="?f59 * ?f5 / 6029"/><draw:equation draw:name="f61" draw:formula="8662 * ?f4 / 1325"/><draw:equation draw:name="f62" draw:formula="0 + 5262 - 2952"/><draw:equation draw:name="f63" draw:formula="?f62 * ?f5 / 6029"/><draw:equation draw:name="f64" draw:formula="8671 * ?f4 / 1325"/><draw:equation draw:name="f65" draw:formula="0 + 8127 - 2952"/><draw:equation draw:name="f66" draw:formula="?f65 * ?f5 / 6029"/><draw:equation draw:name="f67" draw:formula="8658 * ?f4 / 1325"/><draw:equation draw:name="f68" draw:formula="0 + 8646 - 2952"/><draw:equation draw:name="f69" draw:formula="?f68 * ?f5 / 6029"/><draw:equation draw:name="f70" draw:formula="8640 * ?f4 / 1325"/><draw:equation draw:name="f71" draw:formula="0 + 8877 - 2952"/><draw:equation draw:name="f72" draw:formula="?f71 * ?f5 / 6029"/><draw:equation draw:name="f73" draw:formula="8621 * ?f4 / 1325"/><draw:equation draw:name="f74" draw:formula="0 + 8981 - 2952"/><draw:equation draw:name="f75" draw:formula="?f74 * ?f5 / 6029"/><draw:equation draw:name="f76" draw:formula="8597 * ?f4 / 1325"/><draw:equation draw:name="f77" draw:formula="0 + 8935 - 2952"/><draw:equation draw:name="f78" draw:formula="?f77 * ?f5 / 6029"/><draw:equation draw:name="f79" draw:formula="8465 * ?f4 / 1325"/><draw:equation draw:name="f80" draw:formula="0 + 8861 - 2952"/><draw:equation draw:name="f81" draw:formula="?f80 * ?f5 / 6029"/><draw:equation draw:name="f82" draw:formula="8297 * ?f4 / 1325"/><draw:equation draw:name="f83" draw:formula="0 + 8800 - 2952"/><draw:equation draw:name="f84" draw:formula="?f83 * ?f5 / 6029"/><draw:equation draw:name="f85" draw:formula="8174 * ?f4 / 1325"/><draw:equation draw:name="f86" draw:formula="0 + 8733 - 2952"/><draw:equation draw:name="f87" draw:formula="?f86 * ?f5 / 6029"/><draw:equation draw:name="f88" draw:formula="8047 * ?f4 / 1325"/><draw:equation draw:name="f89" draw:formula="0 + 8663 - 2952"/><draw:equation draw:name="f90" draw:formula="?f89 * ?f5 / 6029"/><draw:equation draw:name="f91" draw:formula="7920 * ?f4 / 1325"/><draw:equation draw:name="f92" draw:formula="0 + 8591 - 2952"/><draw:equation draw:name="f93" draw:formula="?f92 * ?f5 / 6029"/><draw:equation draw:name="f94" draw:formula="7798 * ?f4 / 1325"/><draw:equation draw:name="f95" draw:formula="0 + 8519 - 2952"/><draw:equation draw:name="f96" draw:formula="?f95 * ?f5 / 6029"/><draw:equation draw:name="f97" draw:formula="7685 * ?f4 / 1325"/><draw:equation draw:name="f98" draw:formula="0 + 8419 - 2952"/><draw:equation draw:name="f99" draw:formula="?f98 * ?f5 / 6029"/><draw:equation draw:name="f100" draw:formula="7544 * ?f4 / 1325"/><draw:equation draw:name="f101" draw:formula="0 + 8282 - 2952"/><draw:equation draw:name="f102" draw:formula="?f101 * ?f5 / 6029"/><draw:equation draw:name="f103" draw:formula="7458 * ?f4 / 1325"/><draw:equation draw:name="f104" draw:formula="0 + 8080 - 2952"/><draw:equation draw:name="f105" draw:formula="?f104 * ?f5 / 6029"/><draw:equation draw:name="f106" draw:formula="7420 * ?f4 / 1325"/><draw:equation draw:name="f107" draw:formula="0 + 7808 - 2952"/><draw:equation draw:name="f108" draw:formula="?f107 * ?f5 / 6029"/><draw:equation draw:name="f109" draw:formula="7392 * ?f4 / 1325"/><draw:equation draw:name="f110" draw:formula="0 + 7489 - 2952"/><draw:equation draw:name="f111" draw:formula="?f110 * ?f5 / 6029"/><draw:equation draw:name="f112" draw:formula="7372 * ?f4 / 1325"/><draw:equation draw:name="f113" draw:formula="0 + 6648 - 2952"/><draw:equation draw:name="f114" draw:formula="?f113 * ?f5 / 6029"/><draw:equation draw:name="f115" draw:formula="7349 * ?f4 / 1325"/><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svg:x="4.14306in" svg:y="6.02083in" svg:width="0.94375in" svg:height="0.00139in" draw:z-index="0" draw:id="id113" draw:style-name="a113" draw:name="Freeform 101"><svg:title/><svg:desc/><draw:enhanced-geometry draw:type="non-primitive" svg:viewBox="0 0 862965 1270" draw:enhanced-path="M 0 0 L 8629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965"/><draw:equation draw:name="f7" draw:formula="?f4 / 1270"/><draw:equation draw:name="f8" draw:formula="0 / ?f6"/><draw:equation draw:name="f9" draw:formula="0 / ?f7"/><draw:equation draw:name="f10" draw:formula="862965 / ?f6"/><draw:equation draw:name="f11" draw:formula="1270 / ?f7"/></draw:enhanced-geometry></draw:custom-shape><draw:custom-shape svg:x="4.14375in" svg:y="5.10208in" svg:width="0.41042in" svg:height="0.00139in" draw:z-index="0" draw:id="id114" draw:style-name="a114" draw:name="Freeform 99"><svg:title/><svg:desc/><draw:enhanced-geometry draw:type="non-primitive" svg:viewBox="0 0 375285 1270" draw:enhanced-path="M 0 0 L 3752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5285 / ?f6"/><draw:equation draw:name="f11" draw:formula="1270 / ?f7"/></draw:enhanced-geometry></draw:custom-shape><draw:custom-shape svg:x="5.37361in" svg:y="5.14653in" svg:width="0.54444in" svg:height="0.20625in" draw:z-index="0" draw:id="id115" draw:style-name="a115" draw:name="Freeform 97"><svg:title/><svg:desc/><draw:enhanced-geometry draw:type="non-primitive" svg:viewBox="0 0 784 297" draw:enhanced-path="M 4 0 L 0 0 139 13 203 22 267 32 341 46 570 95 628 123 687 176 737 234 778 290 783 297 768 271 734 214 696 165 633 109 573 84 497 63 412 45 323 31 235 19 117 8 56 3 4 0 Z N" draw:text-areas="?f121 ?f123 ?f122 ?f124" draw:glue-points="?f76 ?f77 ?f78 ?f77 ?f79 ?f80 ?f81 ?f82 ?f83 ?f84 ?f85 ?f86 ?f87 ?f88 ?f89 ?f90 ?f91 ?f92 ?f93 ?f94 ?f95 ?f96 ?f97 ?f98 ?f99 ?f100 ?f101 ?f102 ?f103 ?f104 ?f105 ?f106 ?f107 ?f108 ?f109 ?f110 ?f111 ?f112 ?f113 ?f114 ?f115 ?f116 ?f117 ?f118 ?f119 ?f120 ?f76 ?f7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draw:equation draw:name="f7" draw:formula="?f4 / 297"/><draw:equation draw:name="f8" draw:formula="0 + 7742 - 7738"/><draw:equation draw:name="f9" draw:formula="?f8 * ?f5 / 784"/><draw:equation draw:name="f10" draw:formula="7411 * ?f4 / 297"/><draw:equation draw:name="f11" draw:formula="0 + 7738 - 7738"/><draw:equation draw:name="f12" draw:formula="?f11 * ?f5 / 784"/><draw:equation draw:name="f13" draw:formula="0 + 7877 - 7738"/><draw:equation draw:name="f14" draw:formula="?f13 * ?f5 / 784"/><draw:equation draw:name="f15" draw:formula="7424 * ?f4 / 297"/><draw:equation draw:name="f16" draw:formula="0 + 7941 - 7738"/><draw:equation draw:name="f17" draw:formula="?f16 * ?f5 / 784"/><draw:equation draw:name="f18" draw:formula="7433 * ?f4 / 297"/><draw:equation draw:name="f19" draw:formula="0 + 8005 - 7738"/><draw:equation draw:name="f20" draw:formula="?f19 * ?f5 / 784"/><draw:equation draw:name="f21" draw:formula="7443 * ?f4 / 297"/><draw:equation draw:name="f22" draw:formula="0 + 8079 - 7738"/><draw:equation draw:name="f23" draw:formula="?f22 * ?f5 / 784"/><draw:equation draw:name="f24" draw:formula="7457 * ?f4 / 297"/><draw:equation draw:name="f25" draw:formula="0 + 8308 - 7738"/><draw:equation draw:name="f26" draw:formula="?f25 * ?f5 / 784"/><draw:equation draw:name="f27" draw:formula="7506 * ?f4 / 297"/><draw:equation draw:name="f28" draw:formula="0 + 8366 - 7738"/><draw:equation draw:name="f29" draw:formula="?f28 * ?f5 / 784"/><draw:equation draw:name="f30" draw:formula="7534 * ?f4 / 297"/><draw:equation draw:name="f31" draw:formula="0 + 8425 - 7738"/><draw:equation draw:name="f32" draw:formula="?f31 * ?f5 / 784"/><draw:equation draw:name="f33" draw:formula="7587 * ?f4 / 297"/><draw:equation draw:name="f34" draw:formula="0 + 8475 - 7738"/><draw:equation draw:name="f35" draw:formula="?f34 * ?f5 / 784"/><draw:equation draw:name="f36" draw:formula="7645 * ?f4 / 297"/><draw:equation draw:name="f37" draw:formula="0 + 8516 - 7738"/><draw:equation draw:name="f38" draw:formula="?f37 * ?f5 / 784"/><draw:equation draw:name="f39" draw:formula="7701 * ?f4 / 297"/><draw:equation draw:name="f40" draw:formula="0 + 8521 - 7738"/><draw:equation draw:name="f41" draw:formula="?f40 * ?f5 / 784"/><draw:equation draw:name="f42" draw:formula="7708 * ?f4 / 297"/><draw:equation draw:name="f43" draw:formula="0 + 8506 - 7738"/><draw:equation draw:name="f44" draw:formula="?f43 * ?f5 / 784"/><draw:equation draw:name="f45" draw:formula="7682 * ?f4 / 297"/><draw:equation draw:name="f46" draw:formula="0 + 8472 - 7738"/><draw:equation draw:name="f47" draw:formula="?f46 * ?f5 / 784"/><draw:equation draw:name="f48" draw:formula="7625 * ?f4 / 297"/><draw:equation draw:name="f49" draw:formula="0 + 8434 - 7738"/><draw:equation draw:name="f50" draw:formula="?f49 * ?f5 / 784"/><draw:equation draw:name="f51" draw:formula="7576 * ?f4 / 297"/><draw:equation draw:name="f52" draw:formula="0 + 8371 - 7738"/><draw:equation draw:name="f53" draw:formula="?f52 * ?f5 / 784"/><draw:equation draw:name="f54" draw:formula="7520 * ?f4 / 297"/><draw:equation draw:name="f55" draw:formula="0 + 8311 - 7738"/><draw:equation draw:name="f56" draw:formula="?f55 * ?f5 / 784"/><draw:equation draw:name="f57" draw:formula="7495 * ?f4 / 297"/><draw:equation draw:name="f58" draw:formula="0 + 8235 - 7738"/><draw:equation draw:name="f59" draw:formula="?f58 * ?f5 / 784"/><draw:equation draw:name="f60" draw:formula="7474 * ?f4 / 297"/><draw:equation draw:name="f61" draw:formula="0 + 8150 - 7738"/><draw:equation draw:name="f62" draw:formula="?f61 * ?f5 / 784"/><draw:equation draw:name="f63" draw:formula="7456 * ?f4 / 297"/><draw:equation draw:name="f64" draw:formula="0 + 8061 - 7738"/><draw:equation draw:name="f65" draw:formula="?f64 * ?f5 / 784"/><draw:equation draw:name="f66" draw:formula="7442 * ?f4 / 297"/><draw:equation draw:name="f67" draw:formula="0 + 7973 - 7738"/><draw:equation draw:name="f68" draw:formula="?f67 * ?f5 / 784"/><draw:equation draw:name="f69" draw:formula="7430 * ?f4 / 297"/><draw:equation draw:name="f70" draw:formula="0 + 7855 - 7738"/><draw:equation draw:name="f71" draw:formula="?f70 * ?f5 / 784"/><draw:equation draw:name="f72" draw:formula="7419 * ?f4 / 297"/><draw:equation draw:name="f73" draw:formula="0 + 7794 - 7738"/><draw:equation draw:name="f74" draw:formula="?f73 * ?f5 / 784"/><draw:equation draw:name="f75" draw:formula="7414 * ?f4 / 29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4 / ?f6"/><draw:equation draw:name="f100" draw:formula="?f45 / ?f7"/><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5 / ?f6"/><draw:equation draw:name="f114" draw:formula="?f66 / ?f7"/><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5.70764in" svg:y="5.58125in" svg:width="0.55556in" svg:height="0.45139in" draw:z-index="0" draw:id="id116" draw:style-name="a116" draw:name="Freeform 95"><svg:title/><svg:desc/><draw:enhanced-geometry draw:type="non-primitive" svg:viewBox="0 0 800 650" draw:enhanced-path="M 550 0 L 0 641 445 650 571 647 631 641 696 627 761 593 799 542 800 511 796 479 778 408 748 332 711 257 671 185 631 119 596 65 559 12 550 0 Z N" draw:text-areas="?f88 ?f90 ?f89 ?f91" draw:glue-points="?f56 ?f57 ?f58 ?f59 ?f60 ?f61 ?f62 ?f63 ?f64 ?f59 ?f65 ?f66 ?f67 ?f68 ?f69 ?f70 ?f71 ?f72 ?f73 ?f74 ?f75 ?f76 ?f77 ?f78 ?f79 ?f80 ?f81 ?f82 ?f64 ?f83 ?f84 ?f85 ?f86 ?f87 ?f56 ?f57"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650"/><draw:equation draw:name="f8" draw:formula="0 + 8769 - 8219"/><draw:equation draw:name="f9" draw:formula="?f8 * ?f5 / 800"/><draw:equation draw:name="f10" draw:formula="8037 * ?f4 / 650"/><draw:equation draw:name="f11" draw:formula="0 + 8219 - 8219"/><draw:equation draw:name="f12" draw:formula="?f11 * ?f5 / 800"/><draw:equation draw:name="f13" draw:formula="8678 * ?f4 / 650"/><draw:equation draw:name="f14" draw:formula="0 + 8664 - 8219"/><draw:equation draw:name="f15" draw:formula="?f14 * ?f5 / 800"/><draw:equation draw:name="f16" draw:formula="8687 * ?f4 / 650"/><draw:equation draw:name="f17" draw:formula="0 + 8790 - 8219"/><draw:equation draw:name="f18" draw:formula="?f17 * ?f5 / 800"/><draw:equation draw:name="f19" draw:formula="8684 * ?f4 / 650"/><draw:equation draw:name="f20" draw:formula="0 + 8850 - 8219"/><draw:equation draw:name="f21" draw:formula="?f20 * ?f5 / 800"/><draw:equation draw:name="f22" draw:formula="0 + 8915 - 8219"/><draw:equation draw:name="f23" draw:formula="?f22 * ?f5 / 800"/><draw:equation draw:name="f24" draw:formula="8664 * ?f4 / 650"/><draw:equation draw:name="f25" draw:formula="0 + 8980 - 8219"/><draw:equation draw:name="f26" draw:formula="?f25 * ?f5 / 800"/><draw:equation draw:name="f27" draw:formula="8630 * ?f4 / 650"/><draw:equation draw:name="f28" draw:formula="0 + 9018 - 8219"/><draw:equation draw:name="f29" draw:formula="?f28 * ?f5 / 800"/><draw:equation draw:name="f30" draw:formula="8579 * ?f4 / 650"/><draw:equation draw:name="f31" draw:formula="0 + 9019 - 8219"/><draw:equation draw:name="f32" draw:formula="?f31 * ?f5 / 800"/><draw:equation draw:name="f33" draw:formula="8548 * ?f4 / 650"/><draw:equation draw:name="f34" draw:formula="0 + 9015 - 8219"/><draw:equation draw:name="f35" draw:formula="?f34 * ?f5 / 800"/><draw:equation draw:name="f36" draw:formula="8516 * ?f4 / 650"/><draw:equation draw:name="f37" draw:formula="0 + 8997 - 8219"/><draw:equation draw:name="f38" draw:formula="?f37 * ?f5 / 800"/><draw:equation draw:name="f39" draw:formula="8445 * ?f4 / 650"/><draw:equation draw:name="f40" draw:formula="0 + 8967 - 8219"/><draw:equation draw:name="f41" draw:formula="?f40 * ?f5 / 800"/><draw:equation draw:name="f42" draw:formula="8369 * ?f4 / 650"/><draw:equation draw:name="f43" draw:formula="0 + 8930 - 8219"/><draw:equation draw:name="f44" draw:formula="?f43 * ?f5 / 800"/><draw:equation draw:name="f45" draw:formula="8294 * ?f4 / 650"/><draw:equation draw:name="f46" draw:formula="0 + 8890 - 8219"/><draw:equation draw:name="f47" draw:formula="?f46 * ?f5 / 800"/><draw:equation draw:name="f48" draw:formula="8222 * ?f4 / 650"/><draw:equation draw:name="f49" draw:formula="8156 * ?f4 / 650"/><draw:equation draw:name="f50" draw:formula="0 + 8815 - 8219"/><draw:equation draw:name="f51" draw:formula="?f50 * ?f5 / 800"/><draw:equation draw:name="f52" draw:formula="8102 * ?f4 / 650"/><draw:equation draw:name="f53" draw:formula="0 + 8778 - 8219"/><draw:equation draw:name="f54" draw:formula="?f53 * ?f5 / 800"/><draw:equation draw:name="f55" draw:formula="8049 * ?f4 / 650"/><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2 / ?f6"/><draw:equation draw:name="f72" draw:formula="?f33 / ?f7"/><draw:equation draw:name="f73" draw:formula="?f35 / ?f6"/><draw:equation draw:name="f74" draw:formula="?f36 / ?f7"/><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4.58403in" svg:y="5.02222in" svg:width="1.06736in" svg:height="0.05139in" draw:z-index="0" draw:id="id117" draw:style-name="a117" draw:name="Freeform 93"><svg:title/><svg:desc/><draw:enhanced-geometry draw:type="non-primitive" svg:viewBox="0 0 1537 74" draw:enhanced-path="M 1377 0 L 0 0 579 6 871 15 1009 21 1260 37 1368 48 1461 60 1537 74 1490 50 1406 11 1377 0 Z N" draw:text-areas="?f61 ?f63 ?f62 ?f64" draw:glue-points="?f40 ?f41 ?f42 ?f41 ?f43 ?f44 ?f45 ?f46 ?f47 ?f48 ?f49 ?f50 ?f51 ?f52 ?f53 ?f54 ?f55 ?f56 ?f57 ?f58 ?f59 ?f60 ?f40 ?f4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7"/><draw:equation draw:name="f7" draw:formula="?f4 / 74"/><draw:equation draw:name="f8" draw:formula="0 + 7978 - 6601"/><draw:equation draw:name="f9" draw:formula="?f8 * ?f5 / 1537"/><draw:equation draw:name="f10" draw:formula="7232 * ?f4 / 74"/><draw:equation draw:name="f11" draw:formula="0 + 6601 - 6601"/><draw:equation draw:name="f12" draw:formula="?f11 * ?f5 / 1537"/><draw:equation draw:name="f13" draw:formula="0 + 7180 - 6601"/><draw:equation draw:name="f14" draw:formula="?f13 * ?f5 / 1537"/><draw:equation draw:name="f15" draw:formula="7238 * ?f4 / 74"/><draw:equation draw:name="f16" draw:formula="0 + 7472 - 6601"/><draw:equation draw:name="f17" draw:formula="?f16 * ?f5 / 1537"/><draw:equation draw:name="f18" draw:formula="7247 * ?f4 / 74"/><draw:equation draw:name="f19" draw:formula="0 + 7610 - 6601"/><draw:equation draw:name="f20" draw:formula="?f19 * ?f5 / 1537"/><draw:equation draw:name="f21" draw:formula="7253 * ?f4 / 74"/><draw:equation draw:name="f22" draw:formula="0 + 7861 - 6601"/><draw:equation draw:name="f23" draw:formula="?f22 * ?f5 / 1537"/><draw:equation draw:name="f24" draw:formula="7269 * ?f4 / 74"/><draw:equation draw:name="f25" draw:formula="0 + 7969 - 6601"/><draw:equation draw:name="f26" draw:formula="?f25 * ?f5 / 1537"/><draw:equation draw:name="f27" draw:formula="7280 * ?f4 / 74"/><draw:equation draw:name="f28" draw:formula="0 + 8062 - 6601"/><draw:equation draw:name="f29" draw:formula="?f28 * ?f5 / 1537"/><draw:equation draw:name="f30" draw:formula="7292 * ?f4 / 74"/><draw:equation draw:name="f31" draw:formula="0 + 8138 - 6601"/><draw:equation draw:name="f32" draw:formula="?f31 * ?f5 / 1537"/><draw:equation draw:name="f33" draw:formula="7306 * ?f4 / 74"/><draw:equation draw:name="f34" draw:formula="0 + 8091 - 6601"/><draw:equation draw:name="f35" draw:formula="?f34 * ?f5 / 1537"/><draw:equation draw:name="f36" draw:formula="7282 * ?f4 / 74"/><draw:equation draw:name="f37" draw:formula="0 + 8007 - 6601"/><draw:equation draw:name="f38" draw:formula="?f37 * ?f5 / 1537"/><draw:equation draw:name="f39" draw:formula="7243 * ?f4 / 74"/><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6 / ?f6"/><draw:equation draw:name="f52" draw:formula="?f27 / ?f7"/><draw:equation draw:name="f53" draw:formula="?f29 / ?f6"/><draw:equation draw:name="f54" draw:formula="?f30 / ?f7"/><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4.14167in" svg:y="4.95625in" svg:width="1.39861in" svg:height="0.06806in" draw:z-index="0" draw:id="id118" draw:style-name="a118" draw:name="Freeform 91"><svg:title/><svg:desc/><draw:enhanced-geometry draw:type="non-primitive" svg:viewBox="0 0 2014 98" draw:enhanced-path="M 0 0 L 0 98 2014 95 1860 50 1735 33 1659 26 1572 20 1471 15 1356 11 0 0 Z N" draw:text-areas="?f50 ?f52 ?f51 ?f53" draw:glue-points="?f33 ?f34 ?f33 ?f35 ?f36 ?f37 ?f38 ?f39 ?f40 ?f41 ?f42 ?f43 ?f44 ?f45 ?f46 ?f47 ?f48 ?f49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draw:equation draw:name="f7" draw:formula="?f4 / 98"/><draw:equation draw:name="f8" draw:formula="0 + 5964 - 5964"/><draw:equation draw:name="f9" draw:formula="?f8 * ?f5 / 2014"/><draw:equation draw:name="f10" draw:formula="7137 * ?f4 / 98"/><draw:equation draw:name="f11" draw:formula="7235 * ?f4 / 98"/><draw:equation draw:name="f12" draw:formula="0 + 7978 - 5964"/><draw:equation draw:name="f13" draw:formula="?f12 * ?f5 / 2014"/><draw:equation draw:name="f14" draw:formula="7232 * ?f4 / 98"/><draw:equation draw:name="f15" draw:formula="0 + 7824 - 5964"/><draw:equation draw:name="f16" draw:formula="?f15 * ?f5 / 2014"/><draw:equation draw:name="f17" draw:formula="7187 * ?f4 / 98"/><draw:equation draw:name="f18" draw:formula="0 + 7699 - 5964"/><draw:equation draw:name="f19" draw:formula="?f18 * ?f5 / 2014"/><draw:equation draw:name="f20" draw:formula="7170 * ?f4 / 98"/><draw:equation draw:name="f21" draw:formula="0 + 7623 - 5964"/><draw:equation draw:name="f22" draw:formula="?f21 * ?f5 / 2014"/><draw:equation draw:name="f23" draw:formula="7163 * ?f4 / 98"/><draw:equation draw:name="f24" draw:formula="0 + 7536 - 5964"/><draw:equation draw:name="f25" draw:formula="?f24 * ?f5 / 2014"/><draw:equation draw:name="f26" draw:formula="7157 * ?f4 / 98"/><draw:equation draw:name="f27" draw:formula="0 + 7435 - 5964"/><draw:equation draw:name="f28" draw:formula="?f27 * ?f5 / 2014"/><draw:equation draw:name="f29" draw:formula="7152 * ?f4 / 98"/><draw:equation draw:name="f30" draw:formula="0 + 7320 - 5964"/><draw:equation draw:name="f31" draw:formula="?f30 * ?f5 / 2014"/><draw:equation draw:name="f32" draw:formula="7148 * ?f4 / 98"/><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2.72847in" svg:y="8.36528in" svg:width="2.26181in" svg:height="0.06458in" draw:z-index="0" draw:id="id119" draw:style-name="a119" draw:name="Freeform 89"><svg:title/><svg:desc/><draw:enhanced-geometry draw:type="non-primitive" svg:viewBox="0 0 3257 93" draw:enhanced-path="M 0 0 L 29 44 2000 91 2000 93 2031 92 2062 92 2062 91 3257 62 2031 62 0 0 Z N" draw:text-areas="?f38 ?f40 ?f39 ?f41" draw:glue-points="?f26 ?f27 ?f28 ?f29 ?f30 ?f31 ?f30 ?f32 ?f33 ?f34 ?f35 ?f34 ?f35 ?f31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7"/><draw:equation draw:name="f7" draw:formula="?f4 / 93"/><draw:equation draw:name="f8" draw:formula="0 + 3929 - 3929"/><draw:equation draw:name="f9" draw:formula="?f8 * ?f5 / 3257"/><draw:equation draw:name="f10" draw:formula="12046 * ?f4 / 93"/><draw:equation draw:name="f11" draw:formula="0 + 3958 - 3929"/><draw:equation draw:name="f12" draw:formula="?f11 * ?f5 / 3257"/><draw:equation draw:name="f13" draw:formula="12090 * ?f4 / 93"/><draw:equation draw:name="f14" draw:formula="0 + 5929 - 3929"/><draw:equation draw:name="f15" draw:formula="?f14 * ?f5 / 3257"/><draw:equation draw:name="f16" draw:formula="12137 * ?f4 / 93"/><draw:equation draw:name="f17" draw:formula="12139 * ?f4 / 93"/><draw:equation draw:name="f18" draw:formula="0 + 5960 - 3929"/><draw:equation draw:name="f19" draw:formula="?f18 * ?f5 / 3257"/><draw:equation draw:name="f20" draw:formula="12138 * ?f4 / 93"/><draw:equation draw:name="f21" draw:formula="0 + 5991 - 3929"/><draw:equation draw:name="f22" draw:formula="?f21 * ?f5 / 3257"/><draw:equation draw:name="f23" draw:formula="0 + 7186 - 3929"/><draw:equation draw:name="f24" draw:formula="?f23 * ?f5 / 3257"/><draw:equation draw:name="f25" draw:formula="12108 * ?f4 / 93"/><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13889in" svg:y="8.42917in" svg:width="0.02153in" svg:height="0.00139in" draw:z-index="0" draw:id="id120" draw:style-name="a120" draw:name="Freeform 87"><svg:title/><svg:desc/><draw:enhanced-geometry draw:type="non-primitive" svg:viewBox="0 0 31 1" draw:enhanced-path="M 0 0 L 31 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draw:equation draw:name="f8" draw:formula="0 + 5960 - 5960"/><draw:equation draw:name="f9" draw:formula="?f8 * ?f5 / 31"/><draw:equation draw:name="f10" draw:formula="12138 * ?f4"/><draw:equation draw:name="f11" draw:formula="0 + 5991 - 5960"/><draw:equation draw:name="f12" draw:formula="?f11 * ?f5 / 3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4.13889in" svg:y="8.36528in" svg:width="1.41042in" svg:height="0.04306in" draw:z-index="0" draw:id="id121" draw:style-name="a121" draw:name="Freeform 85"><svg:title/><svg:desc/><draw:enhanced-geometry draw:type="non-primitive" svg:viewBox="0 0 2031 62" draw:enhanced-path="M 2031 0 L 0 62 1226 62 2002 44 2031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draw:equation draw:name="f7" draw:formula="?f4 / 62"/><draw:equation draw:name="f8" draw:formula="0 + 7991 - 5960"/><draw:equation draw:name="f9" draw:formula="?f8 * ?f5 / 2031"/><draw:equation draw:name="f10" draw:formula="12046 * ?f4 / 62"/><draw:equation draw:name="f11" draw:formula="0 + 5960 - 5960"/><draw:equation draw:name="f12" draw:formula="?f11 * ?f5 / 2031"/><draw:equation draw:name="f13" draw:formula="12108 * ?f4 / 62"/><draw:equation draw:name="f14" draw:formula="0 + 7186 - 5960"/><draw:equation draw:name="f15" draw:formula="?f14 * ?f5 / 2031"/><draw:equation draw:name="f16" draw:formula="0 + 7962 - 5960"/><draw:equation draw:name="f17" draw:formula="?f16 * ?f5 / 2031"/><draw:equation draw:name="f18" draw:formula="12090 * ?f4 / 6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5.62431in" svg:y="8.32431in" svg:width="1.00903in" svg:height="0.07153in" draw:z-index="0" draw:id="id122" draw:style-name="a122" draw:name="Freeform 83"><svg:title/><svg:desc/><draw:enhanced-geometry draw:type="non-primitive" svg:viewBox="0 0 1453 103" draw:enhanced-path="M 1453 0 L 34 68 0 103 1453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draw:equation draw:name="f7" draw:formula="?f4 / 103"/><draw:equation draw:name="f8" draw:formula="0 + 9552 - 8099"/><draw:equation draw:name="f9" draw:formula="?f8 * ?f5 / 1453"/><draw:equation draw:name="f10" draw:formula="11987 * ?f4 / 103"/><draw:equation draw:name="f11" draw:formula="0 + 8133 - 8099"/><draw:equation draw:name="f12" draw:formula="?f11 * ?f5 / 1453"/><draw:equation draw:name="f13" draw:formula="12055 * ?f4 / 103"/><draw:equation draw:name="f14" draw:formula="0 + 8099 - 8099"/><draw:equation draw:name="f15" draw:formula="?f14 * ?f5 / 1453"/><draw:equation draw:name="f16" draw:formula="12090 * ?f4 / 1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58194in" svg:y="7.89583in" svg:width="0.42222in" svg:height="0.62778in" draw:z-index="0" draw:id="id123" draw:style-name="a123" draw:name="Freeform 81"><svg:title/><svg:desc/><draw:enhanced-geometry draw:type="non-primitive" svg:viewBox="0 0 608 904" draw:enhanced-path="M 608 0 L 538 47 505 98 476 163 445 243 428 288 384 387 357 441 325 499 288 559 245 623 195 689 138 758 73 830 0 904 88 848 161 800 224 754 279 706 332 649 388 580 428 525 470 460 504 400 530 345 558 269 576 197 588 126 599 52 603 27 608 0 Z N" draw:text-areas="?f155 ?f157 ?f156 ?f158" draw:glue-points="?f96 ?f97 ?f98 ?f99 ?f100 ?f101 ?f102 ?f103 ?f104 ?f105 ?f106 ?f107 ?f108 ?f109 ?f110 ?f111 ?f112 ?f113 ?f114 ?f115 ?f116 ?f117 ?f118 ?f119 ?f120 ?f121 ?f122 ?f123 ?f124 ?f125 ?f126 ?f127 ?f128 ?f129 ?f130 ?f131 ?f132 ?f133 ?f134 ?f135 ?f136 ?f137 ?f106 ?f138 ?f139 ?f140 ?f141 ?f142 ?f143 ?f144 ?f145 ?f146 ?f147 ?f148 ?f149 ?f150 ?f151 ?f152 ?f153 ?f154 ?f96 ?f9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904"/><draw:equation draw:name="f8" draw:formula="0 + 10086 - 9478"/><draw:equation draw:name="f9" draw:formula="?f8 * ?f5 / 608"/><draw:equation draw:name="f10" draw:formula="11370 * ?f4 / 904"/><draw:equation draw:name="f11" draw:formula="0 + 10016 - 9478"/><draw:equation draw:name="f12" draw:formula="?f11 * ?f5 / 608"/><draw:equation draw:name="f13" draw:formula="11417 * ?f4 / 904"/><draw:equation draw:name="f14" draw:formula="0 + 9983 - 9478"/><draw:equation draw:name="f15" draw:formula="?f14 * ?f5 / 608"/><draw:equation draw:name="f16" draw:formula="11468 * ?f4 / 904"/><draw:equation draw:name="f17" draw:formula="0 + 9954 - 9478"/><draw:equation draw:name="f18" draw:formula="?f17 * ?f5 / 608"/><draw:equation draw:name="f19" draw:formula="11533 * ?f4 / 904"/><draw:equation draw:name="f20" draw:formula="0 + 9923 - 9478"/><draw:equation draw:name="f21" draw:formula="?f20 * ?f5 / 608"/><draw:equation draw:name="f22" draw:formula="11613 * ?f4 / 904"/><draw:equation draw:name="f23" draw:formula="0 + 9906 - 9478"/><draw:equation draw:name="f24" draw:formula="?f23 * ?f5 / 608"/><draw:equation draw:name="f25" draw:formula="11658 * ?f4 / 904"/><draw:equation draw:name="f26" draw:formula="0 + 9862 - 9478"/><draw:equation draw:name="f27" draw:formula="?f26 * ?f5 / 608"/><draw:equation draw:name="f28" draw:formula="11757 * ?f4 / 904"/><draw:equation draw:name="f29" draw:formula="0 + 9835 - 9478"/><draw:equation draw:name="f30" draw:formula="?f29 * ?f5 / 608"/><draw:equation draw:name="f31" draw:formula="11811 * ?f4 / 904"/><draw:equation draw:name="f32" draw:formula="0 + 9803 - 9478"/><draw:equation draw:name="f33" draw:formula="?f32 * ?f5 / 608"/><draw:equation draw:name="f34" draw:formula="11869 * ?f4 / 904"/><draw:equation draw:name="f35" draw:formula="0 + 9766 - 9478"/><draw:equation draw:name="f36" draw:formula="?f35 * ?f5 / 608"/><draw:equation draw:name="f37" draw:formula="11929 * ?f4 / 904"/><draw:equation draw:name="f38" draw:formula="0 + 9723 - 9478"/><draw:equation draw:name="f39" draw:formula="?f38 * ?f5 / 608"/><draw:equation draw:name="f40" draw:formula="11993 * ?f4 / 904"/><draw:equation draw:name="f41" draw:formula="0 + 9673 - 9478"/><draw:equation draw:name="f42" draw:formula="?f41 * ?f5 / 608"/><draw:equation draw:name="f43" draw:formula="12059 * ?f4 / 904"/><draw:equation draw:name="f44" draw:formula="0 + 9616 - 9478"/><draw:equation draw:name="f45" draw:formula="?f44 * ?f5 / 608"/><draw:equation draw:name="f46" draw:formula="12128 * ?f4 / 904"/><draw:equation draw:name="f47" draw:formula="0 + 9551 - 9478"/><draw:equation draw:name="f48" draw:formula="?f47 * ?f5 / 608"/><draw:equation draw:name="f49" draw:formula="12200 * ?f4 / 904"/><draw:equation draw:name="f50" draw:formula="0 + 9478 - 9478"/><draw:equation draw:name="f51" draw:formula="?f50 * ?f5 / 608"/><draw:equation draw:name="f52" draw:formula="12274 * ?f4 / 904"/><draw:equation draw:name="f53" draw:formula="0 + 9566 - 9478"/><draw:equation draw:name="f54" draw:formula="?f53 * ?f5 / 608"/><draw:equation draw:name="f55" draw:formula="12218 * ?f4 / 904"/><draw:equation draw:name="f56" draw:formula="0 + 9639 - 9478"/><draw:equation draw:name="f57" draw:formula="?f56 * ?f5 / 608"/><draw:equation draw:name="f58" draw:formula="12170 * ?f4 / 904"/><draw:equation draw:name="f59" draw:formula="0 + 9702 - 9478"/><draw:equation draw:name="f60" draw:formula="?f59 * ?f5 / 608"/><draw:equation draw:name="f61" draw:formula="12124 * ?f4 / 904"/><draw:equation draw:name="f62" draw:formula="0 + 9757 - 9478"/><draw:equation draw:name="f63" draw:formula="?f62 * ?f5 / 608"/><draw:equation draw:name="f64" draw:formula="12076 * ?f4 / 904"/><draw:equation draw:name="f65" draw:formula="0 + 9810 - 9478"/><draw:equation draw:name="f66" draw:formula="?f65 * ?f5 / 608"/><draw:equation draw:name="f67" draw:formula="12019 * ?f4 / 904"/><draw:equation draw:name="f68" draw:formula="0 + 9866 - 9478"/><draw:equation draw:name="f69" draw:formula="?f68 * ?f5 / 608"/><draw:equation draw:name="f70" draw:formula="11950 * ?f4 / 904"/><draw:equation draw:name="f71" draw:formula="11895 * ?f4 / 904"/><draw:equation draw:name="f72" draw:formula="0 + 9948 - 9478"/><draw:equation draw:name="f73" draw:formula="?f72 * ?f5 / 608"/><draw:equation draw:name="f74" draw:formula="11830 * ?f4 / 904"/><draw:equation draw:name="f75" draw:formula="0 + 9982 - 9478"/><draw:equation draw:name="f76" draw:formula="?f75 * ?f5 / 608"/><draw:equation draw:name="f77" draw:formula="11770 * ?f4 / 904"/><draw:equation draw:name="f78" draw:formula="0 + 10008 - 9478"/><draw:equation draw:name="f79" draw:formula="?f78 * ?f5 / 608"/><draw:equation draw:name="f80" draw:formula="11715 * ?f4 / 904"/><draw:equation draw:name="f81" draw:formula="0 + 10036 - 9478"/><draw:equation draw:name="f82" draw:formula="?f81 * ?f5 / 608"/><draw:equation draw:name="f83" draw:formula="11639 * ?f4 / 904"/><draw:equation draw:name="f84" draw:formula="0 + 10054 - 9478"/><draw:equation draw:name="f85" draw:formula="?f84 * ?f5 / 608"/><draw:equation draw:name="f86" draw:formula="11567 * ?f4 / 904"/><draw:equation draw:name="f87" draw:formula="0 + 10066 - 9478"/><draw:equation draw:name="f88" draw:formula="?f87 * ?f5 / 608"/><draw:equation draw:name="f89" draw:formula="11496 * ?f4 / 904"/><draw:equation draw:name="f90" draw:formula="0 + 10077 - 9478"/><draw:equation draw:name="f91" draw:formula="?f90 * ?f5 / 608"/><draw:equation draw:name="f92" draw:formula="11422 * ?f4 / 904"/><draw:equation draw:name="f93" draw:formula="0 + 10081 - 9478"/><draw:equation draw:name="f94" draw:formula="?f93 * ?f5 / 608"/><draw:equation draw:name="f95" draw:formula="11397 * ?f4 / 904"/><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1 / ?f7"/><draw:equation draw:name="f139" draw:formula="?f73 / ?f6"/><draw:equation draw:name="f140" draw:formula="?f74 / ?f7"/><draw:equation draw:name="f141" draw:formula="?f76 / ?f6"/><draw:equation draw:name="f142" draw:formula="?f77 / ?f7"/><draw:equation draw:name="f143" draw:formula="?f79 / ?f6"/><draw:equation draw:name="f144" draw:formula="?f80 / ?f7"/><draw:equation draw:name="f145" draw:formula="?f82 / ?f6"/><draw:equation draw:name="f146" draw:formula="?f83 / ?f7"/><draw:equation draw:name="f147" draw:formula="?f85 / ?f6"/><draw:equation draw:name="f148" draw:formula="?f86 / ?f7"/><draw:equation draw:name="f149" draw:formula="?f88 / ?f6"/><draw:equation draw:name="f150" draw:formula="?f89 / ?f7"/><draw:equation draw:name="f151" draw:formula="?f91 / ?f6"/><draw:equation draw:name="f152" draw:formula="?f92 / ?f7"/><draw:equation draw:name="f153" draw:formula="?f94 / ?f6"/><draw:equation draw:name="f154" draw:formula="?f95 / ?f7"/><draw:equation draw:name="f155" draw:formula="0 / ?f6"/><draw:equation draw:name="f156" draw:formula="?f1 / ?f6"/><draw:equation draw:name="f157" draw:formula="0 / ?f7"/><draw:equation draw:name="f158" draw:formula="?f3 / ?f7"/></draw:enhanced-geometry></draw:custom-shape><draw:g draw:z-index="251756544" draw:name="Group 76" draw:id="id127" draw:style-name="a127"><svg:title/><svg:desc/><draw:custom-shape svg:x="4.37361in" svg:y="5.13889in" svg:width="1.71667in" svg:height="0.91944in" draw:z-index="0" draw:id="id124" draw:style-name="a124" draw:name="Freeform 79"><svg:title/><svg:desc/><draw:enhanced-geometry draw:type="non-primitive" svg:viewBox="0 0 2472 1324" draw:enhanced-path="M 658 0 L 602 47 550 103 499 166 451 235 405 309 362 387 321 468 283 550 248 633 215 715 185 796 158 873 133 947 112 1015 93 1077 64 1178 47 1240 44 1254 27 1267 13 1278 3 1288 0 1297 4 1304 76 1319 187 1323 265 1324 1921 1278 2471 637 2389 544 2163 283 2098 205 2034 127 2003 88 1971 81 1898 68 1813 56 1715 46 1538 33 1324 21 658 0 Z N" draw:text-areas="?f206 ?f208 ?f207 ?f209" draw:glue-points="?f127 ?f128 ?f129 ?f130 ?f131 ?f132 ?f133 ?f134 ?f135 ?f136 ?f137 ?f138 ?f139 ?f140 ?f141 ?f142 ?f143 ?f144 ?f145 ?f146 ?f147 ?f148 ?f149 ?f150 ?f151 ?f152 ?f153 ?f154 ?f155 ?f156 ?f157 ?f158 ?f159 ?f160 ?f161 ?f162 ?f163 ?f164 ?f165 ?f166 ?f167 ?f168 ?f169 ?f170 ?f171 ?f172 ?f173 ?f174 ?f175 ?f176 ?f177 ?f178 ?f179 ?f180 ?f181 ?f168 ?f182 ?f183 ?f184 ?f185 ?f186 ?f187 ?f188 ?f189 ?f190 ?f191 ?f192 ?f193 ?f194 ?f195 ?f196 ?f197 ?f198 ?f199 ?f200 ?f201 ?f202 ?f203 ?f204 ?f205 ?f127 ?f12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2"/><draw:equation draw:name="f7" draw:formula="?f4 / 1324"/><draw:equation draw:name="f8" draw:formula="0 + 6956 - 6298"/><draw:equation draw:name="f9" draw:formula="?f8 * ?f5 / 2472"/><draw:equation draw:name="f10" draw:formula="7400 * ?f4 / 1324"/><draw:equation draw:name="f11" draw:formula="0 + 6900 - 6298"/><draw:equation draw:name="f12" draw:formula="?f11 * ?f5 / 2472"/><draw:equation draw:name="f13" draw:formula="7447 * ?f4 / 1324"/><draw:equation draw:name="f14" draw:formula="0 + 6848 - 6298"/><draw:equation draw:name="f15" draw:formula="?f14 * ?f5 / 2472"/><draw:equation draw:name="f16" draw:formula="7503 * ?f4 / 1324"/><draw:equation draw:name="f17" draw:formula="0 + 6797 - 6298"/><draw:equation draw:name="f18" draw:formula="?f17 * ?f5 / 2472"/><draw:equation draw:name="f19" draw:formula="7566 * ?f4 / 1324"/><draw:equation draw:name="f20" draw:formula="0 + 6749 - 6298"/><draw:equation draw:name="f21" draw:formula="?f20 * ?f5 / 2472"/><draw:equation draw:name="f22" draw:formula="7635 * ?f4 / 1324"/><draw:equation draw:name="f23" draw:formula="0 + 6703 - 6298"/><draw:equation draw:name="f24" draw:formula="?f23 * ?f5 / 2472"/><draw:equation draw:name="f25" draw:formula="7709 * ?f4 / 1324"/><draw:equation draw:name="f26" draw:formula="0 + 6660 - 6298"/><draw:equation draw:name="f27" draw:formula="?f26 * ?f5 / 2472"/><draw:equation draw:name="f28" draw:formula="7787 * ?f4 / 1324"/><draw:equation draw:name="f29" draw:formula="0 + 6619 - 6298"/><draw:equation draw:name="f30" draw:formula="?f29 * ?f5 / 2472"/><draw:equation draw:name="f31" draw:formula="7868 * ?f4 / 1324"/><draw:equation draw:name="f32" draw:formula="0 + 6581 - 6298"/><draw:equation draw:name="f33" draw:formula="?f32 * ?f5 / 2472"/><draw:equation draw:name="f34" draw:formula="7950 * ?f4 / 1324"/><draw:equation draw:name="f35" draw:formula="0 + 6546 - 6298"/><draw:equation draw:name="f36" draw:formula="?f35 * ?f5 / 2472"/><draw:equation draw:name="f37" draw:formula="8033 * ?f4 / 1324"/><draw:equation draw:name="f38" draw:formula="0 + 6513 - 6298"/><draw:equation draw:name="f39" draw:formula="?f38 * ?f5 / 2472"/><draw:equation draw:name="f40" draw:formula="8115 * ?f4 / 1324"/><draw:equation draw:name="f41" draw:formula="0 + 6483 - 6298"/><draw:equation draw:name="f42" draw:formula="?f41 * ?f5 / 2472"/><draw:equation draw:name="f43" draw:formula="8196 * ?f4 / 1324"/><draw:equation draw:name="f44" draw:formula="0 + 6456 - 6298"/><draw:equation draw:name="f45" draw:formula="?f44 * ?f5 / 2472"/><draw:equation draw:name="f46" draw:formula="8273 * ?f4 / 1324"/><draw:equation draw:name="f47" draw:formula="0 + 6431 - 6298"/><draw:equation draw:name="f48" draw:formula="?f47 * ?f5 / 2472"/><draw:equation draw:name="f49" draw:formula="8347 * ?f4 / 1324"/><draw:equation draw:name="f50" draw:formula="0 + 6410 - 6298"/><draw:equation draw:name="f51" draw:formula="?f50 * ?f5 / 2472"/><draw:equation draw:name="f52" draw:formula="8415 * ?f4 / 1324"/><draw:equation draw:name="f53" draw:formula="0 + 6391 - 6298"/><draw:equation draw:name="f54" draw:formula="?f53 * ?f5 / 2472"/><draw:equation draw:name="f55" draw:formula="8477 * ?f4 / 1324"/><draw:equation draw:name="f56" draw:formula="0 + 6362 - 6298"/><draw:equation draw:name="f57" draw:formula="?f56 * ?f5 / 2472"/><draw:equation draw:name="f58" draw:formula="8578 * ?f4 / 1324"/><draw:equation draw:name="f59" draw:formula="0 + 6345 - 6298"/><draw:equation draw:name="f60" draw:formula="?f59 * ?f5 / 2472"/><draw:equation draw:name="f61" draw:formula="8640 * ?f4 / 1324"/><draw:equation draw:name="f62" draw:formula="0 + 6342 - 6298"/><draw:equation draw:name="f63" draw:formula="?f62 * ?f5 / 2472"/><draw:equation draw:name="f64" draw:formula="8654 * ?f4 / 1324"/><draw:equation draw:name="f65" draw:formula="0 + 6325 - 6298"/><draw:equation draw:name="f66" draw:formula="?f65 * ?f5 / 2472"/><draw:equation draw:name="f67" draw:formula="8667 * ?f4 / 1324"/><draw:equation draw:name="f68" draw:formula="0 + 6311 - 6298"/><draw:equation draw:name="f69" draw:formula="?f68 * ?f5 / 2472"/><draw:equation draw:name="f70" draw:formula="8678 * ?f4 / 1324"/><draw:equation draw:name="f71" draw:formula="0 + 6301 - 6298"/><draw:equation draw:name="f72" draw:formula="?f71 * ?f5 / 2472"/><draw:equation draw:name="f73" draw:formula="8688 * ?f4 / 1324"/><draw:equation draw:name="f74" draw:formula="0 + 6298 - 6298"/><draw:equation draw:name="f75" draw:formula="?f74 * ?f5 / 2472"/><draw:equation draw:name="f76" draw:formula="8697 * ?f4 / 1324"/><draw:equation draw:name="f77" draw:formula="0 + 6302 - 6298"/><draw:equation draw:name="f78" draw:formula="?f77 * ?f5 / 2472"/><draw:equation draw:name="f79" draw:formula="8704 * ?f4 / 1324"/><draw:equation draw:name="f80" draw:formula="0 + 6374 - 6298"/><draw:equation draw:name="f81" draw:formula="?f80 * ?f5 / 2472"/><draw:equation draw:name="f82" draw:formula="8719 * ?f4 / 1324"/><draw:equation draw:name="f83" draw:formula="0 + 6485 - 6298"/><draw:equation draw:name="f84" draw:formula="?f83 * ?f5 / 2472"/><draw:equation draw:name="f85" draw:formula="8723 * ?f4 / 1324"/><draw:equation draw:name="f86" draw:formula="0 + 6563 - 6298"/><draw:equation draw:name="f87" draw:formula="?f86 * ?f5 / 2472"/><draw:equation draw:name="f88" draw:formula="8724 * ?f4 / 1324"/><draw:equation draw:name="f89" draw:formula="0 + 8219 - 6298"/><draw:equation draw:name="f90" draw:formula="?f89 * ?f5 / 2472"/><draw:equation draw:name="f91" draw:formula="0 + 8769 - 6298"/><draw:equation draw:name="f92" draw:formula="?f91 * ?f5 / 2472"/><draw:equation draw:name="f93" draw:formula="8037 * ?f4 / 1324"/><draw:equation draw:name="f94" draw:formula="0 + 8687 - 6298"/><draw:equation draw:name="f95" draw:formula="?f94 * ?f5 / 2472"/><draw:equation draw:name="f96" draw:formula="7944 * ?f4 / 1324"/><draw:equation draw:name="f97" draw:formula="0 + 8461 - 6298"/><draw:equation draw:name="f98" draw:formula="?f97 * ?f5 / 2472"/><draw:equation draw:name="f99" draw:formula="7683 * ?f4 / 1324"/><draw:equation draw:name="f100" draw:formula="0 + 8396 - 6298"/><draw:equation draw:name="f101" draw:formula="?f100 * ?f5 / 2472"/><draw:equation draw:name="f102" draw:formula="7605 * ?f4 / 1324"/><draw:equation draw:name="f103" draw:formula="0 + 8332 - 6298"/><draw:equation draw:name="f104" draw:formula="?f103 * ?f5 / 2472"/><draw:equation draw:name="f105" draw:formula="7527 * ?f4 / 1324"/><draw:equation draw:name="f106" draw:formula="0 + 8301 - 6298"/><draw:equation draw:name="f107" draw:formula="?f106 * ?f5 / 2472"/><draw:equation draw:name="f108" draw:formula="7488 * ?f4 / 1324"/><draw:equation draw:name="f109" draw:formula="0 + 8269 - 6298"/><draw:equation draw:name="f110" draw:formula="?f109 * ?f5 / 2472"/><draw:equation draw:name="f111" draw:formula="7481 * ?f4 / 1324"/><draw:equation draw:name="f112" draw:formula="0 + 8196 - 6298"/><draw:equation draw:name="f113" draw:formula="?f112 * ?f5 / 2472"/><draw:equation draw:name="f114" draw:formula="7468 * ?f4 / 1324"/><draw:equation draw:name="f115" draw:formula="0 + 8111 - 6298"/><draw:equation draw:name="f116" draw:formula="?f115 * ?f5 / 2472"/><draw:equation draw:name="f117" draw:formula="7456 * ?f4 / 1324"/><draw:equation draw:name="f118" draw:formula="0 + 8013 - 6298"/><draw:equation draw:name="f119" draw:formula="?f118 * ?f5 / 2472"/><draw:equation draw:name="f120" draw:formula="7446 * ?f4 / 1324"/><draw:equation draw:name="f121" draw:formula="0 + 7836 - 6298"/><draw:equation draw:name="f122" draw:formula="?f121 * ?f5 / 2472"/><draw:equation draw:name="f123" draw:formula="7433 * ?f4 / 1324"/><draw:equation draw:name="f124" draw:formula="0 + 7622 - 6298"/><draw:equation draw:name="f125" draw:formula="?f124 * ?f5 / 2472"/><draw:equation draw:name="f126" draw:formula="7421 * ?f4 / 1324"/><draw:equation draw:name="f127" draw:formula="?f9 / ?f6"/><draw:equation draw:name="f128" draw:formula="?f10 / ?f7"/><draw:equation draw:name="f129" draw:formula="?f12 / ?f6"/><draw:equation draw:name="f130" draw:formula="?f13 / ?f7"/><draw:equation draw:name="f131" draw:formula="?f15 / ?f6"/><draw:equation draw:name="f132" draw:formula="?f16 / ?f7"/><draw:equation draw:name="f133" draw:formula="?f18 / ?f6"/><draw:equation draw:name="f134" draw:formula="?f19 / ?f7"/><draw:equation draw:name="f135" draw:formula="?f21 / ?f6"/><draw:equation draw:name="f136" draw:formula="?f22 / ?f7"/><draw:equation draw:name="f137" draw:formula="?f24 / ?f6"/><draw:equation draw:name="f138" draw:formula="?f25 / ?f7"/><draw:equation draw:name="f139" draw:formula="?f27 / ?f6"/><draw:equation draw:name="f140" draw:formula="?f28 / ?f7"/><draw:equation draw:name="f141" draw:formula="?f30 / ?f6"/><draw:equation draw:name="f142" draw:formula="?f31 / ?f7"/><draw:equation draw:name="f143" draw:formula="?f33 / ?f6"/><draw:equation draw:name="f144" draw:formula="?f34 / ?f7"/><draw:equation draw:name="f145" draw:formula="?f36 / ?f6"/><draw:equation draw:name="f146" draw:formula="?f37 / ?f7"/><draw:equation draw:name="f147" draw:formula="?f39 / ?f6"/><draw:equation draw:name="f148" draw:formula="?f40 / ?f7"/><draw:equation draw:name="f149" draw:formula="?f42 / ?f6"/><draw:equation draw:name="f150" draw:formula="?f43 / ?f7"/><draw:equation draw:name="f151" draw:formula="?f45 / ?f6"/><draw:equation draw:name="f152" draw:formula="?f46 / ?f7"/><draw:equation draw:name="f153" draw:formula="?f48 / ?f6"/><draw:equation draw:name="f154" draw:formula="?f49 / ?f7"/><draw:equation draw:name="f155" draw:formula="?f51 / ?f6"/><draw:equation draw:name="f156" draw:formula="?f52 / ?f7"/><draw:equation draw:name="f157" draw:formula="?f54 / ?f6"/><draw:equation draw:name="f158" draw:formula="?f55 / ?f7"/><draw:equation draw:name="f159" draw:formula="?f57 / ?f6"/><draw:equation draw:name="f160" draw:formula="?f58 / ?f7"/><draw:equation draw:name="f161" draw:formula="?f60 / ?f6"/><draw:equation draw:name="f162" draw:formula="?f61 / ?f7"/><draw:equation draw:name="f163" draw:formula="?f63 / ?f6"/><draw:equation draw:name="f164" draw:formula="?f64 / ?f7"/><draw:equation draw:name="f165" draw:formula="?f66 / ?f6"/><draw:equation draw:name="f166" draw:formula="?f67 / ?f7"/><draw:equation draw:name="f167" draw:formula="?f69 / ?f6"/><draw:equation draw:name="f168" draw:formula="?f70 / ?f7"/><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1 / ?f6"/><draw:equation draw:name="f176" draw:formula="?f82 / ?f7"/><draw:equation draw:name="f177" draw:formula="?f84 / ?f6"/><draw:equation draw:name="f178" draw:formula="?f85 / ?f7"/><draw:equation draw:name="f179" draw:formula="?f87 / ?f6"/><draw:equation draw:name="f180" draw:formula="?f88 / ?f7"/><draw:equation draw:name="f181" draw:formula="?f90 / ?f6"/><draw:equation draw:name="f182" draw:formula="?f92 / ?f6"/><draw:equation draw:name="f183" draw:formula="?f93 / ?f7"/><draw:equation draw:name="f184" draw:formula="?f95 / ?f6"/><draw:equation draw:name="f185" draw:formula="?f96 / ?f7"/><draw:equation draw:name="f186" draw:formula="?f98 / ?f6"/><draw:equation draw:name="f187" draw:formula="?f99 / ?f7"/><draw:equation draw:name="f188" draw:formula="?f101 / ?f6"/><draw:equation draw:name="f189" draw:formula="?f102 / ?f7"/><draw:equation draw:name="f190" draw:formula="?f104 / ?f6"/><draw:equation draw:name="f191" draw:formula="?f105 / ?f7"/><draw:equation draw:name="f192" draw:formula="?f107 / ?f6"/><draw:equation draw:name="f193" draw:formula="?f108 / ?f7"/><draw:equation draw:name="f194" draw:formula="?f110 / ?f6"/><draw:equation draw:name="f195" draw:formula="?f111 / ?f7"/><draw:equation draw:name="f196" draw:formula="?f113 / ?f6"/><draw:equation draw:name="f197" draw:formula="?f114 / ?f7"/><draw:equation draw:name="f198" draw:formula="?f116 / ?f6"/><draw:equation draw:name="f199" draw:formula="?f117 / ?f7"/><draw:equation draw:name="f200" draw:formula="?f119 / ?f6"/><draw:equation draw:name="f201" draw:formula="?f120 / ?f7"/><draw:equation draw:name="f202" draw:formula="?f122 / ?f6"/><draw:equation draw:name="f203" draw:formula="?f123 / ?f7"/><draw:equation draw:name="f204" draw:formula="?f125 / ?f6"/><draw:equation draw:name="f205" draw:formula="?f126 / ?f7"/><draw:equation draw:name="f206" draw:formula="0 / ?f6"/><draw:equation draw:name="f207" draw:formula="?f1 / ?f6"/><draw:equation draw:name="f208" draw:formula="0 / ?f7"/><draw:equation draw:name="f209" draw:formula="?f3 / ?f7"/></draw:enhanced-geometry></draw:custom-shape><draw:frame draw:id="id125" draw:style-name="a125" draw:name="Picture 78" svg:x="2.01806in" svg:y="5.99653in" svg:width="3.95625in" svg:height="0.22986in" style:rel-width="scale" style:rel-height="scale"><draw:image xlink:href="media/image19.png" xlink:type="simple" xlink:show="embed" xlink:actuate="onLoad"/><svg:title/><svg:desc/></draw:frame><draw:frame draw:id="id126" draw:style-name="a126" draw:name="Picture 77" svg:x="1.94861in" svg:y="6.08194in" svg:width="0.92778in" svg:height="1.2875in" style:rel-width="scale" style:rel-height="scale"><draw:image xlink:href="media/image6.png" xlink:type="simple" xlink:show="embed" xlink:actuate="onLoad"/><svg:title/><svg:desc/></draw:frame></draw:g><draw:custom-shape svg:x="1.43889in" svg:y="6.73403in" svg:width="1.31042in" svg:height="0.71944in" draw:z-index="0" draw:id="id128" draw:style-name="a128" draw:name="Freeform 75"><svg:title/><svg:desc/><draw:enhanced-geometry draw:type="non-primitive" svg:viewBox="0 0 1887 1036" draw:enhanced-path="M 276 0 L 220 25 171 61 116 109 0 212 105 783 265 821 384 847 474 865 567 882 661 898 753 910 895 920 951 923 1036 931 1181 949 1749 1036 1756 1036 1840 1027 1887 975 1789 847 1697 733 1611 633 1529 545 1452 468 1378 401 1307 344 1238 295 1169 253 1101 218 1033 188 964 163 892 141 818 122 741 103 481 48 382 26 276 0 Z N" draw:text-areas="?f189 ?f191 ?f190 ?f192" draw:glue-points="?f117 ?f118 ?f119 ?f120 ?f121 ?f122 ?f123 ?f124 ?f125 ?f126 ?f127 ?f128 ?f129 ?f130 ?f131 ?f132 ?f133 ?f134 ?f135 ?f136 ?f137 ?f138 ?f139 ?f140 ?f141 ?f142 ?f143 ?f144 ?f145 ?f146 ?f147 ?f148 ?f149 ?f150 ?f151 ?f150 ?f152 ?f153 ?f154 ?f155 ?f156 ?f132 ?f157 ?f158 ?f159 ?f160 ?f161 ?f162 ?f163 ?f164 ?f165 ?f166 ?f167 ?f168 ?f169 ?f170 ?f171 ?f172 ?f173 ?f174 ?f175 ?f176 ?f177 ?f178 ?f179 ?f180 ?f181 ?f182 ?f183 ?f184 ?f185 ?f186 ?f187 ?f188 ?f117 ?f11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draw:equation draw:name="f7" draw:formula="?f4 / 1036"/><draw:equation draw:name="f8" draw:formula="0 + 2348 - 2072"/><draw:equation draw:name="f9" draw:formula="?f8 * ?f5 / 1887"/><draw:equation draw:name="f10" draw:formula="9697 * ?f4 / 1036"/><draw:equation draw:name="f11" draw:formula="0 + 2292 - 2072"/><draw:equation draw:name="f12" draw:formula="?f11 * ?f5 / 1887"/><draw:equation draw:name="f13" draw:formula="9722 * ?f4 / 1036"/><draw:equation draw:name="f14" draw:formula="0 + 2243 - 2072"/><draw:equation draw:name="f15" draw:formula="?f14 * ?f5 / 1887"/><draw:equation draw:name="f16" draw:formula="9758 * ?f4 / 1036"/><draw:equation draw:name="f17" draw:formula="0 + 2188 - 2072"/><draw:equation draw:name="f18" draw:formula="?f17 * ?f5 / 1887"/><draw:equation draw:name="f19" draw:formula="9806 * ?f4 / 1036"/><draw:equation draw:name="f20" draw:formula="0 + 2072 - 2072"/><draw:equation draw:name="f21" draw:formula="?f20 * ?f5 / 1887"/><draw:equation draw:name="f22" draw:formula="9909 * ?f4 / 1036"/><draw:equation draw:name="f23" draw:formula="0 + 2177 - 2072"/><draw:equation draw:name="f24" draw:formula="?f23 * ?f5 / 1887"/><draw:equation draw:name="f25" draw:formula="10480 * ?f4 / 1036"/><draw:equation draw:name="f26" draw:formula="0 + 2337 - 2072"/><draw:equation draw:name="f27" draw:formula="?f26 * ?f5 / 1887"/><draw:equation draw:name="f28" draw:formula="10518 * ?f4 / 1036"/><draw:equation draw:name="f29" draw:formula="0 + 2456 - 2072"/><draw:equation draw:name="f30" draw:formula="?f29 * ?f5 / 1887"/><draw:equation draw:name="f31" draw:formula="10544 * ?f4 / 1036"/><draw:equation draw:name="f32" draw:formula="0 + 2546 - 2072"/><draw:equation draw:name="f33" draw:formula="?f32 * ?f5 / 1887"/><draw:equation draw:name="f34" draw:formula="10562 * ?f4 / 1036"/><draw:equation draw:name="f35" draw:formula="0 + 2639 - 2072"/><draw:equation draw:name="f36" draw:formula="?f35 * ?f5 / 1887"/><draw:equation draw:name="f37" draw:formula="10579 * ?f4 / 1036"/><draw:equation draw:name="f38" draw:formula="0 + 2733 - 2072"/><draw:equation draw:name="f39" draw:formula="?f38 * ?f5 / 1887"/><draw:equation draw:name="f40" draw:formula="10595 * ?f4 / 1036"/><draw:equation draw:name="f41" draw:formula="0 + 2825 - 2072"/><draw:equation draw:name="f42" draw:formula="?f41 * ?f5 / 1887"/><draw:equation draw:name="f43" draw:formula="10607 * ?f4 / 1036"/><draw:equation draw:name="f44" draw:formula="0 + 2967 - 2072"/><draw:equation draw:name="f45" draw:formula="?f44 * ?f5 / 1887"/><draw:equation draw:name="f46" draw:formula="10617 * ?f4 / 1036"/><draw:equation draw:name="f47" draw:formula="0 + 3023 - 2072"/><draw:equation draw:name="f48" draw:formula="?f47 * ?f5 / 1887"/><draw:equation draw:name="f49" draw:formula="10620 * ?f4 / 1036"/><draw:equation draw:name="f50" draw:formula="0 + 3108 - 2072"/><draw:equation draw:name="f51" draw:formula="?f50 * ?f5 / 1887"/><draw:equation draw:name="f52" draw:formula="10628 * ?f4 / 1036"/><draw:equation draw:name="f53" draw:formula="0 + 3253 - 2072"/><draw:equation draw:name="f54" draw:formula="?f53 * ?f5 / 1887"/><draw:equation draw:name="f55" draw:formula="10646 * ?f4 / 1036"/><draw:equation draw:name="f56" draw:formula="0 + 3821 - 2072"/><draw:equation draw:name="f57" draw:formula="?f56 * ?f5 / 1887"/><draw:equation draw:name="f58" draw:formula="10733 * ?f4 / 1036"/><draw:equation draw:name="f59" draw:formula="0 + 3828 - 2072"/><draw:equation draw:name="f60" draw:formula="?f59 * ?f5 / 1887"/><draw:equation draw:name="f61" draw:formula="0 + 3912 - 2072"/><draw:equation draw:name="f62" draw:formula="?f61 * ?f5 / 1887"/><draw:equation draw:name="f63" draw:formula="10724 * ?f4 / 1036"/><draw:equation draw:name="f64" draw:formula="0 + 3959 - 2072"/><draw:equation draw:name="f65" draw:formula="?f64 * ?f5 / 1887"/><draw:equation draw:name="f66" draw:formula="10672 * ?f4 / 1036"/><draw:equation draw:name="f67" draw:formula="0 + 3861 - 2072"/><draw:equation draw:name="f68" draw:formula="?f67 * ?f5 / 1887"/><draw:equation draw:name="f69" draw:formula="0 + 3769 - 2072"/><draw:equation draw:name="f70" draw:formula="?f69 * ?f5 / 1887"/><draw:equation draw:name="f71" draw:formula="10430 * ?f4 / 1036"/><draw:equation draw:name="f72" draw:formula="0 + 3683 - 2072"/><draw:equation draw:name="f73" draw:formula="?f72 * ?f5 / 1887"/><draw:equation draw:name="f74" draw:formula="10330 * ?f4 / 1036"/><draw:equation draw:name="f75" draw:formula="0 + 3601 - 2072"/><draw:equation draw:name="f76" draw:formula="?f75 * ?f5 / 1887"/><draw:equation draw:name="f77" draw:formula="10242 * ?f4 / 1036"/><draw:equation draw:name="f78" draw:formula="0 + 3524 - 2072"/><draw:equation draw:name="f79" draw:formula="?f78 * ?f5 / 1887"/><draw:equation draw:name="f80" draw:formula="10165 * ?f4 / 1036"/><draw:equation draw:name="f81" draw:formula="0 + 3450 - 2072"/><draw:equation draw:name="f82" draw:formula="?f81 * ?f5 / 1887"/><draw:equation draw:name="f83" draw:formula="10098 * ?f4 / 1036"/><draw:equation draw:name="f84" draw:formula="0 + 3379 - 2072"/><draw:equation draw:name="f85" draw:formula="?f84 * ?f5 / 1887"/><draw:equation draw:name="f86" draw:formula="10041 * ?f4 / 1036"/><draw:equation draw:name="f87" draw:formula="0 + 3310 - 2072"/><draw:equation draw:name="f88" draw:formula="?f87 * ?f5 / 1887"/><draw:equation draw:name="f89" draw:formula="9992 * ?f4 / 1036"/><draw:equation draw:name="f90" draw:formula="0 + 3241 - 2072"/><draw:equation draw:name="f91" draw:formula="?f90 * ?f5 / 1887"/><draw:equation draw:name="f92" draw:formula="9950 * ?f4 / 1036"/><draw:equation draw:name="f93" draw:formula="0 + 3173 - 2072"/><draw:equation draw:name="f94" draw:formula="?f93 * ?f5 / 1887"/><draw:equation draw:name="f95" draw:formula="9915 * ?f4 / 1036"/><draw:equation draw:name="f96" draw:formula="0 + 3105 - 2072"/><draw:equation draw:name="f97" draw:formula="?f96 * ?f5 / 1887"/><draw:equation draw:name="f98" draw:formula="9885 * ?f4 / 1036"/><draw:equation draw:name="f99" draw:formula="0 + 3036 - 2072"/><draw:equation draw:name="f100" draw:formula="?f99 * ?f5 / 1887"/><draw:equation draw:name="f101" draw:formula="9860 * ?f4 / 1036"/><draw:equation draw:name="f102" draw:formula="0 + 2964 - 2072"/><draw:equation draw:name="f103" draw:formula="?f102 * ?f5 / 1887"/><draw:equation draw:name="f104" draw:formula="9838 * ?f4 / 1036"/><draw:equation draw:name="f105" draw:formula="0 + 2890 - 2072"/><draw:equation draw:name="f106" draw:formula="?f105 * ?f5 / 1887"/><draw:equation draw:name="f107" draw:formula="9819 * ?f4 / 1036"/><draw:equation draw:name="f108" draw:formula="0 + 2813 - 2072"/><draw:equation draw:name="f109" draw:formula="?f108 * ?f5 / 1887"/><draw:equation draw:name="f110" draw:formula="9800 * ?f4 / 1036"/><draw:equation draw:name="f111" draw:formula="0 + 2553 - 2072"/><draw:equation draw:name="f112" draw:formula="?f111 * ?f5 / 1887"/><draw:equation draw:name="f113" draw:formula="9745 * ?f4 / 1036"/><draw:equation draw:name="f114" draw:formula="0 + 2454 - 2072"/><draw:equation draw:name="f115" draw:formula="?f114 * ?f5 / 1887"/><draw:equation draw:name="f116" draw:formula="9723 * ?f4 / 1036"/><draw:equation draw:name="f117" draw:formula="?f9 / ?f6"/><draw:equation draw:name="f118" draw:formula="?f10 / ?f7"/><draw:equation draw:name="f119" draw:formula="?f12 / ?f6"/><draw:equation draw:name="f120" draw:formula="?f13 / ?f7"/><draw:equation draw:name="f121" draw:formula="?f15 / ?f6"/><draw:equation draw:name="f122" draw:formula="?f16 / ?f7"/><draw:equation draw:name="f123" draw:formula="?f18 / ?f6"/><draw:equation draw:name="f124" draw:formula="?f19 / ?f7"/><draw:equation draw:name="f125" draw:formula="?f21 / ?f6"/><draw:equation draw:name="f126" draw:formula="?f22 / ?f7"/><draw:equation draw:name="f127" draw:formula="?f24 / ?f6"/><draw:equation draw:name="f128" draw:formula="?f25 / ?f7"/><draw:equation draw:name="f129" draw:formula="?f27 / ?f6"/><draw:equation draw:name="f130" draw:formula="?f28 / ?f7"/><draw:equation draw:name="f131" draw:formula="?f30 / ?f6"/><draw:equation draw:name="f132" draw:formula="?f31 / ?f7"/><draw:equation draw:name="f133" draw:formula="?f33 / ?f6"/><draw:equation draw:name="f134" draw:formula="?f34 / ?f7"/><draw:equation draw:name="f135" draw:formula="?f36 / ?f6"/><draw:equation draw:name="f136" draw:formula="?f37 / ?f7"/><draw:equation draw:name="f137" draw:formula="?f39 / ?f6"/><draw:equation draw:name="f138" draw:formula="?f40 / ?f7"/><draw:equation draw:name="f139" draw:formula="?f42 / ?f6"/><draw:equation draw:name="f140" draw:formula="?f43 / ?f7"/><draw:equation draw:name="f141" draw:formula="?f45 / ?f6"/><draw:equation draw:name="f142" draw:formula="?f46 / ?f7"/><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8 / ?f7"/><draw:equation draw:name="f151" draw:formula="?f60 / ?f6"/><draw:equation draw:name="f152" draw:formula="?f62 / ?f6"/><draw:equation draw:name="f153" draw:formula="?f63 / ?f7"/><draw:equation draw:name="f154" draw:formula="?f65 / ?f6"/><draw:equation draw:name="f155" draw:formula="?f66 / ?f7"/><draw:equation draw:name="f156" draw:formula="?f68 / ?f6"/><draw:equation draw:name="f157" draw:formula="?f70 / ?f6"/><draw:equation draw:name="f158" draw:formula="?f71 / ?f7"/><draw:equation draw:name="f159" draw:formula="?f73 / ?f6"/><draw:equation draw:name="f160" draw:formula="?f74 / ?f7"/><draw:equation draw:name="f161" draw:formula="?f76 / ?f6"/><draw:equation draw:name="f162" draw:formula="?f77 / ?f7"/><draw:equation draw:name="f163" draw:formula="?f79 / ?f6"/><draw:equation draw:name="f164" draw:formula="?f80 / ?f7"/><draw:equation draw:name="f165" draw:formula="?f82 / ?f6"/><draw:equation draw:name="f166" draw:formula="?f83 / ?f7"/><draw:equation draw:name="f167" draw:formula="?f85 / ?f6"/><draw:equation draw:name="f168" draw:formula="?f86 / ?f7"/><draw:equation draw:name="f169" draw:formula="?f88 / ?f6"/><draw:equation draw:name="f170" draw:formula="?f89 / ?f7"/><draw:equation draw:name="f171" draw:formula="?f91 / ?f6"/><draw:equation draw:name="f172" draw:formula="?f92 / ?f7"/><draw:equation draw:name="f173" draw:formula="?f94 / ?f6"/><draw:equation draw:name="f174" draw:formula="?f95 / ?f7"/><draw:equation draw:name="f175" draw:formula="?f97 / ?f6"/><draw:equation draw:name="f176" draw:formula="?f98 / ?f7"/><draw:equation draw:name="f177" draw:formula="?f100 / ?f6"/><draw:equation draw:name="f178" draw:formula="?f101 / ?f7"/><draw:equation draw:name="f179" draw:formula="?f103 / ?f6"/><draw:equation draw:name="f180" draw:formula="?f104 / ?f7"/><draw:equation draw:name="f181" draw:formula="?f106 / ?f6"/><draw:equation draw:name="f182" draw:formula="?f107 / ?f7"/><draw:equation draw:name="f183" draw:formula="?f109 / ?f6"/><draw:equation draw:name="f184" draw:formula="?f110 / ?f7"/><draw:equation draw:name="f185" draw:formula="?f112 / ?f6"/><draw:equation draw:name="f186" draw:formula="?f113 / ?f7"/><draw:equation draw:name="f187" draw:formula="?f115 / ?f6"/><draw:equation draw:name="f188" draw:formula="?f116 / ?f7"/><draw:equation draw:name="f189" draw:formula="0 / ?f6"/><draw:equation draw:name="f190" draw:formula="?f1 / ?f6"/><draw:equation draw:name="f191" draw:formula="0 / ?f7"/><draw:equation draw:name="f192" draw:formula="?f3 / ?f7"/></draw:enhanced-geometry></draw:custom-shape><draw:g draw:z-index="251758592" draw:name="Group 70" draw:id="id132" draw:style-name="a132"><svg:title/><svg:desc/><draw:custom-shape svg:x="1.50764in" svg:y="7.86597in" svg:width="1.0625in" svg:height="0.4375in" draw:z-index="0" draw:id="id129" draw:style-name="a129" draw:name="Freeform 73"><svg:title/><svg:desc/><draw:enhanced-geometry draw:type="non-primitive" svg:viewBox="0 0 1530 630" draw:enhanced-path="M 0 0 L 38 72 70 131 109 200 152 273 196 346 241 414 282 472 335 530 403 547 488 563 561 573 652 582 765 591 987 605 1530 630 1454 553 1385 484 1321 422 1262 366 1207 317 1153 273 1101 235 1049 202 995 173 939 147 880 125 816 106 746 89 669 75 585 61 491 49 386 37 0 0 Z N" draw:text-areas="?f171 ?f173 ?f172 ?f174" draw:glue-points="?f106 ?f107 ?f108 ?f109 ?f110 ?f111 ?f112 ?f113 ?f114 ?f115 ?f116 ?f117 ?f118 ?f119 ?f120 ?f121 ?f122 ?f123 ?f124 ?f125 ?f126 ?f127 ?f128 ?f129 ?f130 ?f131 ?f132 ?f133 ?f134 ?f135 ?f136 ?f137 ?f138 ?f139 ?f140 ?f141 ?f142 ?f143 ?f144 ?f145 ?f146 ?f147 ?f148 ?f115 ?f149 ?f150 ?f151 ?f152 ?f153 ?f154 ?f155 ?f156 ?f157 ?f158 ?f159 ?f160 ?f161 ?f162 ?f163 ?f164 ?f165 ?f166 ?f167 ?f168 ?f169 ?f170 ?f106 ?f10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draw:equation draw:name="f7" draw:formula="?f4 / 630"/><draw:equation draw:name="f8" draw:formula="0 + 2171 - 2171"/><draw:equation draw:name="f9" draw:formula="?f8 * ?f5 / 1530"/><draw:equation draw:name="f10" draw:formula="11327 * ?f4 / 630"/><draw:equation draw:name="f11" draw:formula="0 + 2209 - 2171"/><draw:equation draw:name="f12" draw:formula="?f11 * ?f5 / 1530"/><draw:equation draw:name="f13" draw:formula="11399 * ?f4 / 630"/><draw:equation draw:name="f14" draw:formula="0 + 2241 - 2171"/><draw:equation draw:name="f15" draw:formula="?f14 * ?f5 / 1530"/><draw:equation draw:name="f16" draw:formula="11458 * ?f4 / 630"/><draw:equation draw:name="f17" draw:formula="0 + 2280 - 2171"/><draw:equation draw:name="f18" draw:formula="?f17 * ?f5 / 1530"/><draw:equation draw:name="f19" draw:formula="11527 * ?f4 / 630"/><draw:equation draw:name="f20" draw:formula="0 + 2323 - 2171"/><draw:equation draw:name="f21" draw:formula="?f20 * ?f5 / 1530"/><draw:equation draw:name="f22" draw:formula="11600 * ?f4 / 630"/><draw:equation draw:name="f23" draw:formula="0 + 2367 - 2171"/><draw:equation draw:name="f24" draw:formula="?f23 * ?f5 / 1530"/><draw:equation draw:name="f25" draw:formula="11673 * ?f4 / 630"/><draw:equation draw:name="f26" draw:formula="0 + 2412 - 2171"/><draw:equation draw:name="f27" draw:formula="?f26 * ?f5 / 1530"/><draw:equation draw:name="f28" draw:formula="11741 * ?f4 / 630"/><draw:equation draw:name="f29" draw:formula="0 + 2453 - 2171"/><draw:equation draw:name="f30" draw:formula="?f29 * ?f5 / 1530"/><draw:equation draw:name="f31" draw:formula="11799 * ?f4 / 630"/><draw:equation draw:name="f32" draw:formula="0 + 2506 - 2171"/><draw:equation draw:name="f33" draw:formula="?f32 * ?f5 / 1530"/><draw:equation draw:name="f34" draw:formula="11857 * ?f4 / 630"/><draw:equation draw:name="f35" draw:formula="0 + 2574 - 2171"/><draw:equation draw:name="f36" draw:formula="?f35 * ?f5 / 1530"/><draw:equation draw:name="f37" draw:formula="11874 * ?f4 / 630"/><draw:equation draw:name="f38" draw:formula="0 + 2659 - 2171"/><draw:equation draw:name="f39" draw:formula="?f38 * ?f5 / 1530"/><draw:equation draw:name="f40" draw:formula="11890 * ?f4 / 630"/><draw:equation draw:name="f41" draw:formula="0 + 2732 - 2171"/><draw:equation draw:name="f42" draw:formula="?f41 * ?f5 / 1530"/><draw:equation draw:name="f43" draw:formula="11900 * ?f4 / 630"/><draw:equation draw:name="f44" draw:formula="0 + 2823 - 2171"/><draw:equation draw:name="f45" draw:formula="?f44 * ?f5 / 1530"/><draw:equation draw:name="f46" draw:formula="11909 * ?f4 / 630"/><draw:equation draw:name="f47" draw:formula="0 + 2936 - 2171"/><draw:equation draw:name="f48" draw:formula="?f47 * ?f5 / 1530"/><draw:equation draw:name="f49" draw:formula="11918 * ?f4 / 630"/><draw:equation draw:name="f50" draw:formula="0 + 3158 - 2171"/><draw:equation draw:name="f51" draw:formula="?f50 * ?f5 / 1530"/><draw:equation draw:name="f52" draw:formula="11932 * ?f4 / 630"/><draw:equation draw:name="f53" draw:formula="0 + 3701 - 2171"/><draw:equation draw:name="f54" draw:formula="?f53 * ?f5 / 1530"/><draw:equation draw:name="f55" draw:formula="11957 * ?f4 / 630"/><draw:equation draw:name="f56" draw:formula="0 + 3625 - 2171"/><draw:equation draw:name="f57" draw:formula="?f56 * ?f5 / 1530"/><draw:equation draw:name="f58" draw:formula="11880 * ?f4 / 630"/><draw:equation draw:name="f59" draw:formula="0 + 3556 - 2171"/><draw:equation draw:name="f60" draw:formula="?f59 * ?f5 / 1530"/><draw:equation draw:name="f61" draw:formula="11811 * ?f4 / 630"/><draw:equation draw:name="f62" draw:formula="0 + 3492 - 2171"/><draw:equation draw:name="f63" draw:formula="?f62 * ?f5 / 1530"/><draw:equation draw:name="f64" draw:formula="11749 * ?f4 / 630"/><draw:equation draw:name="f65" draw:formula="0 + 3433 - 2171"/><draw:equation draw:name="f66" draw:formula="?f65 * ?f5 / 1530"/><draw:equation draw:name="f67" draw:formula="11693 * ?f4 / 630"/><draw:equation draw:name="f68" draw:formula="0 + 3378 - 2171"/><draw:equation draw:name="f69" draw:formula="?f68 * ?f5 / 1530"/><draw:equation draw:name="f70" draw:formula="11644 * ?f4 / 630"/><draw:equation draw:name="f71" draw:formula="0 + 3324 - 2171"/><draw:equation draw:name="f72" draw:formula="?f71 * ?f5 / 1530"/><draw:equation draw:name="f73" draw:formula="0 + 3272 - 2171"/><draw:equation draw:name="f74" draw:formula="?f73 * ?f5 / 1530"/><draw:equation draw:name="f75" draw:formula="11562 * ?f4 / 630"/><draw:equation draw:name="f76" draw:formula="0 + 3220 - 2171"/><draw:equation draw:name="f77" draw:formula="?f76 * ?f5 / 1530"/><draw:equation draw:name="f78" draw:formula="11529 * ?f4 / 630"/><draw:equation draw:name="f79" draw:formula="0 + 3166 - 2171"/><draw:equation draw:name="f80" draw:formula="?f79 * ?f5 / 1530"/><draw:equation draw:name="f81" draw:formula="11500 * ?f4 / 630"/><draw:equation draw:name="f82" draw:formula="0 + 3110 - 2171"/><draw:equation draw:name="f83" draw:formula="?f82 * ?f5 / 1530"/><draw:equation draw:name="f84" draw:formula="11474 * ?f4 / 630"/><draw:equation draw:name="f85" draw:formula="0 + 3051 - 2171"/><draw:equation draw:name="f86" draw:formula="?f85 * ?f5 / 1530"/><draw:equation draw:name="f87" draw:formula="11452 * ?f4 / 630"/><draw:equation draw:name="f88" draw:formula="0 + 2987 - 2171"/><draw:equation draw:name="f89" draw:formula="?f88 * ?f5 / 1530"/><draw:equation draw:name="f90" draw:formula="11433 * ?f4 / 630"/><draw:equation draw:name="f91" draw:formula="0 + 2917 - 2171"/><draw:equation draw:name="f92" draw:formula="?f91 * ?f5 / 1530"/><draw:equation draw:name="f93" draw:formula="11416 * ?f4 / 630"/><draw:equation draw:name="f94" draw:formula="0 + 2840 - 2171"/><draw:equation draw:name="f95" draw:formula="?f94 * ?f5 / 1530"/><draw:equation draw:name="f96" draw:formula="11402 * ?f4 / 630"/><draw:equation draw:name="f97" draw:formula="0 + 2756 - 2171"/><draw:equation draw:name="f98" draw:formula="?f97 * ?f5 / 1530"/><draw:equation draw:name="f99" draw:formula="11388 * ?f4 / 630"/><draw:equation draw:name="f100" draw:formula="0 + 2662 - 2171"/><draw:equation draw:name="f101" draw:formula="?f100 * ?f5 / 1530"/><draw:equation draw:name="f102" draw:formula="11376 * ?f4 / 630"/><draw:equation draw:name="f103" draw:formula="0 + 2557 - 2171"/><draw:equation draw:name="f104" draw:formula="?f103 * ?f5 / 1530"/><draw:equation draw:name="f105" draw:formula="11364 * ?f4 / 630"/><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3 / ?f7"/><draw:equation draw:name="f130" draw:formula="?f45 / ?f6"/><draw:equation draw:name="f131" draw:formula="?f46 / ?f7"/><draw:equation draw:name="f132" draw:formula="?f48 / ?f6"/><draw:equation draw:name="f133" draw:formula="?f49 / ?f7"/><draw:equation draw:name="f134" draw:formula="?f51 / ?f6"/><draw:equation draw:name="f135" draw:formula="?f52 / ?f7"/><draw:equation draw:name="f136" draw:formula="?f54 / ?f6"/><draw:equation draw:name="f137" draw:formula="?f55 / ?f7"/><draw:equation draw:name="f138" draw:formula="?f57 / ?f6"/><draw:equation draw:name="f139" draw:formula="?f58 / ?f7"/><draw:equation draw:name="f140" draw:formula="?f60 / ?f6"/><draw:equation draw:name="f141" draw:formula="?f61 / ?f7"/><draw:equation draw:name="f142" draw:formula="?f63 / ?f6"/><draw:equation draw:name="f143" draw:formula="?f64 / ?f7"/><draw:equation draw:name="f144" draw:formula="?f66 / ?f6"/><draw:equation draw:name="f145" draw:formula="?f67 / ?f7"/><draw:equation draw:name="f146" draw:formula="?f69 / ?f6"/><draw:equation draw:name="f147" draw:formula="?f70 / ?f7"/><draw:equation draw:name="f148" draw:formula="?f72 / ?f6"/><draw:equation draw:name="f149" draw:formula="?f74 / ?f6"/><draw:equation draw:name="f150" draw:formula="?f75 / ?f7"/><draw:equation draw:name="f151" draw:formula="?f77 / ?f6"/><draw:equation draw:name="f152" draw:formula="?f78 / ?f7"/><draw:equation draw:name="f153" draw:formula="?f80 / ?f6"/><draw:equation draw:name="f154" draw:formula="?f81 / ?f7"/><draw:equation draw:name="f155" draw:formula="?f83 / ?f6"/><draw:equation draw:name="f156" draw:formula="?f84 / ?f7"/><draw:equation draw:name="f157" draw:formula="?f86 / ?f6"/><draw:equation draw:name="f158" draw:formula="?f87 / ?f7"/><draw:equation draw:name="f159" draw:formula="?f89 / ?f6"/><draw:equation draw:name="f160" draw:formula="?f90 / ?f7"/><draw:equation draw:name="f161" draw:formula="?f92 / ?f6"/><draw:equation draw:name="f162" draw:formula="?f93 / ?f7"/><draw:equation draw:name="f163" draw:formula="?f95 / ?f6"/><draw:equation draw:name="f164" draw:formula="?f96 / ?f7"/><draw:equation draw:name="f165" draw:formula="?f98 / ?f6"/><draw:equation draw:name="f166" draw:formula="?f99 / ?f7"/><draw:equation draw:name="f167" draw:formula="?f101 / ?f6"/><draw:equation draw:name="f168" draw:formula="?f102 / ?f7"/><draw:equation draw:name="f169" draw:formula="?f104 / ?f6"/><draw:equation draw:name="f170" draw:formula="?f105 / ?f7"/><draw:equation draw:name="f171" draw:formula="0 / ?f6"/><draw:equation draw:name="f172" draw:formula="?f1 / ?f6"/><draw:equation draw:name="f173" draw:formula="0 / ?f7"/><draw:equation draw:name="f174" draw:formula="?f3 / ?f7"/></draw:enhanced-geometry></draw:custom-shape><draw:frame draw:id="id130" draw:style-name="a130" draw:name="Picture 72" svg:x="1.33889in" svg:y="6.54375in" svg:width="0.30694in" svg:height="0.73056in" style:rel-width="scale" style:rel-height="scale"><draw:image xlink:href="media/image8.png" xlink:type="simple" xlink:show="embed" xlink:actuate="onLoad"/><svg:title/><svg:desc/></draw:frame><draw:frame draw:id="id131" draw:style-name="a131" draw:name="Picture 71" svg:x="2.21944in" svg:y="6.37361in" svg:width="0.66944in" svg:height="0.95139in" style:rel-width="scale" style:rel-height="scale"><draw:image xlink:href="media/image9.png" xlink:type="simple" xlink:show="embed" xlink:actuate="onLoad"/><svg:title/><svg:desc/></draw:frame></draw:g><draw:custom-shape svg:x="2.49653in" svg:y="6.83958in" svg:width="0.37986in" svg:height="0.52917in" draw:z-index="0" draw:id="id133" draw:style-name="a133" draw:name="Freeform 69"><svg:title/><svg:desc/><draw:enhanced-geometry draw:type="non-primitive" svg:viewBox="0 0 547 762" draw:enhanced-path="M 21 0 L 9 68 0 138 0 155 2 170 34 231 89 282 119 309 183 368 248 433 312 500 373 566 429 628 547 762 21 0 Z N" draw:text-areas="?f75 ?f77 ?f76 ?f78" draw:glue-points="?f48 ?f49 ?f50 ?f51 ?f52 ?f53 ?f52 ?f54 ?f55 ?f56 ?f57 ?f58 ?f59 ?f60 ?f61 ?f62 ?f63 ?f64 ?f65 ?f66 ?f67 ?f68 ?f69 ?f70 ?f71 ?f72 ?f73 ?f74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762"/><draw:equation draw:name="f8" draw:formula="0 + 3616 - 3595"/><draw:equation draw:name="f9" draw:formula="?f8 * ?f5 / 547"/><draw:equation draw:name="f10" draw:formula="9849 * ?f4 / 762"/><draw:equation draw:name="f11" draw:formula="0 + 3604 - 3595"/><draw:equation draw:name="f12" draw:formula="?f11 * ?f5 / 547"/><draw:equation draw:name="f13" draw:formula="9917 * ?f4 / 762"/><draw:equation draw:name="f14" draw:formula="0 + 3595 - 3595"/><draw:equation draw:name="f15" draw:formula="?f14 * ?f5 / 547"/><draw:equation draw:name="f16" draw:formula="9987 * ?f4 / 762"/><draw:equation draw:name="f17" draw:formula="10004 * ?f4 / 762"/><draw:equation draw:name="f18" draw:formula="0 + 3597 - 3595"/><draw:equation draw:name="f19" draw:formula="?f18 * ?f5 / 547"/><draw:equation draw:name="f20" draw:formula="10019 * ?f4 / 762"/><draw:equation draw:name="f21" draw:formula="0 + 3629 - 3595"/><draw:equation draw:name="f22" draw:formula="?f21 * ?f5 / 547"/><draw:equation draw:name="f23" draw:formula="10080 * ?f4 / 762"/><draw:equation draw:name="f24" draw:formula="0 + 3684 - 3595"/><draw:equation draw:name="f25" draw:formula="?f24 * ?f5 / 547"/><draw:equation draw:name="f26" draw:formula="10131 * ?f4 / 762"/><draw:equation draw:name="f27" draw:formula="0 + 3714 - 3595"/><draw:equation draw:name="f28" draw:formula="?f27 * ?f5 / 547"/><draw:equation draw:name="f29" draw:formula="10158 * ?f4 / 762"/><draw:equation draw:name="f30" draw:formula="0 + 3778 - 3595"/><draw:equation draw:name="f31" draw:formula="?f30 * ?f5 / 547"/><draw:equation draw:name="f32" draw:formula="10217 * ?f4 / 762"/><draw:equation draw:name="f33" draw:formula="0 + 3843 - 3595"/><draw:equation draw:name="f34" draw:formula="?f33 * ?f5 / 547"/><draw:equation draw:name="f35" draw:formula="10282 * ?f4 / 762"/><draw:equation draw:name="f36" draw:formula="0 + 3907 - 3595"/><draw:equation draw:name="f37" draw:formula="?f36 * ?f5 / 547"/><draw:equation draw:name="f38" draw:formula="10349 * ?f4 / 762"/><draw:equation draw:name="f39" draw:formula="0 + 3968 - 3595"/><draw:equation draw:name="f40" draw:formula="?f39 * ?f5 / 547"/><draw:equation draw:name="f41" draw:formula="10415 * ?f4 / 762"/><draw:equation draw:name="f42" draw:formula="0 + 4024 - 3595"/><draw:equation draw:name="f43" draw:formula="?f42 * ?f5 / 547"/><draw:equation draw:name="f44" draw:formula="10477 * ?f4 / 762"/><draw:equation draw:name="f45" draw:formula="0 + 4142 - 3595"/><draw:equation draw:name="f46" draw:formula="?f45 * ?f5 / 547"/><draw:equation draw:name="f47" draw:formula="10611 * ?f4 / 762"/><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7 / ?f7"/><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1.94375in" svg:y="6.08542in" svg:width="0.35486in" svg:height="0.50764in" draw:z-index="0" draw:id="id134" draw:style-name="a134" draw:name="Freeform 67"><svg:title/><svg:desc/><draw:enhanced-geometry draw:type="non-primitive" svg:viewBox="0 0 511 731" draw:enhanced-path="M 0 0 L 328 529 511 730 508 724 465 655 430 602 351 480 276 368 238 312 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731"/><draw:equation draw:name="f8" draw:formula="0 + 2799 - 2799"/><draw:equation draw:name="f9" draw:formula="?f8 * ?f5 / 511"/><draw:equation draw:name="f10" draw:formula="8763 * ?f4 / 731"/><draw:equation draw:name="f11" draw:formula="0 + 3127 - 2799"/><draw:equation draw:name="f12" draw:formula="?f11 * ?f5 / 511"/><draw:equation draw:name="f13" draw:formula="9292 * ?f4 / 731"/><draw:equation draw:name="f14" draw:formula="0 + 3310 - 2799"/><draw:equation draw:name="f15" draw:formula="?f14 * ?f5 / 511"/><draw:equation draw:name="f16" draw:formula="9493 * ?f4 / 731"/><draw:equation draw:name="f17" draw:formula="0 + 3307 - 2799"/><draw:equation draw:name="f18" draw:formula="?f17 * ?f5 / 511"/><draw:equation draw:name="f19" draw:formula="9487 * ?f4 / 731"/><draw:equation draw:name="f20" draw:formula="0 + 3264 - 2799"/><draw:equation draw:name="f21" draw:formula="?f20 * ?f5 / 511"/><draw:equation draw:name="f22" draw:formula="9418 * ?f4 / 731"/><draw:equation draw:name="f23" draw:formula="0 + 3229 - 2799"/><draw:equation draw:name="f24" draw:formula="?f23 * ?f5 / 511"/><draw:equation draw:name="f25" draw:formula="9365 * ?f4 / 731"/><draw:equation draw:name="f26" draw:formula="0 + 3150 - 2799"/><draw:equation draw:name="f27" draw:formula="?f26 * ?f5 / 511"/><draw:equation draw:name="f28" draw:formula="9243 * ?f4 / 731"/><draw:equation draw:name="f29" draw:formula="0 + 3075 - 2799"/><draw:equation draw:name="f30" draw:formula="?f29 * ?f5 / 511"/><draw:equation draw:name="f31" draw:formula="9131 * ?f4 / 731"/><draw:equation draw:name="f32" draw:formula="0 + 3037 - 2799"/><draw:equation draw:name="f33" draw:formula="?f32 * ?f5 / 511"/><draw:equation draw:name="f34" draw:formula="9075 * ?f4 / 73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 draw:z-index="251761664" draw:name="Group 63" draw:id="id137" draw:style-name="a137"><svg:title/><svg:desc/><draw:custom-shape svg:x="1.64514in" svg:y="6.73194in" svg:width="0.37361in" svg:height="0.63194in" draw:z-index="0" draw:id="id135" draw:style-name="a135" draw:name="Freeform 65"><svg:title/><svg:desc/><draw:enhanced-geometry draw:type="non-primitive" svg:viewBox="0 0 538 910" draw:enhanced-path="M 0 0 L 24 71 49 130 79 196 112 266 182 406 270 575 279 594 322 658 371 723 423 784 470 838 519 889 538 909 0 0 Z N" draw:text-areas="?f78 ?f80 ?f79 ?f81" draw:glue-points="?f50 ?f51 ?f52 ?f53 ?f54 ?f55 ?f56 ?f57 ?f58 ?f59 ?f60 ?f61 ?f62 ?f63 ?f64 ?f65 ?f66 ?f67 ?f68 ?f69 ?f70 ?f71 ?f72 ?f73 ?f74 ?f75 ?f76 ?f77 ?f50 ?f5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draw:equation draw:name="f7" draw:formula="?f4 / 910"/><draw:equation draw:name="f8" draw:formula="0 + 2369 - 2369"/><draw:equation draw:name="f9" draw:formula="?f8 * ?f5 / 538"/><draw:equation draw:name="f10" draw:formula="9694 * ?f4 / 910"/><draw:equation draw:name="f11" draw:formula="0 + 2393 - 2369"/><draw:equation draw:name="f12" draw:formula="?f11 * ?f5 / 538"/><draw:equation draw:name="f13" draw:formula="9765 * ?f4 / 910"/><draw:equation draw:name="f14" draw:formula="0 + 2418 - 2369"/><draw:equation draw:name="f15" draw:formula="?f14 * ?f5 / 538"/><draw:equation draw:name="f16" draw:formula="9824 * ?f4 / 910"/><draw:equation draw:name="f17" draw:formula="0 + 2448 - 2369"/><draw:equation draw:name="f18" draw:formula="?f17 * ?f5 / 538"/><draw:equation draw:name="f19" draw:formula="9890 * ?f4 / 910"/><draw:equation draw:name="f20" draw:formula="0 + 2481 - 2369"/><draw:equation draw:name="f21" draw:formula="?f20 * ?f5 / 538"/><draw:equation draw:name="f22" draw:formula="9960 * ?f4 / 910"/><draw:equation draw:name="f23" draw:formula="0 + 2551 - 2369"/><draw:equation draw:name="f24" draw:formula="?f23 * ?f5 / 538"/><draw:equation draw:name="f25" draw:formula="10100 * ?f4 / 910"/><draw:equation draw:name="f26" draw:formula="0 + 2639 - 2369"/><draw:equation draw:name="f27" draw:formula="?f26 * ?f5 / 538"/><draw:equation draw:name="f28" draw:formula="10269 * ?f4 / 910"/><draw:equation draw:name="f29" draw:formula="0 + 2648 - 2369"/><draw:equation draw:name="f30" draw:formula="?f29 * ?f5 / 538"/><draw:equation draw:name="f31" draw:formula="10288 * ?f4 / 910"/><draw:equation draw:name="f32" draw:formula="0 + 2691 - 2369"/><draw:equation draw:name="f33" draw:formula="?f32 * ?f5 / 538"/><draw:equation draw:name="f34" draw:formula="10352 * ?f4 / 910"/><draw:equation draw:name="f35" draw:formula="0 + 2740 - 2369"/><draw:equation draw:name="f36" draw:formula="?f35 * ?f5 / 538"/><draw:equation draw:name="f37" draw:formula="10417 * ?f4 / 910"/><draw:equation draw:name="f38" draw:formula="0 + 2792 - 2369"/><draw:equation draw:name="f39" draw:formula="?f38 * ?f5 / 538"/><draw:equation draw:name="f40" draw:formula="10478 * ?f4 / 910"/><draw:equation draw:name="f41" draw:formula="0 + 2839 - 2369"/><draw:equation draw:name="f42" draw:formula="?f41 * ?f5 / 538"/><draw:equation draw:name="f43" draw:formula="10532 * ?f4 / 910"/><draw:equation draw:name="f44" draw:formula="0 + 2888 - 2369"/><draw:equation draw:name="f45" draw:formula="?f44 * ?f5 / 538"/><draw:equation draw:name="f46" draw:formula="10583 * ?f4 / 910"/><draw:equation draw:name="f47" draw:formula="0 + 2907 - 2369"/><draw:equation draw:name="f48" draw:formula="?f47 * ?f5 / 538"/><draw:equation draw:name="f49" draw:formula="10603 * ?f4 / 910"/><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id="id136" draw:style-name="a136" draw:name="Picture 64" svg:x="1.62361in" svg:y="6.66528in" svg:width="2.01458in" svg:height="1.0125in" style:rel-width="scale" style:rel-height="scale"><draw:image xlink:href="media/image10.png" xlink:type="simple" xlink:show="embed" xlink:actuate="onLoad"/><svg:title/><svg:desc/></draw:frame></draw:g><draw:custom-shape svg:x="1.68819in" svg:y="6.84306in" svg:width="0.33056in" svg:height="0.52014in" draw:z-index="0" draw:id="id138" draw:style-name="a138" draw:name="Freeform 62"><svg:title/><svg:desc/><draw:enhanced-geometry draw:type="non-primitive" svg:viewBox="0 0 476 749" draw:enhanced-path="M 0 0 L 191 491 476 749 471 744 457 729 408 678 361 624 309 563 260 498 217 434 208 415 137 279 68 141 33 70 1 2 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draw:equation draw:name="f7" draw:formula="?f4 / 749"/><draw:equation draw:name="f8" draw:formula="0 + 2431 - 2431"/><draw:equation draw:name="f9" draw:formula="?f8 * ?f5 / 476"/><draw:equation draw:name="f10" draw:formula="9854 * ?f4 / 749"/><draw:equation draw:name="f11" draw:formula="0 + 2622 - 2431"/><draw:equation draw:name="f12" draw:formula="?f11 * ?f5 / 476"/><draw:equation draw:name="f13" draw:formula="10345 * ?f4 / 749"/><draw:equation draw:name="f14" draw:formula="0 + 2907 - 2431"/><draw:equation draw:name="f15" draw:formula="?f14 * ?f5 / 476"/><draw:equation draw:name="f16" draw:formula="10603 * ?f4 / 749"/><draw:equation draw:name="f17" draw:formula="0 + 2902 - 2431"/><draw:equation draw:name="f18" draw:formula="?f17 * ?f5 / 476"/><draw:equation draw:name="f19" draw:formula="10598 * ?f4 / 749"/><draw:equation draw:name="f20" draw:formula="0 + 2888 - 2431"/><draw:equation draw:name="f21" draw:formula="?f20 * ?f5 / 476"/><draw:equation draw:name="f22" draw:formula="10583 * ?f4 / 749"/><draw:equation draw:name="f23" draw:formula="0 + 2839 - 2431"/><draw:equation draw:name="f24" draw:formula="?f23 * ?f5 / 476"/><draw:equation draw:name="f25" draw:formula="10532 * ?f4 / 749"/><draw:equation draw:name="f26" draw:formula="0 + 2792 - 2431"/><draw:equation draw:name="f27" draw:formula="?f26 * ?f5 / 476"/><draw:equation draw:name="f28" draw:formula="10478 * ?f4 / 749"/><draw:equation draw:name="f29" draw:formula="0 + 2740 - 2431"/><draw:equation draw:name="f30" draw:formula="?f29 * ?f5 / 476"/><draw:equation draw:name="f31" draw:formula="10417 * ?f4 / 749"/><draw:equation draw:name="f32" draw:formula="0 + 2691 - 2431"/><draw:equation draw:name="f33" draw:formula="?f32 * ?f5 / 476"/><draw:equation draw:name="f34" draw:formula="10352 * ?f4 / 749"/><draw:equation draw:name="f35" draw:formula="0 + 2648 - 2431"/><draw:equation draw:name="f36" draw:formula="?f35 * ?f5 / 476"/><draw:equation draw:name="f37" draw:formula="10288 * ?f4 / 749"/><draw:equation draw:name="f38" draw:formula="0 + 2639 - 2431"/><draw:equation draw:name="f39" draw:formula="?f38 * ?f5 / 476"/><draw:equation draw:name="f40" draw:formula="10269 * ?f4 / 749"/><draw:equation draw:name="f41" draw:formula="0 + 2568 - 2431"/><draw:equation draw:name="f42" draw:formula="?f41 * ?f5 / 476"/><draw:equation draw:name="f43" draw:formula="10133 * ?f4 / 749"/><draw:equation draw:name="f44" draw:formula="0 + 2499 - 2431"/><draw:equation draw:name="f45" draw:formula="?f44 * ?f5 / 476"/><draw:equation draw:name="f46" draw:formula="9995 * ?f4 / 749"/><draw:equation draw:name="f47" draw:formula="0 + 2464 - 2431"/><draw:equation draw:name="f48" draw:formula="?f47 * ?f5 / 476"/><draw:equation draw:name="f49" draw:formula="9924 * ?f4 / 749"/><draw:equation draw:name="f50" draw:formula="0 + 2432 - 2431"/><draw:equation draw:name="f51" draw:formula="?f50 * ?f5 / 476"/><draw:equation draw:name="f52" draw:formula="9856 * ?f4 / 749"/><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z-index="251763712" draw:name="Group 57" draw:id="id142" draw:style-name="a142"><svg:title/><svg:desc/><draw:custom-shape svg:x="1.64514in" svg:y="6.73194in" svg:width="0.04306in" svg:height="0.11181in" draw:z-index="0" draw:id="id139" draw:style-name="a139" draw:name="Freeform 60"><svg:title/><svg:desc/><draw:enhanced-geometry draw:type="non-primitive" svg:viewBox="0 0 62 161" draw:enhanced-path="M 0 0 L 24 71 49 130 62 160 0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61"/><draw:equation draw:name="f8" draw:formula="0 + 2369 - 2369"/><draw:equation draw:name="f9" draw:formula="?f8 * ?f5 / 62"/><draw:equation draw:name="f10" draw:formula="9694 * ?f4 / 161"/><draw:equation draw:name="f11" draw:formula="0 + 2393 - 2369"/><draw:equation draw:name="f12" draw:formula="?f11 * ?f5 / 62"/><draw:equation draw:name="f13" draw:formula="9765 * ?f4 / 161"/><draw:equation draw:name="f14" draw:formula="0 + 2418 - 2369"/><draw:equation draw:name="f15" draw:formula="?f14 * ?f5 / 62"/><draw:equation draw:name="f16" draw:formula="9824 * ?f4 / 161"/><draw:equation draw:name="f17" draw:formula="0 + 2431 - 2369"/><draw:equation draw:name="f18" draw:formula="?f17 * ?f5 / 62"/><draw:equation draw:name="f19" draw:formula="9854 * ?f4 / 16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40" draw:style-name="a140" draw:name="Picture 59" svg:x="2.01389in" svg:y="6.57014in" svg:width="0.48056in" svg:height="0.91389in" style:rel-width="scale" style:rel-height="scale"><draw:image xlink:href="media/image11.png" xlink:type="simple" xlink:show="embed" xlink:actuate="onLoad"/><svg:title/><svg:desc/></draw:frame><draw:frame draw:id="id141" draw:style-name="a141" draw:name="Picture 58" svg:x="1.71944in" svg:y="7.82083in" svg:width="1.15694in" svg:height="0.78194in" style:rel-width="scale" style:rel-height="scale"><draw:image xlink:href="media/image12.png" xlink:type="simple" xlink:show="embed" xlink:actuate="onLoad"/><svg:title/><svg:desc/></draw:frame></draw:g><draw:g draw:z-index="251764736" draw:name="Group 52" draw:id="id147" draw:style-name="a147"><svg:title/><svg:desc/><draw:custom-shape svg:x="1.46667in" svg:y="7.86736in" svg:width="1.1625in" svg:height="0.46736in" draw:z-index="0" draw:id="id143" draw:style-name="a143" draw:name="Freeform 56"><svg:title/><svg:desc/><draw:enhanced-geometry draw:type="non-primitive" svg:viewBox="0 0 1674 673" draw:enhanced-path="M 34 0 L 19 1 0 6 11 17 22 34 62 114 94 186 111 224 147 306 187 386 230 461 277 525 326 573 423 607 544 624 694 638 776 644 862 649 1295 666 1674 673 1633 621 706 568 614 561 548 555 480 547 412 534 351 473 308 413 260 341 211 263 164 185 123 115 89 56 58 3 34 0 Z N" draw:text-areas="?f178 ?f180 ?f179 ?f181" draw:glue-points="?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10 ?f111"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draw:equation draw:name="f7" draw:formula="?f4 / 673"/><draw:equation draw:name="f8" draw:formula="0 + 2146 - 2112"/><draw:equation draw:name="f9" draw:formula="?f8 * ?f5 / 1674"/><draw:equation draw:name="f10" draw:formula="11329 * ?f4 / 673"/><draw:equation draw:name="f11" draw:formula="0 + 2131 - 2112"/><draw:equation draw:name="f12" draw:formula="?f11 * ?f5 / 1674"/><draw:equation draw:name="f13" draw:formula="11330 * ?f4 / 673"/><draw:equation draw:name="f14" draw:formula="0 + 2112 - 2112"/><draw:equation draw:name="f15" draw:formula="?f14 * ?f5 / 1674"/><draw:equation draw:name="f16" draw:formula="11335 * ?f4 / 673"/><draw:equation draw:name="f17" draw:formula="0 + 2123 - 2112"/><draw:equation draw:name="f18" draw:formula="?f17 * ?f5 / 1674"/><draw:equation draw:name="f19" draw:formula="11346 * ?f4 / 673"/><draw:equation draw:name="f20" draw:formula="0 + 2134 - 2112"/><draw:equation draw:name="f21" draw:formula="?f20 * ?f5 / 1674"/><draw:equation draw:name="f22" draw:formula="11363 * ?f4 / 673"/><draw:equation draw:name="f23" draw:formula="0 + 2174 - 2112"/><draw:equation draw:name="f24" draw:formula="?f23 * ?f5 / 1674"/><draw:equation draw:name="f25" draw:formula="11443 * ?f4 / 673"/><draw:equation draw:name="f26" draw:formula="0 + 2206 - 2112"/><draw:equation draw:name="f27" draw:formula="?f26 * ?f5 / 1674"/><draw:equation draw:name="f28" draw:formula="11515 * ?f4 / 673"/><draw:equation draw:name="f29" draw:formula="0 + 2223 - 2112"/><draw:equation draw:name="f30" draw:formula="?f29 * ?f5 / 1674"/><draw:equation draw:name="f31" draw:formula="11553 * ?f4 / 673"/><draw:equation draw:name="f32" draw:formula="0 + 2259 - 2112"/><draw:equation draw:name="f33" draw:formula="?f32 * ?f5 / 1674"/><draw:equation draw:name="f34" draw:formula="11635 * ?f4 / 673"/><draw:equation draw:name="f35" draw:formula="0 + 2299 - 2112"/><draw:equation draw:name="f36" draw:formula="?f35 * ?f5 / 1674"/><draw:equation draw:name="f37" draw:formula="11715 * ?f4 / 673"/><draw:equation draw:name="f38" draw:formula="0 + 2342 - 2112"/><draw:equation draw:name="f39" draw:formula="?f38 * ?f5 / 1674"/><draw:equation draw:name="f40" draw:formula="11790 * ?f4 / 673"/><draw:equation draw:name="f41" draw:formula="0 + 2389 - 2112"/><draw:equation draw:name="f42" draw:formula="?f41 * ?f5 / 1674"/><draw:equation draw:name="f43" draw:formula="11854 * ?f4 / 673"/><draw:equation draw:name="f44" draw:formula="0 + 2438 - 2112"/><draw:equation draw:name="f45" draw:formula="?f44 * ?f5 / 1674"/><draw:equation draw:name="f46" draw:formula="11902 * ?f4 / 673"/><draw:equation draw:name="f47" draw:formula="0 + 2535 - 2112"/><draw:equation draw:name="f48" draw:formula="?f47 * ?f5 / 1674"/><draw:equation draw:name="f49" draw:formula="11936 * ?f4 / 673"/><draw:equation draw:name="f50" draw:formula="0 + 2656 - 2112"/><draw:equation draw:name="f51" draw:formula="?f50 * ?f5 / 1674"/><draw:equation draw:name="f52" draw:formula="11953 * ?f4 / 673"/><draw:equation draw:name="f53" draw:formula="0 + 2806 - 2112"/><draw:equation draw:name="f54" draw:formula="?f53 * ?f5 / 1674"/><draw:equation draw:name="f55" draw:formula="11967 * ?f4 / 673"/><draw:equation draw:name="f56" draw:formula="0 + 2888 - 2112"/><draw:equation draw:name="f57" draw:formula="?f56 * ?f5 / 1674"/><draw:equation draw:name="f58" draw:formula="11973 * ?f4 / 673"/><draw:equation draw:name="f59" draw:formula="0 + 2974 - 2112"/><draw:equation draw:name="f60" draw:formula="?f59 * ?f5 / 1674"/><draw:equation draw:name="f61" draw:formula="11978 * ?f4 / 673"/><draw:equation draw:name="f62" draw:formula="0 + 3407 - 2112"/><draw:equation draw:name="f63" draw:formula="?f62 * ?f5 / 1674"/><draw:equation draw:name="f64" draw:formula="11995 * ?f4 / 673"/><draw:equation draw:name="f65" draw:formula="0 + 3786 - 2112"/><draw:equation draw:name="f66" draw:formula="?f65 * ?f5 / 1674"/><draw:equation draw:name="f67" draw:formula="12002 * ?f4 / 673"/><draw:equation draw:name="f68" draw:formula="0 + 3745 - 2112"/><draw:equation draw:name="f69" draw:formula="?f68 * ?f5 / 1674"/><draw:equation draw:name="f70" draw:formula="11950 * ?f4 / 673"/><draw:equation draw:name="f71" draw:formula="0 + 2818 - 2112"/><draw:equation draw:name="f72" draw:formula="?f71 * ?f5 / 1674"/><draw:equation draw:name="f73" draw:formula="11897 * ?f4 / 673"/><draw:equation draw:name="f74" draw:formula="0 + 2726 - 2112"/><draw:equation draw:name="f75" draw:formula="?f74 * ?f5 / 1674"/><draw:equation draw:name="f76" draw:formula="11890 * ?f4 / 673"/><draw:equation draw:name="f77" draw:formula="0 + 2660 - 2112"/><draw:equation draw:name="f78" draw:formula="?f77 * ?f5 / 1674"/><draw:equation draw:name="f79" draw:formula="11884 * ?f4 / 673"/><draw:equation draw:name="f80" draw:formula="0 + 2592 - 2112"/><draw:equation draw:name="f81" draw:formula="?f80 * ?f5 / 1674"/><draw:equation draw:name="f82" draw:formula="11876 * ?f4 / 673"/><draw:equation draw:name="f83" draw:formula="0 + 2524 - 2112"/><draw:equation draw:name="f84" draw:formula="?f83 * ?f5 / 1674"/><draw:equation draw:name="f85" draw:formula="11863 * ?f4 / 673"/><draw:equation draw:name="f86" draw:formula="0 + 2463 - 2112"/><draw:equation draw:name="f87" draw:formula="?f86 * ?f5 / 1674"/><draw:equation draw:name="f88" draw:formula="11802 * ?f4 / 673"/><draw:equation draw:name="f89" draw:formula="0 + 2420 - 2112"/><draw:equation draw:name="f90" draw:formula="?f89 * ?f5 / 1674"/><draw:equation draw:name="f91" draw:formula="11742 * ?f4 / 673"/><draw:equation draw:name="f92" draw:formula="0 + 2372 - 2112"/><draw:equation draw:name="f93" draw:formula="?f92 * ?f5 / 1674"/><draw:equation draw:name="f94" draw:formula="11670 * ?f4 / 673"/><draw:equation draw:name="f95" draw:formula="0 + 2323 - 2112"/><draw:equation draw:name="f96" draw:formula="?f95 * ?f5 / 1674"/><draw:equation draw:name="f97" draw:formula="11592 * ?f4 / 673"/><draw:equation draw:name="f98" draw:formula="0 + 2276 - 2112"/><draw:equation draw:name="f99" draw:formula="?f98 * ?f5 / 1674"/><draw:equation draw:name="f100" draw:formula="11514 * ?f4 / 673"/><draw:equation draw:name="f101" draw:formula="0 + 2235 - 2112"/><draw:equation draw:name="f102" draw:formula="?f101 * ?f5 / 1674"/><draw:equation draw:name="f103" draw:formula="11444 * ?f4 / 673"/><draw:equation draw:name="f104" draw:formula="0 + 2201 - 2112"/><draw:equation draw:name="f105" draw:formula="?f104 * ?f5 / 1674"/><draw:equation draw:name="f106" draw:formula="11385 * ?f4 / 673"/><draw:equation draw:name="f107" draw:formula="0 + 2170 - 2112"/><draw:equation draw:name="f108" draw:formula="?f107 * ?f5 / 1674"/><draw:equation draw:name="f109" draw:formula="11332 * ?f4 / 673"/><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1 / ?f6"/><draw:equation draw:name="f159" draw:formula="?f82 / ?f7"/><draw:equation draw:name="f160" draw:formula="?f84 / ?f6"/><draw:equation draw:name="f161" draw:formula="?f85 / ?f7"/><draw:equation draw:name="f162" draw:formula="?f87 / ?f6"/><draw:equation draw:name="f163" draw:formula="?f88 / ?f7"/><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frame draw:id="id144" draw:style-name="a144" draw:name="Picture 55" svg:x="1.72917in" svg:y="7.95in" svg:width="0.25694in" svg:height="0.25625in" style:rel-width="scale" style:rel-height="scale"><draw:image xlink:href="media/image13.png" xlink:type="simple" xlink:show="embed" xlink:actuate="onLoad"/><svg:title/><svg:desc/></draw:frame><draw:frame draw:id="id145" draw:style-name="a145" draw:name="Picture 54" svg:x="1.84167in" svg:y="7.96597in" svg:width="0.09375in" svg:height="0.09167in" style:rel-width="scale" style:rel-height="scale"><draw:image xlink:href="media/image14.png" xlink:type="simple" xlink:show="embed" xlink:actuate="onLoad"/><svg:title/><svg:desc/></draw:frame><draw:frame draw:id="id146" draw:style-name="a146" draw:name="Picture 53" svg:x="1.75069in" svg:y="8.08333in" svg:width="0.09375in" svg:height="0.09167in" style:rel-width="scale" style:rel-height="scale"><draw:image xlink:href="media/image15.png" xlink:type="simple" xlink:show="embed" xlink:actuate="onLoad"/><svg:title/><svg:desc/></draw:frame></draw:g><draw:custom-shape svg:x="1.30347in" svg:y="5.93819in" svg:width="0.49236in" svg:height="0.18125in" draw:z-index="0" draw:id="id148" draw:style-name="a148" draw:name="Freeform 51"><svg:title/><svg:desc/><draw:enhanced-geometry draw:type="non-primitive" svg:viewBox="0 0 709 261" draw:enhanced-path="M 0 0 L 21 73 51 128 113 183 199 212 270 223 500 241 555 246 676 261 680 230 687 210 695 195 703 182 709 167 664 127 604 104 534 91 456 87 331 86 289 85 207 80 129 67 59 41 28 23 0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draw:equation draw:name="f7" draw:formula="?f4 / 261"/><draw:equation draw:name="f8" draw:formula="0 + 1877 - 1877"/><draw:equation draw:name="f9" draw:formula="?f8 * ?f5 / 709"/><draw:equation draw:name="f10" draw:formula="8551 * ?f4 / 261"/><draw:equation draw:name="f11" draw:formula="0 + 1898 - 1877"/><draw:equation draw:name="f12" draw:formula="?f11 * ?f5 / 709"/><draw:equation draw:name="f13" draw:formula="8624 * ?f4 / 261"/><draw:equation draw:name="f14" draw:formula="0 + 1928 - 1877"/><draw:equation draw:name="f15" draw:formula="?f14 * ?f5 / 709"/><draw:equation draw:name="f16" draw:formula="8679 * ?f4 / 261"/><draw:equation draw:name="f17" draw:formula="0 + 1990 - 1877"/><draw:equation draw:name="f18" draw:formula="?f17 * ?f5 / 709"/><draw:equation draw:name="f19" draw:formula="8734 * ?f4 / 261"/><draw:equation draw:name="f20" draw:formula="0 + 2076 - 1877"/><draw:equation draw:name="f21" draw:formula="?f20 * ?f5 / 709"/><draw:equation draw:name="f22" draw:formula="8763 * ?f4 / 261"/><draw:equation draw:name="f23" draw:formula="0 + 2147 - 1877"/><draw:equation draw:name="f24" draw:formula="?f23 * ?f5 / 709"/><draw:equation draw:name="f25" draw:formula="8774 * ?f4 / 261"/><draw:equation draw:name="f26" draw:formula="0 + 2377 - 1877"/><draw:equation draw:name="f27" draw:formula="?f26 * ?f5 / 709"/><draw:equation draw:name="f28" draw:formula="8792 * ?f4 / 261"/><draw:equation draw:name="f29" draw:formula="0 + 2432 - 1877"/><draw:equation draw:name="f30" draw:formula="?f29 * ?f5 / 709"/><draw:equation draw:name="f31" draw:formula="8797 * ?f4 / 261"/><draw:equation draw:name="f32" draw:formula="0 + 2553 - 1877"/><draw:equation draw:name="f33" draw:formula="?f32 * ?f5 / 709"/><draw:equation draw:name="f34" draw:formula="8812 * ?f4 / 261"/><draw:equation draw:name="f35" draw:formula="0 + 2557 - 1877"/><draw:equation draw:name="f36" draw:formula="?f35 * ?f5 / 709"/><draw:equation draw:name="f37" draw:formula="8781 * ?f4 / 261"/><draw:equation draw:name="f38" draw:formula="0 + 2564 - 1877"/><draw:equation draw:name="f39" draw:formula="?f38 * ?f5 / 709"/><draw:equation draw:name="f40" draw:formula="8761 * ?f4 / 261"/><draw:equation draw:name="f41" draw:formula="0 + 2572 - 1877"/><draw:equation draw:name="f42" draw:formula="?f41 * ?f5 / 709"/><draw:equation draw:name="f43" draw:formula="8746 * ?f4 / 261"/><draw:equation draw:name="f44" draw:formula="0 + 2580 - 1877"/><draw:equation draw:name="f45" draw:formula="?f44 * ?f5 / 709"/><draw:equation draw:name="f46" draw:formula="8733 * ?f4 / 261"/><draw:equation draw:name="f47" draw:formula="0 + 2586 - 1877"/><draw:equation draw:name="f48" draw:formula="?f47 * ?f5 / 709"/><draw:equation draw:name="f49" draw:formula="8718 * ?f4 / 261"/><draw:equation draw:name="f50" draw:formula="0 + 2541 - 1877"/><draw:equation draw:name="f51" draw:formula="?f50 * ?f5 / 709"/><draw:equation draw:name="f52" draw:formula="8678 * ?f4 / 261"/><draw:equation draw:name="f53" draw:formula="0 + 2481 - 1877"/><draw:equation draw:name="f54" draw:formula="?f53 * ?f5 / 709"/><draw:equation draw:name="f55" draw:formula="8655 * ?f4 / 261"/><draw:equation draw:name="f56" draw:formula="0 + 2411 - 1877"/><draw:equation draw:name="f57" draw:formula="?f56 * ?f5 / 709"/><draw:equation draw:name="f58" draw:formula="8642 * ?f4 / 261"/><draw:equation draw:name="f59" draw:formula="0 + 2333 - 1877"/><draw:equation draw:name="f60" draw:formula="?f59 * ?f5 / 709"/><draw:equation draw:name="f61" draw:formula="8638 * ?f4 / 261"/><draw:equation draw:name="f62" draw:formula="0 + 2208 - 1877"/><draw:equation draw:name="f63" draw:formula="?f62 * ?f5 / 709"/><draw:equation draw:name="f64" draw:formula="8637 * ?f4 / 261"/><draw:equation draw:name="f65" draw:formula="0 + 2166 - 1877"/><draw:equation draw:name="f66" draw:formula="?f65 * ?f5 / 709"/><draw:equation draw:name="f67" draw:formula="8636 * ?f4 / 261"/><draw:equation draw:name="f68" draw:formula="0 + 2084 - 1877"/><draw:equation draw:name="f69" draw:formula="?f68 * ?f5 / 709"/><draw:equation draw:name="f70" draw:formula="8631 * ?f4 / 261"/><draw:equation draw:name="f71" draw:formula="0 + 2006 - 1877"/><draw:equation draw:name="f72" draw:formula="?f71 * ?f5 / 709"/><draw:equation draw:name="f73" draw:formula="8618 * ?f4 / 261"/><draw:equation draw:name="f74" draw:formula="0 + 1936 - 1877"/><draw:equation draw:name="f75" draw:formula="?f74 * ?f5 / 709"/><draw:equation draw:name="f76" draw:formula="8592 * ?f4 / 261"/><draw:equation draw:name="f77" draw:formula="0 + 1905 - 1877"/><draw:equation draw:name="f78" draw:formula="?f77 * ?f5 / 709"/><draw:equation draw:name="f79" draw:formula="8574 * ?f4 / 261"/><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z-index="251766784" draw:name="Group 47" draw:id="id151" draw:style-name="a151"><svg:title/><svg:desc/><draw:custom-shape svg:x="1.30417in" svg:y="5.77153in" svg:width="0.39375in" svg:height="0.22778in" draw:z-index="0" draw:id="id149" draw:style-name="a149" draw:name="Freeform 49"><svg:title/><svg:desc/><draw:enhanced-geometry draw:type="non-primitive" svg:viewBox="0 0 567 328" draw:enhanced-path="M 402 0 L 374 0 289 3 206 14 132 34 74 66 27 120 5 177 0 233 1 251 14 315 17 328 14 278 17 234 35 162 69 109 117 72 176 48 245 34 321 27 484 19 526 16 567 11 528 7 456 2 402 0 Z N" draw:text-areas="?f123 ?f125 ?f124 ?f126" draw:glue-points="?f77 ?f78 ?f79 ?f78 ?f80 ?f81 ?f82 ?f83 ?f84 ?f85 ?f86 ?f87 ?f88 ?f89 ?f90 ?f91 ?f92 ?f93 ?f94 ?f95 ?f96 ?f97 ?f98 ?f99 ?f96 ?f100 ?f98 ?f101 ?f102 ?f103 ?f104 ?f105 ?f106 ?f107 ?f108 ?f109 ?f110 ?f85 ?f111 ?f112 ?f113 ?f114 ?f115 ?f116 ?f117 ?f118 ?f119 ?f120 ?f121 ?f122 ?f77 ?f7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328"/><draw:equation draw:name="f8" draw:formula="0 + 2280 - 1878"/><draw:equation draw:name="f9" draw:formula="?f8 * ?f5 / 567"/><draw:equation draw:name="f10" draw:formula="8311 * ?f4 / 328"/><draw:equation draw:name="f11" draw:formula="0 + 2252 - 1878"/><draw:equation draw:name="f12" draw:formula="?f11 * ?f5 / 567"/><draw:equation draw:name="f13" draw:formula="0 + 2167 - 1878"/><draw:equation draw:name="f14" draw:formula="?f13 * ?f5 / 567"/><draw:equation draw:name="f15" draw:formula="8314 * ?f4 / 328"/><draw:equation draw:name="f16" draw:formula="0 + 2084 - 1878"/><draw:equation draw:name="f17" draw:formula="?f16 * ?f5 / 567"/><draw:equation draw:name="f18" draw:formula="8325 * ?f4 / 328"/><draw:equation draw:name="f19" draw:formula="0 + 2010 - 1878"/><draw:equation draw:name="f20" draw:formula="?f19 * ?f5 / 567"/><draw:equation draw:name="f21" draw:formula="8345 * ?f4 / 328"/><draw:equation draw:name="f22" draw:formula="0 + 1952 - 1878"/><draw:equation draw:name="f23" draw:formula="?f22 * ?f5 / 567"/><draw:equation draw:name="f24" draw:formula="8377 * ?f4 / 328"/><draw:equation draw:name="f25" draw:formula="0 + 1905 - 1878"/><draw:equation draw:name="f26" draw:formula="?f25 * ?f5 / 567"/><draw:equation draw:name="f27" draw:formula="8431 * ?f4 / 328"/><draw:equation draw:name="f28" draw:formula="0 + 1883 - 1878"/><draw:equation draw:name="f29" draw:formula="?f28 * ?f5 / 567"/><draw:equation draw:name="f30" draw:formula="8488 * ?f4 / 328"/><draw:equation draw:name="f31" draw:formula="0 + 1878 - 1878"/><draw:equation draw:name="f32" draw:formula="?f31 * ?f5 / 567"/><draw:equation draw:name="f33" draw:formula="8544 * ?f4 / 328"/><draw:equation draw:name="f34" draw:formula="0 + 1879 - 1878"/><draw:equation draw:name="f35" draw:formula="?f34 * ?f5 / 567"/><draw:equation draw:name="f36" draw:formula="8562 * ?f4 / 328"/><draw:equation draw:name="f37" draw:formula="0 + 1892 - 1878"/><draw:equation draw:name="f38" draw:formula="?f37 * ?f5 / 567"/><draw:equation draw:name="f39" draw:formula="8626 * ?f4 / 328"/><draw:equation draw:name="f40" draw:formula="0 + 1895 - 1878"/><draw:equation draw:name="f41" draw:formula="?f40 * ?f5 / 567"/><draw:equation draw:name="f42" draw:formula="8639 * ?f4 / 328"/><draw:equation draw:name="f43" draw:formula="8589 * ?f4 / 328"/><draw:equation draw:name="f44" draw:formula="8545 * ?f4 / 328"/><draw:equation draw:name="f45" draw:formula="0 + 1913 - 1878"/><draw:equation draw:name="f46" draw:formula="?f45 * ?f5 / 567"/><draw:equation draw:name="f47" draw:formula="8473 * ?f4 / 328"/><draw:equation draw:name="f48" draw:formula="0 + 1947 - 1878"/><draw:equation draw:name="f49" draw:formula="?f48 * ?f5 / 567"/><draw:equation draw:name="f50" draw:formula="8420 * ?f4 / 328"/><draw:equation draw:name="f51" draw:formula="0 + 1995 - 1878"/><draw:equation draw:name="f52" draw:formula="?f51 * ?f5 / 567"/><draw:equation draw:name="f53" draw:formula="8383 * ?f4 / 328"/><draw:equation draw:name="f54" draw:formula="0 + 2054 - 1878"/><draw:equation draw:name="f55" draw:formula="?f54 * ?f5 / 567"/><draw:equation draw:name="f56" draw:formula="8359 * ?f4 / 328"/><draw:equation draw:name="f57" draw:formula="0 + 2123 - 1878"/><draw:equation draw:name="f58" draw:formula="?f57 * ?f5 / 567"/><draw:equation draw:name="f59" draw:formula="0 + 2199 - 1878"/><draw:equation draw:name="f60" draw:formula="?f59 * ?f5 / 567"/><draw:equation draw:name="f61" draw:formula="8338 * ?f4 / 328"/><draw:equation draw:name="f62" draw:formula="0 + 2362 - 1878"/><draw:equation draw:name="f63" draw:formula="?f62 * ?f5 / 567"/><draw:equation draw:name="f64" draw:formula="8330 * ?f4 / 328"/><draw:equation draw:name="f65" draw:formula="0 + 2404 - 1878"/><draw:equation draw:name="f66" draw:formula="?f65 * ?f5 / 567"/><draw:equation draw:name="f67" draw:formula="8327 * ?f4 / 328"/><draw:equation draw:name="f68" draw:formula="0 + 2445 - 1878"/><draw:equation draw:name="f69" draw:formula="?f68 * ?f5 / 567"/><draw:equation draw:name="f70" draw:formula="8322 * ?f4 / 328"/><draw:equation draw:name="f71" draw:formula="0 + 2406 - 1878"/><draw:equation draw:name="f72" draw:formula="?f71 * ?f5 / 567"/><draw:equation draw:name="f73" draw:formula="8318 * ?f4 / 328"/><draw:equation draw:name="f74" draw:formula="0 + 2334 - 1878"/><draw:equation draw:name="f75" draw:formula="?f74 * ?f5 / 567"/><draw:equation draw:name="f76" draw:formula="8313 * ?f4 / 328"/><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3 / ?f7"/><draw:equation draw:name="f101" draw:formula="?f44 / ?f7"/><draw:equation draw:name="f102" draw:formula="?f46 / ?f6"/><draw:equation draw:name="f103" draw:formula="?f47 / ?f7"/><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id="id150" draw:style-name="a150" draw:name="Picture 48" svg:x="1.34306in" svg:y="5.79583in" svg:width="0.43194in" svg:height="0.16042in" style:rel-width="scale" style:rel-height="scale"><draw:image xlink:href="media/image16.png" xlink:type="simple" xlink:show="embed" xlink:actuate="onLoad"/><svg:title/><svg:desc/></draw:frame></draw:g><draw:custom-shape svg:x="1.7375in" svg:y="5.8in" svg:width="0.14444in" svg:height="0.17361in" draw:z-index="0" draw:id="id152" draw:style-name="a152" draw:name="Freeform 46"><svg:title/><svg:desc/><draw:enhanced-geometry draw:type="non-primitive" svg:viewBox="0 0 208 250" draw:enhanced-path="M 0 0 L 55 52 77 109 79 128 79 146 65 210 47 250 64 225 102 170 144 124 208 72 201 66 141 29 69 9 37 4 0 0 Z N" draw:text-areas="?f80 ?f82 ?f81 ?f83" draw:glue-points="?f51 ?f52 ?f53 ?f54 ?f55 ?f56 ?f57 ?f58 ?f57 ?f59 ?f60 ?f61 ?f62 ?f63 ?f64 ?f65 ?f66 ?f67 ?f68 ?f69 ?f70 ?f71 ?f72 ?f73 ?f74 ?f75 ?f76 ?f77 ?f78 ?f79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250"/><draw:equation draw:name="f8" draw:formula="0 + 2502 - 2502"/><draw:equation draw:name="f9" draw:formula="?f8 * ?f5 / 208"/><draw:equation draw:name="f10" draw:formula="8352 * ?f4 / 250"/><draw:equation draw:name="f11" draw:formula="0 + 2557 - 2502"/><draw:equation draw:name="f12" draw:formula="?f11 * ?f5 / 208"/><draw:equation draw:name="f13" draw:formula="8404 * ?f4 / 250"/><draw:equation draw:name="f14" draw:formula="0 + 2579 - 2502"/><draw:equation draw:name="f15" draw:formula="?f14 * ?f5 / 208"/><draw:equation draw:name="f16" draw:formula="8461 * ?f4 / 250"/><draw:equation draw:name="f17" draw:formula="0 + 2581 - 2502"/><draw:equation draw:name="f18" draw:formula="?f17 * ?f5 / 208"/><draw:equation draw:name="f19" draw:formula="8480 * ?f4 / 250"/><draw:equation draw:name="f20" draw:formula="8498 * ?f4 / 250"/><draw:equation draw:name="f21" draw:formula="0 + 2567 - 2502"/><draw:equation draw:name="f22" draw:formula="?f21 * ?f5 / 208"/><draw:equation draw:name="f23" draw:formula="8562 * ?f4 / 250"/><draw:equation draw:name="f24" draw:formula="0 + 2549 - 2502"/><draw:equation draw:name="f25" draw:formula="?f24 * ?f5 / 208"/><draw:equation draw:name="f26" draw:formula="8602 * ?f4 / 250"/><draw:equation draw:name="f27" draw:formula="0 + 2566 - 2502"/><draw:equation draw:name="f28" draw:formula="?f27 * ?f5 / 208"/><draw:equation draw:name="f29" draw:formula="8577 * ?f4 / 250"/><draw:equation draw:name="f30" draw:formula="0 + 2604 - 2502"/><draw:equation draw:name="f31" draw:formula="?f30 * ?f5 / 208"/><draw:equation draw:name="f32" draw:formula="8522 * ?f4 / 250"/><draw:equation draw:name="f33" draw:formula="0 + 2646 - 2502"/><draw:equation draw:name="f34" draw:formula="?f33 * ?f5 / 208"/><draw:equation draw:name="f35" draw:formula="8476 * ?f4 / 250"/><draw:equation draw:name="f36" draw:formula="0 + 2710 - 2502"/><draw:equation draw:name="f37" draw:formula="?f36 * ?f5 / 208"/><draw:equation draw:name="f38" draw:formula="8424 * ?f4 / 250"/><draw:equation draw:name="f39" draw:formula="0 + 2703 - 2502"/><draw:equation draw:name="f40" draw:formula="?f39 * ?f5 / 208"/><draw:equation draw:name="f41" draw:formula="8418 * ?f4 / 250"/><draw:equation draw:name="f42" draw:formula="0 + 2643 - 2502"/><draw:equation draw:name="f43" draw:formula="?f42 * ?f5 / 208"/><draw:equation draw:name="f44" draw:formula="8381 * ?f4 / 250"/><draw:equation draw:name="f45" draw:formula="0 + 2571 - 2502"/><draw:equation draw:name="f46" draw:formula="?f45 * ?f5 / 208"/><draw:equation draw:name="f47" draw:formula="8361 * ?f4 / 250"/><draw:equation draw:name="f48" draw:formula="0 + 2539 - 2502"/><draw:equation draw:name="f49" draw:formula="?f48 * ?f5 / 208"/><draw:equation draw:name="f50" draw:formula="8356 * ?f4 / 25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3 / ?f6"/><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1.30694in" svg:y="5.92708in" svg:width="0.36875in" svg:height="0.09722in" draw:z-index="0" draw:id="id153" draw:style-name="a153" draw:name="Freeform 44"><svg:title/><svg:desc/><draw:enhanced-geometry draw:type="non-primitive" svg:viewBox="0 0 531 140" draw:enhanced-path="M 0 0 L 8 81 80 127 166 134 246 139 318 140 341 140 402 138 471 131 527 93 531 81 531 68 479 19 226 9 196 9 89 6 0 0 Z N" draw:text-areas="?f79 ?f81 ?f80 ?f82" draw:glue-points="?f51 ?f52 ?f53 ?f54 ?f55 ?f56 ?f57 ?f58 ?f59 ?f60 ?f61 ?f62 ?f63 ?f62 ?f64 ?f65 ?f66 ?f67 ?f68 ?f69 ?f70 ?f54 ?f70 ?f71 ?f72 ?f73 ?f74 ?f75 ?f76 ?f75 ?f77 ?f78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draw:equation draw:name="f7" draw:formula="?f4 / 140"/><draw:equation draw:name="f8" draw:formula="0 + 1882 - 1882"/><draw:equation draw:name="f9" draw:formula="?f8 * ?f5 / 531"/><draw:equation draw:name="f10" draw:formula="8535 * ?f4 / 140"/><draw:equation draw:name="f11" draw:formula="0 + 1890 - 1882"/><draw:equation draw:name="f12" draw:formula="?f11 * ?f5 / 531"/><draw:equation draw:name="f13" draw:formula="8616 * ?f4 / 140"/><draw:equation draw:name="f14" draw:formula="0 + 1962 - 1882"/><draw:equation draw:name="f15" draw:formula="?f14 * ?f5 / 531"/><draw:equation draw:name="f16" draw:formula="8662 * ?f4 / 140"/><draw:equation draw:name="f17" draw:formula="0 + 2048 - 1882"/><draw:equation draw:name="f18" draw:formula="?f17 * ?f5 / 531"/><draw:equation draw:name="f19" draw:formula="8669 * ?f4 / 140"/><draw:equation draw:name="f20" draw:formula="0 + 2128 - 1882"/><draw:equation draw:name="f21" draw:formula="?f20 * ?f5 / 531"/><draw:equation draw:name="f22" draw:formula="8674 * ?f4 / 140"/><draw:equation draw:name="f23" draw:formula="0 + 2200 - 1882"/><draw:equation draw:name="f24" draw:formula="?f23 * ?f5 / 531"/><draw:equation draw:name="f25" draw:formula="8675 * ?f4 / 140"/><draw:equation draw:name="f26" draw:formula="0 + 2223 - 1882"/><draw:equation draw:name="f27" draw:formula="?f26 * ?f5 / 531"/><draw:equation draw:name="f28" draw:formula="0 + 2284 - 1882"/><draw:equation draw:name="f29" draw:formula="?f28 * ?f5 / 531"/><draw:equation draw:name="f30" draw:formula="8673 * ?f4 / 140"/><draw:equation draw:name="f31" draw:formula="0 + 2353 - 1882"/><draw:equation draw:name="f32" draw:formula="?f31 * ?f5 / 531"/><draw:equation draw:name="f33" draw:formula="8666 * ?f4 / 140"/><draw:equation draw:name="f34" draw:formula="0 + 2409 - 1882"/><draw:equation draw:name="f35" draw:formula="?f34 * ?f5 / 531"/><draw:equation draw:name="f36" draw:formula="8628 * ?f4 / 140"/><draw:equation draw:name="f37" draw:formula="0 + 2413 - 1882"/><draw:equation draw:name="f38" draw:formula="?f37 * ?f5 / 531"/><draw:equation draw:name="f39" draw:formula="8603 * ?f4 / 140"/><draw:equation draw:name="f40" draw:formula="0 + 2361 - 1882"/><draw:equation draw:name="f41" draw:formula="?f40 * ?f5 / 531"/><draw:equation draw:name="f42" draw:formula="8554 * ?f4 / 140"/><draw:equation draw:name="f43" draw:formula="0 + 2108 - 1882"/><draw:equation draw:name="f44" draw:formula="?f43 * ?f5 / 531"/><draw:equation draw:name="f45" draw:formula="8544 * ?f4 / 140"/><draw:equation draw:name="f46" draw:formula="0 + 2078 - 1882"/><draw:equation draw:name="f47" draw:formula="?f46 * ?f5 / 531"/><draw:equation draw:name="f48" draw:formula="0 + 1971 - 1882"/><draw:equation draw:name="f49" draw:formula="?f48 * ?f5 / 531"/><draw:equation draw:name="f50" draw:formula="8541 * ?f4 / 14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9 / ?f6"/><draw:equation draw:name="f65" draw:formula="?f30 / ?f7"/><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5 / ?f7"/><draw:equation draw:name="f76" draw:formula="?f47 / ?f6"/><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1.46389in" svg:y="5.93194in" svg:width="0.14097in" svg:height="0.00139in" draw:z-index="0" draw:id="id154" draw:style-name="a154" draw:name="Freeform 42"><svg:title/><svg:desc/><draw:enhanced-geometry draw:type="non-primitive" svg:viewBox="0 0 128905 1270" draw:enhanced-path="M 0 0 L 128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05"/><draw:equation draw:name="f7" draw:formula="?f4 / 1270"/><draw:equation draw:name="f8" draw:formula="0 / ?f6"/><draw:equation draw:name="f9" draw:formula="0 / ?f7"/><draw:equation draw:name="f10" draw:formula="128905 / ?f6"/><draw:equation draw:name="f11" draw:formula="1270 / ?f7"/></draw:enhanced-geometry></draw:custom-shape><draw:g draw:z-index="251770880" draw:name="Group 37" draw:id="id158" draw:style-name="a158"><svg:title/><svg:desc/><draw:custom-shape svg:x="1.30694in" svg:y="5.92708in" svg:width="0.36875in" svg:height="0.09722in" draw:z-index="0" draw:id="id155" draw:style-name="a155" draw:name="Freeform 40"><svg:title/><svg:desc/><draw:enhanced-geometry draw:type="non-primitive" svg:viewBox="0 0 531 140" draw:enhanced-path="M 0 0 L 8 81 80 127 166 134 246 139 318 140 341 140 402 138 471 131 527 93 531 81 531 68 479 19 407 7 342 7 302 8 279 8 254 9 226 9 196 9 128 7 46 3 0 0 Z N" draw:text-areas="?f101 ?f103 ?f102 ?f104" draw:glue-points="?f65 ?f66 ?f67 ?f68 ?f69 ?f70 ?f71 ?f72 ?f73 ?f74 ?f75 ?f76 ?f77 ?f76 ?f78 ?f79 ?f80 ?f81 ?f82 ?f83 ?f84 ?f68 ?f84 ?f85 ?f86 ?f87 ?f88 ?f89 ?f90 ?f89 ?f91 ?f92 ?f93 ?f92 ?f94 ?f95 ?f96 ?f95 ?f97 ?f95 ?f98 ?f89 ?f99 ?f100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draw:equation draw:name="f7" draw:formula="?f4 / 140"/><draw:equation draw:name="f8" draw:formula="0 + 1882 - 1882"/><draw:equation draw:name="f9" draw:formula="?f8 * ?f5 / 531"/><draw:equation draw:name="f10" draw:formula="8535 * ?f4 / 140"/><draw:equation draw:name="f11" draw:formula="0 + 1890 - 1882"/><draw:equation draw:name="f12" draw:formula="?f11 * ?f5 / 531"/><draw:equation draw:name="f13" draw:formula="8616 * ?f4 / 140"/><draw:equation draw:name="f14" draw:formula="0 + 1962 - 1882"/><draw:equation draw:name="f15" draw:formula="?f14 * ?f5 / 531"/><draw:equation draw:name="f16" draw:formula="8662 * ?f4 / 140"/><draw:equation draw:name="f17" draw:formula="0 + 2048 - 1882"/><draw:equation draw:name="f18" draw:formula="?f17 * ?f5 / 531"/><draw:equation draw:name="f19" draw:formula="8669 * ?f4 / 140"/><draw:equation draw:name="f20" draw:formula="0 + 2128 - 1882"/><draw:equation draw:name="f21" draw:formula="?f20 * ?f5 / 531"/><draw:equation draw:name="f22" draw:formula="8674 * ?f4 / 140"/><draw:equation draw:name="f23" draw:formula="0 + 2200 - 1882"/><draw:equation draw:name="f24" draw:formula="?f23 * ?f5 / 531"/><draw:equation draw:name="f25" draw:formula="8675 * ?f4 / 140"/><draw:equation draw:name="f26" draw:formula="0 + 2223 - 1882"/><draw:equation draw:name="f27" draw:formula="?f26 * ?f5 / 531"/><draw:equation draw:name="f28" draw:formula="0 + 2284 - 1882"/><draw:equation draw:name="f29" draw:formula="?f28 * ?f5 / 531"/><draw:equation draw:name="f30" draw:formula="8673 * ?f4 / 140"/><draw:equation draw:name="f31" draw:formula="0 + 2353 - 1882"/><draw:equation draw:name="f32" draw:formula="?f31 * ?f5 / 531"/><draw:equation draw:name="f33" draw:formula="8666 * ?f4 / 140"/><draw:equation draw:name="f34" draw:formula="0 + 2409 - 1882"/><draw:equation draw:name="f35" draw:formula="?f34 * ?f5 / 531"/><draw:equation draw:name="f36" draw:formula="8628 * ?f4 / 140"/><draw:equation draw:name="f37" draw:formula="0 + 2413 - 1882"/><draw:equation draw:name="f38" draw:formula="?f37 * ?f5 / 531"/><draw:equation draw:name="f39" draw:formula="8603 * ?f4 / 140"/><draw:equation draw:name="f40" draw:formula="0 + 2361 - 1882"/><draw:equation draw:name="f41" draw:formula="?f40 * ?f5 / 531"/><draw:equation draw:name="f42" draw:formula="8554 * ?f4 / 140"/><draw:equation draw:name="f43" draw:formula="0 + 2289 - 1882"/><draw:equation draw:name="f44" draw:formula="?f43 * ?f5 / 531"/><draw:equation draw:name="f45" draw:formula="8542 * ?f4 / 140"/><draw:equation draw:name="f46" draw:formula="0 + 2224 - 1882"/><draw:equation draw:name="f47" draw:formula="?f46 * ?f5 / 531"/><draw:equation draw:name="f48" draw:formula="0 + 2184 - 1882"/><draw:equation draw:name="f49" draw:formula="?f48 * ?f5 / 531"/><draw:equation draw:name="f50" draw:formula="8543 * ?f4 / 140"/><draw:equation draw:name="f51" draw:formula="0 + 2161 - 1882"/><draw:equation draw:name="f52" draw:formula="?f51 * ?f5 / 531"/><draw:equation draw:name="f53" draw:formula="0 + 2136 - 1882"/><draw:equation draw:name="f54" draw:formula="?f53 * ?f5 / 531"/><draw:equation draw:name="f55" draw:formula="8544 * ?f4 / 140"/><draw:equation draw:name="f56" draw:formula="0 + 2108 - 1882"/><draw:equation draw:name="f57" draw:formula="?f56 * ?f5 / 531"/><draw:equation draw:name="f58" draw:formula="0 + 2078 - 1882"/><draw:equation draw:name="f59" draw:formula="?f58 * ?f5 / 531"/><draw:equation draw:name="f60" draw:formula="0 + 2010 - 1882"/><draw:equation draw:name="f61" draw:formula="?f60 * ?f5 / 531"/><draw:equation draw:name="f62" draw:formula="0 + 1928 - 1882"/><draw:equation draw:name="f63" draw:formula="?f62 * ?f5 / 531"/><draw:equation draw:name="f64" draw:formula="8538 * ?f4 / 14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9 / ?f6"/><draw:equation draw:name="f79" draw:formula="?f30 / ?f7"/><draw:equation draw:name="f80" draw:formula="?f32 / ?f6"/><draw:equation draw:name="f81" draw:formula="?f33 / ?f7"/><draw:equation draw:name="f82" draw:formula="?f35 / ?f6"/><draw:equation draw:name="f83" draw:formula="?f36 / ?f7"/><draw:equation draw:name="f84" draw:formula="?f38 / ?f6"/><draw:equation draw:name="f85" draw:formula="?f39 / ?f7"/><draw:equation draw:name="f86" draw:formula="?f41 / ?f6"/><draw:equation draw:name="f87" draw:formula="?f42 / ?f7"/><draw:equation draw:name="f88" draw:formula="?f44 / ?f6"/><draw:equation draw:name="f89" draw:formula="?f45 / ?f7"/><draw:equation draw:name="f90" draw:formula="?f47 / ?f6"/><draw:equation draw:name="f91" draw:formula="?f49 / ?f6"/><draw:equation draw:name="f92" draw:formula="?f50 / ?f7"/><draw:equation draw:name="f93" draw:formula="?f52 / ?f6"/><draw:equation draw:name="f94" draw:formula="?f54 / ?f6"/><draw:equation draw:name="f95" draw:formula="?f55 / ?f7"/><draw:equation draw:name="f96" draw:formula="?f57 / ?f6"/><draw:equation draw:name="f97" draw:formula="?f59 / ?f6"/><draw:equation draw:name="f98" draw:formula="?f61 / ?f6"/><draw:equation draw:name="f99" draw:formula="?f63 / ?f6"/><draw:equation draw:name="f100" draw:formula="?f64 / ?f7"/><draw:equation draw:name="f101" draw:formula="0 / ?f6"/><draw:equation draw:name="f102" draw:formula="?f1 / ?f6"/><draw:equation draw:name="f103" draw:formula="0 / ?f7"/><draw:equation draw:name="f104" draw:formula="?f3 / ?f7"/></draw:enhanced-geometry></draw:custom-shape><draw:frame draw:id="id156" draw:style-name="a156" draw:name="Picture 39" svg:x="2.03681in" svg:y="7.38681in" svg:width="0.55764in" svg:height="0.15486in" style:rel-width="scale" style:rel-height="scale"><draw:image xlink:href="media/image17.png" xlink:type="simple" xlink:show="embed" xlink:actuate="onLoad"/><svg:title/><svg:desc/></draw:frame><draw:frame draw:id="id157" draw:style-name="a157" draw:name="Picture 38" svg:x="2.0625in" svg:y="7.66042in" svg:width="4.15208in" svg:height="0.07708in" style:rel-width="scale" style:rel-height="scale"><draw:image xlink:href="media/image20.png" xlink:type="simple" xlink:show="embed" xlink:actuate="onLoad"/><svg:title/><svg:desc/></draw:frame></draw:g><draw:custom-shape svg:x="2.67431in" svg:y="8.04931in" svg:width="0.43403in" svg:height="0.19514in" draw:z-index="0" draw:id="id159" draw:style-name="a159" draw:name="Freeform 36"><svg:title/><svg:desc/><draw:enhanced-geometry draw:type="non-primitive" svg:viewBox="0 0 625 281" draw:enhanced-path="M 195 0 L 161 0 84 2 18 19 0 56 2 69 21 136 50 196 86 260 100 281 84 239 67 202 40 141 29 116 22 94 18 77 20 62 86 28 165 22 625 20 326 4 195 0 Z N" draw:text-areas="?f102 ?f104 ?f103 ?f105" draw:glue-points="?f64 ?f65 ?f66 ?f65 ?f67 ?f68 ?f69 ?f70 ?f71 ?f72 ?f73 ?f74 ?f75 ?f76 ?f77 ?f78 ?f79 ?f80 ?f81 ?f82 ?f67 ?f83 ?f84 ?f85 ?f86 ?f87 ?f88 ?f89 ?f90 ?f91 ?f69 ?f92 ?f93 ?f94 ?f79 ?f95 ?f96 ?f97 ?f98 ?f99 ?f100 ?f101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draw:equation draw:name="f7" draw:formula="?f4 / 281"/><draw:equation draw:name="f8" draw:formula="0 + 4046 - 3851"/><draw:equation draw:name="f9" draw:formula="?f8 * ?f5 / 625"/><draw:equation draw:name="f10" draw:formula="11591 * ?f4 / 281"/><draw:equation draw:name="f11" draw:formula="0 + 4012 - 3851"/><draw:equation draw:name="f12" draw:formula="?f11 * ?f5 / 625"/><draw:equation draw:name="f13" draw:formula="0 + 3935 - 3851"/><draw:equation draw:name="f14" draw:formula="?f13 * ?f5 / 625"/><draw:equation draw:name="f15" draw:formula="11593 * ?f4 / 281"/><draw:equation draw:name="f16" draw:formula="0 + 3869 - 3851"/><draw:equation draw:name="f17" draw:formula="?f16 * ?f5 / 625"/><draw:equation draw:name="f18" draw:formula="11610 * ?f4 / 281"/><draw:equation draw:name="f19" draw:formula="0 + 3851 - 3851"/><draw:equation draw:name="f20" draw:formula="?f19 * ?f5 / 625"/><draw:equation draw:name="f21" draw:formula="11647 * ?f4 / 281"/><draw:equation draw:name="f22" draw:formula="0 + 3853 - 3851"/><draw:equation draw:name="f23" draw:formula="?f22 * ?f5 / 625"/><draw:equation draw:name="f24" draw:formula="11660 * ?f4 / 281"/><draw:equation draw:name="f25" draw:formula="0 + 3872 - 3851"/><draw:equation draw:name="f26" draw:formula="?f25 * ?f5 / 625"/><draw:equation draw:name="f27" draw:formula="11727 * ?f4 / 281"/><draw:equation draw:name="f28" draw:formula="0 + 3901 - 3851"/><draw:equation draw:name="f29" draw:formula="?f28 * ?f5 / 625"/><draw:equation draw:name="f30" draw:formula="11787 * ?f4 / 281"/><draw:equation draw:name="f31" draw:formula="0 + 3937 - 3851"/><draw:equation draw:name="f32" draw:formula="?f31 * ?f5 / 625"/><draw:equation draw:name="f33" draw:formula="11851 * ?f4 / 281"/><draw:equation draw:name="f34" draw:formula="0 + 3951 - 3851"/><draw:equation draw:name="f35" draw:formula="?f34 * ?f5 / 625"/><draw:equation draw:name="f36" draw:formula="11872 * ?f4 / 281"/><draw:equation draw:name="f37" draw:formula="11830 * ?f4 / 281"/><draw:equation draw:name="f38" draw:formula="0 + 3918 - 3851"/><draw:equation draw:name="f39" draw:formula="?f38 * ?f5 / 625"/><draw:equation draw:name="f40" draw:formula="11793 * ?f4 / 281"/><draw:equation draw:name="f41" draw:formula="0 + 3891 - 3851"/><draw:equation draw:name="f42" draw:formula="?f41 * ?f5 / 625"/><draw:equation draw:name="f43" draw:formula="11732 * ?f4 / 281"/><draw:equation draw:name="f44" draw:formula="0 + 3880 - 3851"/><draw:equation draw:name="f45" draw:formula="?f44 * ?f5 / 625"/><draw:equation draw:name="f46" draw:formula="11707 * ?f4 / 281"/><draw:equation draw:name="f47" draw:formula="0 + 3873 - 3851"/><draw:equation draw:name="f48" draw:formula="?f47 * ?f5 / 625"/><draw:equation draw:name="f49" draw:formula="11685 * ?f4 / 281"/><draw:equation draw:name="f50" draw:formula="11668 * ?f4 / 281"/><draw:equation draw:name="f51" draw:formula="0 + 3871 - 3851"/><draw:equation draw:name="f52" draw:formula="?f51 * ?f5 / 625"/><draw:equation draw:name="f53" draw:formula="11653 * ?f4 / 281"/><draw:equation draw:name="f54" draw:formula="11619 * ?f4 / 281"/><draw:equation draw:name="f55" draw:formula="0 + 4016 - 3851"/><draw:equation draw:name="f56" draw:formula="?f55 * ?f5 / 625"/><draw:equation draw:name="f57" draw:formula="11613 * ?f4 / 281"/><draw:equation draw:name="f58" draw:formula="0 + 4476 - 3851"/><draw:equation draw:name="f59" draw:formula="?f58 * ?f5 / 625"/><draw:equation draw:name="f60" draw:formula="11611 * ?f4 / 281"/><draw:equation draw:name="f61" draw:formula="0 + 4177 - 3851"/><draw:equation draw:name="f62" draw:formula="?f61 * ?f5 / 625"/><draw:equation draw:name="f63" draw:formula="11595 * ?f4 / 281"/><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0 / ?f7"/><draw:equation draw:name="f93" draw:formula="?f52 / ?f6"/><draw:equation draw:name="f94" draw:formula="?f53 / ?f7"/><draw:equation draw:name="f95" draw:formula="?f54 / ?f7"/><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g draw:z-index="251772928" draw:name="Group 32" draw:id="id162" draw:style-name="a162"><svg:title/><svg:desc/><draw:custom-shape svg:x="2.87083in" svg:y="8.06389in" svg:width="0.25903in" svg:height="0.00139in" draw:z-index="0" draw:id="id160" draw:style-name="a160" draw:name="Freeform 34"><svg:title/><svg:desc/><draw:enhanced-geometry draw:type="non-primitive" svg:viewBox="0 0 236855 1270" draw:enhanced-path="M 0 0 L 2368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55"/><draw:equation draw:name="f7" draw:formula="?f4 / 1270"/><draw:equation draw:name="f8" draw:formula="0 / ?f6"/><draw:equation draw:name="f9" draw:formula="0 / ?f7"/><draw:equation draw:name="f10" draw:formula="236855 / ?f6"/><draw:equation draw:name="f11" draw:formula="1270 / ?f7"/></draw:enhanced-geometry></draw:custom-shape><draw:frame draw:id="id161" draw:style-name="a161" draw:name="Picture 33" svg:x="1.40139in" svg:y="7.26944in" svg:width="0.18333in" svg:height="0.45347in" style:rel-width="scale" style:rel-height="scale"><draw:image xlink:href="media/image21.png" xlink:type="simple" xlink:show="embed" xlink:actuate="onLoad"/><svg:title/><svg:desc/></draw:frame></draw:g><draw:custom-shape svg:x="1.24792in" svg:y="7.79028in" svg:width="0.25556in" svg:height="0.09097in" draw:z-index="0" draw:id="id163" draw:style-name="a163" draw:name="Freeform 31"><svg:title/><svg:desc/><draw:enhanced-geometry draw:type="non-primitive" svg:viewBox="0 0 368 131" draw:enhanced-path="M 2 0 L 0 0 47 45 98 82 156 103 220 113 312 122 338 124 353 127 360 130 363 130 363 127 365 117 368 107 330 101 294 94 229 79 146 57 83 35 26 12 2 0 Z N" draw:text-areas="?f99 ?f101 ?f100 ?f102" draw:glue-points="?f63 ?f64 ?f65 ?f64 ?f66 ?f67 ?f68 ?f69 ?f70 ?f71 ?f72 ?f73 ?f74 ?f75 ?f76 ?f77 ?f78 ?f79 ?f80 ?f81 ?f82 ?f81 ?f82 ?f79 ?f83 ?f84 ?f85 ?f86 ?f87 ?f88 ?f89 ?f90 ?f91 ?f92 ?f93 ?f94 ?f95 ?f96 ?f97 ?f98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draw:equation draw:name="f7" draw:formula="?f4 / 131"/><draw:equation draw:name="f8" draw:formula="0 + 1799 - 1797"/><draw:equation draw:name="f9" draw:formula="?f8 * ?f5 / 368"/><draw:equation draw:name="f10" draw:formula="11218 * ?f4 / 131"/><draw:equation draw:name="f11" draw:formula="0 + 1797 - 1797"/><draw:equation draw:name="f12" draw:formula="?f11 * ?f5 / 368"/><draw:equation draw:name="f13" draw:formula="0 + 1844 - 1797"/><draw:equation draw:name="f14" draw:formula="?f13 * ?f5 / 368"/><draw:equation draw:name="f15" draw:formula="11263 * ?f4 / 131"/><draw:equation draw:name="f16" draw:formula="0 + 1895 - 1797"/><draw:equation draw:name="f17" draw:formula="?f16 * ?f5 / 368"/><draw:equation draw:name="f18" draw:formula="11300 * ?f4 / 131"/><draw:equation draw:name="f19" draw:formula="0 + 1953 - 1797"/><draw:equation draw:name="f20" draw:formula="?f19 * ?f5 / 368"/><draw:equation draw:name="f21" draw:formula="11321 * ?f4 / 131"/><draw:equation draw:name="f22" draw:formula="0 + 2017 - 1797"/><draw:equation draw:name="f23" draw:formula="?f22 * ?f5 / 368"/><draw:equation draw:name="f24" draw:formula="11331 * ?f4 / 131"/><draw:equation draw:name="f25" draw:formula="0 + 2109 - 1797"/><draw:equation draw:name="f26" draw:formula="?f25 * ?f5 / 368"/><draw:equation draw:name="f27" draw:formula="11340 * ?f4 / 131"/><draw:equation draw:name="f28" draw:formula="0 + 2135 - 1797"/><draw:equation draw:name="f29" draw:formula="?f28 * ?f5 / 368"/><draw:equation draw:name="f30" draw:formula="11342 * ?f4 / 131"/><draw:equation draw:name="f31" draw:formula="0 + 2150 - 1797"/><draw:equation draw:name="f32" draw:formula="?f31 * ?f5 / 368"/><draw:equation draw:name="f33" draw:formula="11345 * ?f4 / 131"/><draw:equation draw:name="f34" draw:formula="0 + 2157 - 1797"/><draw:equation draw:name="f35" draw:formula="?f34 * ?f5 / 368"/><draw:equation draw:name="f36" draw:formula="11348 * ?f4 / 131"/><draw:equation draw:name="f37" draw:formula="0 + 2160 - 1797"/><draw:equation draw:name="f38" draw:formula="?f37 * ?f5 / 368"/><draw:equation draw:name="f39" draw:formula="0 + 2162 - 1797"/><draw:equation draw:name="f40" draw:formula="?f39 * ?f5 / 368"/><draw:equation draw:name="f41" draw:formula="11335 * ?f4 / 131"/><draw:equation draw:name="f42" draw:formula="0 + 2165 - 1797"/><draw:equation draw:name="f43" draw:formula="?f42 * ?f5 / 368"/><draw:equation draw:name="f44" draw:formula="11325 * ?f4 / 131"/><draw:equation draw:name="f45" draw:formula="0 + 2127 - 1797"/><draw:equation draw:name="f46" draw:formula="?f45 * ?f5 / 368"/><draw:equation draw:name="f47" draw:formula="11319 * ?f4 / 131"/><draw:equation draw:name="f48" draw:formula="0 + 2091 - 1797"/><draw:equation draw:name="f49" draw:formula="?f48 * ?f5 / 368"/><draw:equation draw:name="f50" draw:formula="11312 * ?f4 / 131"/><draw:equation draw:name="f51" draw:formula="0 + 2026 - 1797"/><draw:equation draw:name="f52" draw:formula="?f51 * ?f5 / 368"/><draw:equation draw:name="f53" draw:formula="11297 * ?f4 / 131"/><draw:equation draw:name="f54" draw:formula="0 + 1943 - 1797"/><draw:equation draw:name="f55" draw:formula="?f54 * ?f5 / 368"/><draw:equation draw:name="f56" draw:formula="11275 * ?f4 / 131"/><draw:equation draw:name="f57" draw:formula="0 + 1880 - 1797"/><draw:equation draw:name="f58" draw:formula="?f57 * ?f5 / 368"/><draw:equation draw:name="f59" draw:formula="11253 * ?f4 / 131"/><draw:equation draw:name="f60" draw:formula="0 + 1823 - 1797"/><draw:equation draw:name="f61" draw:formula="?f60 * ?f5 / 368"/><draw:equation draw:name="f62" draw:formula="11230 * ?f4 / 13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5 / ?f6"/><draw:equation draw:name="f81" draw:formula="?f36 / ?f7"/><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f62 / ?f7"/><draw:equation draw:name="f99" draw:formula="0 / ?f6"/><draw:equation draw:name="f100" draw:formula="?f1 / ?f6"/><draw:equation draw:name="f101" draw:formula="0 / ?f7"/><draw:equation draw:name="f102" draw:formula="?f3 / ?f7"/></draw:enhanced-geometry></draw:custom-shape><draw:custom-shape svg:x="1.51528in" svg:y="7.28194in" svg:width="0.00972in" svg:height="0.00278in" draw:z-index="0" draw:id="id164" draw:style-name="a164" draw:name="Freeform 29"><svg:title/><svg:desc/><draw:enhanced-geometry draw:type="non-primitive" svg:viewBox="0 0 14 4" draw:enhanced-path="M 8 0 L 0 0 7 2 13 3 14 1 8 0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14"/><draw:equation draw:name="f8" draw:formula="0 + 2190 - 2182"/><draw:equation draw:name="f9" draw:formula="?f8 * ?f6 / 14"/><draw:equation draw:name="f10" draw:formula="10486 * ?f4 / 4"/><draw:equation draw:name="f11" draw:formula="0 + 2182 - 2182"/><draw:equation draw:name="f12" draw:formula="?f11 * ?f6 / 14"/><draw:equation draw:name="f13" draw:formula="0 + 2189 - 2182"/><draw:equation draw:name="f14" draw:formula="?f13 * ?f6 / 14"/><draw:equation draw:name="f15" draw:formula="10488 * ?f4 / 4"/><draw:equation draw:name="f16" draw:formula="0 + 2195 - 2182"/><draw:equation draw:name="f17" draw:formula="?f16 * ?f6 / 14"/><draw:equation draw:name="f18" draw:formula="10489 * ?f4 / 4"/><draw:equation draw:name="f19" draw:formula="0 + 2196 - 2182"/><draw:equation draw:name="f20" draw:formula="?f19 * ?f6 / 14"/><draw:equation draw:name="f21" draw:formula="10487 * ?f4 / 4"/><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8 / ?f5"/><draw:equation draw:name="f29" draw:formula="?f20 / ?f7"/><draw:equation draw:name="f30" draw:formula="?f21 / ?f5"/><draw:equation draw:name="f31" draw:formula="0 / ?f7"/><draw:equation draw:name="f32" draw:formula="?f1 / ?f7"/><draw:equation draw:name="f33" draw:formula="0 / ?f5"/><draw:equation draw:name="f34" draw:formula="?f3 / ?f5"/></draw:enhanced-geometry></draw:custom-shape><draw:custom-shape svg:x="1.22847in" svg:y="7.17639in" svg:width="0.28611in" svg:height="0.10556in" draw:z-index="0" draw:id="id165" draw:style-name="a165" draw:name="Freeform 27"><svg:title/><svg:desc/><draw:enhanced-geometry draw:type="non-primitive" svg:viewBox="0 0 412 152" draw:enhanced-path="M 2 0 L 0 0 72 50 128 86 189 117 255 134 319 143 404 151 412 152 406 147 402 138 404 127 367 121 266 98 207 82 130 56 71 33 11 5 2 0 Z N" draw:text-areas="?f93 ?f95 ?f94 ?f96" draw:glue-points="?f59 ?f60 ?f61 ?f60 ?f62 ?f63 ?f64 ?f65 ?f66 ?f67 ?f68 ?f69 ?f70 ?f71 ?f72 ?f73 ?f74 ?f75 ?f76 ?f77 ?f78 ?f79 ?f72 ?f80 ?f81 ?f82 ?f83 ?f84 ?f85 ?f86 ?f87 ?f88 ?f89 ?f90 ?f91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152"/><draw:equation draw:name="f8" draw:formula="0 + 1771 - 1769"/><draw:equation draw:name="f9" draw:formula="?f8 * ?f5 / 412"/><draw:equation draw:name="f10" draw:formula="10334 * ?f4 / 152"/><draw:equation draw:name="f11" draw:formula="0 + 1769 - 1769"/><draw:equation draw:name="f12" draw:formula="?f11 * ?f5 / 412"/><draw:equation draw:name="f13" draw:formula="0 + 1841 - 1769"/><draw:equation draw:name="f14" draw:formula="?f13 * ?f5 / 412"/><draw:equation draw:name="f15" draw:formula="10384 * ?f4 / 152"/><draw:equation draw:name="f16" draw:formula="0 + 1897 - 1769"/><draw:equation draw:name="f17" draw:formula="?f16 * ?f5 / 412"/><draw:equation draw:name="f18" draw:formula="10420 * ?f4 / 152"/><draw:equation draw:name="f19" draw:formula="0 + 1958 - 1769"/><draw:equation draw:name="f20" draw:formula="?f19 * ?f5 / 412"/><draw:equation draw:name="f21" draw:formula="10451 * ?f4 / 152"/><draw:equation draw:name="f22" draw:formula="0 + 2024 - 1769"/><draw:equation draw:name="f23" draw:formula="?f22 * ?f5 / 412"/><draw:equation draw:name="f24" draw:formula="10468 * ?f4 / 152"/><draw:equation draw:name="f25" draw:formula="0 + 2088 - 1769"/><draw:equation draw:name="f26" draw:formula="?f25 * ?f5 / 412"/><draw:equation draw:name="f27" draw:formula="10477 * ?f4 / 152"/><draw:equation draw:name="f28" draw:formula="0 + 2173 - 1769"/><draw:equation draw:name="f29" draw:formula="?f28 * ?f5 / 412"/><draw:equation draw:name="f30" draw:formula="10485 * ?f4 / 152"/><draw:equation draw:name="f31" draw:formula="0 + 2181 - 1769"/><draw:equation draw:name="f32" draw:formula="?f31 * ?f5 / 412"/><draw:equation draw:name="f33" draw:formula="10486 * ?f4 / 152"/><draw:equation draw:name="f34" draw:formula="0 + 2175 - 1769"/><draw:equation draw:name="f35" draw:formula="?f34 * ?f5 / 412"/><draw:equation draw:name="f36" draw:formula="10481 * ?f4 / 152"/><draw:equation draw:name="f37" draw:formula="0 + 2171 - 1769"/><draw:equation draw:name="f38" draw:formula="?f37 * ?f5 / 412"/><draw:equation draw:name="f39" draw:formula="10472 * ?f4 / 152"/><draw:equation draw:name="f40" draw:formula="10461 * ?f4 / 152"/><draw:equation draw:name="f41" draw:formula="0 + 2136 - 1769"/><draw:equation draw:name="f42" draw:formula="?f41 * ?f5 / 412"/><draw:equation draw:name="f43" draw:formula="10455 * ?f4 / 152"/><draw:equation draw:name="f44" draw:formula="0 + 2035 - 1769"/><draw:equation draw:name="f45" draw:formula="?f44 * ?f5 / 412"/><draw:equation draw:name="f46" draw:formula="10432 * ?f4 / 152"/><draw:equation draw:name="f47" draw:formula="0 + 1976 - 1769"/><draw:equation draw:name="f48" draw:formula="?f47 * ?f5 / 412"/><draw:equation draw:name="f49" draw:formula="10416 * ?f4 / 152"/><draw:equation draw:name="f50" draw:formula="0 + 1899 - 1769"/><draw:equation draw:name="f51" draw:formula="?f50 * ?f5 / 412"/><draw:equation draw:name="f52" draw:formula="10390 * ?f4 / 152"/><draw:equation draw:name="f53" draw:formula="0 + 1840 - 1769"/><draw:equation draw:name="f54" draw:formula="?f53 * ?f5 / 412"/><draw:equation draw:name="f55" draw:formula="10367 * ?f4 / 152"/><draw:equation draw:name="f56" draw:formula="0 + 1780 - 1769"/><draw:equation draw:name="f57" draw:formula="?f56 * ?f5 / 412"/><draw:equation draw:name="f58" draw:formula="10339 * ?f4 / 15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39 / ?f7"/><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78889in" svg:y="8.31667in" svg:width="0.80417in" svg:height="0.03542in" draw:z-index="0" draw:id="id166" draw:style-name="a166" draw:name="Freeform 25"><svg:title/><svg:desc/><draw:enhanced-geometry draw:type="non-primitive" svg:viewBox="0 0 1158 51" draw:enhanced-path="M 0 0 L 14 51 1158 40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draw:equation draw:name="f7" draw:formula="?f4 / 51"/><draw:equation draw:name="f8" draw:formula="0 + 4016 - 4016"/><draw:equation draw:name="f9" draw:formula="?f8 * ?f5 / 1158"/><draw:equation draw:name="f10" draw:formula="11976 * ?f4 / 51"/><draw:equation draw:name="f11" draw:formula="0 + 4030 - 4016"/><draw:equation draw:name="f12" draw:formula="?f11 * ?f5 / 1158"/><draw:equation draw:name="f13" draw:formula="12027 * ?f4 / 51"/><draw:equation draw:name="f14" draw:formula="0 + 5174 - 4016"/><draw:equation draw:name="f15" draw:formula="?f14 * ?f5 / 1158"/><draw:equation draw:name="f16" draw:formula="12016 * ?f4 / 5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98403in" svg:y="5.45556in" svg:width="0.29167in" svg:height="0.52014in" draw:z-index="0" draw:id="id167" draw:style-name="a167" draw:name="Freeform 23"><svg:title/><svg:desc/><draw:enhanced-geometry draw:type="non-primitive" svg:viewBox="0 0 420 749" draw:enhanced-path="M 405 0 L 229 210 183 267 143 317 79 402 35 471 10 527 0 576 0 599 21 668 63 749 70 712 80 672 111 586 153 495 201 403 252 314 303 232 349 161 386 106 420 56 405 0 Z N" draw:text-areas="?f110 ?f112 ?f111 ?f113" draw:glue-points="?f69 ?f70 ?f71 ?f72 ?f73 ?f74 ?f75 ?f76 ?f77 ?f78 ?f79 ?f80 ?f81 ?f82 ?f83 ?f84 ?f83 ?f85 ?f86 ?f87 ?f88 ?f89 ?f90 ?f91 ?f92 ?f93 ?f94 ?f95 ?f96 ?f97 ?f98 ?f99 ?f100 ?f101 ?f102 ?f103 ?f104 ?f105 ?f106 ?f107 ?f108 ?f109 ?f69 ?f7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749"/><draw:equation draw:name="f8" draw:formula="0 + 3262 - 2857"/><draw:equation draw:name="f9" draw:formula="?f8 * ?f5 / 420"/><draw:equation draw:name="f10" draw:formula="7856 * ?f4 / 749"/><draw:equation draw:name="f11" draw:formula="0 + 3086 - 2857"/><draw:equation draw:name="f12" draw:formula="?f11 * ?f5 / 420"/><draw:equation draw:name="f13" draw:formula="8066 * ?f4 / 749"/><draw:equation draw:name="f14" draw:formula="0 + 3040 - 2857"/><draw:equation draw:name="f15" draw:formula="?f14 * ?f5 / 420"/><draw:equation draw:name="f16" draw:formula="8123 * ?f4 / 749"/><draw:equation draw:name="f17" draw:formula="0 + 3000 - 2857"/><draw:equation draw:name="f18" draw:formula="?f17 * ?f5 / 420"/><draw:equation draw:name="f19" draw:formula="8173 * ?f4 / 749"/><draw:equation draw:name="f20" draw:formula="0 + 2936 - 2857"/><draw:equation draw:name="f21" draw:formula="?f20 * ?f5 / 420"/><draw:equation draw:name="f22" draw:formula="8258 * ?f4 / 749"/><draw:equation draw:name="f23" draw:formula="0 + 2892 - 2857"/><draw:equation draw:name="f24" draw:formula="?f23 * ?f5 / 420"/><draw:equation draw:name="f25" draw:formula="8327 * ?f4 / 749"/><draw:equation draw:name="f26" draw:formula="0 + 2867 - 2857"/><draw:equation draw:name="f27" draw:formula="?f26 * ?f5 / 420"/><draw:equation draw:name="f28" draw:formula="8383 * ?f4 / 749"/><draw:equation draw:name="f29" draw:formula="0 + 2857 - 2857"/><draw:equation draw:name="f30" draw:formula="?f29 * ?f5 / 420"/><draw:equation draw:name="f31" draw:formula="8432 * ?f4 / 749"/><draw:equation draw:name="f32" draw:formula="8455 * ?f4 / 749"/><draw:equation draw:name="f33" draw:formula="0 + 2878 - 2857"/><draw:equation draw:name="f34" draw:formula="?f33 * ?f5 / 420"/><draw:equation draw:name="f35" draw:formula="8524 * ?f4 / 749"/><draw:equation draw:name="f36" draw:formula="0 + 2920 - 2857"/><draw:equation draw:name="f37" draw:formula="?f36 * ?f5 / 420"/><draw:equation draw:name="f38" draw:formula="8605 * ?f4 / 749"/><draw:equation draw:name="f39" draw:formula="0 + 2927 - 2857"/><draw:equation draw:name="f40" draw:formula="?f39 * ?f5 / 420"/><draw:equation draw:name="f41" draw:formula="8568 * ?f4 / 749"/><draw:equation draw:name="f42" draw:formula="0 + 2937 - 2857"/><draw:equation draw:name="f43" draw:formula="?f42 * ?f5 / 420"/><draw:equation draw:name="f44" draw:formula="8528 * ?f4 / 749"/><draw:equation draw:name="f45" draw:formula="0 + 2968 - 2857"/><draw:equation draw:name="f46" draw:formula="?f45 * ?f5 / 420"/><draw:equation draw:name="f47" draw:formula="8442 * ?f4 / 749"/><draw:equation draw:name="f48" draw:formula="0 + 3010 - 2857"/><draw:equation draw:name="f49" draw:formula="?f48 * ?f5 / 420"/><draw:equation draw:name="f50" draw:formula="8351 * ?f4 / 749"/><draw:equation draw:name="f51" draw:formula="0 + 3058 - 2857"/><draw:equation draw:name="f52" draw:formula="?f51 * ?f5 / 420"/><draw:equation draw:name="f53" draw:formula="8259 * ?f4 / 749"/><draw:equation draw:name="f54" draw:formula="0 + 3109 - 2857"/><draw:equation draw:name="f55" draw:formula="?f54 * ?f5 / 420"/><draw:equation draw:name="f56" draw:formula="8170 * ?f4 / 749"/><draw:equation draw:name="f57" draw:formula="0 + 3160 - 2857"/><draw:equation draw:name="f58" draw:formula="?f57 * ?f5 / 420"/><draw:equation draw:name="f59" draw:formula="8088 * ?f4 / 749"/><draw:equation draw:name="f60" draw:formula="0 + 3206 - 2857"/><draw:equation draw:name="f61" draw:formula="?f60 * ?f5 / 420"/><draw:equation draw:name="f62" draw:formula="8017 * ?f4 / 749"/><draw:equation draw:name="f63" draw:formula="0 + 3243 - 2857"/><draw:equation draw:name="f64" draw:formula="?f63 * ?f5 / 420"/><draw:equation draw:name="f65" draw:formula="7962 * ?f4 / 749"/><draw:equation draw:name="f66" draw:formula="0 + 3277 - 2857"/><draw:equation draw:name="f67" draw:formula="?f66 * ?f5 / 420"/><draw:equation draw:name="f68" draw:formula="7912 * ?f4 / 749"/><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2 / ?f7"/><draw:equation draw:name="f86" draw:formula="?f34 / ?f6"/><draw:equation draw:name="f87" draw:formula="?f35 / ?f7"/><draw:equation draw:name="f88" draw:formula="?f37 / ?f6"/><draw:equation draw:name="f89" draw:formula="?f38 / ?f7"/><draw:equation draw:name="f90" draw:formula="?f40 / ?f6"/><draw:equation draw:name="f91" draw:formula="?f41 / ?f7"/><draw:equation draw:name="f92" draw:formula="?f43 / ?f6"/><draw:equation draw:name="f93" draw:formula="?f44 / ?f7"/><draw:equation draw:name="f94" draw:formula="?f46 / ?f6"/><draw:equation draw:name="f95" draw:formula="?f47 / ?f7"/><draw:equation draw:name="f96" draw:formula="?f49 / ?f6"/><draw:equation draw:name="f97" draw:formula="?f50 / ?f7"/><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7 / ?f6"/><draw:equation draw:name="f109" draw:formula="?f68 / ?f7"/><draw:equation draw:name="f110" draw:formula="0 / ?f6"/><draw:equation draw:name="f111" draw:formula="?f1 / ?f6"/><draw:equation draw:name="f112" draw:formula="0 / ?f7"/><draw:equation draw:name="f113" draw:formula="?f3 / ?f7"/></draw:enhanced-geometry></draw:custom-shape><draw:g draw:z-index="251779072" draw:name="Group 19" draw:id="id170" draw:style-name="a170"><svg:title/><svg:desc/><draw:custom-shape svg:x="2.36042in" svg:y="5.14653in" svg:width="0.54306in" svg:height="0.20625in" draw:z-index="0" draw:id="id168" draw:style-name="a168" draw:name="Freeform 21"><svg:title/><svg:desc/><draw:enhanced-geometry draw:type="non-primitive" svg:viewBox="0 0 782 297" draw:enhanced-path="M 4 290 L 0 296 0 297 4 290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297"/><draw:equation draw:name="f8" draw:formula="0 + 3403 - 3399"/><draw:equation draw:name="f9" draw:formula="?f8 * ?f5 / 782"/><draw:equation draw:name="f10" draw:formula="7701 * ?f4 / 297"/><draw:equation draw:name="f11" draw:formula="0 + 3399 - 3399"/><draw:equation draw:name="f12" draw:formula="?f11 * ?f5 / 782"/><draw:equation draw:name="f13" draw:formula="7707 * ?f4 / 297"/><draw:equation draw:name="f14" draw:formula="7708 * ?f4 / 29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2.36042in" svg:y="5.14653in" svg:width="0.54306in" svg:height="0.20625in" draw:z-index="0" draw:id="id169" draw:style-name="a169" draw:name="Freeform 20"><svg:title/><svg:desc/><draw:enhanced-geometry draw:type="non-primitive" svg:viewBox="0 0 782 297" draw:enhanced-path="M 782 0 L 665 8 589 15 504 25 414 37 327 53 246 73 177 96 111 139 67 188 28 248 4 290 45 234 96 176 154 123 212 95 441 46 515 32 579 22 643 13 782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draw:equation draw:name="f7" draw:formula="?f4 / 297"/><draw:equation draw:name="f8" draw:formula="0 + 4181 - 3399"/><draw:equation draw:name="f9" draw:formula="?f8 * ?f5 / 782"/><draw:equation draw:name="f10" draw:formula="7411 * ?f4 / 297"/><draw:equation draw:name="f11" draw:formula="0 + 4064 - 3399"/><draw:equation draw:name="f12" draw:formula="?f11 * ?f5 / 782"/><draw:equation draw:name="f13" draw:formula="7419 * ?f4 / 297"/><draw:equation draw:name="f14" draw:formula="0 + 3988 - 3399"/><draw:equation draw:name="f15" draw:formula="?f14 * ?f5 / 782"/><draw:equation draw:name="f16" draw:formula="7426 * ?f4 / 297"/><draw:equation draw:name="f17" draw:formula="0 + 3903 - 3399"/><draw:equation draw:name="f18" draw:formula="?f17 * ?f5 / 782"/><draw:equation draw:name="f19" draw:formula="7436 * ?f4 / 297"/><draw:equation draw:name="f20" draw:formula="0 + 3813 - 3399"/><draw:equation draw:name="f21" draw:formula="?f20 * ?f5 / 782"/><draw:equation draw:name="f22" draw:formula="7448 * ?f4 / 297"/><draw:equation draw:name="f23" draw:formula="0 + 3726 - 3399"/><draw:equation draw:name="f24" draw:formula="?f23 * ?f5 / 782"/><draw:equation draw:name="f25" draw:formula="7464 * ?f4 / 297"/><draw:equation draw:name="f26" draw:formula="0 + 3645 - 3399"/><draw:equation draw:name="f27" draw:formula="?f26 * ?f5 / 782"/><draw:equation draw:name="f28" draw:formula="7484 * ?f4 / 297"/><draw:equation draw:name="f29" draw:formula="0 + 3576 - 3399"/><draw:equation draw:name="f30" draw:formula="?f29 * ?f5 / 782"/><draw:equation draw:name="f31" draw:formula="7507 * ?f4 / 297"/><draw:equation draw:name="f32" draw:formula="0 + 3510 - 3399"/><draw:equation draw:name="f33" draw:formula="?f32 * ?f5 / 782"/><draw:equation draw:name="f34" draw:formula="7550 * ?f4 / 297"/><draw:equation draw:name="f35" draw:formula="0 + 3466 - 3399"/><draw:equation draw:name="f36" draw:formula="?f35 * ?f5 / 782"/><draw:equation draw:name="f37" draw:formula="7599 * ?f4 / 297"/><draw:equation draw:name="f38" draw:formula="0 + 3427 - 3399"/><draw:equation draw:name="f39" draw:formula="?f38 * ?f5 / 782"/><draw:equation draw:name="f40" draw:formula="7659 * ?f4 / 297"/><draw:equation draw:name="f41" draw:formula="0 + 3403 - 3399"/><draw:equation draw:name="f42" draw:formula="?f41 * ?f5 / 782"/><draw:equation draw:name="f43" draw:formula="7701 * ?f4 / 297"/><draw:equation draw:name="f44" draw:formula="0 + 3444 - 3399"/><draw:equation draw:name="f45" draw:formula="?f44 * ?f5 / 782"/><draw:equation draw:name="f46" draw:formula="7645 * ?f4 / 297"/><draw:equation draw:name="f47" draw:formula="0 + 3495 - 3399"/><draw:equation draw:name="f48" draw:formula="?f47 * ?f5 / 782"/><draw:equation draw:name="f49" draw:formula="7587 * ?f4 / 297"/><draw:equation draw:name="f50" draw:formula="0 + 3553 - 3399"/><draw:equation draw:name="f51" draw:formula="?f50 * ?f5 / 782"/><draw:equation draw:name="f52" draw:formula="7534 * ?f4 / 297"/><draw:equation draw:name="f53" draw:formula="0 + 3611 - 3399"/><draw:equation draw:name="f54" draw:formula="?f53 * ?f5 / 782"/><draw:equation draw:name="f55" draw:formula="7506 * ?f4 / 297"/><draw:equation draw:name="f56" draw:formula="0 + 3840 - 3399"/><draw:equation draw:name="f57" draw:formula="?f56 * ?f5 / 782"/><draw:equation draw:name="f58" draw:formula="7457 * ?f4 / 297"/><draw:equation draw:name="f59" draw:formula="0 + 3914 - 3399"/><draw:equation draw:name="f60" draw:formula="?f59 * ?f5 / 782"/><draw:equation draw:name="f61" draw:formula="7443 * ?f4 / 297"/><draw:equation draw:name="f62" draw:formula="0 + 3978 - 3399"/><draw:equation draw:name="f63" draw:formula="?f62 * ?f5 / 782"/><draw:equation draw:name="f64" draw:formula="7433 * ?f4 / 297"/><draw:equation draw:name="f65" draw:formula="0 + 4042 - 3399"/><draw:equation draw:name="f66" draw:formula="?f65 * ?f5 / 782"/><draw:equation draw:name="f67" draw:formula="7424 * ?f4 / 29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draw:custom-shape svg:x="2.62639in" svg:y="4.95625in" svg:width="1.50972in" svg:height="0.11736in" draw:z-index="0" draw:id="id171" draw:style-name="a171" draw:name="Freeform 18"><svg:title/><svg:desc/><draw:enhanced-geometry draw:type="non-primitive" svg:viewBox="0 0 2174 169" draw:enhanced-path="M 2174 0 L 818 11 702 15 602 20 514 26 438 33 372 41 262 62 172 89 89 125 0 169 76 155 169 143 276 132 527 116 665 110 957 101 1537 95 2174 95 2174 0 Z N" draw:text-areas="?f98 ?f100 ?f99 ?f101" draw:glue-points="?f62 ?f63 ?f64 ?f65 ?f66 ?f67 ?f68 ?f69 ?f70 ?f71 ?f72 ?f73 ?f74 ?f75 ?f76 ?f77 ?f78 ?f79 ?f80 ?f81 ?f82 ?f83 ?f84 ?f85 ?f86 ?f87 ?f88 ?f89 ?f90 ?f91 ?f92 ?f93 ?f94 ?f95 ?f96 ?f97 ?f62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draw:equation draw:name="f7" draw:formula="?f4 / 169"/><draw:equation draw:name="f8" draw:formula="0 + 5956 - 3782"/><draw:equation draw:name="f9" draw:formula="?f8 * ?f5 / 2174"/><draw:equation draw:name="f10" draw:formula="7137 * ?f4 / 169"/><draw:equation draw:name="f11" draw:formula="0 + 4600 - 3782"/><draw:equation draw:name="f12" draw:formula="?f11 * ?f5 / 2174"/><draw:equation draw:name="f13" draw:formula="7148 * ?f4 / 169"/><draw:equation draw:name="f14" draw:formula="0 + 4484 - 3782"/><draw:equation draw:name="f15" draw:formula="?f14 * ?f5 / 2174"/><draw:equation draw:name="f16" draw:formula="7152 * ?f4 / 169"/><draw:equation draw:name="f17" draw:formula="0 + 4384 - 3782"/><draw:equation draw:name="f18" draw:formula="?f17 * ?f5 / 2174"/><draw:equation draw:name="f19" draw:formula="7157 * ?f4 / 169"/><draw:equation draw:name="f20" draw:formula="0 + 4296 - 3782"/><draw:equation draw:name="f21" draw:formula="?f20 * ?f5 / 2174"/><draw:equation draw:name="f22" draw:formula="7163 * ?f4 / 169"/><draw:equation draw:name="f23" draw:formula="0 + 4220 - 3782"/><draw:equation draw:name="f24" draw:formula="?f23 * ?f5 / 2174"/><draw:equation draw:name="f25" draw:formula="7170 * ?f4 / 169"/><draw:equation draw:name="f26" draw:formula="0 + 4154 - 3782"/><draw:equation draw:name="f27" draw:formula="?f26 * ?f5 / 2174"/><draw:equation draw:name="f28" draw:formula="7178 * ?f4 / 169"/><draw:equation draw:name="f29" draw:formula="0 + 4044 - 3782"/><draw:equation draw:name="f30" draw:formula="?f29 * ?f5 / 2174"/><draw:equation draw:name="f31" draw:formula="7199 * ?f4 / 169"/><draw:equation draw:name="f32" draw:formula="0 + 3954 - 3782"/><draw:equation draw:name="f33" draw:formula="?f32 * ?f5 / 2174"/><draw:equation draw:name="f34" draw:formula="7226 * ?f4 / 169"/><draw:equation draw:name="f35" draw:formula="0 + 3871 - 3782"/><draw:equation draw:name="f36" draw:formula="?f35 * ?f5 / 2174"/><draw:equation draw:name="f37" draw:formula="7262 * ?f4 / 169"/><draw:equation draw:name="f38" draw:formula="0 + 3782 - 3782"/><draw:equation draw:name="f39" draw:formula="?f38 * ?f5 / 2174"/><draw:equation draw:name="f40" draw:formula="7306 * ?f4 / 169"/><draw:equation draw:name="f41" draw:formula="0 + 3858 - 3782"/><draw:equation draw:name="f42" draw:formula="?f41 * ?f5 / 2174"/><draw:equation draw:name="f43" draw:formula="7292 * ?f4 / 169"/><draw:equation draw:name="f44" draw:formula="0 + 3951 - 3782"/><draw:equation draw:name="f45" draw:formula="?f44 * ?f5 / 2174"/><draw:equation draw:name="f46" draw:formula="7280 * ?f4 / 169"/><draw:equation draw:name="f47" draw:formula="0 + 4058 - 3782"/><draw:equation draw:name="f48" draw:formula="?f47 * ?f5 / 2174"/><draw:equation draw:name="f49" draw:formula="7269 * ?f4 / 169"/><draw:equation draw:name="f50" draw:formula="0 + 4309 - 3782"/><draw:equation draw:name="f51" draw:formula="?f50 * ?f5 / 2174"/><draw:equation draw:name="f52" draw:formula="7253 * ?f4 / 169"/><draw:equation draw:name="f53" draw:formula="0 + 4447 - 3782"/><draw:equation draw:name="f54" draw:formula="?f53 * ?f5 / 2174"/><draw:equation draw:name="f55" draw:formula="7247 * ?f4 / 169"/><draw:equation draw:name="f56" draw:formula="0 + 4739 - 3782"/><draw:equation draw:name="f57" draw:formula="?f56 * ?f5 / 2174"/><draw:equation draw:name="f58" draw:formula="7238 * ?f4 / 169"/><draw:equation draw:name="f59" draw:formula="0 + 5319 - 3782"/><draw:equation draw:name="f60" draw:formula="?f59 * ?f5 / 2174"/><draw:equation draw:name="f61" draw:formula="7232 * ?f4 / 169"/><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3.78403in" svg:y="5.02361in" svg:width="0.35208in" svg:height="0.00139in" draw:z-index="0" draw:id="id172" draw:style-name="a172" draw:name="Freeform 16"><svg:title/><svg:desc/><draw:enhanced-geometry draw:type="non-primitive" svg:viewBox="0 0 321945 1270" draw:enhanced-path="M 0 0 L 3219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945"/><draw:equation draw:name="f7" draw:formula="?f4 / 1270"/><draw:equation draw:name="f8" draw:formula="0 / ?f6"/><draw:equation draw:name="f9" draw:formula="0 / ?f7"/><draw:equation draw:name="f10" draw:formula="321945 / ?f6"/><draw:equation draw:name="f11" draw:formula="1270 / ?f7"/></draw:enhanced-geometry></draw:custom-shape><draw:custom-shape svg:x="1.64375in" svg:y="8.32431in" svg:width="1.00903in" svg:height="0.07153in" draw:z-index="0" draw:id="id173" draw:style-name="a173" draw:name="Freeform 14"><svg:title/><svg:desc/><draw:enhanced-geometry draw:type="non-primitive" svg:viewBox="0 0 1453 103" draw:enhanced-path="M 0 0 L 1453 103 1419 68 0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3"/><draw:equation draw:name="f7" draw:formula="?f4 / 103"/><draw:equation draw:name="f8" draw:formula="0 + 2367 - 2367"/><draw:equation draw:name="f9" draw:formula="?f8 * ?f5 / 1453"/><draw:equation draw:name="f10" draw:formula="11987 * ?f4 / 103"/><draw:equation draw:name="f11" draw:formula="0 + 3820 - 2367"/><draw:equation draw:name="f12" draw:formula="?f11 * ?f5 / 1453"/><draw:equation draw:name="f13" draw:formula="12090 * ?f4 / 103"/><draw:equation draw:name="f14" draw:formula="0 + 3786 - 2367"/><draw:equation draw:name="f15" draw:formula="?f14 * ?f5 / 1453"/><draw:equation draw:name="f16" draw:formula="12055 * ?f4 / 10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27361in" svg:y="7.89583in" svg:width="0.42222in" svg:height="0.62778in" draw:z-index="0" draw:id="id174" draw:style-name="a174" draw:name="Freeform 12"><svg:title/><svg:desc/><draw:enhanced-geometry draw:type="non-primitive" svg:viewBox="0 0 608 904" draw:enhanced-path="M 0 0 L 4 27 8 52 12 78 31 197 50 269 78 345 104 400 137 460 180 525 220 580 257 628 310 688 365 739 424 785 493 832 608 904 534 830 469 758 412 689 362 623 319 559 282 499 250 441 223 387 180 288 146 201 131 163 102 98 69 47 26 12 0 0 Z N" draw:text-areas="?f160 ?f162 ?f161 ?f163" draw:glue-points="?f99 ?f100 ?f101 ?f102 ?f103 ?f104 ?f105 ?f106 ?f107 ?f108 ?f109 ?f110 ?f111 ?f112 ?f113 ?f114 ?f115 ?f116 ?f117 ?f118 ?f119 ?f120 ?f121 ?f122 ?f123 ?f124 ?f125 ?f126 ?f127 ?f128 ?f129 ?f130 ?f131 ?f132 ?f133 ?f134 ?f135 ?f136 ?f137 ?f138 ?f139 ?f140 ?f141 ?f142 ?f143 ?f144 ?f145 ?f146 ?f147 ?f148 ?f117 ?f149 ?f150 ?f151 ?f152 ?f153 ?f154 ?f155 ?f156 ?f157 ?f158 ?f159 ?f99 ?f10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draw:equation draw:name="f7" draw:formula="?f4 / 904"/><draw:equation draw:name="f8" draw:formula="0 + 1834 - 1834"/><draw:equation draw:name="f9" draw:formula="?f8 * ?f5 / 608"/><draw:equation draw:name="f10" draw:formula="11370 * ?f4 / 904"/><draw:equation draw:name="f11" draw:formula="0 + 1838 - 1834"/><draw:equation draw:name="f12" draw:formula="?f11 * ?f5 / 608"/><draw:equation draw:name="f13" draw:formula="11397 * ?f4 / 904"/><draw:equation draw:name="f14" draw:formula="0 + 1842 - 1834"/><draw:equation draw:name="f15" draw:formula="?f14 * ?f5 / 608"/><draw:equation draw:name="f16" draw:formula="11422 * ?f4 / 904"/><draw:equation draw:name="f17" draw:formula="0 + 1846 - 1834"/><draw:equation draw:name="f18" draw:formula="?f17 * ?f5 / 608"/><draw:equation draw:name="f19" draw:formula="11448 * ?f4 / 904"/><draw:equation draw:name="f20" draw:formula="0 + 1865 - 1834"/><draw:equation draw:name="f21" draw:formula="?f20 * ?f5 / 608"/><draw:equation draw:name="f22" draw:formula="11567 * ?f4 / 904"/><draw:equation draw:name="f23" draw:formula="0 + 1884 - 1834"/><draw:equation draw:name="f24" draw:formula="?f23 * ?f5 / 608"/><draw:equation draw:name="f25" draw:formula="11639 * ?f4 / 904"/><draw:equation draw:name="f26" draw:formula="0 + 1912 - 1834"/><draw:equation draw:name="f27" draw:formula="?f26 * ?f5 / 608"/><draw:equation draw:name="f28" draw:formula="11715 * ?f4 / 904"/><draw:equation draw:name="f29" draw:formula="0 + 1938 - 1834"/><draw:equation draw:name="f30" draw:formula="?f29 * ?f5 / 608"/><draw:equation draw:name="f31" draw:formula="11770 * ?f4 / 904"/><draw:equation draw:name="f32" draw:formula="0 + 1971 - 1834"/><draw:equation draw:name="f33" draw:formula="?f32 * ?f5 / 608"/><draw:equation draw:name="f34" draw:formula="11830 * ?f4 / 904"/><draw:equation draw:name="f35" draw:formula="0 + 2014 - 1834"/><draw:equation draw:name="f36" draw:formula="?f35 * ?f5 / 608"/><draw:equation draw:name="f37" draw:formula="11895 * ?f4 / 904"/><draw:equation draw:name="f38" draw:formula="0 + 2054 - 1834"/><draw:equation draw:name="f39" draw:formula="?f38 * ?f5 / 608"/><draw:equation draw:name="f40" draw:formula="11950 * ?f4 / 904"/><draw:equation draw:name="f41" draw:formula="0 + 2091 - 1834"/><draw:equation draw:name="f42" draw:formula="?f41 * ?f5 / 608"/><draw:equation draw:name="f43" draw:formula="11998 * ?f4 / 904"/><draw:equation draw:name="f44" draw:formula="0 + 2144 - 1834"/><draw:equation draw:name="f45" draw:formula="?f44 * ?f5 / 608"/><draw:equation draw:name="f46" draw:formula="12058 * ?f4 / 904"/><draw:equation draw:name="f47" draw:formula="0 + 2199 - 1834"/><draw:equation draw:name="f48" draw:formula="?f47 * ?f5 / 608"/><draw:equation draw:name="f49" draw:formula="12109 * ?f4 / 904"/><draw:equation draw:name="f50" draw:formula="0 + 2258 - 1834"/><draw:equation draw:name="f51" draw:formula="?f50 * ?f5 / 608"/><draw:equation draw:name="f52" draw:formula="12155 * ?f4 / 904"/><draw:equation draw:name="f53" draw:formula="0 + 2327 - 1834"/><draw:equation draw:name="f54" draw:formula="?f53 * ?f5 / 608"/><draw:equation draw:name="f55" draw:formula="12202 * ?f4 / 904"/><draw:equation draw:name="f56" draw:formula="0 + 2442 - 1834"/><draw:equation draw:name="f57" draw:formula="?f56 * ?f5 / 608"/><draw:equation draw:name="f58" draw:formula="12274 * ?f4 / 904"/><draw:equation draw:name="f59" draw:formula="0 + 2368 - 1834"/><draw:equation draw:name="f60" draw:formula="?f59 * ?f5 / 608"/><draw:equation draw:name="f61" draw:formula="12200 * ?f4 / 904"/><draw:equation draw:name="f62" draw:formula="0 + 2303 - 1834"/><draw:equation draw:name="f63" draw:formula="?f62 * ?f5 / 608"/><draw:equation draw:name="f64" draw:formula="12128 * ?f4 / 904"/><draw:equation draw:name="f65" draw:formula="0 + 2246 - 1834"/><draw:equation draw:name="f66" draw:formula="?f65 * ?f5 / 608"/><draw:equation draw:name="f67" draw:formula="12059 * ?f4 / 904"/><draw:equation draw:name="f68" draw:formula="0 + 2196 - 1834"/><draw:equation draw:name="f69" draw:formula="?f68 * ?f5 / 608"/><draw:equation draw:name="f70" draw:formula="11993 * ?f4 / 904"/><draw:equation draw:name="f71" draw:formula="0 + 2153 - 1834"/><draw:equation draw:name="f72" draw:formula="?f71 * ?f5 / 608"/><draw:equation draw:name="f73" draw:formula="11929 * ?f4 / 904"/><draw:equation draw:name="f74" draw:formula="0 + 2116 - 1834"/><draw:equation draw:name="f75" draw:formula="?f74 * ?f5 / 608"/><draw:equation draw:name="f76" draw:formula="11869 * ?f4 / 904"/><draw:equation draw:name="f77" draw:formula="0 + 2084 - 1834"/><draw:equation draw:name="f78" draw:formula="?f77 * ?f5 / 608"/><draw:equation draw:name="f79" draw:formula="11811 * ?f4 / 904"/><draw:equation draw:name="f80" draw:formula="0 + 2057 - 1834"/><draw:equation draw:name="f81" draw:formula="?f80 * ?f5 / 608"/><draw:equation draw:name="f82" draw:formula="11757 * ?f4 / 904"/><draw:equation draw:name="f83" draw:formula="11658 * ?f4 / 904"/><draw:equation draw:name="f84" draw:formula="0 + 1980 - 1834"/><draw:equation draw:name="f85" draw:formula="?f84 * ?f5 / 608"/><draw:equation draw:name="f86" draw:formula="11571 * ?f4 / 904"/><draw:equation draw:name="f87" draw:formula="0 + 1965 - 1834"/><draw:equation draw:name="f88" draw:formula="?f87 * ?f5 / 608"/><draw:equation draw:name="f89" draw:formula="11533 * ?f4 / 904"/><draw:equation draw:name="f90" draw:formula="0 + 1936 - 1834"/><draw:equation draw:name="f91" draw:formula="?f90 * ?f5 / 608"/><draw:equation draw:name="f92" draw:formula="11468 * ?f4 / 904"/><draw:equation draw:name="f93" draw:formula="0 + 1903 - 1834"/><draw:equation draw:name="f94" draw:formula="?f93 * ?f5 / 608"/><draw:equation draw:name="f95" draw:formula="11417 * ?f4 / 904"/><draw:equation draw:name="f96" draw:formula="0 + 1860 - 1834"/><draw:equation draw:name="f97" draw:formula="?f96 * ?f5 / 608"/><draw:equation draw:name="f98" draw:formula="11382 * ?f4 / 904"/><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8 / ?f6"/><draw:equation draw:name="f146" draw:formula="?f79 / ?f7"/><draw:equation draw:name="f147" draw:formula="?f81 / ?f6"/><draw:equation draw:name="f148" draw:formula="?f82 / ?f7"/><draw:equation draw:name="f149" draw:formula="?f83 / ?f7"/><draw:equation draw:name="f150" draw:formula="?f85 / ?f6"/><draw:equation draw:name="f151" draw:formula="?f86 / ?f7"/><draw:equation draw:name="f152" draw:formula="?f88 / ?f6"/><draw:equation draw:name="f153" draw:formula="?f89 / ?f7"/><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custom-shape svg:x="2.0125in" svg:y="1.52569in" svg:width="0.89583in" svg:height="0.07292in" draw:z-index="0" draw:id="id175" draw:style-name="a175" draw:name="Freeform 10"><svg:title/><svg:desc/><draw:enhanced-geometry draw:type="non-primitive" svg:viewBox="0 0 1290 105" draw:enhanced-path="M 0 105 L 1290 105 1290 0 0 0 0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105"/><draw:equation draw:name="f8" draw:formula="0 + 2898 - 2898"/><draw:equation draw:name="f9" draw:formula="?f8 * ?f5 / 1290"/><draw:equation draw:name="f10" draw:formula="2302 * ?f4 / 105"/><draw:equation draw:name="f11" draw:formula="0 + 4188 - 2898"/><draw:equation draw:name="f12" draw:formula="?f11 * ?f5 / 1290"/><draw:equation draw:name="f13" draw:formula="2197 * ?f4 / 1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85216" draw:name="Group 3" draw:id="id181" draw:style-name="a181"><svg:title/><svg:desc/><draw:custom-shape svg:x="5.32361in" svg:y="1.56111in" svg:width="0.89583in" svg:height="0.07292in" draw:z-index="0" draw:id="id176" draw:style-name="a176" draw:name="Freeform 8"><svg:title/><svg:desc/><draw:enhanced-geometry draw:type="non-primitive" svg:viewBox="0 0 1290 105" draw:enhanced-path="M 0 105 L 1290 105 1290 0 0 0 0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105"/><draw:equation draw:name="f8" draw:formula="0 + 7666 - 7666"/><draw:equation draw:name="f9" draw:formula="?f8 * ?f5 / 1290"/><draw:equation draw:name="f10" draw:formula="2353 * ?f4 / 105"/><draw:equation draw:name="f11" draw:formula="0 + 8956 - 7666"/><draw:equation draw:name="f12" draw:formula="?f11 * ?f5 / 1290"/><draw:equation draw:name="f13" draw:formula="2248 * ?f4 / 1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7" draw:style-name="a177" draw:name="Picture 7" svg:x="3.52083in" svg:y="3.03819in" svg:width="1.22986in" svg:height="1.37639in" style:rel-width="scale" style:rel-height="scale"><draw:image xlink:href="media/image22.png" xlink:type="simple" xlink:show="embed" xlink:actuate="onLoad"/><svg:title/><svg:desc/></draw:frame><draw:frame draw:id="id178" draw:style-name="a178" draw:name="Picture 6" svg:x="0in" svg:y="0.00139in" svg:width="2.72361in" svg:height="2.15069in" style:rel-width="scale" style:rel-height="scale"><draw:image xlink:href="media/image23.png" xlink:type="simple" xlink:show="embed" xlink:actuate="onLoad"/><svg:title/><svg:desc/></draw:frame><draw:frame draw:id="id179" draw:style-name="a179" draw:name="Picture 5" svg:x="2.95139in" svg:y="9.84444in" svg:width="2.37708in" svg:height="0.55278in" style:rel-width="scale" style:rel-height="scale"><draw:image xlink:href="media/image24.png" xlink:type="simple" xlink:show="embed" xlink:actuate="onLoad"/><svg:title/><svg:desc/></draw:frame><draw:frame draw:id="id180" draw:style-name="a180" draw:name="Picture 4" svg:x="3.72778in" svg:y="8.80347in" svg:width="0.92778in" svg:height="0.92778in" style:rel-width="scale" style:rel-height="scale"><draw:image xlink:href="media/image25.png" xlink:type="simple" xlink:show="embed" xlink:actuate="onLoad"/><svg:title/><svg:desc/></draw:frame></draw:g></draw:g><text:span text:style-name="T2">CARROS</text:span><text:span text:style-name="T3"><text:s/></text:span><text:span text:style-name="T4">D</text:span><text:span text:style-name="T5">E</text:span><text:span text:style-name="T6"><text:s/></text:span><text:span text:style-name="T7">LU</text:span><text:span text:style-name="T8">J</text:span><text:span text:style-name="T9">O</text:span></text:p>
      <text:p text:style-name="P10"><text:span text:style-name="T11">Find</text:span><text:span text:style-name="T12"><text:s/></text:span><text:span text:style-name="T13">The</text:span><text:span text:style-name="T14"><text:s/></text:span><text:span text:style-name="T15">Perfect</text:span><text:span text:style-name="T16"><text:s/></text:span><text:span text:style-name="T17">Car</text:span><text:span text:style-name="T18"><text:s/></text:span><text:span text:style-name="T19">For</text:span><text:span text:style-name="T20"><text:s/></text:span><text:span text:style-name="T21">You</text:span><text:span text:style-name="T22"><text:s/></text:span><text:span text:style-name="T23">Now!</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uperportad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9687in" fo:text-indent="-0.6152in">
        <style:tab-stops/>
      </style:paragraph-properties>
      <style:text-properties style:font-name="Tahoma" style:font-name-asian="Tahoma" fo:font-weight="bold" style:font-weight-asian="bold" style:font-weight-complex="bold" fo:font-size="19pt" style:font-size-asian="19pt" style:font-size-complex="1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0416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0-21T09:43:00Z</meta:creation-date>
    <dc:date>2022-10-21T09:43:00Z</dc:date>
    <meta:template xlink:href="Normal.dotm" xlink:type="simple"/>
    <meta:editing-cycles>2</meta:editing-cycles>
    <meta:editing-duration>PT0S</meta:editing-duration>
    <meta:user-defined meta:name="Created" meta:value-type="date">2022-10-21T00:00:00Z</meta:user-defined>
    <meta:user-defined meta:name="LastSaved" meta:value-type="date">2022-10-21T00:00:00Z</meta:user-defined>
    <meta:document-statistic meta:page-count="1" meta:paragraph-count="3" meta:word-count="11" meta:character-count="60" meta:row-count="26" meta:non-whitespace-character-count="52"/>
  </office:meta>
</office:document-meta>
</file>