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</style:style>
    <style:style style:name="P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7" style:parent-style-name="Standard" style:family="paragraph">
      <style:paragraph-properties fo:line-height="0.7868in" fo:margin-left="0.0722in">
        <style:tab-stops/>
      </style:paragraph-properties>
    </style:style>
    <style:style style:name="T8" style:parent-style-name="Absatz-Standardschriftart" style:family="text">
      <style:text-properties style:font-name="Arial" fo:color="#FFFFFF" fo:letter-spacing="-0.0055in" style:text-scale="135%" fo:font-size="50.5pt" style:font-size-asian="50.5pt"/>
    </style:style>
    <style:style style:name="T9" style:parent-style-name="Absatz-Standardschriftart" style:family="text">
      <style:text-properties style:font-name="Arial" fo:color="#FFFFFF" fo:letter-spacing="-0.1395in" style:text-scale="135%" fo:font-size="50.5pt" style:font-size-asian="50.5pt"/>
    </style:style>
    <style:style style:name="T10" style:parent-style-name="Absatz-Standardschriftart" style:family="text">
      <style:text-properties style:font-name="Arial" fo:color="#FFFFFF" fo:letter-spacing="-0.0055in" style:text-scale="135%" fo:font-size="50.5pt" style:font-size-asian="50.5pt"/>
    </style:style>
    <style:style style:name="T11" style:parent-style-name="Absatz-Standardschriftart" style:family="text">
      <style:text-properties style:font-name="Arial" fo:color="#FFFFFF" fo:letter-spacing="-0.0062in" style:text-scale="135%" fo:font-size="50.5pt" style:font-size-asian="50.5pt"/>
    </style:style>
    <style:style style:name="P12" style:parent-style-name="Standard" style:family="paragraph">
      <style:paragraph-properties fo:margin-top="0.0076in"/>
      <style:text-properties style:font-name="Arial" style:font-name-asian="Arial" style:font-name-complex="Arial" fo:font-size="50.5pt" style:font-size-asian="50.5pt" style:font-size-complex="50.5pt"/>
    </style:style>
    <style:style style:name="P13" style:parent-style-name="Standard" style:family="paragraph">
      <style:paragraph-properties fo:margin-left="0.102in">
        <style:tab-stops/>
      </style:paragraph-properties>
    </style:style>
    <style:style style:name="T14" style:parent-style-name="Absatz-Standardschriftart" style:family="text">
      <style:text-properties style:font-name="Arial" fo:color="#DBDBD2" fo:letter-spacing="0.0173in" style:text-scale="125%" fo:font-size="12.5pt" style:font-size-asian="12.5pt"/>
    </style:style>
    <style:style style:name="T15" style:parent-style-name="Absatz-Standardschriftart" style:family="text">
      <style:text-properties style:font-name="Arial" fo:color="#DBDBD2" fo:letter-spacing="0.0187in" style:text-scale="125%" fo:font-size="12.5pt" style:font-size-asian="12.5pt"/>
    </style:style>
    <style:style style:name="T16" style:parent-style-name="Absatz-Standardschriftart" style:family="text">
      <style:text-properties style:font-name="Arial" fo:color="#DBDBD2" fo:letter-spacing="0.018in" style:text-scale="125%" fo:font-size="12.5pt" style:font-size-asian="12.5pt"/>
    </style:style>
    <style:style style:name="T17" style:parent-style-name="Absatz-Standardschriftart" style:family="text">
      <style:text-properties style:font-name="Arial" fo:color="#DBDBD2" fo:letter-spacing="0.0166in" style:text-scale="125%" fo:font-size="12.5pt" style:font-size-asian="12.5pt"/>
    </style:style>
    <style:style style:name="T18" style:parent-style-name="Absatz-Standardschriftart" style:family="text">
      <style:text-properties style:font-name="Arial" fo:color="#DBDBD2" style:text-scale="125%" fo:font-size="12.5pt" style:font-size-asian="12.5pt"/>
    </style:style>
    <style:style style:name="T19" style:parent-style-name="Absatz-Standardschriftart" style:family="text">
      <style:text-properties style:font-name="Arial" fo:color="#DBDBD2" fo:letter-spacing="0.0027in" style:text-scale="125%" fo:font-size="12.5pt" style:font-size-asian="12.5pt"/>
    </style:style>
    <style:style style:name="T20" style:parent-style-name="Absatz-Standardschriftart" style:family="text">
      <style:text-properties style:font-name="Arial" fo:color="#DBDBD2" fo:letter-spacing="0.0111in" style:text-scale="125%" fo:font-size="12.5pt" style:font-size-asian="12.5pt"/>
    </style:style>
    <style:style style:name="P21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2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3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4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5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6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7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8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9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30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31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32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33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34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35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36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37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38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39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40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41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42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43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44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45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46" style:parent-style-name="Standard" style:family="paragraph">
      <style:paragraph-properties fo:margin-top="0.0062in"/>
      <style:text-properties style:font-name="Arial" style:font-name-asian="Arial" style:font-name-complex="Arial" fo:font-size="16pt" style:font-size-asian="16pt" style:font-size-complex="16pt"/>
    </style:style>
    <style:style style:name="P47" style:parent-style-name="Standard" style:family="paragraph">
      <style:paragraph-properties fo:text-align="end" fo:margin-right="0.5409in"/>
    </style:style>
    <style:style style:name="T48" style:parent-style-name="Absatz-Standardschriftart" style:family="text">
      <style:text-properties style:font-name="Verdana" fo:font-weight="bold" style:font-weight-asian="bold" fo:color="#FFFFFF" fo:letter-spacing="0.0055in" style:text-scale="80%" fo:font-size="25pt" style:font-size-asian="25pt"/>
    </style:style>
    <style:style style:name="T49" style:parent-style-name="Absatz-Standardschriftart" style:family="text">
      <style:text-properties fo:color="#717171" fo:letter-spacing="-0.0034in" style:text-scale="110%"/>
    </style:style>
    <style:style style:name="T50" style:parent-style-name="Absatz-Standardschriftart" style:family="text">
      <style:text-properties fo:color="#717171" fo:letter-spacing="-0.0034in" style:text-scale="110%"/>
    </style:style>
    <style:style style:family="graphic" style:name="a6">
      <style:graphic-properties style:writing-mode="lr-tb" draw:fill="solid" draw:fill-color="#ff1515" draw:opacity="100%" draw:stroke="none"/>
      <style:paragraph-properties/>
    </style:style>
    <style:style style:family="graphic" style:name="a0" style:parent-style-name="Graphics">
      <style:graphic-properties fo:border="0.01042in none" fo:background-color="transparent" style:writing-mode="lr-tb" fo:clip="rect(0in 0in 0in 0in)"/>
    </style:style>
    <style:style style:family="graphic" style:name="a7">
      <style:graphic-properties style:writing-mode="lr-tb" draw:fill="solid" draw:fill-color="#ffffff" draw:opacity="100%" draw:stroke="none"/>
      <style:paragraph-properties/>
    </style:style>
    <style:style style:family="graphic" style:name="a1" style:parent-style-name="Graphics">
      <style:graphic-properties fo:border="0.01042in none" fo:background-color="transparent" style:writing-mode="lr-tb" fo:clip="rect(0in 0in 0in 0in)"/>
    </style:style>
    <style:style style:family="graphic" style:name="a10">
      <style:graphic-properties style:writing-mode="lr-tb" draw:fill="solid" draw:fill-color="#dbdbd2" draw:opacity="100%" draw:stroke="none"/>
      <style:paragraph-properties/>
    </style:style>
    <style:style style:family="graphic" style:name="a8">
      <style:graphic-properties style:writing-mode="lr-tb" draw:fill="solid" draw:fill-color="#ffffff" draw:opacity="100%" draw:stroke="none"/>
      <style:paragraph-properties/>
    </style:style>
    <style:style style:family="graphic" style:name="a2">
      <style:graphic-properties style:writing-mode="lr-tb" draw:fill="solid" draw:fill-color="#ffffff" draw:opacity="100%" draw:stroke="none"/>
      <style:paragraph-properties/>
    </style:style>
    <style:style style:family="graphic" style:name="a1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9">
      <style:graphic-properties style:writing-mode="lr-tb" draw:fill="solid" draw:fill-color="#dbdbd2" draw:opacity="100%" draw:stroke="none"/>
      <style:paragraph-properties/>
    </style:style>
    <style:style style:family="graphic" style:name="a3" style:parent-style-name="Graphics">
      <style:graphic-properties fo:border="0.01042in none" fo:background-color="transparent" style:writing-mode="lr-tb" fo:clip="rect(0in 0in 0in 0in)"/>
    </style:style>
    <style:style style:family="graphic" style:name="a4">
      <style:graphic-properties style:writing-mode="lr-tb"/>
    </style:style>
    <style:style style:family="graphic" style:name="a5">
      <style:graphic-properties style:writing-mode="lr-tb" draw:fill="solid" draw:fill-color="#007f37" draw:opacity="100%" draw:stroke="none"/>
      <style:paragraph-properties/>
    </style:style>
  </office:automatic-styles>
  <office:body>
    <office:text text:use-soft-page-breaks="true">
      <text:p text:style-name="P1"><draw:g draw:z-index="251665408" draw:name="Group 2" draw:id="id11" draw:style-name="a11" text:anchor-type="paragraph"><svg:title/><svg:desc/><draw:frame draw:id="id0" draw:style-name="a0" draw:name="Picture 19" svg:x="0in" svg:y="0in" svg:width="8.27083in" svg:height="11.69792in" style:rel-width="scale" style:rel-height="scale"><draw:image xlink:href="media/image1.jpeg" xlink:type="simple" xlink:show="embed" xlink:actuate="onLoad"/><svg:title/><svg:desc/></draw:frame><draw:frame draw:id="id1" draw:style-name="a1" draw:name="Picture 18" svg:x="0in" svg:y="4.50694in" svg:width="8.05278in" svg:height="4.23264in" style:rel-width="scale" style:rel-height="scale"><draw:image xlink:href="media/image2.png" xlink:type="simple" xlink:show="embed" xlink:actuate="onLoad"/><svg:title/><svg:desc/></draw:frame><draw:g draw:z-index="251658240" draw:name="Group 15" draw:id="id4" draw:style-name="a4"><svg:title/><svg:desc/><draw:custom-shape svg:x="0.00069in" svg:y="9.37917in" svg:width="8.27014in" svg:height="0.65694in" draw:z-index="0" draw:id="id2" draw:style-name="a2" draw:name="Freeform 17"><svg:title/><svg:desc/><draw:enhanced-geometry draw:type="non-primitive" svg:viewBox="0 0 11909 946" draw:enhanced-path="M 0 946 L 11908 946 11908 0 0 0 0 94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09"/><draw:equation draw:name="f7" draw:formula="?f4 / 946"/><draw:equation draw:name="f8" draw:formula="0 + 1 - 1"/><draw:equation draw:name="f9" draw:formula="?f8 * ?f5 / 11909"/><draw:equation draw:name="f10" draw:formula="14452 * ?f4 / 946"/><draw:equation draw:name="f11" draw:formula="0 + 11909 - 1"/><draw:equation draw:name="f12" draw:formula="?f11 * ?f5 / 11909"/><draw:equation draw:name="f13" draw:formula="13506 * ?f4 / 94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3" draw:style-name="a3" draw:name="Picture 16" svg:x="5.24444in" svg:y="8.75833in" svg:width="3.02569in" svg:height="1.11042in" style:rel-width="scale" style:rel-height="scale"><draw:image xlink:href="media/image3.png" xlink:type="simple" xlink:show="embed" xlink:actuate="onLoad"/><svg:title/><svg:desc/></draw:frame></draw:g><draw:custom-shape svg:x="6.92222in" svg:y="2.21736in" svg:width="0.30556in" svg:height="0.33819in" draw:z-index="0" draw:id="id5" draw:style-name="a5" draw:name="Freeform 14"><svg:title/><svg:desc/><draw:enhanced-geometry draw:type="non-primitive" svg:viewBox="0 0 440 487" draw:enhanced-path="M 440 0 L 155 0 0 487 285 487 440 0 Z N" draw:text-areas="?f24 ?f26 ?f25 ?f27" draw:glue-points="?f18 ?f19 ?f20 ?f19 ?f21 ?f22 ?f23 ?f22 ?f18 ?f1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0"/><draw:equation draw:name="f7" draw:formula="?f4 / 487"/><draw:equation draw:name="f8" draw:formula="0 + 10408 - 9968"/><draw:equation draw:name="f9" draw:formula="?f8 * ?f5 / 440"/><draw:equation draw:name="f10" draw:formula="3193 * ?f4 / 487"/><draw:equation draw:name="f11" draw:formula="0 + 10123 - 9968"/><draw:equation draw:name="f12" draw:formula="?f11 * ?f5 / 440"/><draw:equation draw:name="f13" draw:formula="0 + 9968 - 9968"/><draw:equation draw:name="f14" draw:formula="?f13 * ?f5 / 440"/><draw:equation draw:name="f15" draw:formula="3680 * ?f4 / 487"/><draw:equation draw:name="f16" draw:formula="0 + 10253 - 9968"/><draw:equation draw:name="f17" draw:formula="?f16 * ?f5 / 440"/><draw:equation draw:name="f18" draw:formula="?f9 / ?f6"/><draw:equation draw:name="f19" draw:formula="?f10 / ?f7"/><draw:equation draw:name="f20" draw:formula="?f12 / ?f6"/><draw:equation draw:name="f21" draw:formula="?f14 / ?f6"/><draw:equation draw:name="f22" draw:formula="?f15 / ?f7"/><draw:equation draw:name="f23" draw:formula="?f17 / ?f6"/><draw:equation draw:name="f24" draw:formula="0 / ?f6"/><draw:equation draw:name="f25" draw:formula="?f1 / ?f6"/><draw:equation draw:name="f26" draw:formula="0 / ?f7"/><draw:equation draw:name="f27" draw:formula="?f3 / ?f7"/></draw:enhanced-geometry></draw:custom-shape><draw:custom-shape svg:x="7.53403in" svg:y="2.21736in" svg:width="0.30556in" svg:height="0.33819in" draw:z-index="0" draw:id="id6" draw:style-name="a6" draw:name="Freeform 12"><svg:title/><svg:desc/><draw:enhanced-geometry draw:type="non-primitive" svg:viewBox="0 0 440 487" draw:enhanced-path="M 440 0 L 155 0 0 487 284 487 440 0 Z N" draw:text-areas="?f24 ?f26 ?f25 ?f27" draw:glue-points="?f18 ?f19 ?f20 ?f19 ?f21 ?f22 ?f23 ?f22 ?f18 ?f1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0"/><draw:equation draw:name="f7" draw:formula="?f4 / 487"/><draw:equation draw:name="f8" draw:formula="0 + 11289 - 10849"/><draw:equation draw:name="f9" draw:formula="?f8 * ?f5 / 440"/><draw:equation draw:name="f10" draw:formula="3193 * ?f4 / 487"/><draw:equation draw:name="f11" draw:formula="0 + 11004 - 10849"/><draw:equation draw:name="f12" draw:formula="?f11 * ?f5 / 440"/><draw:equation draw:name="f13" draw:formula="0 + 10849 - 10849"/><draw:equation draw:name="f14" draw:formula="?f13 * ?f5 / 440"/><draw:equation draw:name="f15" draw:formula="3680 * ?f4 / 487"/><draw:equation draw:name="f16" draw:formula="0 + 11133 - 10849"/><draw:equation draw:name="f17" draw:formula="?f16 * ?f5 / 440"/><draw:equation draw:name="f18" draw:formula="?f9 / ?f6"/><draw:equation draw:name="f19" draw:formula="?f10 / ?f7"/><draw:equation draw:name="f20" draw:formula="?f12 / ?f6"/><draw:equation draw:name="f21" draw:formula="?f14 / ?f6"/><draw:equation draw:name="f22" draw:formula="?f15 / ?f7"/><draw:equation draw:name="f23" draw:formula="?f17 / ?f6"/><draw:equation draw:name="f24" draw:formula="0 / ?f6"/><draw:equation draw:name="f25" draw:formula="?f1 / ?f6"/><draw:equation draw:name="f26" draw:formula="0 / ?f7"/><draw:equation draw:name="f27" draw:formula="?f3 / ?f7"/></draw:enhanced-geometry></draw:custom-shape><draw:custom-shape svg:x="7.22778in" svg:y="2.21736in" svg:width="0.30694in" svg:height="0.33819in" draw:z-index="0" draw:id="id7" draw:style-name="a7" draw:name="Freeform 10"><svg:title/><svg:desc/><draw:enhanced-geometry draw:type="non-primitive" svg:viewBox="0 0 442 487" draw:enhanced-path="M 441 0 L 156 0 0 487 285 487 441 0 Z N" draw:text-areas="?f24 ?f26 ?f25 ?f27" draw:glue-points="?f18 ?f19 ?f20 ?f19 ?f21 ?f22 ?f23 ?f22 ?f18 ?f1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2"/><draw:equation draw:name="f7" draw:formula="?f4 / 487"/><draw:equation draw:name="f8" draw:formula="0 + 10849 - 10408"/><draw:equation draw:name="f9" draw:formula="?f8 * ?f5 / 442"/><draw:equation draw:name="f10" draw:formula="3193 * ?f4 / 487"/><draw:equation draw:name="f11" draw:formula="0 + 10564 - 10408"/><draw:equation draw:name="f12" draw:formula="?f11 * ?f5 / 442"/><draw:equation draw:name="f13" draw:formula="0 + 10408 - 10408"/><draw:equation draw:name="f14" draw:formula="?f13 * ?f5 / 442"/><draw:equation draw:name="f15" draw:formula="3680 * ?f4 / 487"/><draw:equation draw:name="f16" draw:formula="0 + 10693 - 10408"/><draw:equation draw:name="f17" draw:formula="?f16 * ?f5 / 442"/><draw:equation draw:name="f18" draw:formula="?f9 / ?f6"/><draw:equation draw:name="f19" draw:formula="?f10 / ?f7"/><draw:equation draw:name="f20" draw:formula="?f12 / ?f6"/><draw:equation draw:name="f21" draw:formula="?f14 / ?f6"/><draw:equation draw:name="f22" draw:formula="?f15 / ?f7"/><draw:equation draw:name="f23" draw:formula="?f17 / ?f6"/><draw:equation draw:name="f24" draw:formula="0 / ?f6"/><draw:equation draw:name="f25" draw:formula="?f1 / ?f6"/><draw:equation draw:name="f26" draw:formula="0 / ?f7"/><draw:equation draw:name="f27" draw:formula="?f3 / ?f7"/></draw:enhanced-geometry></draw:custom-shape><draw:custom-shape svg:x="6.38194in" svg:y="5.23611in" svg:width="1.88819in" svg:height="0.21597in" draw:z-index="0" draw:id="id8" draw:style-name="a8" draw:name="Freeform 8"><svg:title/><svg:desc/><draw:enhanced-geometry draw:type="non-primitive" svg:viewBox="0 0 2719 311" draw:enhanced-path="M 2719 0 L 534 0 534 6 0 288 9 310 544 27 543 24 2719 24 2719 0 Z N" draw:text-areas="?f38 ?f40 ?f39 ?f41" draw:glue-points="?f26 ?f27 ?f28 ?f27 ?f28 ?f29 ?f30 ?f31 ?f32 ?f33 ?f34 ?f35 ?f36 ?f37 ?f26 ?f37 ?f26 ?f2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19"/><draw:equation draw:name="f7" draw:formula="?f4 / 311"/><draw:equation draw:name="f8" draw:formula="0 + 11909 - 9190"/><draw:equation draw:name="f9" draw:formula="?f8 * ?f5 / 2719"/><draw:equation draw:name="f10" draw:formula="7540 * ?f4 / 311"/><draw:equation draw:name="f11" draw:formula="0 + 9724 - 9190"/><draw:equation draw:name="f12" draw:formula="?f11 * ?f5 / 2719"/><draw:equation draw:name="f13" draw:formula="7546 * ?f4 / 311"/><draw:equation draw:name="f14" draw:formula="0 + 9190 - 9190"/><draw:equation draw:name="f15" draw:formula="?f14 * ?f5 / 2719"/><draw:equation draw:name="f16" draw:formula="7828 * ?f4 / 311"/><draw:equation draw:name="f17" draw:formula="0 + 9199 - 9190"/><draw:equation draw:name="f18" draw:formula="?f17 * ?f5 / 2719"/><draw:equation draw:name="f19" draw:formula="7850 * ?f4 / 311"/><draw:equation draw:name="f20" draw:formula="0 + 9734 - 9190"/><draw:equation draw:name="f21" draw:formula="?f20 * ?f5 / 2719"/><draw:equation draw:name="f22" draw:formula="7567 * ?f4 / 311"/><draw:equation draw:name="f23" draw:formula="0 + 9733 - 9190"/><draw:equation draw:name="f24" draw:formula="?f23 * ?f5 / 2719"/><draw:equation draw:name="f25" draw:formula="7564 * ?f4 / 311"/><draw:equation draw:name="f26" draw:formula="?f9 / ?f6"/><draw:equation draw:name="f27" draw:formula="?f10 / ?f7"/><draw:equation draw:name="f28" draw:formula="?f12 / ?f6"/><draw:equation draw:name="f29" draw:formula="?f13 / ?f7"/><draw:equation draw:name="f30" draw:formula="?f15 / ?f6"/><draw:equation draw:name="f31" draw:formula="?f16 / ?f7"/><draw:equation draw:name="f32" draw:formula="?f18 / ?f6"/><draw:equation draw:name="f33" draw:formula="?f19 / ?f7"/><draw:equation draw:name="f34" draw:formula="?f21 / ?f6"/><draw:equation draw:name="f35" draw:formula="?f22 / ?f7"/><draw:equation draw:name="f36" draw:formula="?f24 / ?f6"/><draw:equation draw:name="f37" draw:formula="?f25 / ?f7"/><draw:equation draw:name="f38" draw:formula="0 / ?f6"/><draw:equation draw:name="f39" draw:formula="?f1 / ?f6"/><draw:equation draw:name="f40" draw:formula="0 / ?f7"/><draw:equation draw:name="f41" draw:formula="?f3 / ?f7"/></draw:enhanced-geometry></draw:custom-shape><draw:custom-shape svg:x="0.33333in" svg:y="8.6875in" svg:width="1.49236in" svg:height="1.30278in" draw:z-index="0" draw:id="id9" draw:style-name="a9" draw:name="Freeform 6"><svg:title/><svg:desc/><draw:enhanced-geometry draw:type="non-primitive" svg:viewBox="0 0 2149 1876" draw:enhanced-path="M 2149 0 L 1458 0 0 805 0 1154 1334 1876 2103 1876 414 982 2149 30 2149 0 Z N" draw:text-areas="?f38 ?f40 ?f39 ?f41" draw:glue-points="?f26 ?f27 ?f28 ?f27 ?f29 ?f30 ?f29 ?f31 ?f32 ?f33 ?f34 ?f33 ?f35 ?f36 ?f26 ?f37 ?f26 ?f2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49"/><draw:equation draw:name="f7" draw:formula="?f4 / 1876"/><draw:equation draw:name="f8" draw:formula="0 + 2629 - 480"/><draw:equation draw:name="f9" draw:formula="?f8 * ?f5 / 2149"/><draw:equation draw:name="f10" draw:formula="12510 * ?f4 / 1876"/><draw:equation draw:name="f11" draw:formula="0 + 1938 - 480"/><draw:equation draw:name="f12" draw:formula="?f11 * ?f5 / 2149"/><draw:equation draw:name="f13" draw:formula="0 + 480 - 480"/><draw:equation draw:name="f14" draw:formula="?f13 * ?f5 / 2149"/><draw:equation draw:name="f15" draw:formula="13315 * ?f4 / 1876"/><draw:equation draw:name="f16" draw:formula="13664 * ?f4 / 1876"/><draw:equation draw:name="f17" draw:formula="0 + 1814 - 480"/><draw:equation draw:name="f18" draw:formula="?f17 * ?f5 / 2149"/><draw:equation draw:name="f19" draw:formula="14386 * ?f4 / 1876"/><draw:equation draw:name="f20" draw:formula="0 + 2583 - 480"/><draw:equation draw:name="f21" draw:formula="?f20 * ?f5 / 2149"/><draw:equation draw:name="f22" draw:formula="0 + 894 - 480"/><draw:equation draw:name="f23" draw:formula="?f22 * ?f5 / 2149"/><draw:equation draw:name="f24" draw:formula="13492 * ?f4 / 1876"/><draw:equation draw:name="f25" draw:formula="12540 * ?f4 / 1876"/><draw:equation draw:name="f26" draw:formula="?f9 / ?f6"/><draw:equation draw:name="f27" draw:formula="?f10 / ?f7"/><draw:equation draw:name="f28" draw:formula="?f12 / ?f6"/><draw:equation draw:name="f29" draw:formula="?f14 / ?f6"/><draw:equation draw:name="f30" draw:formula="?f15 / ?f7"/><draw:equation draw:name="f31" draw:formula="?f16 / ?f7"/><draw:equation draw:name="f32" draw:formula="?f18 / ?f6"/><draw:equation draw:name="f33" draw:formula="?f19 / ?f7"/><draw:equation draw:name="f34" draw:formula="?f21 / ?f6"/><draw:equation draw:name="f35" draw:formula="?f23 / ?f6"/><draw:equation draw:name="f36" draw:formula="?f24 / ?f7"/><draw:equation draw:name="f37" draw:formula="?f25 / ?f7"/><draw:equation draw:name="f38" draw:formula="0 / ?f6"/><draw:equation draw:name="f39" draw:formula="?f1 / ?f6"/><draw:equation draw:name="f40" draw:formula="0 / ?f7"/><draw:equation draw:name="f41" draw:formula="?f3 / ?f7"/></draw:enhanced-geometry></draw:custom-shape><draw:custom-shape svg:x="0in" svg:y="9.11111in" svg:width="0.24514in" svg:height="0.51042in" draw:z-index="0" draw:id="id10" draw:style-name="a10" draw:name="Freeform 4"><svg:title/><svg:desc/><draw:enhanced-geometry draw:type="non-primitive" svg:viewBox="0 0 353 735" draw:enhanced-path="M 0 0 L 0 735 353 544 353 195 0 0 Z N" draw:text-areas="?f20 ?f22 ?f21 ?f23" draw:glue-points="?f14 ?f15 ?f14 ?f16 ?f17 ?f18 ?f17 ?f19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3"/><draw:equation draw:name="f7" draw:formula="?f4 / 735"/><draw:equation draw:name="f8" draw:formula="0 * ?f5 / 353"/><draw:equation draw:name="f9" draw:formula="13120 * ?f4 / 735"/><draw:equation draw:name="f10" draw:formula="13855 * ?f4 / 735"/><draw:equation draw:name="f11" draw:formula="353 * ?f5 / 353"/><draw:equation draw:name="f12" draw:formula="13664 * ?f4 / 735"/><draw:equation draw:name="f13" draw:formula="13315 * ?f4 / 735"/><draw:equation draw:name="f14" draw:formula="?f8 / ?f6"/><draw:equation draw:name="f15" draw:formula="?f9 / ?f7"/><draw:equation draw:name="f16" draw:formula="?f10 / ?f7"/><draw:equation draw:name="f17" draw:formula="?f11 / ?f6"/><draw:equation draw:name="f18" draw:formula="?f12 / ?f7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p text:style-name="P2"/>
      <text:p text:style-name="P3"/>
      <text:p text:style-name="P4"/>
      <text:p text:style-name="P5"/>
      <text:p text:style-name="P6"/>
      <text:p text:style-name="P7"><text:span text:style-name="T8">VAYA</text:span><text:span text:style-name="T9"><text:s/></text:span><text:span text:style-name="T10">CARR</text:span><text:span text:style-name="T11">O</text:span></text:p>
      <text:p text:style-name="P12"/>
      <text:p text:style-name="P13"><text:span text:style-name="T14">V</text:span><text:span text:style-name="T15">EL</text:span><text:span text:style-name="T16">O</text:span><text:span text:style-name="T17">C</text:span><text:span text:style-name="T18">I</text:span><text:span text:style-name="T19"><text:s/></text:span><text:span text:style-name="T20">DAD</text:span>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<text:span text:style-name="T48">¿TE</text:span></text:p>
      <text:p text:style-name="Textkörper"><text:span text:style-name="T49">https://</text:span><text:a xlink:href="http://www.superportadas.com/" office:target-frame-name="_top" xlink:show="replace"><text:span text:style-name="T50">www.superportadas.com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972in" fo:margin-left="2.4243in">
        <style:tab-stops/>
      </style:paragraph-properties>
      <style:text-properties style:font-name="Arial Unicode MS" style:font-name-asian="Arial Unicode MS" fo:font-size="13.5pt" style:font-size-asian="13.5pt" style:font-size-complex="13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7083in" style:print-orientation="portrait" fo:margin-top="1.1111in" fo:margin-left="0.2361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10-21T09:43:00Z</meta:creation-date>
    <dc:date>2022-10-21T09:43:00Z</dc:date>
    <meta:template xlink:href="Normal.dotm" xlink:type="simple"/>
    <meta:editing-cycles>2</meta:editing-cycles>
    <meta:editing-duration>PT0S</meta:editing-duration>
    <meta:user-defined meta:name="Created" meta:value-type="date">2022-10-21T00:00:00Z</meta:user-defined>
    <meta:user-defined meta:name="LastSaved" meta:value-type="date">2022-10-21T00:00:00Z</meta:user-defined>
    <meta:document-statistic meta:page-count="1" meta:paragraph-count="4" meta:word-count="6" meta:character-count="52" meta:row-count="37" meta:non-whitespace-character-count="50"/>
  </office:meta>
</office:document-meta>
</file>