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9500000299F03B57327CC23AB3.png" manifest:media-type="image/png"/>
  <manifest:file-entry manifest:full-path="Pictures/10000000000001960000023E71E07B40FDFD8C4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63in" fo:margin-bottom="0in" style:contextual-spacing="false"/>
      <style:text-properties style:font-name="Times New Roman" fo:font-size="13.5pt" style:font-size-asian="13.5pt"/>
    </style:style>
    <style:style style:name="P3" style:family="paragraph" style:parent-style-name="Text_20_body">
      <style:text-properties style:font-name="Arial Narrow" fo:font-size="185pt" style:font-size-asian="185pt"/>
    </style:style>
    <style:style style:name="P4" style:family="paragraph" style:parent-style-name="Text_20_body">
      <style:paragraph-properties fo:margin-left="0.272in" fo:margin-right="0.2307in" fo:text-align="center" style:justify-single-word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407cc7"/>
      <style:paragraph-properties fo:text-align="center"/>
      <style:text-properties fo:font-size="11pt"/>
    </style:style>
    <style:style style:name="P7" style:family="paragraph">
      <loext:graphic-properties draw:fill="solid" draw:fill-color="#ef2f44"/>
      <style:paragraph-properties fo:text-align="center"/>
      <style:text-properties fo:font-size="11pt"/>
    </style:style>
    <style:style style:name="T1" style:family="text">
      <style:text-properties fo:color="#ec3c3d" loext:opacity="100%" fo:letter-spacing="-0.0555in" style:text-scale="118%" style:font-relief="embossed"/>
    </style:style>
    <style:style style:name="T2" style:family="text">
      <style:text-properties fo:color="#ec3c3d" loext:opacity="100%" fo:letter-spacing="-0.0555in" style:text-scale="50%" style:font-relief="embossed"/>
    </style:style>
    <style:style style:name="T3" style:family="text">
      <style:text-properties fo:color="#ec3c3d" loext:opacity="100%" fo:letter-spacing="-0.0555in" style:text-scale="99%" style:font-relief="embossed"/>
    </style:style>
    <style:style style:name="T4" style:family="text">
      <style:text-properties fo:color="#ec3c3d" loext:opacity="100%" fo:letter-spacing="-0.0555in" style:text-scale="80%" style:font-relief="embossed"/>
    </style:style>
    <style:style style:name="T5" style:family="text">
      <style:text-properties fo:color="#ec3c3d" loext:opacity="100%" fo:letter-spacing="-0.0555in" style:text-scale="62%" style:font-relief="embossed"/>
    </style:style>
    <style:style style:name="T6" style:family="text">
      <style:text-properties fo:color="#ec3c3d" loext:opacity="100%" fo:letter-spacing="-0.0016in" style:text-scale="66%" style:font-relief="embossed"/>
    </style:style>
    <style:style style:name="T7" style:family="text">
      <style:text-properties fo:color="#ffffff" loext:opacity="100%" fo:letter-spacing="-0.0016in" style:text-scale="10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407cc7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ef2f44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5" svg:width="8.2543in" svg:height="11.6748in" svg:x="0.0047in" svg:y="0in"><draw:image xlink:href="Pictures/10000000000001960000023E71E07B40FDFD8C43.jpg" xlink:type="simple" xlink:show="embed" xlink:actuate="onLoad" draw:mime-type="image/jpeg"><text:p/></draw:image></draw:frame><draw:path draw:style-name="gr3" draw:text-style-name="P6" svg:width="0.6094in" svg:height="9.5457in" svg:x="3.0591in" svg:y="1.0154in" svg:viewBox="0 0 1549 24247" svg:d="M1549 23328l-4-7-21-4-488-70-9-2-7-5-4-7-219-443-7-14h-33l-7 14-219 443-5 7-6 5-8 2-491 70-21 4v3 30l7 8 353 343 7 8 2 7-2 8-83 487-3 21 14 11h21l444-233 7-5h9l9 5 445 233h21l14-11-4-21-35-206-47-281-2-8 2-9 7-6 354-343 7-8zM1549 552l-4-5-21-4-488-70-9-2-7-5-4-9-219-441-8-16h-32l-7 16-219 441-5 9-6 5-8 2-491 70-21 4v3 29l7 8 353 344 7 7 2 7-2 9-83 487-3 21 14 9h21l444-233 7-3h9l9 3 445 233h21l14-9-4-21-35-206-47-281-2-9 2-8 7-6 354-344 9-8z"><text:p/></draw:path><draw:path draw:style-name="gr4" draw:text-style-name="P5" svg:width="0.6087in" svg:height="9.5457in" svg:x="3.8484in" svg:y="1.0154in" svg:viewBox="0 0 1547 24247" svg:d="M1547 23326l-2-5-21-4-488-70-9-2-9-5-2-7-219-443-8-14h-32l-7 14-219 443-5 7-7 5-9 2-489 70-21 4v3 30l7 8 360 351 2 7-2 8-83 487-3 21 14 11h21l444-233 7-5h9l9 5 445 233h21l12-11-2-21-37-206-47-281v-8l2-9 7-6 352-343 9-8zM1547 550l-2-3-21-4-488-70-9-2-9-5-2-9-219-441-8-16h-32l-7 16-219 441-5 9-7 5-9 2-489 70-21 4v2 30l7 8 360 351 2 7-2 9-83 487-3 21 14 9h21l444-233 7-3h9l9 3 445 233h21l12-9-2-21-37-206-47-281v-9l2-8 7-6 352-344 9-8z"><text:p/></draw:path><draw:path draw:style-name="gr5" draw:text-style-name="P7" svg:width="0.6094in" svg:height="9.5457in" svg:x="4.6382in" svg:y="1.0154in" svg:viewBox="0 0 1549 24247" svg:d="M1549 23328l-2-7-21-4-489-70-8-2-9-5-4-7-217-443-9-14h-31l-9 14-217 443-5 7-8 5-8 2-489 70-21 4-2 3v30l9 8 353 343 7 8 1 7-1 8-83 487-4 21 14 11h22l444-233 7-5h9l9 5 444 233h22l12-11-4-21-35-206-47-281v-8l1-9 7-6 353-343 9-8zM1549 552l-2-5-21-4-489-70-8-2-9-5-4-9-217-441-9-16h-31l-9 16-217 441-5 9-8 5-8 2-489 70-21 4-2 2v30l9 8 353 344 7 7 1 7-1 9-83 487-4 21 14 9h22l5-3 439-230 7-3h9l9 3 437 230 7 3h22l12-9-4-21-35-206-47-281v-9l1-8 7-6 353-344 9-8z"><text:p/></draw:path><draw:frame draw:style-name="gr2" draw:text-style-name="P5" svg:width="4.7587in" svg:height="2.215in" svg:x="1.8421in" svg:y="4.8138in"><draw:image xlink:href="Pictures/100000010000059500000299F03B57327CC23AB3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C</text:span><text:span text:style-name="T2">e</text:span><text:span text:style-name="T3">l</text:span><text:span text:style-name="T2">e</text:span><text:span text:style-name="T4">b</text:span><text:span text:style-name="T5">r</text:span><text:span text:style-name="T6">a</text:span></text:p>
      <text:p text:style-name="P3"/>
      <text:p text:style-name="P4"><text:a xlink:type="simple" xlink:href="http://www.superportadas.com/" text:style-name="Default_20_Style" text:visited-style-name="Default_20_Style"><text:span text:style-name="T7">https://www.superportadas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ucida Sans Unicode" fo:font-family="'Lucida Sans Unicode'" style:font-family-generic="roman" style:font-pitch="variable" fo:language="sk" fo:country="SK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 Unicode" fo:font-family="'Lucida Sans Unicode'" style:font-family-generic="roman" style:font-pitch="variable" fo:font-size="23.5pt" fo:language="sk" fo:country="SK" style:font-name-asian="Lucida Sans Unicode1" style:font-family-asian="'Lucida Sans Unicode'" style:font-family-generic-asian="system" style:font-pitch-asian="variable" style:font-size-asian="23.5pt" style:language-asian="en" style:country-asian="US" style:font-name-complex="Lucida Sans Unicode1" style:font-family-complex="'Lucida Sans Unicode'" style:font-family-generic-complex="system" style:font-pitch-complex="variable" style:font-size-complex="23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72in" fo:margin-right="0.2307in" fo:margin-top="0.1283in" fo:margin-bottom="0in" style:contextual-spacing="false" fo:text-align="center" style:justify-single-word="false" fo:text-indent="0in" style:auto-text-indent="false"/>
      <style:text-properties style:font-name="Arial Narrow" fo:font-family="'Arial Narrow'" style:font-family-generic="roman" style:font-pitch="variable" fo:font-size="92pt" fo:language="sk" fo:country="SK" style:font-name-asian="Arial Narrow1" style:font-family-asian="'Arial Narrow'" style:font-family-generic-asian="system" style:font-pitch-asian="variable" style:font-size-asian="92pt" style:language-asian="en" style:country-asian="US" style:font-name-complex="Arial Narrow1" style:font-family-complex="'Arial Narrow'" style:font-family-generic-complex="system" style:font-pitch-complex="variable" style:font-size-complex="92pt" style:language-complex="ar" style:country-complex="SA"/>
    </style:style>
    <style:style style:name="List_20_Paragraph" style:display-name="List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7:15</meta:creation-date>
    <dc:date>2022-07-29T03:37:15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36" meta:non-whitespace-character-count="36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