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90161FE4858FC89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solid" draw:fill-color="#203864"/>
      <style:paragraph-properties fo:text-align="start"/>
      <style:text-properties fo:font-size="18pt"/>
    </style:style>
    <style:style style:name="T1" style:family="text">
      <style:text-properties style:font-name="Earwig Factory" fo:font-size="72pt" fo:font-weight="bold" style:font-size-asian="72pt" style:font-weight-asian="bold" style:font-size-complex="72pt"/>
    </style:style>
    <style:style style:name="T2" style:family="text">
      <style:text-properties style:font-name="Impact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style:font-name="Chiller" fo:font-size="36pt" fo:font-weight="bold" style:font-size-asian="36pt" style:font-weight-asian="bold" style:font-size-complex="36pt"/>
    </style:style>
    <style:style style:name="T4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28in" fo:margin-top="0in" fo:margin-bottom="0.0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28in" fo:margin-top="0in" fo:margin-bottom="0.0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3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2.3346in" fo:min-width="0.9626in" fo:padding-top="0.0492in" fo:padding-bottom="0.0492in" fo:padding-left="0.0984in" fo:padding-right="0.0984in" fo:wrap-option="wrap" fo:margin-left="0in" fo:margin-right="0.0063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75in" fo:min-width="3.2827in" fo:padding-top="0.0492in" fo:padding-bottom="0.0492in" fo:padding-left="0.0984in" fo:padding-right="0.0984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5244in" fo:min-width="2.886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5in" fo:margin-bottom="0.054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9" style:family="graphic" style:parent-style-name="Frame">
      <style:graphic-properties draw:stroke="solid" svg:stroke-width="0.0102in" svg:stroke-color="#000000" draw:stroke-linejoin="miter" draw:fill="solid" draw:fill-color="#203864" draw:textarea-vertical-align="top" draw:auto-grow-height="false" fo:min-height="2.7807in" fo:min-width="4.0398in" fo:padding-top="0.05in" fo:padding-bottom="0.05in" fo:padding-left="0.1in" fo:padding-right="0.1in" fo:wrap-option="wrap" fo:margin-left="0.1193in" fo:margin-right="0.1307in" fo:margin-top="0.0437in" fo:margin-bottom="0.06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Cuadro de texto 2" draw:style-name="gr9" draw:text-style-name="P3" svg:width="4.2394in" svg:height="2.8803in" svg:x="0.6583in" svg:y="0.2555in"><text:p text:style-name="Frame_20_contents"><text:span text:style-name="T1">La célu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Cuadro de texto 2" draw:style-name="gr8" draw:text-style-name="P1" svg:width="3.0803in" svg:height="1.5362in" svg:x="-0.6618in" svg:y="4.6957in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</text:span><text:span text:style-name="T4">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0.0327in" svg:y="0.0008in" svg:width="8.2362in" svg:height="10.6in" draw:z-index="0"><draw:image xlink:href="Pictures/10000000000000E1000000E190161FE4858FC891.jpg" xlink:type="simple" xlink:show="embed" xlink:actuate="onLoad" draw:mime-type="image/jpeg"/></draw:frame><draw:line text:anchor-type="char" draw:z-index="9" draw:name="Conector recto 11" draw:style-name="gr1" draw:text-style-name="P1" svg:x1="-1.0213in" svg:y1="10.5358in" svg:x2="7.0181in" svg:y2="10.5748in"><text:p/></draw:line><draw:line text:anchor-type="char" draw:z-index="8" draw:name="Conector recto 10" draw:style-name="gr2" draw:text-style-name="P1" svg:x1="7.0185in" svg:y1="-0.7441in" svg:x2="6.9787in" svg:y2="10.5358in"><text:p/></draw:line><draw:line text:anchor-type="char" draw:z-index="7" draw:name="Conector recto 9" draw:style-name="gr3" draw:text-style-name="P1" svg:x1="-1.1012in" svg:y1="-0.9039in" svg:x2="7.4587in" svg:y2="-0.9035in"><text:p/></draw:line><draw:line text:anchor-type="char" draw:z-index="6" draw:name="Conector recto 8" draw:style-name="gr4" draw:text-style-name="P1" svg:x1="-1.1012in" svg:y1="-0.8642in" svg:x2="-1.1008in" svg:y2="10.9764in"><text:p/></draw:line><draw:custom-shape text:anchor-type="char" draw:z-index="5" draw:name="Elipse 5" draw:style-name="gr5" draw:text-style-name="P2" svg:width="1.6406in" svg:height="3.4406in" svg:x="4.4583in" svg:y="0.215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4" draw:name="Elipse 4" draw:style-name="gr6" draw:text-style-name="P2" svg:width="4.9205in" svg:height="1.2004in" svg:x="0.3382in" svg:y="3.17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" draw:name="Elipse 3" draw:style-name="gr7" draw:text-style-name="P2" svg:width="4.3598in" svg:height="0.8803in" svg:x="0in" svg:y="-0.263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22-07-02T00:04:00</meta:creation-date>
    <dc:date>2022-07-02T00:22:00</dc:date>
    <meta:editing-duration>PT1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6" meta:character-count="44" meta:non-whitespace-character-count="43"/>
    <meta:user-defined meta:name="AppVersion">15.0000</meta:user-defined>
    <meta:template xlink:type="simple" xlink:actuate="onRequest" xlink:title="Normal" xlink:href=""/>
  </office:meta>
</office:document-meta>
</file>