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5AAF31C8D4FAFEB294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548dd4" loext:opacity="100%" style:font-name="Haettenschweiler" fo:font-size="48pt" style:font-size-asian="48pt" style:font-size-complex="4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ouble_20_Dash" svg:stroke-width="0.0835in" svg:stroke-color="#000000" svg:stroke-linecap="butt" draw:fill="solid" draw:fill-color="#ffffff" draw:textarea-vertical-align="middle" draw:auto-grow-height="false" fo:min-height="2.8508in" fo:min-width="6.4756in" fo:padding-top="0.05in" fo:padding-bottom="0.05in" fo:padding-left="0.1in" fo:padding-right="0.1in" fo:wrap-option="wrap" fo:margin-left="0.0417in" fo:margin-right="0.0335in" fo:margin-top="0.0417in" fo:margin-bottom="0.0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1" draw:name="Rectangle 3" draw:style-name="gr1" draw:text-style-name="P2" svg:width="6.6752in" svg:height="2.9504in" svg:x="-0.0752in" svg:y="4.55in"><text:p text:style-name="P1"><text:span text:style-name="T1">portada de psicologi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1" text:anchor-type="char" svg:x="-1.0252in" svg:y="-1.6252in" svg:width="8.65in" svg:height="11.8752in" draw:z-index="0"><draw:image xlink:href="Pictures/1000000000000400000005AAF31C8D4FAFEB2949.jpg" xlink:type="simple" xlink:show="embed" xlink:actuate="onLoad" draw:mime-type="image/jpeg"/><svg:desc>1</svg:desc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afzaal</dc:creator>
    <meta:editing-cycles>1</meta:editing-cycles>
    <meta:creation-date>2022-07-08T18:18:00</meta:creation-date>
    <dc:date>2022-07-08T18:24:00</dc:date>
    <meta:editing-duration>PT6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3" meta:character-count="21" meta:non-whitespace-character-count="19"/>
    <meta:user-defined meta:name="AppVersion">14.0000</meta:user-defined>
    <meta:template xlink:type="simple" xlink:actuate="onRequest" xlink:title="Normal" xlink:href=""/>
  </office:meta>
</office:document-meta>
</file>