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D5000000DFA0F9FC212CF8D12A.jpg" manifest:media-type="image/jpeg"/>
  <manifest:file-entry manifest:full-path="Pictures/10000000000002A500000330289A9F7D643C2D26.jpg" manifest:media-type="image/jpeg"/>
  <manifest:file-entry manifest:full-path="Pictures/100000000000023B000002B0106AC5F2E83CACB7.jpg" manifest:media-type="image/jpeg"/>
  <manifest:file-entry manifest:full-path="Pictures/100000010000008D00000002E6F26C76D283F5E9.png" manifest:media-type="image/png"/>
  <manifest:file-entry manifest:full-path="Pictures/1000079800000E900000003BDF51065A440DEC3F.emf" manifest:media-type="image/x-em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fo:color="#ffffff" loext:opacity="100%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48pt" style:text-underline-style="dot-dot-dash" style:text-underline-width="auto" style:text-underline-color="font-color" fo:font-weight="bold" style:font-size-asian="48pt" style:font-weight-asian="bold" style:font-size-complex="48pt"/>
    </style:style>
    <style:style style:name="T2" style:family="text">
      <style:text-properties fo:color="#ffffff" loext:opacity="100%" fo:font-size="20pt" fo:font-weight="bold" style:font-size-asian="20pt" style:font-weight-asian="bold" style:font-size-complex="20pt"/>
    </style:style>
    <style:style style:name="T3" style:family="text">
      <style:text-properties fo:color="#ffffff" loext:opacity="100%" fo:font-size="20pt" style:font-size-asian="20pt" style:font-size-complex="20pt"/>
    </style:style>
    <style:style style:name="T4" style:family="text">
      <style:text-properties fo:color="#ffffff" loext:opacity="100%" fo:font-size="24pt" fo:font-weight="bold" style:font-size-asian="24pt" style:font-weight-asian="bold" style:font-size-complex="24pt"/>
    </style:style>
    <style:style style:name="T5" style:family="text">
      <style:text-properties fo:color="#fffff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1.5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2.1075in" fo:min-width="7.8965in" fo:padding-top="0.05in" fo:padding-bottom="0.05in" fo:padding-left="0.1in" fo:padding-right="0.1in" fo:wrap-option="wrap" draw:shadow="visible" draw:shadow-offset-x="-0.0291in" draw:shadow-offset-y="0.0291in" draw:shadow-color="#000000" draw:shadow-opacity="40%" loext:shadow-blur="0.0555in" fo:margin-left="0in" fo:margin-right="0in" fo:margin-top="0in" fo:margin-bottom="0.0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8in" svg:stroke-linecap="butt" draw:fill="solid" draw:fill-color="#ffffff" draw:textarea-vertical-align="top" draw:auto-grow-height="false" fo:min-height="0.1091in" fo:min-width="8.7689in" fo:padding-top="0.0492in" fo:padding-bottom="0.0492in" fo:padding-left="0.0984in" fo:padding-right="0.0984in" fo:wrap-option="wrap" draw:shadow="visible" draw:shadow-offset-x="0.0291in" draw:shadow-offset-y="0.0291in" draw:shadow-color="#000000" draw:shadow-opacity="40%" loext:shadow-blur="0.0555in" fo:margin-left="0.0417in" fo:margin-right="0.0563in" fo:margin-top="0.0417in" fo:margin-bottom="0.1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8in" svg:stroke-linecap="butt" draw:fill="solid" draw:fill-color="#ffffff" draw:textarea-vertical-align="top" draw:auto-grow-height="false" fo:min-height="0.1091in" fo:min-width="8.7689in" fo:padding-top="0.0492in" fo:padding-bottom="0.0492in" fo:padding-left="0.0984in" fo:padding-right="0.0984in" fo:wrap-option="wrap" draw:shadow="visible" draw:shadow-offset-x="0in" draw:shadow-offset-y="0.0417in" draw:shadow-color="#000000" draw:shadow-opacity="40%" loext:shadow-blur="0.0555in" fo:margin-left="0.0626in" fo:margin-right="0.0354in" fo:margin-top="0.0209in" fo:margin-bottom="0.1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7" draw:name="Rectangle 6" draw:style-name="gr1" draw:text-style-name="P3" svg:width="8.0961in" svg:height="2.2071in" svg:x="-0.7929in" svg:y="4.1374in"><text:p text:style-name="P2"><text:span text:style-name="T1">Portadas de filosofí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4" draw:style-name="gr2" draw:text-style-name="P3" svg:width="5.3543in" svg:height="1.1567in" svg:x="-1.6563in" svg:y="-0.9165in"><text:p text:style-name="P1"><text:span text:style-name="T2">Nombre:</text:span><text:span text:style-name="T3"> </text:span><draw:frame draw:style-name="fr3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5" draw:style-name="gr2" draw:text-style-name="P3" svg:width="5.3543in" svg:height="1.1567in" svg:x="1.9417in" svg:y="7.8638in"><text:p text:style-name="P1"><text:span text:style-name="T4"><text:s text:c="8"/>Autor:</text:span><text:span text:style-name="T5"> </text:span><draw:frame draw:style-name="fr2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458" text:anchor-type="char" svg:x="-0.7917in" svg:y="7.0618in" svg:width="2.5929in" svg:height="3.1252in" draw:z-index="2"><draw:image xlink:href="Pictures/100000000000023B000002B0106AC5F2E83CACB7.jpg" xlink:type="simple" xlink:show="embed" xlink:actuate="onLoad" draw:mime-type="image/jpeg"/><svg:desc>2</svg:desc></draw:frame><draw:frame draw:style-name="fr1" draw:name="Picture 456" text:anchor-type="char" svg:x="3.4283in" svg:y="-1.0925in" svg:width="4.252in" svg:height="5.1252in" draw:z-index="1"><draw:image xlink:href="Pictures/10000000000002A500000330289A9F7D643C2D26.jpg" xlink:type="simple" xlink:show="embed" xlink:actuate="onLoad" draw:mime-type="image/jpeg"/><svg:desc>2</svg:desc></draw:frame><draw:custom-shape text:anchor-type="char" draw:z-index="4" draw:name="Rectangle 3" draw:style-name="gr3" draw:text-style-name="P4" svg:width="8.9657in" svg:height="0.2071in" svg:x="-1.2299in" svg:y="6.579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2" draw:style-name="gr4" draw:text-style-name="P4" svg:width="8.9657in" svg:height="0.2071in" svg:x="-1.3965in" svg:y="3.620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457" text:anchor-type="char" svg:x="-1.7083in" svg:y="-1.0835in" svg:width="9.3752in" svg:height="12.5in" draw:z-index="0"><draw:image xlink:href="Pictures/10000000000001D5000000DFA0F9FC212CF8D12A.jpg" xlink:type="simple" xlink:show="embed" xlink:actuate="onLoad" draw:mime-type="image/jpeg"/><svg:desc>3</svg:desc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afzaal</dc:creator>
    <meta:editing-cycles>1</meta:editing-cycles>
    <meta:creation-date>2022-07-19T16:42:00</meta:creation-date>
    <dc:date>2022-07-19T16:50:00</dc:date>
    <meta:editing-duration>PT6M</meta:editing-duration>
    <meta:generator>LibreOffice/7.3.2.2$Linux_X86_64 LibreOffice_project/49f2b1bff42cfccbd8f788c8dc32c1c309559be0</meta:generator>
    <meta:document-statistic meta:table-count="0" meta:image-count="5" meta:object-count="0" meta:page-count="1" meta:paragraph-count="3" meta:word-count="5" meta:character-count="44" meta:non-whitespace-character-count="32"/>
    <meta:user-defined meta:name="AppVersion">14.0000</meta:user-defined>
    <meta:template xlink:type="simple" xlink:actuate="onRequest" xlink:title="Normal" xlink:href=""/>
  </office:meta>
</office:document-meta>
</file>