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8A0000016EEBA68AC124AEE533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Haettenschweiler" svg:font-family="Haettenschweiler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color="#ffffff" loext:opacity="100%"/>
    </style:style>
    <style:style style:name="P2" style:family="paragraph" style:parent-style-name="Frame_20_contents">
      <style:text-properties fo:color="#ffffff" loext:opacity="100%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P4" style:family="paragraph">
      <loext:graphic-properties draw:fill="solid" draw:fill-color="#000000"/>
      <style:paragraph-properties fo:text-align="start"/>
      <style:text-properties fo:font-size="18pt"/>
    </style:style>
    <style:style style:name="P5" style:family="paragraph">
      <loext:graphic-properties draw:fill="solid" draw:fill-color="#f79646"/>
      <style:paragraph-properties fo:text-align="start"/>
      <style:text-properties fo:font-size="18pt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P7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P8" style:family="paragraph">
      <loext:graphic-properties draw:fill="solid" draw:fill-color="#31859c"/>
      <style:paragraph-properties fo:text-align="start"/>
      <style:text-properties fo:color="#ffffff" loext:opacity="100%" fo:font-size="18pt"/>
    </style:style>
    <style:style style:name="T1" style:family="text">
      <style:text-properties style:font-name="Haettenschweiler" fo:font-size="55pt" fo:font-weight="bold" style:font-size-asian="55pt" style:font-weight-asian="bold" style:font-size-complex="55pt"/>
    </style:style>
    <style:style style:name="gr1" style:family="graphic" style:parent-style-name="Frame">
      <style:graphic-properties draw:stroke="none" svg:stroke-width="0.028in" svg:stroke-linecap="butt" draw:fill="none" draw:textarea-vertical-align="middle" draw:auto-grow-height="false" fo:min-height="2.7756in" fo:min-width="7.0508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8in" svg:stroke-color="#000000" svg:stroke-linecap="butt" draw:fill="solid" draw:fill-color="#000000" draw:textarea-vertical-align="top" draw:auto-grow-height="false" fo:min-height="0.402in" fo:min-width="8.3035in" fo:padding-top="0.0492in" fo:padding-bottom="0.0492in" fo:padding-left="0.0984in" fo:padding-right="0.0984in" fo:wrap-option="wrap" fo:margin-left="0in" fo:margin-right="0.020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09in" svg:stroke-color="#ffffff" svg:stroke-linecap="butt" draw:fill="solid" draw:fill-color="#f79646" draw:textarea-vertical-align="top" draw:auto-grow-height="false" fo:min-height="0.402in" fo:min-width="8.3035in" fo:padding-top="0.0492in" fo:padding-bottom="0.0492in" fo:padding-left="0.0984in" fo:padding-right="0.0984in" fo:wrap-option="wrap" fo:margin-left="0in" fo:margin-right="0.020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8in" svg:stroke-color="#000000" svg:stroke-linecap="butt" draw:fill="solid" draw:fill-color="#000000" draw:textarea-vertical-align="top" draw:auto-grow-height="false" fo:min-height="0.902in" fo:min-width="8.3035in" fo:padding-top="0.0492in" fo:padding-bottom="0.0492in" fo:padding-left="0.0984in" fo:padding-right="0.0984in" fo:wrap-option="wrap" fo:margin-left="0in" fo:margin-right="0.020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8in" svg:stroke-color="#b66e33" svg:stroke-linecap="butt" draw:fill="solid" draw:fill-color="#ffffff" draw:textarea-vertical-align="top" draw:auto-grow-height="false" fo:min-height="0.902in" fo:min-width="8.3035in" fo:padding-top="0.0492in" fo:padding-bottom="0.0492in" fo:padding-left="0.0984in" fo:padding-right="0.0984in" fo:wrap-option="wrap" fo:margin-left="0in" fo:margin-right="0.020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.028in" svg:stroke-linecap="butt" draw:fill="bitmap" draw:fill-image-name="msFillBitmap_20_1" style:repeat="stretch" draw:textarea-vertical-align="top" draw:auto-grow-height="false" fo:min-height="4.2772in" fo:min-width="7.6783in" fo:padding-top="0.0492in" fo:padding-bottom="0.0492in" fo:padding-left="0.0984in" fo:padding-right="0.0984in" fo:wrap-option="wrap" draw:shadow="visible" draw:shadow-offset-x="0.0417in" draw:shadow-offset-y="0in" draw:shadow-color="#000000" draw:shadow-opacity="40%" loext:shadow-blur="0.0555in" loext:glow-radius="0in" loext:glow-color="#4f81bd" loext:glow-transparency="0%" loext:softedge-radius="1.389in" fo:clip="rect(0in, 0in, 0in, 0in)" fo:margin-left="0.0209in" fo:margin-right="0.0209in" fo:margin-top="0.0209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solid" svg:stroke-width="0.028in" svg:stroke-color="#3a5f8b" svg:stroke-linecap="butt" draw:fill="solid" draw:fill-color="#31859c" draw:textarea-vertical-align="middle" draw:auto-grow-height="false" fo:min-height="10.9008in" fo:min-width="8.3008in" fo:padding-top="0.05in" fo:padding-bottom="0.05in" fo:padding-left="0.1in" fo:padding-right="0.1in" fo:wrap-option="wrap" fo:margin-left="0in" fo:margin-right="0.020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angle 25" draw:style-name="gr5" draw:text-style-name="P6" svg:width="8.5004in" svg:height="1.0004in" svg:x="-1in" svg:y="-0.8752in"><text:p/><draw:enhanced-geometry draw:mirror-horizontal="false" draw:mirror-vertical="false" drawooo:sub-view-size="7772400 914400" draw:text-areas="0 0 ?f30 ?f31" svg:viewBox="0 0 0 0" draw:type="ooxml-non-primitive" draw:enhanced-path="M 0 0 L 7772400 0 7772400 914400 C 5153025 -9525 2590800 914400 0 914400 L 0 0 Z N"><draw:equation draw:name="f0" draw:formula="0*logwidth/7772400"/><draw:equation draw:name="f1" draw:formula="0*logheight/914400"/><draw:equation draw:name="f2" draw:formula="7772400*logwidth/7772400"/><draw:equation draw:name="f3" draw:formula="0*logheight/914400"/><draw:equation draw:name="f4" draw:formula="7772400*logwidth/7772400"/><draw:equation draw:name="f5" draw:formula="914400*logheight/914400"/><draw:equation draw:name="f6" draw:formula="0*logwidth/7772400"/><draw:equation draw:name="f7" draw:formula="914400*logheight/914400"/><draw:equation draw:name="f8" draw:formula="0*logwidth/7772400"/><draw:equation draw:name="f9" draw:formula="0*logheight/914400"/><draw:equation draw:name="f10" draw:formula="0*logwidth/7772400"/><draw:equation draw:name="f11" draw:formula="0*logheight/914400"/><draw:equation draw:name="f12" draw:formula="7772400*logwidth/7772400"/><draw:equation draw:name="f13" draw:formula="0*logheight/914400"/><draw:equation draw:name="f14" draw:formula="7772400*logwidth/7772400"/><draw:equation draw:name="f15" draw:formula="914400*logheight/914400"/><draw:equation draw:name="f16" draw:formula="0*logwidth/7772400"/><draw:equation draw:name="f17" draw:formula="914400*logheight/914400"/><draw:equation draw:name="f18" draw:formula="0*logwidth/7772400"/><draw:equation draw:name="f19" draw:formula="0*logheight/914400"/><draw:equation draw:name="f20" draw:formula="0*logwidth/7772400"/><draw:equation draw:name="f21" draw:formula="0*logheight/914400"/><draw:equation draw:name="f22" draw:formula="7772400*logwidth/7772400"/><draw:equation draw:name="f23" draw:formula="0*logheight/914400"/><draw:equation draw:name="f24" draw:formula="7772400*logwidth/7772400"/><draw:equation draw:name="f25" draw:formula="914400*logheight/914400"/><draw:equation draw:name="f26" draw:formula="0*logwidth/7772400"/><draw:equation draw:name="f27" draw:formula="914400*logheight/914400"/><draw:equation draw:name="f28" draw:formula="0*logwidth/7772400"/><draw:equation draw:name="f29" draw:formula="0*logheight/914400"/><draw:equation draw:name="f30" draw:formula="logwidth"/><draw:equation draw:name="f31" draw:formula="logheight"/></draw:enhanced-geometry></draw:custom-shape><draw:custom-shape text:anchor-type="char" draw:z-index="3" draw:name="Rectangle 25" draw:style-name="gr4" draw:text-style-name="P4" svg:width="8.5004in" svg:height="1.0004in" svg:x="-1in" svg:y="-1in"><text:p/><draw:enhanced-geometry draw:mirror-horizontal="false" draw:mirror-vertical="false" drawooo:sub-view-size="7772400 914400" draw:text-areas="0 0 ?f30 ?f31" svg:viewBox="0 0 0 0" draw:type="ooxml-non-primitive" draw:enhanced-path="M 0 0 L 7772400 0 7772400 914400 C 5153025 -9525 2590800 914400 0 914400 L 0 0 Z N"><draw:equation draw:name="f0" draw:formula="0*logwidth/7772400"/><draw:equation draw:name="f1" draw:formula="0*logheight/914400"/><draw:equation draw:name="f2" draw:formula="7772400*logwidth/7772400"/><draw:equation draw:name="f3" draw:formula="0*logheight/914400"/><draw:equation draw:name="f4" draw:formula="7772400*logwidth/7772400"/><draw:equation draw:name="f5" draw:formula="914400*logheight/914400"/><draw:equation draw:name="f6" draw:formula="0*logwidth/7772400"/><draw:equation draw:name="f7" draw:formula="914400*logheight/914400"/><draw:equation draw:name="f8" draw:formula="0*logwidth/7772400"/><draw:equation draw:name="f9" draw:formula="0*logheight/914400"/><draw:equation draw:name="f10" draw:formula="0*logwidth/7772400"/><draw:equation draw:name="f11" draw:formula="0*logheight/914400"/><draw:equation draw:name="f12" draw:formula="7772400*logwidth/7772400"/><draw:equation draw:name="f13" draw:formula="0*logheight/914400"/><draw:equation draw:name="f14" draw:formula="7772400*logwidth/7772400"/><draw:equation draw:name="f15" draw:formula="914400*logheight/914400"/><draw:equation draw:name="f16" draw:formula="0*logwidth/7772400"/><draw:equation draw:name="f17" draw:formula="914400*logheight/914400"/><draw:equation draw:name="f18" draw:formula="0*logwidth/7772400"/><draw:equation draw:name="f19" draw:formula="0*logheight/914400"/><draw:equation draw:name="f20" draw:formula="0*logwidth/7772400"/><draw:equation draw:name="f21" draw:formula="0*logheight/914400"/><draw:equation draw:name="f22" draw:formula="7772400*logwidth/7772400"/><draw:equation draw:name="f23" draw:formula="0*logheight/914400"/><draw:equation draw:name="f24" draw:formula="7772400*logwidth/7772400"/><draw:equation draw:name="f25" draw:formula="914400*logheight/914400"/><draw:equation draw:name="f26" draw:formula="0*logwidth/7772400"/><draw:equation draw:name="f27" draw:formula="914400*logheight/914400"/><draw:equation draw:name="f28" draw:formula="0*logwidth/7772400"/><draw:equation draw:name="f29" draw:formula="0*logheight/914400"/><draw:equation draw:name="f30" draw:formula="logwidth"/><draw:equation draw:name="f31" draw:formula="logheight"/></draw:enhanced-geometry></draw:custom-shape><draw:custom-shape text:anchor-type="char" draw:z-index="0" draw:name="Rectangle 19" draw:style-name="gr7" draw:text-style-name="P8" svg:width="8.5004in" svg:height="11.0004in" svg:x="-1in" svg:y="-1in"><text:p text:style-name="P1"/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custom-shape text:anchor-type="char" draw:z-index="6" draw:name="Rectangle 29" draw:style-name="gr1" draw:text-style-name="P3" svg:width="7.2504in" svg:height="2.8752in" svg:x="-0.25in" svg:y="0.0217in"><text:p text:style-name="P2"><text:span text:style-name="T1"><text:s text:c="7"/>portadas de </text:span><text:bookmark text:name="_GoBack"/><text:span text:style-name="T1">biología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><draw:custom-shape text:anchor-type="char" draw:z-index="1" draw:name="Rectangle 20" draw:style-name="gr6" draw:text-style-name="P7" svg:width="7.8752in" svg:height="4.3752in" svg:x="-0.6252in" svg:y="1.358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Rectangle 28" draw:style-name="gr3" draw:text-style-name="P5" svg:width="8.5004in" svg:height="0.5004in" svg:x="-1in" svg:y="7.660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Rectangle 27" draw:style-name="gr2" draw:text-style-name="P4" svg:width="8.5004in" svg:height="0.5004in" svg:x="-1in" svg:y="7.733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Haettenschweiler" svg:font-family="Haettenschweiler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draw:fill-image draw:name="msFillBitmap_20_1" draw:display-name="msFillBitmap 1" xlink:href="Pictures/100000000000028A0000016EEBA68AC124AEE533.jp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F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F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Título_20_1_20_Car" style:default-outline-level="1" style:list-style-name="" style:class="text">
      <style:paragraph-properties fo:margin-top="0.3335in" fo:margin-bottom="0in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top="0.139in" fo:margin-bottom="0in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loext:linked-style-name="Título_20_3_20_Car" style:default-outline-level="3" style:list-style-name="" style:class="text">
      <style:paragraph-properties fo:margin-top="0.139in" fo:margin-bottom="0in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loext:linked-style-name="Título_20_4_20_Car" style:default-outline-level="4" style:list-style-name="" style:class="text">
      <style:paragraph-properties fo:margin-top="0.139in" fo:margin-bottom="0in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loext:linked-style-name="Título_20_5_20_Car" style:default-outline-level="5" style:list-style-name="" style:class="text">
      <style:paragraph-properties fo:margin-top="0.139in" fo:margin-bottom="0in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Título_20_6_20_Car" style:default-outline-level="6" style:list-style-name="" style:class="text">
      <style:paragraph-properties fo:margin-top="0.139in" fo:margin-bottom="0in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Título_20_7_20_Car" style:default-outline-level="7" style:list-style-name="" style:class="text">
      <style:paragraph-properties fo:margin-top="0.139in" fo:margin-bottom="0in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loext:linked-style-name="Título_20_8_20_Car" style:default-outline-level="8" style:list-style-name="" style:class="text">
      <style:paragraph-properties fo:margin-top="0.139in" fo:margin-bottom="0in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loext:linked-style-name="Título_20_9_20_Car" style:default-outline-level="9" style:list-style-name="" style:class="text">
      <style:paragraph-properties fo:margin-top="0.139in" fo:margin-bottom="0in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Balloon_20_Text" style:display-name="Balloon Text" style:family="paragraph" style:parent-style-name="Standard" loext:linked-style-name="Texto_20_de_20_globo_20_Car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caption" style:family="paragraph" style:parent-style-name="Standard" style:next-style-name="Standard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tandard" loext:linked-style-name="Puesto_20_C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35in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loext:linked-style-name="Subtítulo_20_Car" style:class="chapter">
      <style:text-properties fo:color="#4f81bd" loext:opacity="100%" style:font-name="Cambria" fo:font-family="Cambria" style:font-family-generic="roman" style:font-pitch="variable" fo:font-size="12pt" fo:letter-spacing="0.0102in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style:contextual-spacing="true" fo:text-indent="0in" style:auto-text-indent="false"/>
    </style:style>
    <style:style style:name="Quote" style:family="paragraph" style:parent-style-name="Standard" style:next-style-name="Standard" loext:linked-style-name="Cita_20_Car">
      <style:text-properties fo:color="#000000" loext:opacity="100%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loext:linked-style-name="Cita_20_destacada_20_Car">
      <style:paragraph-properties fo:margin-left="0.65in" fo:margin-right="0.65in" fo:margin-top="0.139in" fo:margin-bottom="0.1945in" style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Título_20_1_20_Car" style:display-name="Título 1 Car" style:family="text" style:parent-style-name="Default_20_Paragraph_20_Font" loext:linked-style-name="Heading_20_1"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 loext:linked-style-name="Heading_20_2">
      <style:text-properties fo:color="#4f81bd" loext:opacity="100%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 loext:linked-style-name="Heading_20_3">
      <style:text-properties fo:color="#4f81bd" loext:opacity="100%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ítulo_20_4_20_Car" style:display-name="Título 4 Car" style:family="text" style:parent-style-name="Default_20_Paragraph_20_Font" loext:linked-style-name="Heading_20_4">
      <style:text-properties fo:color="#4f81bd" loext:opacity="100%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Título_20_5_20_Car" style:display-name="Título 5 Car" style:family="text" style:parent-style-name="Default_20_Paragraph_20_Font" loext:linked-style-name="Heading_20_5">
      <style:text-properties fo:color="#243f60" loext:opacity="100%"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Título_20_6_20_Car" style:display-name="Título 6 Car" style:family="text" style:parent-style-name="Default_20_Paragraph_20_Font" loext:linked-style-name="Heading_20_6">
      <style:text-properties fo:color="#243f60" loext:opacity="100%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7_20_Car" style:display-name="Título 7 Car" style:family="text" style:parent-style-name="Default_20_Paragraph_20_Font" loext:linked-style-name="Heading_20_7">
      <style:text-properties fo:color="#404040" loext:opacity="100%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8_20_Car" style:display-name="Título 8 Car" style:family="text" style:parent-style-name="Default_20_Paragraph_20_Font" loext:linked-style-name="Heading_20_8">
      <style:text-properties fo:color="#4f81bd" loext:opacity="100%" style:font-name="Cambria" fo:font-family="Cambria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Título_20_9_20_Car" style:display-name="Título 9 Car" style:family="text" style:parent-style-name="Default_20_Paragraph_20_Font" loext:linked-style-name="Heading_20_9">
      <style:text-properties fo:color="#404040" loext:opacity="100%" style:font-name="Cambria" fo:font-family="Cambria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Puesto_20_Car" style:display-name="Puesto Car" style:family="text" style:parent-style-name="Default_20_Paragraph_20_Font" loext:linked-style-name="Title">
      <style:text-properties fo:color="#17365d" loext:opacity="100%" style:font-name="Cambria" fo:font-family="Cambria" style:font-family-generic="roman" style:font-pitch="variable" fo:font-size="26pt" fo:letter-spacing="0.0035in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ítulo_20_Car" style:display-name="Subtítulo Car" style:family="text" style:parent-style-name="Default_20_Paragraph_20_Font" loext:linked-style-name="Subtitle">
      <style:text-properties fo:color="#4f81bd" loext:opacity="100%" style:font-name="Cambria" fo:font-family="Cambria" style:font-family-generic="roman" style:font-pitch="variable" fo:font-size="12pt" fo:letter-spacing="0.0102in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_20_Car" style:display-name="Cita Car" style:family="text" style:parent-style-name="Default_20_Paragraph_20_Font" loext:linked-style-name="Quote">
      <style:text-properties fo:color="#000000" loext:opacity="100%" fo:font-style="italic" style:font-style-asian="italic" style:font-style-complex="italic"/>
    </style:style>
    <style:style style:name="Cita_20_destacada_20_Car" style:display-name="Cita destacada C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fzaal</meta:initial-creator>
    <dc:creator>Infor03</dc:creator>
    <meta:editing-cycles>1</meta:editing-cycles>
    <meta:creation-date>2022-07-11T07:51:00</meta:creation-date>
    <dc:date>2022-07-14T09:23:00</dc:date>
    <meta:editing-duration>PT47M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1" meta:word-count="3" meta:character-count="27" meta:non-whitespace-character-count="18"/>
    <meta:user-defined meta:name="AppVersion">15.0000</meta:user-defined>
    <meta:template xlink:type="simple" xlink:actuate="onRequest" xlink:title="Normal.dotm" xlink:href=""/>
  </office:meta>
</office:document-meta>
</file>