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700000031AF7AF564D85EC1210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42pt" fo:language="es" fo:country="ES" fo:font-weight="bold" style:font-size-asian="42pt" style:font-weight-asian="bold" style:font-name-complex="Arial1" style:font-size-complex="42pt" style:font-weight-complex="bold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047in" fo:min-width="5.9154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1" draw:text-style-name="P2" svg:width="6.115in" svg:height="2.1043in" svg:x="0.25in" svg:y="3.6098in"><text:p text:style-name="P1"><text:span text:style-name="T1">COMPUTACIÓN</text:span><text:bookmark text:name="_GoBack"/></text:p><text:p text:style-name="P1">https://www.superportadas.com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6" text:anchor-type="char" svg:y="-0.9839in" svg:width="8.7256in" svg:height="11.1035in" draw:z-index="0"><draw:image xlink:href="Pictures/10000001000002700000031AF7AF564D85EC1210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Infor03</dc:creator>
    <meta:editing-cycles>20</meta:editing-cycles>
    <meta:creation-date>2021-09-21T01:07:00</meta:creation-date>
    <dc:date>2022-07-15T05:59:00</dc:date>
    <meta:editing-duration>PT13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2" meta:word-count="2" meta:character-count="40" meta:non-whitespace-character-count="40"/>
    <meta:user-defined meta:name="AppVersion">15.0000</meta:user-defined>
    <meta:template xlink:type="simple" xlink:actuate="onRequest" xlink:title="Normal.dotm" xlink:href=""/>
  </office:meta>
</office:document-meta>
</file>