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60000069346CF4667530BC41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1.2457in" fo:margin-right="2.6598in" fo:margin-top="0.6055in" fo:margin-bottom="0in" style:contextual-spacing="false" fo:line-height="125%" fo:text-indent="0in" style:auto-text-indent="false"/>
    </style:style>
    <style:style style:name="P3" style:family="paragraph" style:parent-style-name="Text_20_body">
      <style:paragraph-properties fo:margin-left="1.2457in" fo:margin-right="0in" fo:line-height="0.2953in" fo:text-indent="0in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43in" fo:margin-bottom="0in" style:contextual-spacing="false"/>
      <style:text-properties fo:font-size="13pt" style:font-size-asian="13pt"/>
    </style:style>
    <style:style style:name="P6" style:family="paragraph" style:parent-style-name="Text_20_body">
      <style:paragraph-properties fo:margin-left="1.7929in" fo:margin-right="1.902in" fo:margin-top="0.1126in" fo:margin-bottom="0in" style:contextual-spacing="false" fo:text-align="center" style:justify-single-word="false" fo:text-indent="0in" style:auto-text-indent="false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201in"/>
    </style:style>
    <style:style style:name="T3" style:family="text">
      <style:text-properties fo:letter-spacing="0.0008in"/>
    </style:style>
    <style:style style:name="T4" style:family="text">
      <style:text-properties fo:letter-spacing="-0.0071in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7" svg:width="8.2543in" svg:height="11.6748in" svg:x="0.0047in" svg:y="0in"><draw:image xlink:href="Pictures/10000000000004A60000069346CF4667530BC411.jpg" xlink:type="simple" xlink:show="embed" xlink:actuate="onLoad" draw:mime-type="image/jpeg"><text:p/></draw:image></draw:frame><draw:path draw:style-name="gr3" draw:text-style-name="P7" svg:width="4.6878in" svg:height="9.9803in" svg:x="1.7882in" svg:y="1.6937in" svg:viewBox="0 0 11908 25351" svg:d="M1401 12997h-701v1405h701zM2801 12997h-700v1405h700zM4203 12997h-702v1405h702zM5604 12997h-700v1405h700zM7005 12997h-701v1405h701zM8405 12997h-700v1405h700zM9807 12997h-700v1405h700zM10241 23243h-8398v2108h8398zM10903 2457h-9845v9481h9845zM11208 12997h-700v1405h700zM11908 1406h-656v-1406h-700v1406h-700v-1406h-701v1406h-700v-1406h-700v1406h-701v-1406h-702v1406h-700v-1406h-700v1406h-700v-1406h-701v1406h-700v-1406h-700v1406h-702v-1406h-745v1406h-700v702 10181 706h11908v-706h-11208v-10181h10552v10181h656v-10181-2z"><text:p/></draw:path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1">INFORMÁTICA</text:span></text:p>
      <text:p text:style-name="P2">Nombre<text:span text:style-name="T2"> </text:span>: Curso :</text:p>
      <text:p text:style-name="P3">Otros<text:span text:style-name="T3"> </text:span>datos<text:span text:style-name="T3"> </text:span><text:span text:style-name="T4">: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Redes<text:span text:style-name="T3"> </text:span><text:span text:style-name="T1">social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ourier New" fo:font-family="'Courier New'" style:font-family-generic="roman" style:font-pitch="variable" fo:language="es" fo:country="E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9pt" fo:language="es" fo:country="ES" style:font-name-asian="Courier New1" style:font-family-asian="'Courier New'" style:font-family-generic-asian="system" style:font-pitch-asian="variable" style:font-size-asian="19pt" style:language-asian="en" style:country-asian="US" style:font-name-complex="Courier New1" style:font-family-complex="'Courier New'" style:font-family-generic-complex="system" style:font-pitch-complex="variable" style:font-size-complex="1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1484in" fo:margin-right="0in" fo:margin-top="0.2528in" fo:margin-bottom="0in" style:contextual-spacing="false" fo:text-indent="0in" style:auto-text-indent="false"/>
      <style:text-properties style:font-name="Courier New" fo:font-family="'Courier New'" style:font-family-generic="roman" style:font-pitch="variable" fo:font-size="39.5pt" fo:language="es" fo:country="ES" style:font-name-asian="Courier New1" style:font-family-asian="'Courier New'" style:font-family-generic-asian="system" style:font-pitch-asian="variable" style:font-size-asian="39.5pt" style:language-asian="en" style:country-asian="US" style:font-name-complex="Courier New1" style:font-family-complex="'Courier New'" style:font-family-generic-complex="system" style:font-pitch-complex="variable" style:font-size-complex="39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in" fo:margin-left="1.1665in" fo:margin-right="1.1665in" style:writing-mode="lr-tb" style:layout-grid-color="#c0c0c0" style:layout-grid-lines="26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56:50</meta:creation-date>
    <dc:date>2022-05-08T07:56:5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4" meta:word-count="10" meta:character-count="54" meta:non-whitespace-character-count="48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