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B600000194FF3F067428EF047F.png" manifest:media-type="image/png"/>
  <manifest:file-entry manifest:full-path="Pictures/10000001000000170000000F9CE9F00CAA34D437.png" manifest:media-type="image/png"/>
  <manifest:file-entry manifest:full-path="Pictures/100000010000002800000015EC8FB06ED376F4EC.png" manifest:media-type="image/png"/>
  <manifest:file-entry manifest:full-path="Pictures/100000010000005F00000057DF0F770AC17344C9.png" manifest:media-type="image/png"/>
  <manifest:file-entry manifest:full-path="Pictures/1000000100000015000000171CC1D42A2A4D60FF.png" manifest:media-type="image/png"/>
  <manifest:file-entry manifest:full-path="Pictures/100000010000001D0000001AFA9EB628739FC0CB.png" manifest:media-type="image/png"/>
  <manifest:file-entry manifest:full-path="Pictures/100000010000001800000018EE7AF9426B951222.png" manifest:media-type="image/png"/>
  <manifest:file-entry manifest:full-path="Pictures/10000001000000170000000EE0E75BD02964EB31.png" manifest:media-type="image/png"/>
  <manifest:file-entry manifest:full-path="Pictures/100000010000007F00000045B661EAE5919059B2.png" manifest:media-type="image/png"/>
  <manifest:file-entry manifest:full-path="Pictures/10000001000000AC000000509B643F7582210084.png" manifest:media-type="image/png"/>
  <manifest:file-entry manifest:full-path="Pictures/100000010000015600000139A4FF69F789522A06.png" manifest:media-type="image/png"/>
  <manifest:file-entry manifest:full-path="Pictures/1000000100000186000001BCBB70871EE6F3844A.png" manifest:media-type="image/png"/>
  <manifest:file-entry manifest:full-path="Pictures/100000010000002000000018B166BCA5CCDBE2E4.png" manifest:media-type="image/png"/>
  <manifest:file-entry manifest:full-path="Pictures/100000010000001A0000001A70E478189C161FBC.png" manifest:media-type="image/png"/>
  <manifest:file-entry manifest:full-path="Pictures/100000010000001E000000185D4DC6A13C52006A.png" manifest:media-type="image/png"/>
  <manifest:file-entry manifest:full-path="Pictures/100000010000001900000016E274B6793AAD64E7.png" manifest:media-type="image/png"/>
  <manifest:file-entry manifest:full-path="Pictures/100000010000000900000004C6993BC5F647A616.png" manifest:media-type="image/png"/>
  <manifest:file-entry manifest:full-path="Pictures/100000010000000E0000000DDA701C9BA0B7A55E.png" manifest:media-type="image/png"/>
  <manifest:file-entry manifest:full-path="Pictures/1000000100000007000000089B1D271B4AD201A3.png" manifest:media-type="image/png"/>
  <manifest:file-entry manifest:full-path="Pictures/100000010000000900000008BF2CA6894543BFBA.png" manifest:media-type="image/png"/>
  <manifest:file-entry manifest:full-path="Pictures/100000010000000800000008D7B5C4AE0BF46730.png" manifest:media-type="image/png"/>
  <manifest:file-entry manifest:full-path="Pictures/100000010000000C0000000D72E709A936E58EB4.png" manifest:media-type="image/png"/>
  <manifest:file-entry manifest:full-path="Pictures/100000010000000B000000058FB42B5416C93047.png" manifest:media-type="image/png"/>
  <manifest:file-entry manifest:full-path="Pictures/10000001000000070000000811756BA95160EAA3.png" manifest:media-type="image/png"/>
  <manifest:file-entry manifest:full-path="Pictures/100000010000000E0000000E1B29C801DD80712B.png" manifest:media-type="image/png"/>
  <manifest:file-entry manifest:full-path="Pictures/100000010000000100000004947834659B3E08F7.png" manifest:media-type="image/png"/>
  <manifest:file-entry manifest:full-path="Pictures/1000000100000006000000026EAC9C1DC10E2637.png" manifest:media-type="image/png"/>
  <manifest:file-entry manifest:full-path="Pictures/10000001000000150000000A2F5770DAAD57ED61.png" manifest:media-type="image/png"/>
  <manifest:file-entry manifest:full-path="Pictures/1000000100000010000000154CB7264D6B17D2B1.png" manifest:media-type="image/png"/>
  <manifest:file-entry manifest:full-path="Pictures/1000000100000008000000074AB73B543CD9D316.png" manifest:media-type="image/png"/>
  <manifest:file-entry manifest:full-path="Pictures/100000010000000300000007CC8B985B0095F945.png" manifest:media-type="image/png"/>
  <manifest:file-entry manifest:full-path="Pictures/100000010000000B0000000652728A060AE320D6.png" manifest:media-type="image/png"/>
  <manifest:file-entry manifest:full-path="Pictures/10000001000000080000000D46ED5EA3E2FD732C.png" manifest:media-type="image/png"/>
  <manifest:file-entry manifest:full-path="Pictures/1000000100000007000000081285473C11658CE6.png" manifest:media-type="image/png"/>
  <manifest:file-entry manifest:full-path="Pictures/10000001000000090000000DF5C6DB12784BA326.png" manifest:media-type="image/png"/>
  <manifest:file-entry manifest:full-path="Pictures/10000001000000070000000745AE755D3DED3CA4.png" manifest:media-type="image/png"/>
  <manifest:file-entry manifest:full-path="Pictures/100000010000000A000000094595691045380B53.png" manifest:media-type="image/png"/>
  <manifest:file-entry manifest:full-path="Pictures/1000000100000006000000066158CBA2AF685925.png" manifest:media-type="image/png"/>
  <manifest:file-entry manifest:full-path="Pictures/100000010000006200000060C7AA482D56085314.png" manifest:media-type="image/png"/>
  <manifest:file-entry manifest:full-path="Pictures/100000010000000200000002947834659B3E08F7.png" manifest:media-type="image/png"/>
  <manifest:file-entry manifest:full-path="Pictures/1000000100000008000000062769A301BFF625EC.png" manifest:media-type="image/png"/>
  <manifest:file-entry manifest:full-path="Pictures/1000000100000002000000034979F1DCFC4E78A1.png" manifest:media-type="image/png"/>
  <manifest:file-entry manifest:full-path="Pictures/100000010000000E00000012A6BE4E94D742F2F9.png" manifest:media-type="image/png"/>
  <manifest:file-entry manifest:full-path="Pictures/100000010000000500000004784E5A3E3E84EF22.png" manifest:media-type="image/png"/>
  <manifest:file-entry manifest:full-path="Pictures/100000010000000F000000105567FD98BAC89BBC.png" manifest:media-type="image/png"/>
  <manifest:file-entry manifest:full-path="Pictures/10000001000000170000001C56D4EDD5A233D219.png" manifest:media-type="image/png"/>
  <manifest:file-entry manifest:full-path="Pictures/1000000100000007000000085396EA121B1D1400.png" manifest:media-type="image/png"/>
  <manifest:file-entry manifest:full-path="Pictures/100000010000003200000016775699BBB970C9C1.png" manifest:media-type="image/png"/>
  <manifest:file-entry manifest:full-path="Pictures/1000000100000006000000053153DA1E5974602C.png" manifest:media-type="image/png"/>
  <manifest:file-entry manifest:full-path="Pictures/10000001000000090000000BAD4DCAE5EF797FD5.png" manifest:media-type="image/png"/>
  <manifest:file-entry manifest:full-path="Pictures/100000010000000A0000000836103D69827EFE67.png" manifest:media-type="image/png"/>
  <manifest:file-entry manifest:full-path="Pictures/10000001000000AA00000069BAD63A0C2C9473C6.png" manifest:media-type="image/png"/>
  <manifest:file-entry manifest:full-path="Pictures/1000000100000008000000082A1DCDB9CB7C9CEF.png" manifest:media-type="image/png"/>
  <manifest:file-entry manifest:full-path="Pictures/10000001000000060000000716F54D7D3DCBB7A5.png" manifest:media-type="image/png"/>
  <manifest:file-entry manifest:full-path="Pictures/100000010000012400000163B9CD1E62392E3D8B.png" manifest:media-type="image/png"/>
  <manifest:file-entry manifest:full-path="Pictures/100000010000028A0000039720839B5E107B73DD.png" manifest:media-type="image/png"/>
  <manifest:file-entry manifest:full-path="Pictures/1000000100000030000000131775790F21130847.png" manifest:media-type="image/png"/>
  <manifest:file-entry manifest:full-path="Pictures/100000010000001E00000012FF29C109536067FB.png" manifest:media-type="image/png"/>
  <manifest:file-entry manifest:full-path="Pictures/100000010000000B0000000A70A431BFD5FC6A16.png" manifest:media-type="image/png"/>
  <manifest:file-entry manifest:full-path="Pictures/10000001000000090000000A4A26D66772375CB1.png" manifest:media-type="image/png"/>
  <manifest:file-entry manifest:full-path="Pictures/10000001000001D6000001C02B50445ED009DD39.png" manifest:media-type="image/png"/>
  <manifest:file-entry manifest:full-path="Pictures/10000001000000140000001784A70D3C3C6DA529.png" manifest:media-type="image/png"/>
  <manifest:file-entry manifest:full-path="Pictures/100000010000000E0000000974404EB9CC2BE9D4.png" manifest:media-type="image/png"/>
  <manifest:file-entry manifest:full-path="Pictures/100000010000001D0000001B669B6D24A2C7A3BD.png" manifest:media-type="image/png"/>
  <manifest:file-entry manifest:full-path="Pictures/10000001000000070000000908B32166B7A04DC5.png" manifest:media-type="image/png"/>
  <manifest:file-entry manifest:full-path="Pictures/100000010000000F0000000EF81C6772510DCEA9.png" manifest:media-type="image/png"/>
  <manifest:file-entry manifest:full-path="Pictures/100000010000028A000002B69929A4BBEF80FA10.png" manifest:media-type="image/png"/>
  <manifest:file-entry manifest:full-path="Pictures/100000010000001300000015E2CB906FEF439BCD.png" manifest:media-type="image/png"/>
  <manifest:file-entry manifest:full-path="Pictures/10000001000000050000000511E2C955A3530121.png" manifest:media-type="image/png"/>
  <manifest:file-entry manifest:full-path="Pictures/100000010000000B0000000873D254F53E477DF8.png" manifest:media-type="image/png"/>
  <manifest:file-entry manifest:full-path="Pictures/100000010000000C000000085D222857A19FCF4F.png" manifest:media-type="image/png"/>
  <manifest:file-entry manifest:full-path="Pictures/100000010000000E00000007A8FC70B4850385D5.png" manifest:media-type="image/png"/>
  <manifest:file-entry manifest:full-path="Pictures/10000001000000090000000ABCA954FFB0F2379C.png" manifest:media-type="image/png"/>
  <manifest:file-entry manifest:full-path="Pictures/10000001000000110000000F8880D49669A21695.png" manifest:media-type="image/png"/>
  <manifest:file-entry manifest:full-path="Pictures/100000010000000800000008C38AF5E16A74935D.png" manifest:media-type="image/png"/>
  <manifest:file-entry manifest:full-path="Pictures/100000010000000100000003C1E6334E8787D059.png" manifest:media-type="image/png"/>
  <manifest:file-entry manifest:full-path="Pictures/100000010000002F0000000E5C6378B5ECCD411C.png" manifest:media-type="image/png"/>
  <manifest:file-entry manifest:full-path="Pictures/100000010000000A0000000B9821D9FDCA401A31.png" manifest:media-type="image/png"/>
  <manifest:file-entry manifest:full-path="Pictures/10000001000000090000000F23324936D5D0CDDC.png" manifest:media-type="image/png"/>
  <manifest:file-entry manifest:full-path="Pictures/10000001000000150000001377AC35AAF9F886D2.png" manifest:media-type="image/png"/>
  <manifest:file-entry manifest:full-path="Pictures/1000000100000014000000107E1B51195D01A344.png" manifest:media-type="image/png"/>
  <manifest:file-entry manifest:full-path="Pictures/10000001000001B500000102941773B5F9308065.png" manifest:media-type="image/png"/>
  <manifest:file-entry manifest:full-path="Pictures/10000001000000140000002326AD6CB275B971F3.png" manifest:media-type="image/png"/>
  <manifest:file-entry manifest:full-path="Pictures/100000010000007C00000058B76D0C491D10A6DE.png" manifest:media-type="image/png"/>
  <manifest:file-entry manifest:full-path="Pictures/100000010000028A0000049B86921E3FE97E1669.png" manifest:media-type="image/png"/>
  <manifest:file-entry manifest:full-path="Pictures/100000010000000800000003538C909B470D8F7B.png" manifest:media-type="image/png"/>
  <manifest:file-entry manifest:full-path="Pictures/100000010000000800000003C4434BA6E50B2F2A.png" manifest:media-type="image/png"/>
  <manifest:file-entry manifest:full-path="Pictures/1000000100000004000000023D2BC5AB6E5D18D0.png" manifest:media-type="image/png"/>
  <manifest:file-entry manifest:full-path="Pictures/100000010000000300000008C4434BA6E50B2F2A.png" manifest:media-type="image/png"/>
  <manifest:file-entry manifest:full-path="Pictures/100000010000000500000007EAA28F7C81A954E7.png" manifest:media-type="image/png"/>
  <manifest:file-entry manifest:full-path="Pictures/100000010000000E0000000C9346B1BCD2462649.png" manifest:media-type="image/png"/>
  <manifest:file-entry manifest:full-path="Pictures/100000010000000900000007FF98BFF035845513.png" manifest:media-type="image/png"/>
  <manifest:file-entry manifest:full-path="Pictures/100000010000000B00000006B089302FD98325B6.png" manifest:media-type="image/png"/>
  <manifest:file-entry manifest:full-path="Pictures/10000001000000100000001D66012D8DF094F23B.png" manifest:media-type="image/png"/>
  <manifest:file-entry manifest:full-path="Pictures/10000001000000120000001BC25CBC4CE154B6D3.png" manifest:media-type="image/png"/>
  <manifest:file-entry manifest:full-path="Pictures/10000001000000010000000CED15DE5D9A708F58.png" manifest:media-type="image/png"/>
  <manifest:file-entry manifest:full-path="Pictures/10000001000000100000000ED9A431F68FFAB4D1.png" manifest:media-type="image/png"/>
  <manifest:file-entry manifest:full-path="Pictures/100000010000000200000001D7CC8E25987367C3.png" manifest:media-type="image/png"/>
  <manifest:file-entry manifest:full-path="Pictures/100000010000002100000005752F27188DE8F65F.png" manifest:media-type="image/png"/>
  <manifest:file-entry manifest:full-path="Pictures/100000010000028A0000025DD64E0EE8B245CDBE.png" manifest:media-type="image/png"/>
  <manifest:file-entry manifest:full-path="Pictures/10000001000000130000000E44DAA928921089F3.png" manifest:media-type="image/png"/>
  <manifest:file-entry manifest:full-path="Pictures/1000000100000012000000122CBEBDEE68D622D0.png" manifest:media-type="image/png"/>
  <manifest:file-entry manifest:full-path="Pictures/10000001000000080000000BC2608E6F379A3819.png" manifest:media-type="image/png"/>
  <manifest:file-entry manifest:full-path="Pictures/100000010000006C0000004058C40F4A4E49173D.png" manifest:media-type="image/png"/>
  <manifest:file-entry manifest:full-path="Pictures/100000010000000F000000142EE0A31CF8254238.png" manifest:media-type="image/png"/>
  <manifest:file-entry manifest:full-path="Pictures/1000000100000009000000099803746C3B22440D.png" manifest:media-type="image/png"/>
  <manifest:file-entry manifest:full-path="Pictures/100000010000000800000008CEA60A09E5644CEB.png" manifest:media-type="image/png"/>
  <manifest:file-entry manifest:full-path="Pictures/100000010000000B0000000766905991FF1D676D.png" manifest:media-type="image/png"/>
  <manifest:file-entry manifest:full-path="Pictures/100000010000000A00000008A4A90D7689DACCD6.png" manifest:media-type="image/png"/>
  <manifest:file-entry manifest:full-path="Pictures/100000010000000700000006F11A6C62065146EE.png" manifest:media-type="image/png"/>
  <manifest:file-entry manifest:full-path="Pictures/100000010000000E00000008FE347AD37C89DF0E.png" manifest:media-type="image/png"/>
  <manifest:file-entry manifest:full-path="Pictures/100000010000000F00000015FC37D58252ACD34B.png" manifest:media-type="image/png"/>
  <manifest:file-entry manifest:full-path="Pictures/100000010000000F00000006B86E5A29A1916FA4.png" manifest:media-type="image/png"/>
  <manifest:file-entry manifest:full-path="Pictures/100000010000000500000003E906AF4102E8967A.png" manifest:media-type="image/png"/>
  <manifest:file-entry manifest:full-path="Pictures/100000010000000500000005B02DD98ED05CE1A1.png" manifest:media-type="image/png"/>
  <manifest:file-entry manifest:full-path="Pictures/100000010000000C000000112C7D55A88ADD6D47.png" manifest:media-type="image/png"/>
  <manifest:file-entry manifest:full-path="Pictures/100000010000000C0000000BF39A7423362A389D.png" manifest:media-type="image/png"/>
  <manifest:file-entry manifest:full-path="Pictures/10000001000000080000000E0B634719687DD897.png" manifest:media-type="image/png"/>
  <manifest:file-entry manifest:full-path="Pictures/100000010000000C0000000BE56F99DBBA015533.png" manifest:media-type="image/png"/>
  <manifest:file-entry manifest:full-path="Pictures/10000001000000050000000484A2198F23F75A45.png" manifest:media-type="image/png"/>
  <manifest:file-entry manifest:full-path="Pictures/100000010000000100000002D7CC8E25987367C3.png" manifest:media-type="image/png"/>
  <manifest:file-entry manifest:full-path="Pictures/100000010000000300000006979BA780E5143A7B.png" manifest:media-type="image/png"/>
  <manifest:file-entry manifest:full-path="Pictures/100000010000000300000001C1E6334E8787D059.png" manifest:media-type="image/png"/>
  <manifest:file-entry manifest:full-path="Pictures/100000010000000400000005784E5A3E3E84EF22.png" manifest:media-type="image/png"/>
  <manifest:file-entry manifest:full-path="Pictures/100000010000000600000007E9E67C0410C82AE9.png" manifest:media-type="image/png"/>
  <manifest:file-entry manifest:full-path="Pictures/100000010000000400000007BBDBDBEA5F67C84F.png" manifest:media-type="image/png"/>
  <manifest:file-entry manifest:full-path="Pictures/10000001000000080000000C307C42CB55DB9D14.png" manifest:media-type="image/png"/>
  <manifest:file-entry manifest:full-path="Pictures/100000010000000A0000000BB731A3550A5E7A17.png" manifest:media-type="image/png"/>
  <manifest:file-entry manifest:full-path="Pictures/1000000100000002000000043D2BC5AB6E5D18D0.png" manifest:media-type="image/png"/>
  <manifest:file-entry manifest:full-path="Pictures/100000010000003000000032758C8518BE0BB322.png" manifest:media-type="image/png"/>
  <manifest:file-entry manifest:full-path="Pictures/100000010000000C0000000EE8F0B558944E4783.png" manifest:media-type="image/png"/>
  <manifest:file-entry manifest:full-path="Pictures/100000010000000700000008711B131B7E45F4C2.png" manifest:media-type="image/png"/>
  <manifest:file-entry manifest:full-path="Pictures/100000010000000900000009E12A6AEA1D25E649.png" manifest:media-type="image/png"/>
  <manifest:file-entry manifest:full-path="Pictures/100000010000000A00000014768D0AB004F5FD0E.png" manifest:media-type="image/png"/>
  <manifest:file-entry manifest:full-path="Pictures/10000001000000090000000883C1C4BD4DD3F1AA.png" manifest:media-type="image/png"/>
  <manifest:file-entry manifest:full-path="Pictures/100000010000000E00000009006200B2EA5B6856.png" manifest:media-type="image/png"/>
  <manifest:file-entry manifest:full-path="Pictures/1000000100000008000000052F67A026325C738A.png" manifest:media-type="image/png"/>
  <manifest:file-entry manifest:full-path="Pictures/100000010000004A0000001619184296BF51E006.png" manifest:media-type="image/png"/>
  <manifest:file-entry manifest:full-path="Pictures/10000001000000030000000393278563C66D3EB7.png" manifest:media-type="image/png"/>
  <manifest:file-entry manifest:full-path="Pictures/100000010000000D0000000134C40ACA7DB1C3D8.png" manifest:media-type="image/png"/>
  <manifest:file-entry manifest:full-path="Pictures/100000010000000700000006694071E82CAC0EBE.png" manifest:media-type="image/png"/>
  <manifest:file-entry manifest:full-path="Pictures/100000010000000C00000006B21126A724D35C3B.png" manifest:media-type="image/png"/>
  <manifest:file-entry manifest:full-path="Pictures/100000010000000500000007A0DF438937511F41.png" manifest:media-type="image/png"/>
  <manifest:file-entry manifest:full-path="Pictures/100000010000001C0000001D65FC61759BB77EEF.png" manifest:media-type="image/png"/>
  <manifest:file-entry manifest:full-path="Pictures/1000000100000009000000062D98C396E87754AB.png" manifest:media-type="image/png"/>
  <manifest:file-entry manifest:full-path="Pictures/100000010000000C0000000BB004DC08B31313A7.png" manifest:media-type="image/png"/>
  <manifest:file-entry manifest:full-path="Pictures/100000010000000400000006C4434BA6E50B2F2A.png" manifest:media-type="image/png"/>
  <manifest:file-entry manifest:full-path="Pictures/100000010000000400000003ED15DE5D9A708F58.png" manifest:media-type="image/png"/>
  <manifest:file-entry manifest:full-path="Pictures/10000001000000140000001323BC74B21276AE4F.png" manifest:media-type="image/png"/>
  <manifest:file-entry manifest:full-path="Pictures/10000001000000140000000A3F13CB7613860EFC.png" manifest:media-type="image/png"/>
  <manifest:file-entry manifest:full-path="Pictures/100000010000000600000004495B748B75426E39.png" manifest:media-type="image/png"/>
  <manifest:file-entry manifest:full-path="Pictures/10000001000000040000000829948B26FAE2C5CA.png" manifest:media-type="image/png"/>
  <manifest:file-entry manifest:full-path="Pictures/1000000100000003000000024979F1DCFC4E78A1.png" manifest:media-type="image/png"/>
  <manifest:file-entry manifest:full-path="Pictures/100000010000000B00000006C4BF9C42F3B01649.png" manifest:media-type="image/png"/>
  <manifest:file-entry manifest:full-path="Pictures/100000010000000A0000000E07302F557F0EFB98.png" manifest:media-type="image/png"/>
  <manifest:file-entry manifest:full-path="Pictures/100000010000002400000007BD0F56DF8F03F44A.png" manifest:media-type="image/png"/>
  <manifest:file-entry manifest:full-path="Pictures/100000010000000C000000077F00C5C4CCAFB10F.png" manifest:media-type="image/png"/>
  <manifest:file-entry manifest:full-path="Pictures/100000010000000E0000000A6FC6F599FBF3B304.png" manifest:media-type="image/png"/>
  <manifest:file-entry manifest:full-path="Pictures/100000010000000C0000000757A6097BD1C5A87A.png" manifest:media-type="image/png"/>
  <manifest:file-entry manifest:full-path="Pictures/100000010000000C00000005131874AAB72E5668.png" manifest:media-type="image/png"/>
  <manifest:file-entry manifest:full-path="Pictures/100000010000000A000000099311E9BF936FE27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Lucida Sans1" svg:font-family="'Lucida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line-height="1.4256in"/>
    </style:style>
    <style:style style:name="P2" style:family="paragraph" style:parent-style-name="Normal_20__28_Web_29_">
      <style:paragraph-properties fo:margin-top="0in" fo:margin-bottom="0in" style:contextual-spacing="false" fo:text-align="center" style:justify-single-word="false"/>
    </style:style>
    <style:style style:name="P3" style:family="paragraph" style:parent-style-name="Standard">
      <style:paragraph-properties fo:margin-left="0.552in" fo:margin-right="0in" fo:text-indent="0in" style:auto-text-indent="false"/>
    </style:style>
    <style:style style:name="P4" style:family="paragraph" style:parent-style-name="Text_20_body">
      <style:paragraph-properties fo:margin-left="0.6043in" fo:margin-right="0.6055in" fo:margin-top="0.0283in" fo:margin-bottom="0in" style:contextual-spacing="false" fo:text-align="center" style:justify-single-word="false" fo:text-indent="0in" style:auto-text-indent="false"/>
    </style:style>
    <style:style style:name="P5" style:family="paragraph" style:parent-style-name="Text_20_body">
      <style:text-properties fo:font-size="18.5pt" style:font-size-asian="18.5pt"/>
    </style:style>
    <style:style style:name="P6" style:family="paragraph" style:parent-style-name="Text_20_body">
      <style:paragraph-properties fo:margin-top="0.0043in" fo:margin-bottom="0in" style:contextual-spacing="false"/>
      <style:text-properties style:font-name="Lucida Sans" fo:font-size="133pt" style:font-size-asian="133pt"/>
    </style:style>
    <style:style style:name="P7" style:family="paragraph" style:parent-style-name="Title">
      <style:paragraph-properties fo:line-height="70%"/>
    </style:style>
    <style:style style:name="P8" style:family="paragraph">
      <loext:graphic-properties draw:fill="none"/>
      <style:paragraph-properties fo:text-align="start"/>
      <style:text-properties fo:font-size="18pt"/>
    </style:style>
    <style:style style:name="P9" style:family="paragraph">
      <loext:graphic-properties draw:fill="solid" draw:fill-color="#f9c15d"/>
      <style:paragraph-properties fo:text-align="start"/>
      <style:text-properties fo:font-size="11pt"/>
    </style:style>
    <style:style style:name="P10" style:family="paragraph">
      <loext:graphic-properties draw:fill="solid" draw:fill-color="#f9b439"/>
      <style:paragraph-properties fo:text-align="start"/>
      <style:text-properties fo:font-size="11pt"/>
    </style:style>
    <style:style style:name="P11" style:family="paragraph">
      <loext:graphic-properties draw:fill="solid" draw:fill-color="#ffe27e"/>
      <style:paragraph-properties fo:text-align="start"/>
      <style:text-properties fo:font-size="11pt"/>
    </style:style>
    <style:style style:name="P12" style:family="paragraph">
      <loext:graphic-properties draw:fill="solid" draw:fill-color="#fff1bd"/>
      <style:paragraph-properties fo:text-align="start"/>
      <style:text-properties fo:font-size="11pt"/>
    </style:style>
    <style:style style:name="P13" style:family="paragraph">
      <loext:graphic-properties draw:fill="solid" draw:fill-color="#d91816"/>
      <style:paragraph-properties fo:text-align="start"/>
      <style:text-properties fo:font-size="11pt"/>
    </style:style>
    <style:style style:name="P14" style:family="paragraph">
      <loext:graphic-properties draw:fill="solid" draw:fill-color="#af0301"/>
      <style:paragraph-properties fo:text-align="start"/>
      <style:text-properties fo:font-size="11pt"/>
    </style:style>
    <style:style style:name="P15" style:family="paragraph">
      <loext:graphic-properties draw:fill="solid" draw:fill-color="#81942b"/>
      <style:paragraph-properties fo:text-align="start"/>
      <style:text-properties fo:font-size="11pt"/>
    </style:style>
    <style:style style:name="P16" style:family="paragraph">
      <loext:graphic-properties draw:fill="solid" draw:fill-color="#6f7d32"/>
      <style:paragraph-properties fo:text-align="start"/>
      <style:text-properties fo:font-size="11pt"/>
    </style:style>
    <style:style style:name="P17" style:family="paragraph">
      <loext:graphic-properties draw:fill="solid" draw:fill-color="#e66967"/>
      <style:paragraph-properties fo:text-align="start"/>
      <style:text-properties fo:font-size="11pt"/>
    </style:style>
    <style:style style:name="P18" style:family="paragraph">
      <loext:graphic-properties draw:fill="solid" draw:fill-color="#ffdf7f"/>
      <style:paragraph-properties fo:text-align="start"/>
      <style:text-properties fo:font-size="11pt"/>
    </style:style>
    <style:style style:name="P19" style:family="paragraph">
      <loext:graphic-properties draw:fill="solid" draw:fill-color="#ffc41f"/>
      <style:paragraph-properties fo:text-align="start"/>
      <style:text-properties fo:font-size="11pt"/>
    </style:style>
    <style:style style:name="P20" style:family="paragraph">
      <loext:graphic-properties draw:fill="solid" draw:fill-color="#f9a010"/>
      <style:paragraph-properties fo:text-align="start"/>
      <style:text-properties fo:font-size="11pt"/>
    </style:style>
    <style:style style:name="P21" style:family="paragraph">
      <loext:graphic-properties draw:fill="solid" draw:fill-color="#ffe892"/>
      <style:paragraph-properties fo:text-align="start"/>
      <style:text-properties fo:font-size="11pt"/>
    </style:style>
    <style:style style:name="P22" style:family="paragraph">
      <loext:graphic-properties draw:fill="solid" draw:fill-color="#ffd442"/>
      <style:paragraph-properties fo:text-align="start"/>
      <style:text-properties fo:font-size="11pt"/>
    </style:style>
    <style:style style:name="P23" style:family="paragraph">
      <loext:graphic-properties draw:fill="solid" draw:fill-color="#fbba36"/>
      <style:paragraph-properties fo:text-align="start"/>
      <style:text-properties fo:font-size="11pt"/>
    </style:style>
    <style:style style:name="P24" style:family="paragraph">
      <loext:graphic-properties draw:fill="solid" draw:fill-color="#ffda1f"/>
      <style:paragraph-properties fo:text-align="start"/>
      <style:text-properties fo:font-size="11pt"/>
    </style:style>
    <style:style style:name="P25" style:family="paragraph">
      <loext:graphic-properties draw:fill="solid" draw:fill-color="#ffe442"/>
      <style:paragraph-properties fo:text-align="start"/>
      <style:text-properties fo:font-size="11pt"/>
    </style:style>
    <style:style style:name="P26" style:family="paragraph">
      <loext:graphic-properties draw:fill="solid" draw:fill-color="#fbc836"/>
      <style:paragraph-properties fo:text-align="start"/>
      <style:text-properties fo:font-size="11pt"/>
    </style:style>
    <style:style style:name="P27" style:family="paragraph">
      <loext:graphic-properties draw:fill="solid" draw:fill-color="#ffb41f"/>
      <style:paragraph-properties fo:text-align="start"/>
      <style:text-properties fo:font-size="11pt"/>
    </style:style>
    <style:style style:name="P28" style:family="paragraph">
      <loext:graphic-properties draw:fill="solid" draw:fill-color="#ffca42"/>
      <style:paragraph-properties fo:text-align="start"/>
      <style:text-properties fo:font-size="11pt"/>
    </style:style>
    <style:style style:name="P29" style:family="paragraph">
      <loext:graphic-properties draw:fill="solid" draw:fill-color="#fbb136"/>
      <style:paragraph-properties fo:text-align="start"/>
      <style:text-properties fo:font-size="11pt"/>
    </style:style>
    <style:style style:name="P30" style:family="paragraph">
      <loext:graphic-properties draw:fill="solid" draw:fill-color="#f9b641"/>
      <style:paragraph-properties fo:text-align="start"/>
      <style:text-properties fo:font-size="11pt"/>
    </style:style>
    <style:style style:name="P31" style:family="paragraph">
      <loext:graphic-properties draw:fill="solid" draw:fill-color="#f8a011"/>
      <style:paragraph-properties fo:text-align="start"/>
      <style:text-properties fo:font-size="11pt"/>
    </style:style>
    <style:style style:name="P32" style:family="paragraph">
      <loext:graphic-properties draw:fill="solid" draw:fill-color="#c1ca94"/>
      <style:paragraph-properties fo:text-align="start"/>
      <style:text-properties fo:font-size="11pt"/>
    </style:style>
    <style:style style:name="T1" style:family="text">
      <style:text-properties fo:color="#ffffff" loext:opacity="100%" fo:letter-spacing="-0.0016in" style:text-scale="105%"/>
    </style:style>
    <style:style style:name="T2" style:family="text">
      <style:text-properties fo:color="#ffffff" loext:opacity="100%" style:font-name="Lucida Sans" fo:font-size="88.5pt" style:font-size-asian="88.5pt" style:text-scale="92%"/>
    </style:style>
    <style:style style:name="T3" style:family="text">
      <style:text-properties fo:color="#f8f0cc" loext:opacity="100%" fo:letter-spacing="-0.0016in" style:text-scale="110%"/>
    </style:style>
    <style:style style:name="T4" style:family="text">
      <style:text-properties fo:color="#f8f0cc" loext:opacity="100%" fo:letter-spacing="-0.0028in" style:text-scale="105%"/>
    </style:style>
    <style:style style:name="T5" style:family="text">
      <style:text-properties fo:color="#f8f0cc" loext:opacity="100%" style:font-name="Lucida Sans" fo:font-size="24pt" fo:letter-spacing="-0.0035in" style:font-size-asian="24pt" style:text-scale="115%"/>
    </style:style>
    <style:style style:name="T6" style:family="text">
      <style:text-properties fo:color="#773703" loext:opacity="100%" style:font-name="Calibri" fo:font-size="71pt" style:font-size-asian="71pt" style:font-name-complex="Calibri1" style:font-size-complex="71pt"/>
    </style:style>
    <style:style style:name="gr1" style:family="graphic" style:parent-style-name="Frame">
      <style:graphic-properties draw:stroke="none" svg:stroke-width="0in" draw:fill="none" draw:textarea-vertical-align="top" draw:auto-grow-height="false" fo:min-height="1.4744in" fo:min-width="0.719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5" style:family="graphic">
      <style:graphic-properties draw:stroke="none" svg:stroke-width="0in" draw:fill="solid" draw:fill-color="#f9c15d"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6" style:family="graphic">
      <style:graphic-properties draw:stroke="none" svg:stroke-width="0in" draw:fill="solid" draw:fill-color="#f9b439"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7" style:family="graphic">
      <style:graphic-properties draw:stroke="none" svg:stroke-width="0in" draw:fill="solid" draw:fill-color="#ffe27e" draw:textarea-vertical-align="top" draw:auto-grow-height="false" draw:fit-to-size="false" style:shrink-to-fit="false" fo:min-height="0.2508in" fo:min-width="0.1709in" fo:padding-top="0.05in" fo:padding-bottom="0.05in" fo:padding-left="0.1in" fo:padding-right="0.1in" fo:wrap-option="wrap" style:run-through="background"/>
      <style:paragraph-properties style:writing-mode="lr-tb"/>
    </style:style>
    <style:style style:name="gr8" style:family="graphic">
      <style:graphic-properties draw:stroke="none" svg:stroke-width="0in" draw:fill="solid" draw:fill-color="#ffe27e"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9" style:family="graphic">
      <style:graphic-properties draw:stroke="none" svg:stroke-width="0in" draw:fill="solid" draw:fill-color="#fff1bd"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10" style:family="graphic">
      <style:graphic-properties draw:stroke="none" svg:stroke-width="0in" draw:fill="solid" draw:fill-color="#ffe27e" draw:textarea-vertical-align="top" draw:auto-grow-height="false" draw:fit-to-size="false" style:shrink-to-fit="false" fo:min-height="0.772in" fo:min-width="0.5508in" fo:padding-top="0.05in" fo:padding-bottom="0.05in" fo:padding-left="0.1in" fo:padding-right="0.1in" fo:wrap-option="wrap" style:run-through="background"/>
      <style:paragraph-properties style:writing-mode="lr-tb"/>
    </style:style>
    <style:style style:name="gr11" style:family="graphic">
      <style:graphic-properties draw:stroke="none" svg:stroke-width="0in" draw:fill="solid" draw:fill-color="#d91816" draw:textarea-vertical-align="top" draw:auto-grow-height="false" draw:fit-to-size="false" style:shrink-to-fit="false" fo:min-height="0.4709in" fo:min-width="1.2035in" fo:padding-top="0.05in" fo:padding-bottom="0.05in" fo:padding-left="0.1in" fo:padding-right="0.1in" fo:wrap-option="wrap" style:run-through="background"/>
      <style:paragraph-properties style:writing-mode="lr-tb"/>
    </style:style>
    <style:style style:name="gr12" style:family="graphic">
      <style:graphic-properties draw:stroke="none" svg:stroke-width="0in" draw:fill="solid" draw:fill-color="#af0301" draw:textarea-vertical-align="top" draw:auto-grow-height="false" draw:fit-to-size="false" style:shrink-to-fit="false" fo:min-height="0.4654in" fo:min-width="1.1965in" fo:padding-top="0.05in" fo:padding-bottom="0.05in" fo:padding-left="0.1in" fo:padding-right="0.1in" fo:wrap-option="wrap" style:run-through="background"/>
      <style:paragraph-properties style:writing-mode="lr-tb"/>
    </style:style>
    <style:style style:name="gr13" style:family="graphic">
      <style:graphic-properties draw:stroke="none" svg:stroke-width="0in" draw:fill="solid" draw:fill-color="#81942b" draw:textarea-vertical-align="top" draw:auto-grow-height="false" draw:fit-to-size="false" style:shrink-to-fit="false" fo:min-height="0.4528in" fo:min-width="0.5957in" fo:padding-top="0.05in" fo:padding-bottom="0.05in" fo:padding-left="0.1in" fo:padding-right="0.1in" fo:wrap-option="wrap" style:run-through="background"/>
      <style:paragraph-properties style:writing-mode="lr-tb"/>
    </style:style>
    <style:style style:name="gr14" style:family="graphic">
      <style:graphic-properties draw:stroke="none" svg:stroke-width="0in" draw:fill="solid" draw:fill-color="#6f7d32" draw:textarea-vertical-align="top" draw:auto-grow-height="false" draw:fit-to-size="false" style:shrink-to-fit="false" fo:min-height="0.2898in" fo:min-width="0.4528in" fo:padding-top="0.05in" fo:padding-bottom="0.05in" fo:padding-left="0.1in" fo:padding-right="0.1in" fo:wrap-option="wrap" style:run-through="background"/>
      <style:paragraph-properties style:writing-mode="lr-tb"/>
    </style:style>
    <style:style style:name="gr15" style:family="graphic">
      <style:graphic-properties draw:stroke="none" svg:stroke-width="0in" draw:fill="solid" draw:fill-color="#e66967" draw:textarea-vertical-align="top" draw:auto-grow-height="false" draw:fit-to-size="false" style:shrink-to-fit="false" fo:min-height="0.2252in" fo:min-width="0.9465in" fo:padding-top="0.05in" fo:padding-bottom="0.05in" fo:padding-left="0.1in" fo:padding-right="0.1in" fo:wrap-option="wrap" style:run-through="background"/>
      <style:paragraph-properties style:writing-mode="lr-tb"/>
    </style:style>
    <style:style style:name="gr16" style:family="graphic">
      <style:graphic-properties draw:stroke="none" svg:stroke-width="0in" draw:fill="solid" draw:fill-color="#ffdf7f" draw:textarea-vertical-align="top" draw:auto-grow-height="false" draw:fit-to-size="false" style:shrink-to-fit="false" fo:min-height="0.739in" fo:min-width="0.6146in" fo:padding-top="0.05in" fo:padding-bottom="0.05in" fo:padding-left="0.1in" fo:padding-right="0.1in" fo:wrap-option="wrap" style:run-through="background"/>
      <style:paragraph-properties style:writing-mode="lr-tb"/>
    </style:style>
    <style:style style:name="gr17" style:family="graphic">
      <style:graphic-properties draw:stroke="none" svg:stroke-width="0in" draw:fill="solid" draw:fill-color="#ffc41f" draw:textarea-vertical-align="top" draw:auto-grow-height="false" draw:fit-to-size="false" style:shrink-to-fit="false" fo:min-height="0.6638in" fo:min-width="0.5575in" fo:padding-top="0.05in" fo:padding-bottom="0.05in" fo:padding-left="0.1in" fo:padding-right="0.1in" fo:wrap-option="wrap" style:run-through="background"/>
      <style:paragraph-properties style:writing-mode="lr-tb"/>
    </style:style>
    <style:style style:name="gr18" style:family="graphic">
      <style:graphic-properties draw:stroke="none" svg:stroke-width="0in" draw:fill="solid" draw:fill-color="#f9a010"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19" style:family="graphic">
      <style:graphic-properties draw:stroke="none" svg:stroke-width="0in" draw:fill="solid" draw:fill-color="#ffe892"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20" style:family="graphic">
      <style:graphic-properties draw:stroke="none" svg:stroke-width="0in" draw:fill="solid" draw:fill-color="#ffd442" draw:textarea-vertical-align="top" draw:auto-grow-height="false" draw:fit-to-size="false" style:shrink-to-fit="false" fo:min-height="0.0055in" fo:min-width="0in" fo:padding-top="0.05in" fo:padding-bottom="0.05in" fo:padding-left="0.1in" fo:padding-right="0.1in" fo:wrap-option="wrap" style:run-through="background"/>
      <style:paragraph-properties style:writing-mode="lr-tb"/>
    </style:style>
    <style:style style:name="gr21" style:family="graphic">
      <style:graphic-properties draw:stroke="none" svg:stroke-width="0in" draw:fill="solid" draw:fill-color="#ffd442" draw:textarea-vertical-align="top" draw:auto-grow-height="false" draw:fit-to-size="false" style:shrink-to-fit="false" fo:min-height="0.1346in" fo:min-width="0in" fo:padding-top="0.05in" fo:padding-bottom="0.05in" fo:padding-left="0.1in" fo:padding-right="0.1in" fo:wrap-option="wrap" style:run-through="background"/>
      <style:paragraph-properties style:writing-mode="lr-tb"/>
    </style:style>
    <style:style style:name="gr22" style:family="graphic">
      <style:graphic-properties draw:stroke="none" svg:stroke-width="0in" draw:fill="solid" draw:fill-color="#fbba36"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23" style:family="graphic">
      <style:graphic-properties draw:stroke="none" svg:stroke-width="0in" draw:fill="solid" draw:fill-color="#ffd442"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24" style:family="graphic">
      <style:graphic-properties draw:stroke="none" svg:stroke-width="0in" draw:fill="solid" draw:fill-color="#ffdf7f" draw:textarea-vertical-align="top" draw:auto-grow-height="false" draw:fit-to-size="false" style:shrink-to-fit="false" fo:min-height="0.7555in" fo:min-width="0.6319in" fo:padding-top="0.05in" fo:padding-bottom="0.05in" fo:padding-left="0.1in" fo:padding-right="0.1in" fo:wrap-option="wrap" style:run-through="background"/>
      <style:paragraph-properties style:writing-mode="lr-tb"/>
    </style:style>
    <style:style style:name="gr25" style:family="graphic">
      <style:graphic-properties draw:stroke="none" svg:stroke-width="0in" draw:fill="solid" draw:fill-color="#ffc41f" draw:textarea-vertical-align="top" draw:auto-grow-height="false" draw:fit-to-size="false" style:shrink-to-fit="false" fo:min-height="0.7028in" fo:min-width="0.5535in" fo:padding-top="0.05in" fo:padding-bottom="0.05in" fo:padding-left="0.1in" fo:padding-right="0.1in" fo:wrap-option="wrap" style:run-through="background"/>
      <style:paragraph-properties style:writing-mode="lr-tb"/>
    </style:style>
    <style:style style:name="gr26" style:family="graphic">
      <style:graphic-properties draw:stroke="none" svg:stroke-width="0in" draw:fill="solid" draw:fill-color="#ffd442" draw:textarea-vertical-align="top" draw:auto-grow-height="false" draw:fit-to-size="false" style:shrink-to-fit="false" fo:min-height="0.0217in" fo:min-width="0in" fo:padding-top="0.05in" fo:padding-bottom="0.05in" fo:padding-left="0.1in" fo:padding-right="0.1in" fo:wrap-option="wrap" style:run-through="background"/>
      <style:paragraph-properties style:writing-mode="lr-tb"/>
    </style:style>
    <style:style style:name="gr27" style:family="graphic">
      <style:graphic-properties draw:stroke="none" svg:stroke-width="0in" draw:fill="solid" draw:fill-color="#ffd442" draw:textarea-vertical-align="top" draw:auto-grow-height="false" draw:fit-to-size="false" style:shrink-to-fit="false" fo:min-height="0.1854in" fo:min-width="0.4854in" fo:padding-top="0.05in" fo:padding-bottom="0.05in" fo:padding-left="0.1in" fo:padding-right="0.1in" fo:wrap-option="wrap" style:run-through="background"/>
      <style:paragraph-properties style:writing-mode="lr-tb"/>
    </style:style>
    <style:style style:name="gr28" style:family="graphic">
      <style:graphic-properties draw:stroke="none" svg:stroke-width="0in" draw:fill="solid" draw:fill-color="#ffdf7f" draw:textarea-vertical-align="top" draw:auto-grow-height="false" draw:fit-to-size="false" style:shrink-to-fit="false" fo:min-height="0.5063in" fo:min-width="0.6374in" fo:padding-top="0.05in" fo:padding-bottom="0.05in" fo:padding-left="0.1in" fo:padding-right="0.1in" fo:wrap-option="wrap" style:run-through="background"/>
      <style:paragraph-properties style:writing-mode="lr-tb"/>
    </style:style>
    <style:style style:name="gr29" style:family="graphic">
      <style:graphic-properties draw:stroke="none" svg:stroke-width="0in" draw:fill="solid" draw:fill-color="#ffda1f" draw:textarea-vertical-align="top" draw:auto-grow-height="false" draw:fit-to-size="false" style:shrink-to-fit="false" fo:min-height="0.4535in" fo:min-width="0.5598in" fo:padding-top="0.05in" fo:padding-bottom="0.05in" fo:padding-left="0.1in" fo:padding-right="0.1in" fo:wrap-option="wrap" style:run-through="background"/>
      <style:paragraph-properties style:writing-mode="lr-tb"/>
    </style:style>
    <style:style style:name="gr30" style:family="graphic">
      <style:graphic-properties draw:stroke="none" svg:stroke-width="0in" draw:fill="solid" draw:fill-color="#ffe442"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31" style:family="graphic">
      <style:graphic-properties draw:stroke="none" svg:stroke-width="0in" draw:fill="solid" draw:fill-color="#ffe442" draw:textarea-vertical-align="top" draw:auto-grow-height="false" draw:fit-to-size="false" style:shrink-to-fit="false" fo:min-height="0.0445in" fo:min-width="0in" fo:padding-top="0.05in" fo:padding-bottom="0.05in" fo:padding-left="0.1in" fo:padding-right="0.1in" fo:wrap-option="wrap" style:run-through="background"/>
      <style:paragraph-properties style:writing-mode="lr-tb"/>
    </style:style>
    <style:style style:name="gr32" style:family="graphic">
      <style:graphic-properties draw:stroke="none" svg:stroke-width="0in" draw:fill="solid" draw:fill-color="#fbc836"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33" style:family="graphic">
      <style:graphic-properties draw:stroke="none" svg:stroke-width="0in" draw:fill="solid" draw:fill-color="#ffdf7f" draw:textarea-vertical-align="top" draw:auto-grow-height="false" draw:fit-to-size="false" style:shrink-to-fit="false" fo:min-height="0.6571in" fo:min-width="0.5965in" fo:padding-top="0.05in" fo:padding-bottom="0.05in" fo:padding-left="0.1in" fo:padding-right="0.1in" fo:wrap-option="wrap" style:run-through="background"/>
      <style:paragraph-properties style:writing-mode="lr-tb"/>
    </style:style>
    <style:style style:name="gr34" style:family="graphic">
      <style:graphic-properties draw:stroke="none" svg:stroke-width="0in" draw:fill="solid" draw:fill-color="#ffc41f" draw:textarea-vertical-align="top" draw:auto-grow-height="false" draw:fit-to-size="false" style:shrink-to-fit="false" fo:min-height="0.5772in" fo:min-width="0.5272in" fo:padding-top="0.05in" fo:padding-bottom="0.05in" fo:padding-left="0.1in" fo:padding-right="0.1in" fo:wrap-option="wrap" style:run-through="background"/>
      <style:paragraph-properties style:writing-mode="lr-tb"/>
    </style:style>
    <style:style style:name="gr35" style:family="graphic">
      <style:graphic-properties draw:stroke="none" svg:stroke-width="0in" draw:fill="solid" draw:fill-color="#ffdf7f" draw:textarea-vertical-align="top" draw:auto-grow-height="false" draw:fit-to-size="false" style:shrink-to-fit="false" fo:min-height="0.6736in" fo:min-width="0.6791in" fo:padding-top="0.05in" fo:padding-bottom="0.05in" fo:padding-left="0.1in" fo:padding-right="0.1in" fo:wrap-option="wrap" style:run-through="background"/>
      <style:paragraph-properties style:writing-mode="lr-tb"/>
    </style:style>
    <style:style style:name="gr36" style:family="graphic">
      <style:graphic-properties draw:stroke="none" svg:stroke-width="0in" draw:fill="solid" draw:fill-color="#ffda1f" draw:textarea-vertical-align="top" draw:auto-grow-height="false" draw:fit-to-size="false" style:shrink-to-fit="false" fo:min-height="0.6217in" fo:min-width="0.5992in" fo:padding-top="0.05in" fo:padding-bottom="0.05in" fo:padding-left="0.1in" fo:padding-right="0.1in" fo:wrap-option="wrap" style:run-through="background"/>
      <style:paragraph-properties style:writing-mode="lr-tb"/>
    </style:style>
    <style:style style:name="gr37" style:family="graphic">
      <style:graphic-properties draw:stroke="none" svg:stroke-width="0in" draw:fill="solid" draw:fill-color="#ffdf7f" draw:textarea-vertical-align="top" draw:auto-grow-height="false" draw:fit-to-size="false" style:shrink-to-fit="false" fo:min-height="0.7402in" fo:min-width="0.6181in" fo:padding-top="0.05in" fo:padding-bottom="0.05in" fo:padding-left="0.1in" fo:padding-right="0.1in" fo:wrap-option="wrap" style:run-through="background"/>
      <style:paragraph-properties style:writing-mode="lr-tb"/>
    </style:style>
    <style:style style:name="gr38" style:family="graphic">
      <style:graphic-properties draw:stroke="none" svg:stroke-width="0in" draw:fill="solid" draw:fill-color="#ffb41f" draw:textarea-vertical-align="top" draw:auto-grow-height="false" draw:fit-to-size="false" style:shrink-to-fit="false" fo:min-height="0.6646in" fo:min-width="0.5571in" fo:padding-top="0.05in" fo:padding-bottom="0.05in" fo:padding-left="0.1in" fo:padding-right="0.1in" fo:wrap-option="wrap" style:run-through="background"/>
      <style:paragraph-properties style:writing-mode="lr-tb"/>
    </style:style>
    <style:style style:name="gr39" style:family="graphic">
      <style:graphic-properties draw:stroke="none" svg:stroke-width="0in" draw:fill="solid" draw:fill-color="#ffca42"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40" style:family="graphic">
      <style:graphic-properties draw:stroke="none" svg:stroke-width="0in" draw:fill="solid" draw:fill-color="#ffca42" draw:textarea-vertical-align="top" draw:auto-grow-height="false" draw:fit-to-size="false" style:shrink-to-fit="false" fo:min-height="0.1319in" fo:min-width="0in" fo:padding-top="0.05in" fo:padding-bottom="0.05in" fo:padding-left="0.1in" fo:padding-right="0.1in" fo:wrap-option="wrap" style:run-through="background"/>
      <style:paragraph-properties style:writing-mode="lr-tb"/>
    </style:style>
    <style:style style:name="gr41" style:family="graphic">
      <style:graphic-properties draw:stroke="none" svg:stroke-width="0in" draw:fill="solid" draw:fill-color="#fbb136"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42" style:family="graphic">
      <style:graphic-properties draw:stroke="none" svg:stroke-width="0in" draw:fill="solid" draw:fill-color="#ffca42" draw:textarea-vertical-align="top" draw:auto-grow-height="false" draw:fit-to-size="false" style:shrink-to-fit="false" fo:min-height="0.1354in" fo:min-width="0in" fo:padding-top="0.05in" fo:padding-bottom="0.05in" fo:padding-left="0.1in" fo:padding-right="0.1in" fo:wrap-option="wrap" style:run-through="background"/>
      <style:paragraph-properties style:writing-mode="lr-tb"/>
    </style:style>
    <style:style style:name="gr43" style:family="graphic">
      <style:graphic-properties draw:stroke="none" svg:stroke-width="0in" draw:fill="solid" draw:fill-color="#ffdf7f" draw:textarea-vertical-align="top" draw:auto-grow-height="false" draw:fit-to-size="false" style:shrink-to-fit="false" fo:min-height="0.739in" fo:min-width="0.4752in" fo:padding-top="0.05in" fo:padding-bottom="0.05in" fo:padding-left="0.1in" fo:padding-right="0.1in" fo:wrap-option="wrap" style:run-through="background"/>
      <style:paragraph-properties style:writing-mode="lr-tb"/>
    </style:style>
    <style:style style:name="gr44" style:family="graphic">
      <style:graphic-properties draw:stroke="none" svg:stroke-width="0in" draw:fill="solid" draw:fill-color="#ffb41f" draw:textarea-vertical-align="top" draw:auto-grow-height="false" draw:fit-to-size="false" style:shrink-to-fit="false" fo:min-height="0.6638in" fo:min-width="0.4154in" fo:padding-top="0.05in" fo:padding-bottom="0.05in" fo:padding-left="0.1in" fo:padding-right="0.1in" fo:wrap-option="wrap" style:run-through="background"/>
      <style:paragraph-properties style:writing-mode="lr-tb"/>
    </style:style>
    <style:style style:name="gr45" style:family="graphic">
      <style:graphic-properties draw:stroke="none" svg:stroke-width="0in" draw:fill="solid" draw:fill-color="#ffdf7f" draw:textarea-vertical-align="top" draw:auto-grow-height="false" draw:fit-to-size="false" style:shrink-to-fit="false" fo:min-height="0.7811in" fo:min-width="0.5516in" fo:padding-top="0.05in" fo:padding-bottom="0.05in" fo:padding-left="0.1in" fo:padding-right="0.1in" fo:wrap-option="wrap" style:run-through="background"/>
      <style:paragraph-properties style:writing-mode="lr-tb"/>
    </style:style>
    <style:style style:name="gr46" style:family="graphic">
      <style:graphic-properties draw:stroke="none" svg:stroke-width="0in" draw:fill="solid" draw:fill-color="#ffc41f" draw:textarea-vertical-align="top" draw:auto-grow-height="false" draw:fit-to-size="false" style:shrink-to-fit="false" fo:min-height="0.7047in" fo:min-width="0.4819in" fo:padding-top="0.05in" fo:padding-bottom="0.05in" fo:padding-left="0.1in" fo:padding-right="0.1in" fo:wrap-option="wrap" style:run-through="background"/>
      <style:paragraph-properties style:writing-mode="lr-tb"/>
    </style:style>
    <style:style style:name="gr47" style:family="graphic">
      <style:graphic-properties draw:stroke="none" svg:stroke-width="0in" draw:fill="solid" draw:fill-color="#ffdf7f" draw:textarea-vertical-align="top" draw:auto-grow-height="false" draw:fit-to-size="false" style:shrink-to-fit="false" fo:min-height="0.7409in" fo:min-width="0.6083in" fo:padding-top="0.05in" fo:padding-bottom="0.05in" fo:padding-left="0.1in" fo:padding-right="0.1in" fo:wrap-option="wrap" style:run-through="background"/>
      <style:paragraph-properties style:writing-mode="lr-tb"/>
    </style:style>
    <style:style style:name="gr48" style:family="graphic">
      <style:graphic-properties draw:stroke="none" svg:stroke-width="0in" draw:fill="solid" draw:fill-color="#ffc41f" draw:textarea-vertical-align="top" draw:auto-grow-height="false" draw:fit-to-size="false" style:shrink-to-fit="false" fo:min-height="0.6638in" fo:min-width="0.5591in" fo:padding-top="0.05in" fo:padding-bottom="0.05in" fo:padding-left="0.1in" fo:padding-right="0.1in" fo:wrap-option="wrap" style:run-through="background"/>
      <style:paragraph-properties style:writing-mode="lr-tb"/>
    </style:style>
    <style:style style:name="gr49" style:family="graphic">
      <style:graphic-properties draw:stroke="none" svg:stroke-width="0in" draw:fill="solid" draw:fill-color="#ffdf7f" draw:textarea-vertical-align="top" draw:auto-grow-height="false" draw:fit-to-size="false" style:shrink-to-fit="false" fo:min-height="0.6965in" fo:min-width="0.6583in" fo:padding-top="0.05in" fo:padding-bottom="0.05in" fo:padding-left="0.1in" fo:padding-right="0.1in" fo:wrap-option="wrap" style:run-through="background"/>
      <style:paragraph-properties style:writing-mode="lr-tb"/>
    </style:style>
    <style:style style:name="gr50" style:family="graphic">
      <style:graphic-properties draw:stroke="none" svg:stroke-width="0in" draw:fill="solid" draw:fill-color="#ffc41f" draw:textarea-vertical-align="top" draw:auto-grow-height="false" draw:fit-to-size="false" style:shrink-to-fit="false" fo:min-height="0.6256in" fo:min-width="0.5839in" fo:padding-top="0.05in" fo:padding-bottom="0.05in" fo:padding-left="0.1in" fo:padding-right="0.1in" fo:wrap-option="wrap" style:run-through="background"/>
      <style:paragraph-properties style:writing-mode="lr-tb"/>
    </style:style>
    <style:style style:name="gr51" style:family="graphic">
      <style:graphic-properties draw:stroke="none" svg:stroke-width="0in" draw:fill="solid" draw:fill-color="#ffdf7f" draw:textarea-vertical-align="top" draw:auto-grow-height="false" draw:fit-to-size="false" style:shrink-to-fit="false" fo:min-height="0.6862in" fo:min-width="0.6217in" fo:padding-top="0.05in" fo:padding-bottom="0.05in" fo:padding-left="0.1in" fo:padding-right="0.1in" fo:wrap-option="wrap" style:run-through="background"/>
      <style:paragraph-properties style:writing-mode="lr-tb"/>
    </style:style>
    <style:style style:name="gr52" style:family="graphic">
      <style:graphic-properties draw:stroke="none" svg:stroke-width="0in" draw:fill="solid" draw:fill-color="#ffb41f" draw:textarea-vertical-align="top" draw:auto-grow-height="false" draw:fit-to-size="false" style:shrink-to-fit="false" fo:min-height="0.6583in" fo:min-width="0.5354in" fo:padding-top="0.05in" fo:padding-bottom="0.05in" fo:padding-left="0.1in" fo:padding-right="0.1in" fo:wrap-option="wrap" style:run-through="background"/>
      <style:paragraph-properties style:writing-mode="lr-tb"/>
    </style:style>
    <style:style style:name="gr53" style:family="graphic">
      <style:graphic-properties draw:stroke="none" svg:stroke-width="0in" draw:fill="solid" draw:fill-color="#ffdf7f" draw:textarea-vertical-align="top" draw:auto-grow-height="false" draw:fit-to-size="false" style:shrink-to-fit="false" fo:min-height="0.7437in" fo:min-width="0.4319in" fo:padding-top="0.05in" fo:padding-bottom="0.05in" fo:padding-left="0.1in" fo:padding-right="0.1in" fo:wrap-option="wrap" style:run-through="background"/>
      <style:paragraph-properties style:writing-mode="lr-tb"/>
    </style:style>
    <style:style style:name="gr54" style:family="graphic">
      <style:graphic-properties draw:stroke="none" svg:stroke-width="0in" draw:fill="solid" draw:fill-color="#ffb41f" draw:textarea-vertical-align="top" draw:auto-grow-height="false" draw:fit-to-size="false" style:shrink-to-fit="false" fo:min-height="0.6736in" fo:min-width="0.3756in" fo:padding-top="0.05in" fo:padding-bottom="0.05in" fo:padding-left="0.1in" fo:padding-right="0.1in" fo:wrap-option="wrap" style:run-through="background"/>
      <style:paragraph-properties style:writing-mode="lr-tb"/>
    </style:style>
    <style:style style:name="gr55" style:family="graphic">
      <style:graphic-properties draw:stroke="none" svg:stroke-width="0in" draw:fill="solid" draw:fill-color="#f9b641"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56" style:family="graphic">
      <style:graphic-properties draw:stroke="none" svg:stroke-width="0in" draw:fill="solid" draw:fill-color="#ffdf7f" draw:textarea-vertical-align="top" draw:auto-grow-height="false" draw:fit-to-size="false" style:shrink-to-fit="false" fo:min-height="0.6571in" fo:min-width="0.7008in" fo:padding-top="0.05in" fo:padding-bottom="0.05in" fo:padding-left="0.1in" fo:padding-right="0.1in" fo:wrap-option="wrap" style:run-through="background"/>
      <style:paragraph-properties style:writing-mode="lr-tb"/>
    </style:style>
    <style:style style:name="gr57" style:family="graphic">
      <style:graphic-properties draw:stroke="none" svg:stroke-width="0in" draw:fill="solid" draw:fill-color="#ffb41f" draw:textarea-vertical-align="top" draw:auto-grow-height="false" draw:fit-to-size="false" style:shrink-to-fit="false" fo:min-height="0.6126in" fo:min-width="0.6335in" fo:padding-top="0.05in" fo:padding-bottom="0.05in" fo:padding-left="0.1in" fo:padding-right="0.1in" fo:wrap-option="wrap" style:run-through="background"/>
      <style:paragraph-properties style:writing-mode="lr-tb"/>
    </style:style>
    <style:style style:name="gr58" style:family="graphic">
      <style:graphic-properties draw:stroke="none" svg:stroke-width="0in" draw:fill="solid" draw:fill-color="#ffca42" draw:textarea-vertical-align="top" draw:auto-grow-height="false" draw:fit-to-size="false" style:shrink-to-fit="false" fo:min-height="0.3866in" fo:min-width="0.4201in" fo:padding-top="0.05in" fo:padding-bottom="0.05in" fo:padding-left="0.1in" fo:padding-right="0.1in" fo:wrap-option="wrap" style:run-through="background"/>
      <style:paragraph-properties style:writing-mode="lr-tb"/>
    </style:style>
    <style:style style:name="gr59" style:family="graphic">
      <style:graphic-properties draw:stroke="none" svg:stroke-width="0in" draw:fill="solid" draw:fill-color="#ffdf7f" draw:textarea-vertical-align="top" draw:auto-grow-height="false" draw:fit-to-size="false" style:shrink-to-fit="false" fo:min-height="0.5953in" fo:min-width="0.5362in" fo:padding-top="0.05in" fo:padding-bottom="0.05in" fo:padding-left="0.1in" fo:padding-right="0.1in" fo:wrap-option="wrap" style:run-through="background"/>
      <style:paragraph-properties style:writing-mode="lr-tb"/>
    </style:style>
    <style:style style:name="gr60" style:family="graphic">
      <style:graphic-properties draw:stroke="none" svg:stroke-width="0in" draw:fill="solid" draw:fill-color="#ffc41f" draw:textarea-vertical-align="top" draw:auto-grow-height="false" draw:fit-to-size="false" style:shrink-to-fit="false" fo:min-height="0.5583in" fo:min-width="0.4661in" fo:padding-top="0.05in" fo:padding-bottom="0.05in" fo:padding-left="0.1in" fo:padding-right="0.1in" fo:wrap-option="wrap" style:run-through="background"/>
      <style:paragraph-properties style:writing-mode="lr-tb"/>
    </style:style>
    <style:style style:name="gr61" style:family="graphic">
      <style:graphic-properties draw:stroke="none" svg:stroke-width="0in" draw:fill="solid" draw:fill-color="#ffd442" draw:textarea-vertical-align="top" draw:auto-grow-height="false" draw:fit-to-size="false" style:shrink-to-fit="false" fo:min-height="0.3646in" fo:min-width="0in" fo:padding-top="0.05in" fo:padding-bottom="0.05in" fo:padding-left="0.1in" fo:padding-right="0.1in" fo:wrap-option="wrap" style:run-through="background"/>
      <style:paragraph-properties style:writing-mode="lr-tb"/>
    </style:style>
    <style:style style:name="gr62" style:family="graphic">
      <style:graphic-properties draw:stroke="none" svg:stroke-width="0in" draw:fill="solid" draw:fill-color="#ffd442" draw:textarea-vertical-align="top" draw:auto-grow-height="false" draw:fit-to-size="false" style:shrink-to-fit="false" fo:min-height="0.0173in" fo:min-width="0in" fo:padding-top="0.05in" fo:padding-bottom="0.05in" fo:padding-left="0.1in" fo:padding-right="0.1in" fo:wrap-option="wrap" style:run-through="background"/>
      <style:paragraph-properties style:writing-mode="lr-tb"/>
    </style:style>
    <style:style style:name="gr63" style:family="graphic">
      <style:graphic-properties draw:stroke="none" svg:stroke-width="0in" draw:fill="solid" draw:fill-color="#ffd442" draw:textarea-vertical-align="top" draw:auto-grow-height="false" draw:fit-to-size="false" style:shrink-to-fit="false" fo:min-height="0.3075in" fo:min-width="0.3409in" fo:padding-top="0.05in" fo:padding-bottom="0.05in" fo:padding-left="0.1in" fo:padding-right="0.1in" fo:wrap-option="wrap" style:run-through="background"/>
      <style:paragraph-properties style:writing-mode="lr-tb"/>
    </style:style>
    <style:style style:name="gr64" style:family="graphic">
      <style:graphic-properties draw:stroke="none" svg:stroke-width="0in" draw:fill="solid" draw:fill-color="#ffdf7f" draw:textarea-vertical-align="top" draw:auto-grow-height="false" draw:fit-to-size="false" style:shrink-to-fit="false" fo:min-height="0.3193in" fo:min-width="0.5839in" fo:padding-top="0.05in" fo:padding-bottom="0.05in" fo:padding-left="0.1in" fo:padding-right="0.1in" fo:wrap-option="wrap" style:run-through="background"/>
      <style:paragraph-properties style:writing-mode="lr-tb"/>
    </style:style>
    <style:style style:name="gr65" style:family="graphic">
      <style:graphic-properties draw:stroke="none" svg:stroke-width="0in" draw:fill="solid" draw:fill-color="#ffb41f" draw:textarea-vertical-align="top" draw:auto-grow-height="false" draw:fit-to-size="false" style:shrink-to-fit="false" fo:min-height="0.2957in" fo:min-width="0.5409in" fo:padding-top="0.05in" fo:padding-bottom="0.05in" fo:padding-left="0.1in" fo:padding-right="0.1in" fo:wrap-option="wrap" style:run-through="background"/>
      <style:paragraph-properties style:writing-mode="lr-tb"/>
    </style:style>
    <style:style style:name="gr66" style:family="graphic">
      <style:graphic-properties draw:stroke="none" svg:stroke-width="0in" draw:fill="solid" draw:fill-color="#ffca42" draw:textarea-vertical-align="top" draw:auto-grow-height="false" draw:fit-to-size="false" style:shrink-to-fit="false" fo:min-height="0.1799in" fo:min-width="0.0402in" fo:padding-top="0.05in" fo:padding-bottom="0.05in" fo:padding-left="0.1in" fo:padding-right="0.1in" fo:wrap-option="wrap" style:run-through="background"/>
      <style:paragraph-properties style:writing-mode="lr-tb"/>
    </style:style>
    <style:style style:name="gr67" style:family="graphic">
      <style:graphic-properties draw:stroke="none" svg:stroke-width="0in" draw:fill="solid" draw:fill-color="#ffdf7f" draw:textarea-vertical-align="top" draw:auto-grow-height="false" draw:fit-to-size="false" style:shrink-to-fit="false" fo:min-height="0.7492in" fo:min-width="0.6154in" fo:padding-top="0.05in" fo:padding-bottom="0.05in" fo:padding-left="0.1in" fo:padding-right="0.1in" fo:wrap-option="wrap" style:run-through="background"/>
      <style:paragraph-properties style:writing-mode="lr-tb"/>
    </style:style>
    <style:style style:name="gr68" style:family="graphic">
      <style:graphic-properties draw:stroke="none" svg:stroke-width="0in" draw:fill="solid" draw:fill-color="#ffc41f" draw:textarea-vertical-align="top" draw:auto-grow-height="false" draw:fit-to-size="false" style:shrink-to-fit="false" fo:min-height="0.6709in" fo:min-width="0.5528in" fo:padding-top="0.05in" fo:padding-bottom="0.05in" fo:padding-left="0.1in" fo:padding-right="0.1in" fo:wrap-option="wrap" style:run-through="background"/>
      <style:paragraph-properties style:writing-mode="lr-tb"/>
    </style:style>
    <style:style style:name="gr69" style:family="graphic">
      <style:graphic-properties draw:stroke="none" svg:stroke-width="0in" draw:fill="solid" draw:fill-color="#ffdf7f" draw:textarea-vertical-align="top" draw:auto-grow-height="false" draw:fit-to-size="false" style:shrink-to-fit="false" fo:min-height="0.4028in" fo:min-width="0.611in" fo:padding-top="0.05in" fo:padding-bottom="0.05in" fo:padding-left="0.1in" fo:padding-right="0.1in" fo:wrap-option="wrap" style:run-through="background"/>
      <style:paragraph-properties style:writing-mode="lr-tb"/>
    </style:style>
    <style:style style:name="gr70" style:family="graphic">
      <style:graphic-properties draw:stroke="none" svg:stroke-width="0in" draw:fill="solid" draw:fill-color="#ffc41f" draw:textarea-vertical-align="top" draw:auto-grow-height="false" draw:fit-to-size="false" style:shrink-to-fit="false" fo:min-height="0.3866in" fo:min-width="0.5366in" fo:padding-top="0.05in" fo:padding-bottom="0.05in" fo:padding-left="0.1in" fo:padding-right="0.1in" fo:wrap-option="wrap" style:run-through="background"/>
      <style:paragraph-properties style:writing-mode="lr-tb"/>
    </style:style>
    <style:style style:name="gr71" style:family="graphic">
      <style:graphic-properties draw:stroke="none" svg:stroke-width="0in" draw:fill="solid" draw:fill-color="#ffd442" draw:textarea-vertical-align="top" draw:auto-grow-height="false" draw:fit-to-size="false" style:shrink-to-fit="false" fo:min-height="0.0957in" fo:min-width="0.1118in" fo:padding-top="0.05in" fo:padding-bottom="0.05in" fo:padding-left="0.1in" fo:padding-right="0.1in" fo:wrap-option="wrap" style:run-through="background"/>
      <style:paragraph-properties style:writing-mode="lr-tb"/>
    </style:style>
    <style:style style:name="gr72" style:family="graphic">
      <style:graphic-properties draw:stroke="none" svg:stroke-width="0in" draw:fill="solid" draw:fill-color="#ffd442" draw:textarea-vertical-align="top" draw:auto-grow-height="false" draw:fit-to-size="false" style:shrink-to-fit="false" fo:min-height="0.1264in" fo:min-width="0.2173in" fo:padding-top="0.05in" fo:padding-bottom="0.05in" fo:padding-left="0.1in" fo:padding-right="0.1in" fo:wrap-option="wrap" style:run-through="background"/>
      <style:paragraph-properties style:writing-mode="lr-tb"/>
    </style:style>
    <style:style style:name="gr73" style:family="graphic">
      <style:graphic-properties draw:stroke="none" svg:stroke-width="0in" draw:fill="solid" draw:fill-color="#ffdf7f" draw:textarea-vertical-align="top" draw:auto-grow-height="false" draw:fit-to-size="false" style:shrink-to-fit="false" fo:min-height="0.1193in" fo:min-width="0.1917in" fo:padding-top="0.05in" fo:padding-bottom="0.05in" fo:padding-left="0.1in" fo:padding-right="0.1in" fo:wrap-option="wrap" style:run-through="background"/>
      <style:paragraph-properties style:writing-mode="lr-tb"/>
    </style:style>
    <style:style style:name="gr74" style:family="graphic">
      <style:graphic-properties draw:stroke="none" svg:stroke-width="0in" draw:fill="solid" draw:fill-color="#ffb41f" draw:textarea-vertical-align="top" draw:auto-grow-height="false" draw:fit-to-size="false" style:shrink-to-fit="false" fo:min-height="0.0772in" fo:min-width="0.1173in" fo:padding-top="0.05in" fo:padding-bottom="0.05in" fo:padding-left="0.1in" fo:padding-right="0.1in" fo:wrap-option="wrap" style:run-through="background"/>
      <style:paragraph-properties style:writing-mode="lr-tb"/>
    </style:style>
    <style:style style:name="gr75" style:family="graphic">
      <style:graphic-properties draw:stroke="none" svg:stroke-width="0in" draw:fill="solid" draw:fill-color="#ffdf7f" draw:textarea-vertical-align="top" draw:auto-grow-height="false" draw:fit-to-size="false" style:shrink-to-fit="false" fo:min-height="0.0516in" fo:min-width="0.248in" fo:padding-top="0.05in" fo:padding-bottom="0.05in" fo:padding-left="0.1in" fo:padding-right="0.1in" fo:wrap-option="wrap" style:run-through="background"/>
      <style:paragraph-properties style:writing-mode="lr-tb"/>
    </style:style>
    <style:style style:name="gr76" style:family="graphic">
      <style:graphic-properties draw:stroke="none" svg:stroke-width="0in" draw:fill="solid" draw:fill-color="#ffdf7f" draw:textarea-vertical-align="top" draw:auto-grow-height="false" draw:fit-to-size="false" style:shrink-to-fit="false" fo:min-height="0.1854in" fo:min-width="0.6555in" fo:padding-top="0.05in" fo:padding-bottom="0.05in" fo:padding-left="0.1in" fo:padding-right="0.1in" fo:wrap-option="wrap" style:run-through="background"/>
      <style:paragraph-properties style:writing-mode="lr-tb"/>
    </style:style>
    <style:style style:name="gr77" style:family="graphic">
      <style:graphic-properties draw:stroke="none" svg:stroke-width="0in" draw:fill="solid" draw:fill-color="#ffda1f" draw:textarea-vertical-align="top" draw:auto-grow-height="false" draw:fit-to-size="false" style:shrink-to-fit="false" fo:min-height="0.1492in" fo:min-width="0.5791in" fo:padding-top="0.05in" fo:padding-bottom="0.05in" fo:padding-left="0.1in" fo:padding-right="0.1in" fo:wrap-option="wrap" style:run-through="background"/>
      <style:paragraph-properties style:writing-mode="lr-tb"/>
    </style:style>
    <style:style style:name="gr78" style:family="graphic">
      <style:graphic-properties draw:stroke="none" svg:stroke-width="0in" draw:fill="solid" draw:fill-color="#ffdf7f" draw:textarea-vertical-align="top" draw:auto-grow-height="false" draw:fit-to-size="false" style:shrink-to-fit="false" fo:min-height="0.1575in" fo:min-width="0.8583in" fo:padding-top="0.05in" fo:padding-bottom="0.05in" fo:padding-left="0.1in" fo:padding-right="0.1in" fo:wrap-option="wrap" style:run-through="background"/>
      <style:paragraph-properties style:writing-mode="lr-tb"/>
    </style:style>
    <style:style style:name="gr79" style:family="graphic">
      <style:graphic-properties draw:stroke="none" svg:stroke-width="0in" draw:fill="solid" draw:fill-color="#ffc41f" draw:textarea-vertical-align="top" draw:auto-grow-height="false" draw:fit-to-size="false" style:shrink-to-fit="false" fo:min-height="0.1256in" fo:min-width="0.7626in" fo:padding-top="0.05in" fo:padding-bottom="0.05in" fo:padding-left="0.1in" fo:padding-right="0.1in" fo:wrap-option="wrap" style:run-through="background"/>
      <style:paragraph-properties style:writing-mode="lr-tb"/>
    </style:style>
    <style:style style:name="gr80" style:family="graphic">
      <style:graphic-properties draw:stroke="none" svg:stroke-width="0in" draw:fill="solid" draw:fill-color="#ffd442" draw:textarea-vertical-align="top" draw:auto-grow-height="false" draw:fit-to-size="false" style:shrink-to-fit="false" fo:min-height="0.0957in" fo:min-width="0.2744in" fo:padding-top="0.05in" fo:padding-bottom="0.05in" fo:padding-left="0.1in" fo:padding-right="0.1in" fo:wrap-option="wrap" style:run-through="background"/>
      <style:paragraph-properties style:writing-mode="lr-tb"/>
    </style:style>
    <style:style style:name="gr81" style:family="graphic">
      <style:graphic-properties draw:stroke="none" svg:stroke-width="0in" draw:fill="solid" draw:fill-color="#ffdf7f" draw:textarea-vertical-align="top" draw:auto-grow-height="false" draw:fit-to-size="false" style:shrink-to-fit="false" fo:min-height="0.2555in" fo:min-width="0.7417in" fo:padding-top="0.05in" fo:padding-bottom="0.05in" fo:padding-left="0.1in" fo:padding-right="0.1in" fo:wrap-option="wrap" style:run-through="background"/>
      <style:paragraph-properties style:writing-mode="lr-tb"/>
    </style:style>
    <style:style style:name="gr82" style:family="graphic">
      <style:graphic-properties draw:stroke="none" svg:stroke-width="0in" draw:fill="solid" draw:fill-color="#ffda1f" draw:textarea-vertical-align="top" draw:auto-grow-height="false" draw:fit-to-size="false" style:shrink-to-fit="false" fo:min-height="0.2217in" fo:min-width="0.3016in" fo:padding-top="0.05in" fo:padding-bottom="0.05in" fo:padding-left="0.1in" fo:padding-right="0.1in" fo:wrap-option="wrap" style:run-through="background"/>
      <style:paragraph-properties style:writing-mode="lr-tb"/>
    </style:style>
    <style:style style:name="gr83" style:family="graphic">
      <style:graphic-properties draw:stroke="none" svg:stroke-width="0in" draw:fill="solid" draw:fill-color="#ffe442" draw:textarea-vertical-align="top" draw:auto-grow-height="false" draw:fit-to-size="false" style:shrink-to-fit="false" fo:min-height="0.0701in" fo:min-width="0.2362in" fo:padding-top="0.05in" fo:padding-bottom="0.05in" fo:padding-left="0.1in" fo:padding-right="0.1in" fo:wrap-option="wrap" style:run-through="background"/>
      <style:paragraph-properties style:writing-mode="lr-tb"/>
    </style:style>
    <style:style style:name="gr84" style:family="graphic">
      <style:graphic-properties draw:stroke="none" svg:stroke-width="0in" draw:fill="solid" draw:fill-color="#ffdf7f" draw:textarea-vertical-align="top" draw:auto-grow-height="false" draw:fit-to-size="false" style:shrink-to-fit="false" fo:min-height="0.2543in" fo:min-width="0.3244in" fo:padding-top="0.05in" fo:padding-bottom="0.05in" fo:padding-left="0.1in" fo:padding-right="0.1in" fo:wrap-option="wrap" style:run-through="background"/>
      <style:paragraph-properties style:writing-mode="lr-tb"/>
    </style:style>
    <style:style style:name="gr85" style:family="graphic">
      <style:graphic-properties draw:stroke="none" svg:stroke-width="0in" draw:fill="solid" draw:fill-color="#ffda1f" draw:textarea-vertical-align="top" draw:auto-grow-height="false" draw:fit-to-size="false" style:shrink-to-fit="false" fo:min-height="0.2398in" fo:min-width="0.2535in" fo:padding-top="0.05in" fo:padding-bottom="0.05in" fo:padding-left="0.1in" fo:padding-right="0.1in" fo:wrap-option="wrap" style:run-through="background"/>
      <style:paragraph-properties style:writing-mode="lr-tb"/>
    </style:style>
    <style:style style:name="gr86" style:family="graphic">
      <style:graphic-properties draw:stroke="none" svg:stroke-width="0in" draw:fill="solid" draw:fill-color="#ffe442" draw:textarea-vertical-align="top" draw:auto-grow-height="false" draw:fit-to-size="false" style:shrink-to-fit="false" fo:min-height="0in" fo:min-width="0.1457in" fo:padding-top="0.05in" fo:padding-bottom="0.05in" fo:padding-left="0.1in" fo:padding-right="0.1in" fo:wrap-option="wrap" style:run-through="background"/>
      <style:paragraph-properties style:writing-mode="lr-tb"/>
    </style:style>
    <style:style style:name="gr87" style:family="graphic">
      <style:graphic-properties draw:stroke="none" svg:stroke-width="0in" draw:fill="solid" draw:fill-color="#ffdf7f" draw:textarea-vertical-align="top" draw:auto-grow-height="false" draw:fit-to-size="false" style:shrink-to-fit="false" fo:min-height="0.2752in" fo:min-width="0.6484in" fo:padding-top="0.05in" fo:padding-bottom="0.05in" fo:padding-left="0.1in" fo:padding-right="0.1in" fo:wrap-option="wrap" style:run-through="background"/>
      <style:paragraph-properties style:writing-mode="lr-tb"/>
    </style:style>
    <style:style style:name="gr88" style:family="graphic">
      <style:graphic-properties draw:stroke="none" svg:stroke-width="0in" draw:fill="solid" draw:fill-color="#ffc41f" draw:textarea-vertical-align="top" draw:auto-grow-height="false" draw:fit-to-size="false" style:shrink-to-fit="false" fo:min-height="0.2465in" fo:min-width="0.5571in" fo:padding-top="0.05in" fo:padding-bottom="0.05in" fo:padding-left="0.1in" fo:padding-right="0.1in" fo:wrap-option="wrap" style:run-through="background"/>
      <style:paragraph-properties style:writing-mode="lr-tb"/>
    </style:style>
    <style:style style:name="gr89" style:family="graphic">
      <style:graphic-properties draw:stroke="none" svg:stroke-width="0in" draw:fill="solid" draw:fill-color="#f8a011"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90" style:family="graphic">
      <style:graphic-properties draw:stroke="none" svg:stroke-width="0in" draw:fill="solid" draw:fill-color="#ffd442" draw:textarea-vertical-align="top" draw:auto-grow-height="false" draw:fit-to-size="false" style:shrink-to-fit="false" fo:min-height="0.1429in" fo:min-width="0.4098in" fo:padding-top="0.05in" fo:padding-bottom="0.05in" fo:padding-left="0.1in" fo:padding-right="0.1in" fo:wrap-option="wrap" style:run-through="background"/>
      <style:paragraph-properties style:writing-mode="lr-tb"/>
    </style:style>
    <style:style style:name="gr91" style:family="graphic">
      <style:graphic-properties draw:stroke="none" svg:stroke-width="0in" draw:fill="solid" draw:fill-color="#ffdf7f"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92" style:family="graphic">
      <style:graphic-properties draw:stroke="none" svg:stroke-width="0in" draw:fill="solid" draw:fill-color="#ffda1f"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93" style:family="graphic">
      <style:graphic-properties draw:stroke="none" svg:stroke-width="0in" draw:fill="solid" draw:fill-color="#ffdf7f" draw:textarea-vertical-align="top" draw:auto-grow-height="false" draw:fit-to-size="false" style:shrink-to-fit="false" fo:min-height="1.0591in" fo:min-width="0.9772in" fo:padding-top="0.05in" fo:padding-bottom="0.05in" fo:padding-left="0.1in" fo:padding-right="0.1in" fo:wrap-option="wrap" style:run-through="background"/>
      <style:paragraph-properties style:writing-mode="lr-tb"/>
    </style:style>
    <style:style style:name="gr94" style:family="graphic">
      <style:graphic-properties draw:stroke="none" svg:stroke-width="0in" draw:fill="solid" draw:fill-color="#ffda1f" draw:textarea-vertical-align="top" draw:auto-grow-height="false" draw:fit-to-size="false" style:shrink-to-fit="false" fo:min-height="0.9591in" fo:min-width="0.8673in" fo:padding-top="0.05in" fo:padding-bottom="0.05in" fo:padding-left="0.1in" fo:padding-right="0.1in" fo:wrap-option="wrap" style:run-through="background"/>
      <style:paragraph-properties style:writing-mode="lr-tb"/>
    </style:style>
    <style:style style:name="gr95" style:family="graphic">
      <style:graphic-properties draw:stroke="none" svg:stroke-width="0in" draw:fill="solid" draw:fill-color="#ffe442" draw:textarea-vertical-align="top" draw:auto-grow-height="false" draw:fit-to-size="false" style:shrink-to-fit="false" fo:min-height="0.4134in" fo:min-width="0in" fo:padding-top="0.05in" fo:padding-bottom="0.05in" fo:padding-left="0.1in" fo:padding-right="0.1in" fo:wrap-option="wrap" style:run-through="background"/>
      <style:paragraph-properties style:writing-mode="lr-tb"/>
    </style:style>
    <style:style style:name="gr96" style:family="graphic">
      <style:graphic-properties draw:stroke="none" svg:stroke-width="0in" draw:fill="solid" draw:fill-color="#ffe442" draw:textarea-vertical-align="top" draw:auto-grow-height="false" draw:fit-to-size="false" style:shrink-to-fit="false" fo:min-height="0.1016in" fo:min-width="0.0098in" fo:padding-top="0.05in" fo:padding-bottom="0.05in" fo:padding-left="0.1in" fo:padding-right="0.1in" fo:wrap-option="wrap" style:run-through="background"/>
      <style:paragraph-properties style:writing-mode="lr-tb"/>
    </style:style>
    <style:style style:name="gr97" style:family="graphic">
      <style:graphic-properties draw:stroke="none" svg:stroke-width="0in" draw:fill="solid" draw:fill-color="#ffe442" draw:textarea-vertical-align="top" draw:auto-grow-height="false" draw:fit-to-size="false" style:shrink-to-fit="false" fo:min-height="0.1047in" fo:min-width="0.1618in" fo:padding-top="0.05in" fo:padding-bottom="0.05in" fo:padding-left="0.1in" fo:padding-right="0.1in" fo:wrap-option="wrap" style:run-through="background"/>
      <style:paragraph-properties style:writing-mode="lr-tb"/>
    </style:style>
    <style:style style:name="gr98" style:family="graphic">
      <style:graphic-properties draw:stroke="none" svg:stroke-width="0in" draw:fill="solid" draw:fill-color="#ffe442" draw:textarea-vertical-align="top" draw:auto-grow-height="false" draw:fit-to-size="false" style:shrink-to-fit="false" fo:min-height="0.0028in" fo:min-width="0in" fo:padding-top="0.05in" fo:padding-bottom="0.05in" fo:padding-left="0.1in" fo:padding-right="0.1in" fo:wrap-option="wrap" style:run-through="background"/>
      <style:paragraph-properties style:writing-mode="lr-tb"/>
    </style:style>
    <style:style style:name="gr99" style:family="graphic">
      <style:graphic-properties draw:stroke="none" svg:stroke-width="0in" draw:fill="solid" draw:fill-color="#d91816" draw:textarea-vertical-align="top" draw:auto-grow-height="false" draw:fit-to-size="false" style:shrink-to-fit="false" fo:min-height="0.5457in" fo:min-width="0.7772in" fo:padding-top="0.05in" fo:padding-bottom="0.05in" fo:padding-left="0.1in" fo:padding-right="0.1in" fo:wrap-option="wrap" style:run-through="background"/>
      <style:paragraph-properties style:writing-mode="lr-tb"/>
    </style:style>
    <style:style style:name="gr100" style:family="graphic">
      <style:graphic-properties draw:stroke="none" svg:stroke-width="0in" draw:fill="solid" draw:fill-color="#af0301" draw:textarea-vertical-align="top" draw:auto-grow-height="false" draw:fit-to-size="false" style:shrink-to-fit="false" fo:min-height="0.5299in" fo:min-width="0.7736in" fo:padding-top="0.05in" fo:padding-bottom="0.05in" fo:padding-left="0.1in" fo:padding-right="0.1in" fo:wrap-option="wrap" style:run-through="background"/>
      <style:paragraph-properties style:writing-mode="lr-tb"/>
    </style:style>
    <style:style style:name="gr101" style:family="graphic">
      <style:graphic-properties draw:stroke="none" svg:stroke-width="0in" draw:fill="solid" draw:fill-color="#81942b" draw:textarea-vertical-align="top" draw:auto-grow-height="false" draw:fit-to-size="false" style:shrink-to-fit="false" fo:min-height="0.2283in" fo:min-width="0.1409in" fo:padding-top="0.05in" fo:padding-bottom="0.05in" fo:padding-left="0.1in" fo:padding-right="0.1in" fo:wrap-option="wrap" style:run-through="background"/>
      <style:paragraph-properties style:writing-mode="lr-tb"/>
    </style:style>
    <style:style style:name="gr102" style:family="graphic">
      <style:graphic-properties draw:stroke="none" svg:stroke-width="0in" draw:fill="solid" draw:fill-color="#6f7d32" draw:textarea-vertical-align="top" draw:auto-grow-height="false" draw:fit-to-size="false" style:shrink-to-fit="false" fo:min-height="0.1701in" fo:min-width="0.1409in" fo:padding-top="0.05in" fo:padding-bottom="0.05in" fo:padding-left="0.1in" fo:padding-right="0.1in" fo:wrap-option="wrap" style:run-through="background"/>
      <style:paragraph-properties style:writing-mode="lr-tb"/>
    </style:style>
    <style:style style:name="gr103" style:family="graphic">
      <style:graphic-properties draw:stroke="none" svg:stroke-width="0in" draw:fill="solid" draw:fill-color="#e66967" draw:textarea-vertical-align="top" draw:auto-grow-height="false" draw:fit-to-size="false" style:shrink-to-fit="false" fo:min-height="0.2783in" fo:min-width="0.6256in" fo:padding-top="0.05in" fo:padding-bottom="0.05in" fo:padding-left="0.1in" fo:padding-right="0.1in" fo:wrap-option="wrap" style:run-through="background"/>
      <style:paragraph-properties style:writing-mode="lr-tb"/>
    </style:style>
    <style:style style:name="gr104" style:family="graphic">
      <style:graphic-properties draw:stroke="none" svg:stroke-width="0in" draw:fill="solid" draw:fill-color="#c1ca94" draw:textarea-vertical-align="top" draw:auto-grow-height="false" draw:fit-to-size="false" style:shrink-to-fit="false" fo:min-height="0.0382in" fo:min-width="0in" fo:padding-top="0.05in" fo:padding-bottom="0.05in" fo:padding-left="0.1in" fo:padding-right="0.1in" fo:wrap-option="wrap" style:run-through="background"/>
      <style:paragraph-properties style:writing-mode="lr-tb"/>
    </style:style>
    <style:style style:name="gr105" style:family="graphic">
      <style:graphic-properties draw:stroke="none" svg:stroke-width="0in" draw:fill="solid" draw:fill-color="#d91816" draw:textarea-vertical-align="top" draw:auto-grow-height="false" draw:fit-to-size="false" style:shrink-to-fit="false" fo:min-height="1.4228in" fo:min-width="0.4165in" fo:padding-top="0.05in" fo:padding-bottom="0.05in" fo:padding-left="0.1in" fo:padding-right="0.1in" fo:wrap-option="wrap" style:run-through="background"/>
      <style:paragraph-properties style:writing-mode="lr-tb"/>
    </style:style>
    <style:style style:name="gr106" style:family="graphic">
      <style:graphic-properties draw:stroke="none" svg:stroke-width="0in" draw:fill="solid" draw:fill-color="#af0301" draw:textarea-vertical-align="top" draw:auto-grow-height="false" draw:fit-to-size="false" style:shrink-to-fit="false" fo:min-height="1.4228in" fo:min-width="0.3362in" fo:padding-top="0.05in" fo:padding-bottom="0.05in" fo:padding-left="0.1in" fo:padding-right="0.1in" fo:wrap-option="wrap" style:run-through="background"/>
      <style:paragraph-properties style:writing-mode="lr-tb"/>
    </style:style>
    <style:style style:name="gr107" style:family="graphic">
      <style:graphic-properties draw:stroke="none" svg:stroke-width="0in" draw:fill="solid" draw:fill-color="#81942b" draw:textarea-vertical-align="top" draw:auto-grow-height="false" draw:fit-to-size="false" style:shrink-to-fit="false" fo:min-height="0.7272in" fo:min-width="0.2709in" fo:padding-top="0.05in" fo:padding-bottom="0.05in" fo:padding-left="0.1in" fo:padding-right="0.1in" fo:wrap-option="wrap" style:run-through="background"/>
      <style:paragraph-properties style:writing-mode="lr-tb"/>
    </style:style>
    <style:style style:name="gr108" style:family="graphic">
      <style:graphic-properties draw:stroke="none" svg:stroke-width="0in" draw:fill="solid" draw:fill-color="#6f7d32" draw:textarea-vertical-align="top" draw:auto-grow-height="false" draw:fit-to-size="false" style:shrink-to-fit="false" fo:min-height="0.5807in" fo:min-width="0.1047in" fo:padding-top="0.05in" fo:padding-bottom="0.05in" fo:padding-left="0.1in" fo:padding-right="0.1in" fo:wrap-option="wrap" style:run-through="background"/>
      <style:paragraph-properties style:writing-mode="lr-tb"/>
    </style:style>
    <style:style style:name="gr109" style:family="graphic">
      <style:graphic-properties draw:stroke="none" svg:stroke-width="0in" draw:fill="solid" draw:fill-color="#e66967" draw:textarea-vertical-align="top" draw:auto-grow-height="false" draw:fit-to-size="false" style:shrink-to-fit="false" fo:min-height="1.1543in" fo:min-width="0.1484in" fo:padding-top="0.05in" fo:padding-bottom="0.05in" fo:padding-left="0.1in" fo:padding-right="0.1in" fo:wrap-option="wrap" style:run-through="background"/>
      <style:paragraph-properties style:writing-mode="lr-tb"/>
    </style:style>
    <style:style style:name="gr110" style:family="graphic">
      <style:graphic-properties draw:stroke="none" svg:stroke-width="0in" draw:fill="solid" draw:fill-color="#ffe27e" draw:textarea-vertical-align="top" draw:auto-grow-height="false" draw:fit-to-size="false" style:shrink-to-fit="false" fo:min-height="0.2028in" fo:min-width="0.2055in" fo:padding-top="0.05in" fo:padding-bottom="0.05in" fo:padding-left="0.1in" fo:padding-right="0.1in"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GoBack"/><draw:g text:anchor-type="char" draw:z-index="0" draw:name="docshapegroup1" draw:style-name="gr3"><draw:frame draw:name="docshape2" draw:style-name="gr4" draw:text-style-name="P8" svg:width="8.2551in" svg:height="11.6752in" svg:x="0.0047in" svg:y="0in"><draw:image xlink:href="Pictures/100000010000028A0000039720839B5E107B73DD.png" xlink:type="simple" xlink:show="embed" xlink:actuate="onLoad" draw:mime-type="image/png"><text:p/></draw:image></draw:frame><draw:frame draw:name="docshape3" draw:style-name="gr4" draw:text-style-name="P8" svg:width="2.1642in" svg:height="3.924in" svg:x="0.0047in" svg:y="7.7508in"><draw:image xlink:href="Pictures/100000010000028A0000049B86921E3FE97E1669.png" xlink:type="simple" xlink:show="embed" xlink:actuate="onLoad" draw:mime-type="image/png"><text:p/></draw:image></draw:frame><draw:frame draw:name="docshape4" draw:style-name="gr4" draw:text-style-name="P8" svg:width="3.8295in" svg:height="4.0925in" svg:x="4.4299in" svg:y="7.5811in"><draw:image xlink:href="Pictures/100000010000028A000002B69929A4BBEF80FA10.png" xlink:type="simple" xlink:show="embed" xlink:actuate="onLoad" draw:mime-type="image/png"><text:p/></draw:image></draw:frame><draw:frame draw:name="docshape5" draw:style-name="gr4" draw:text-style-name="P8" svg:width="1.5205in" svg:height="1.8531in" svg:x="0.0047in" svg:y="3.2075in"><draw:image xlink:href="Pictures/100000010000012400000163B9CD1E62392E3D8B.png" xlink:type="simple" xlink:show="embed" xlink:actuate="onLoad" draw:mime-type="image/png"><text:p/></draw:image></draw:frame><draw:frame draw:name="docshape6" draw:style-name="gr4" draw:text-style-name="P8" svg:width="0.8843in" svg:height="0.5488in" svg:x="0.161in" svg:y="3.8772in"><draw:image xlink:href="Pictures/10000001000000AA00000069BAD63A0C2C9473C6.png" xlink:type="simple" xlink:show="embed" xlink:actuate="onLoad" draw:mime-type="image/png"><text:p/></draw:image></draw:frame><draw:custom-shape draw:name="docshape7" draw:style-name="gr5" draw:text-style-name="P9" svg:width="0.015in" svg:height="0.0197in" svg:x="0.8575in" svg:y="4.1028in"><text:p/><draw:enhanced-geometry draw:mirror-horizontal="false" draw:mirror-vertical="false" drawooo:sub-view-size="22 29" draw:text-areas="0 0 ?f220 ?f221" svg:viewBox="0 0 0 0" draw:type="ooxml-non-primitive" draw:enhanced-path="M 0 0 L 0 0 Z M 2 1 L 0 1 0 0 2 1 Z M 2 1 L 1 1 0 1 2 1 Z M 4 2 L 1 1 2 1 4 2 Z M 5 4 L 1 2 1 1 4 3 5 4 Z M 4 3 L 1 1 2 2 4 3 Z M 4 3 L 2 2 4 2 4 3 Z M 7 5 L 2 3 1 2 6 4 7 5 Z M 9 6 L 2 3 3 3 7 5 9 6 Z M 10 7 L 2 4 3 4 9 6 10 7 Z M 12 8 L 8 7 6 6 3 5 2 4 4 5 10 7 12 8 Z M 9 6 L 4 4 9 6 Z M 8 7 L 3 5 6 6 8 7 Z M 14 9 L 3 6 3 5 9 7 12 8 14 9 Z M 14 10 L 4 6 3 6 14 10 Z M 9 6 L 9 6 Z M 15 11 L 4 7 4 6 6 7 15 10 15 11 Z M 14 10 L 7 7 14 9 14 10 Z M 6 8 L 4 7 6 8 Z M 16 12 L 4 8 4 7 11 10 15 11 16 12 Z M 11 10 L 4 7 6 8 11 10 Z M 11 10 L 11 10 6 8 11 10 Z M 17 13 L 5 8 4 8 16 12 17 13 Z M 18 14 L 5 9 17 13 18 14 Z M 18 15 L 6 10 5 10 5 9 18 14 18 15 Z M 19 15 L 6 11 6 10 18 15 19 15 Z M 20 16 L 8 12 6 11 13 13 12 13 19 15 20 16 Z M 20 16 L 6 11 8 12 20 16 Z M 21 17 L 7 12 6 11 20 16 21 17 Z M 21 18 L 7 13 7 12 9 13 21 17 21 18 Z M 18 14 L 13 12 18 14 Z M 21 18 L 8 13 7 13 21 18 Z M 16 14 L 12 13 13 13 16 14 Z M 21 19 L 8 14 8 13 13 16 21 18 21 19 Z M 21 19 L 8 15 8 14 21 19 Z M 21 20 L 9 16 8 15 21 20 Z M 21 20 L 10 16 21 19 21 20 Z M 21 18 L 13 16 21 18 Z M 21 21 L 9 16 21 20 21 21 Z M 21 21 L 10 17 9 16 21 21 Z M 21 22 L 10 18 10 17 21 21 21 22 Z M 21 22 L 10 18 21 22 Z M 21 22 L 10 18 21 22 Z M 22 23 L 12 20 11 19 10 18 21 22 22 23 Z M 22 23 L 11 19 12 20 22 23 Z M 21 24 L 11 20 11 19 22 23 21 24 Z M 21 24 L 12 21 11 20 21 23 21 24 Z M 21 24 L 12 21 21 24 Z M 20 25 L 12 22 12 21 21 24 20 25 Z M 20 25 L 13 23 12 22 20 25 Z M 19 26 L 13 23 14 23 20 25 19 26 Z M 19 26 L 14 24 13 23 19 26 Z M 19 26 L 14 25 14 24 19 26 Z M 18 27 L 14 26 14 25 15 25 19 26 18 27 Z M 18 27 L 17 27 15 26 14 26 16 26 18 27 Z M 18 27 L 15 26 17 27 18 27 Z M 17 27 L 15 27 15 26 17 27 Z M 17 28 L 15 27 17 27 18 27 17 28 Z M 17 28 L 16 28 15 27 17 28 Z M 16 29 L 16 28 17 28 16 29 Z M 16 29 L 16 28 16 29 Z N"><draw:equation draw:name="f0" draw:formula="0+1236-1236"/><draw:equation draw:name="f1" draw:formula="?f0 *logwidth/22"/><draw:equation draw:name="f2" draw:formula="0+5910-5909"/><draw:equation draw:name="f3" draw:formula="5910*logheight/29"/><draw:equation draw:name="f4" draw:formula="0+1236-1236"/><draw:equation draw:name="f5" draw:formula="?f4 *logwidth/22"/><draw:equation draw:name="f6" draw:formula="0+5910-5909"/><draw:equation draw:name="f7" draw:formula="5910*logheight/29"/><draw:equation draw:name="f8" draw:formula="0+1240-1236"/><draw:equation draw:name="f9" draw:formula="?f8 *logwidth/22"/><draw:equation draw:name="f10" draw:formula="0+5911-5909"/><draw:equation draw:name="f11" draw:formula="5911*logheight/29"/><draw:equation draw:name="f12" draw:formula="0+1241-1236"/><draw:equation draw:name="f13" draw:formula="?f12 *logwidth/22"/><draw:equation draw:name="f14" draw:formula="0+5913-5909"/><draw:equation draw:name="f15" draw:formula="5913*logheight/29"/><draw:equation draw:name="f16" draw:formula="0+1238-1236"/><draw:equation draw:name="f17" draw:formula="?f16 *logwidth/22"/><draw:equation draw:name="f18" draw:formula="0+5911-5909"/><draw:equation draw:name="f19" draw:formula="5911*logheight/29"/><draw:equation draw:name="f20" draw:formula="0+1237-1236"/><draw:equation draw:name="f21" draw:formula="?f20 *logwidth/22"/><draw:equation draw:name="f22" draw:formula="0+5911-5909"/><draw:equation draw:name="f23" draw:formula="5911*logheight/29"/><draw:equation draw:name="f24" draw:formula="0+1238-1236"/><draw:equation draw:name="f25" draw:formula="?f24 *logwidth/22"/><draw:equation draw:name="f26" draw:formula="0+5912-5909"/><draw:equation draw:name="f27" draw:formula="5912*logheight/29"/><draw:equation draw:name="f28" draw:formula="0+1238-1236"/><draw:equation draw:name="f29" draw:formula="?f28 *logwidth/22"/><draw:equation draw:name="f30" draw:formula="0+5913-5909"/><draw:equation draw:name="f31" draw:formula="5913*logheight/29"/><draw:equation draw:name="f32" draw:formula="0+1248-1236"/><draw:equation draw:name="f33" draw:formula="?f32 *logwidth/22"/><draw:equation draw:name="f34" draw:formula="0+5917-5909"/><draw:equation draw:name="f35" draw:formula="5917*logheight/29"/><draw:equation draw:name="f36" draw:formula="0+1240-1236"/><draw:equation draw:name="f37" draw:formula="?f36 *logwidth/22"/><draw:equation draw:name="f38" draw:formula="0+5914-5909"/><draw:equation draw:name="f39" draw:formula="5914*logheight/29"/><draw:equation draw:name="f40" draw:formula="0+1245-1236"/><draw:equation draw:name="f41" draw:formula="?f40 *logwidth/22"/><draw:equation draw:name="f42" draw:formula="0+5915-5909"/><draw:equation draw:name="f43" draw:formula="5915*logheight/29"/><draw:equation draw:name="f44" draw:formula="0+1239-1236"/><draw:equation draw:name="f45" draw:formula="?f44 *logwidth/22"/><draw:equation draw:name="f46" draw:formula="0+5915-5909"/><draw:equation draw:name="f47" draw:formula="5915*logheight/29"/><draw:equation draw:name="f48" draw:formula="0+1240-1236"/><draw:equation draw:name="f49" draw:formula="?f48 *logwidth/22"/><draw:equation draw:name="f50" draw:formula="0+5915-5909"/><draw:equation draw:name="f51" draw:formula="5915*logheight/29"/><draw:equation draw:name="f52" draw:formula="0+1245-1236"/><draw:equation draw:name="f53" draw:formula="?f52 *logwidth/22"/><draw:equation draw:name="f54" draw:formula="0+5915-5909"/><draw:equation draw:name="f55" draw:formula="5915*logheight/29"/><draw:equation draw:name="f56" draw:formula="0+1240-1236"/><draw:equation draw:name="f57" draw:formula="?f56 *logwidth/22"/><draw:equation draw:name="f58" draw:formula="0+5915-5909"/><draw:equation draw:name="f59" draw:formula="5915*logheight/29"/><draw:equation draw:name="f60" draw:formula="0+1250-1236"/><draw:equation draw:name="f61" draw:formula="?f60 *logwidth/22"/><draw:equation draw:name="f62" draw:formula="0+5918-5909"/><draw:equation draw:name="f63" draw:formula="5918*logheight/29"/><draw:equation draw:name="f64" draw:formula="0+1252-1236"/><draw:equation draw:name="f65" draw:formula="?f64 *logwidth/22"/><draw:equation draw:name="f66" draw:formula="0+5921-5909"/><draw:equation draw:name="f67" draw:formula="5921*logheight/29"/><draw:equation draw:name="f68" draw:formula="0+1251-1236"/><draw:equation draw:name="f69" draw:formula="?f68 *logwidth/22"/><draw:equation draw:name="f70" draw:formula="0+5920-5909"/><draw:equation draw:name="f71" draw:formula="5920*logheight/29"/><draw:equation draw:name="f72" draw:formula="0+1247-1236"/><draw:equation draw:name="f73" draw:formula="?f72 *logwidth/22"/><draw:equation draw:name="f74" draw:formula="0+5919-5909"/><draw:equation draw:name="f75" draw:formula="5919*logheight/29"/><draw:equation draw:name="f76" draw:formula="0+1240-1236"/><draw:equation draw:name="f77" draw:formula="?f76 *logwidth/22"/><draw:equation draw:name="f78" draw:formula="0+5917-5909"/><draw:equation draw:name="f79" draw:formula="5917*logheight/29"/><draw:equation draw:name="f80" draw:formula="0+1241-1236"/><draw:equation draw:name="f81" draw:formula="?f80 *logwidth/22"/><draw:equation draw:name="f82" draw:formula="0+5918-5909"/><draw:equation draw:name="f83" draw:formula="5918*logheight/29"/><draw:equation draw:name="f84" draw:formula="0+1241-1236"/><draw:equation draw:name="f85" draw:formula="?f84 *logwidth/22"/><draw:equation draw:name="f86" draw:formula="0+5918-5909"/><draw:equation draw:name="f87" draw:formula="5918*logheight/29"/><draw:equation draw:name="f88" draw:formula="0+1254-1236"/><draw:equation draw:name="f89" draw:formula="?f88 *logwidth/22"/><draw:equation draw:name="f90" draw:formula="0+5924-5909"/><draw:equation draw:name="f91" draw:formula="5924*logheight/29"/><draw:equation draw:name="f92" draw:formula="0+1242-1236"/><draw:equation draw:name="f93" draw:formula="?f92 *logwidth/22"/><draw:equation draw:name="f94" draw:formula="0+5920-5909"/><draw:equation draw:name="f95" draw:formula="5920*logheight/29"/><draw:equation draw:name="f96" draw:formula="0+1256-1236"/><draw:equation draw:name="f97" draw:formula="?f96 *logwidth/22"/><draw:equation draw:name="f98" draw:formula="0+5925-5909"/><draw:equation draw:name="f99" draw:formula="5925*logheight/29"/><draw:equation draw:name="f100" draw:formula="0+1243-1236"/><draw:equation draw:name="f101" draw:formula="?f100 *logwidth/22"/><draw:equation draw:name="f102" draw:formula="0+5921-5909"/><draw:equation draw:name="f103" draw:formula="5921*logheight/29"/><draw:equation draw:name="f104" draw:formula="0+1243-1236"/><draw:equation draw:name="f105" draw:formula="?f104 *logwidth/22"/><draw:equation draw:name="f106" draw:formula="0+5921-5909"/><draw:equation draw:name="f107" draw:formula="5921*logheight/29"/><draw:equation draw:name="f108" draw:formula="0+1249-1236"/><draw:equation draw:name="f109" draw:formula="?f108 *logwidth/22"/><draw:equation draw:name="f110" draw:formula="0+5921-5909"/><draw:equation draw:name="f111" draw:formula="5921*logheight/29"/><draw:equation draw:name="f112" draw:formula="0+1257-1236"/><draw:equation draw:name="f113" draw:formula="?f112 *logwidth/22"/><draw:equation draw:name="f114" draw:formula="0+5927-5909"/><draw:equation draw:name="f115" draw:formula="5927*logheight/29"/><draw:equation draw:name="f116" draw:formula="0+1257-1236"/><draw:equation draw:name="f117" draw:formula="?f116 *logwidth/22"/><draw:equation draw:name="f118" draw:formula="0+5928-5909"/><draw:equation draw:name="f119" draw:formula="5928*logheight/29"/><draw:equation draw:name="f120" draw:formula="0+1257-1236"/><draw:equation draw:name="f121" draw:formula="?f120 *logwidth/22"/><draw:equation draw:name="f122" draw:formula="0+5927-5909"/><draw:equation draw:name="f123" draw:formula="5927*logheight/29"/><draw:equation draw:name="f124" draw:formula="0+1257-1236"/><draw:equation draw:name="f125" draw:formula="?f124 *logwidth/22"/><draw:equation draw:name="f126" draw:formula="0+5928-5909"/><draw:equation draw:name="f127" draw:formula="5928*logheight/29"/><draw:equation draw:name="f128" draw:formula="0+1257-1236"/><draw:equation draw:name="f129" draw:formula="?f128 *logwidth/22"/><draw:equation draw:name="f130" draw:formula="0+5929-5909"/><draw:equation draw:name="f131" draw:formula="5929*logheight/29"/><draw:equation draw:name="f132" draw:formula="0+1249-1236"/><draw:equation draw:name="f133" draw:formula="?f132 *logwidth/22"/><draw:equation draw:name="f134" draw:formula="0+5925-5909"/><draw:equation draw:name="f135" draw:formula="5925*logheight/29"/><draw:equation draw:name="f136" draw:formula="0+1257-1236"/><draw:equation draw:name="f137" draw:formula="?f136 *logwidth/22"/><draw:equation draw:name="f138" draw:formula="0+5929-5909"/><draw:equation draw:name="f139" draw:formula="5929*logheight/29"/><draw:equation draw:name="f140" draw:formula="0+1257-1236"/><draw:equation draw:name="f141" draw:formula="?f140 *logwidth/22"/><draw:equation draw:name="f142" draw:formula="0+5930-5909"/><draw:equation draw:name="f143" draw:formula="5930*logheight/29"/><draw:equation draw:name="f144" draw:formula="0+1257-1236"/><draw:equation draw:name="f145" draw:formula="?f144 *logwidth/22"/><draw:equation draw:name="f146" draw:formula="0+5931-5909"/><draw:equation draw:name="f147" draw:formula="5931*logheight/29"/><draw:equation draw:name="f148" draw:formula="0+1246-1236"/><draw:equation draw:name="f149" draw:formula="?f148 *logwidth/22"/><draw:equation draw:name="f150" draw:formula="0+5927-5909"/><draw:equation draw:name="f151" draw:formula="5927*logheight/29"/><draw:equation draw:name="f152" draw:formula="0+1248-1236"/><draw:equation draw:name="f153" draw:formula="?f152 *logwidth/22"/><draw:equation draw:name="f154" draw:formula="0+5929-5909"/><draw:equation draw:name="f155" draw:formula="5929*logheight/29"/><draw:equation draw:name="f156" draw:formula="0+1258-1236"/><draw:equation draw:name="f157" draw:formula="?f156 *logwidth/22"/><draw:equation draw:name="f158" draw:formula="0+5932-5909"/><draw:equation draw:name="f159" draw:formula="5932*logheight/29"/><draw:equation draw:name="f160" draw:formula="0+1247-1236"/><draw:equation draw:name="f161" draw:formula="?f160 *logwidth/22"/><draw:equation draw:name="f162" draw:formula="0+5929-5909"/><draw:equation draw:name="f163" draw:formula="5929*logheight/29"/><draw:equation draw:name="f164" draw:formula="0+1248-1236"/><draw:equation draw:name="f165" draw:formula="?f164 *logwidth/22"/><draw:equation draw:name="f166" draw:formula="0+5930-5909"/><draw:equation draw:name="f167" draw:formula="5930*logheight/29"/><draw:equation draw:name="f168" draw:formula="0+1248-1236"/><draw:equation draw:name="f169" draw:formula="?f168 *logwidth/22"/><draw:equation draw:name="f170" draw:formula="0+5930-5909"/><draw:equation draw:name="f171" draw:formula="5930*logheight/29"/><draw:equation draw:name="f172" draw:formula="0+1248-1236"/><draw:equation draw:name="f173" draw:formula="?f172 *logwidth/22"/><draw:equation draw:name="f174" draw:formula="0+5930-5909"/><draw:equation draw:name="f175" draw:formula="5930*logheight/29"/><draw:equation draw:name="f176" draw:formula="0+1256-1236"/><draw:equation draw:name="f177" draw:formula="?f176 *logwidth/22"/><draw:equation draw:name="f178" draw:formula="0+5934-5909"/><draw:equation draw:name="f179" draw:formula="5934*logheight/29"/><draw:equation draw:name="f180" draw:formula="0+1250-1236"/><draw:equation draw:name="f181" draw:formula="?f180 *logwidth/22"/><draw:equation draw:name="f182" draw:formula="0+5932-5909"/><draw:equation draw:name="f183" draw:formula="5932*logheight/29"/><draw:equation draw:name="f184" draw:formula="0+1255-1236"/><draw:equation draw:name="f185" draw:formula="?f184 *logwidth/22"/><draw:equation draw:name="f186" draw:formula="0+5935-5909"/><draw:equation draw:name="f187" draw:formula="5935*logheight/29"/><draw:equation draw:name="f188" draw:formula="0+1255-1236"/><draw:equation draw:name="f189" draw:formula="?f188 *logwidth/22"/><draw:equation draw:name="f190" draw:formula="0+5935-5909"/><draw:equation draw:name="f191" draw:formula="5935*logheight/29"/><draw:equation draw:name="f192" draw:formula="0+1255-1236"/><draw:equation draw:name="f193" draw:formula="?f192 *logwidth/22"/><draw:equation draw:name="f194" draw:formula="0+5935-5909"/><draw:equation draw:name="f195" draw:formula="5935*logheight/29"/><draw:equation draw:name="f196" draw:formula="0+1252-1236"/><draw:equation draw:name="f197" draw:formula="?f196 *logwidth/22"/><draw:equation draw:name="f198" draw:formula="0+5935-5909"/><draw:equation draw:name="f199" draw:formula="5935*logheight/29"/><draw:equation draw:name="f200" draw:formula="0+1254-1236"/><draw:equation draw:name="f201" draw:formula="?f200 *logwidth/22"/><draw:equation draw:name="f202" draw:formula="0+5936-5909"/><draw:equation draw:name="f203" draw:formula="5936*logheight/29"/><draw:equation draw:name="f204" draw:formula="0+1253-1236"/><draw:equation draw:name="f205" draw:formula="?f204 *logwidth/22"/><draw:equation draw:name="f206" draw:formula="0+5937-5909"/><draw:equation draw:name="f207" draw:formula="5937*logheight/29"/><draw:equation draw:name="f208" draw:formula="0+1253-1236"/><draw:equation draw:name="f209" draw:formula="?f208 *logwidth/22"/><draw:equation draw:name="f210" draw:formula="0+5937-5909"/><draw:equation draw:name="f211" draw:formula="5937*logheight/29"/><draw:equation draw:name="f212" draw:formula="0+1252-1236"/><draw:equation draw:name="f213" draw:formula="?f212 *logwidth/22"/><draw:equation draw:name="f214" draw:formula="0+5938-5909"/><draw:equation draw:name="f215" draw:formula="5938*logheight/29"/><draw:equation draw:name="f216" draw:formula="0+1252-1236"/><draw:equation draw:name="f217" draw:formula="?f216 *logwidth/22"/><draw:equation draw:name="f218" draw:formula="0+5938-5909"/><draw:equation draw:name="f219" draw:formula="5938*logheight/29"/><draw:equation draw:name="f220" draw:formula="logwidth"/><draw:equation draw:name="f221" draw:formula="logheight"/></draw:enhanced-geometry></draw:custom-shape><draw:frame draw:name="docshape8" draw:style-name="gr4" draw:text-style-name="P8" svg:width="0.6476in" svg:height="0.4598in" svg:x="0.2213in" svg:y="3.6717in"><draw:image xlink:href="Pictures/100000010000007C00000058B76D0C491D10A6DE.png" xlink:type="simple" xlink:show="embed" xlink:actuate="onLoad" draw:mime-type="image/png"><text:p/></draw:image></draw:frame><draw:frame draw:name="docshape9" draw:style-name="gr4" draw:text-style-name="P8" svg:width="0.1697in" svg:height="0.0252in" svg:x="0.0047in" svg:y="3.4071in"><draw:image xlink:href="Pictures/100000010000002100000005752F27188DE8F65F.png" xlink:type="simple" xlink:show="embed" xlink:actuate="onLoad" draw:mime-type="image/png"><text:p/></draw:image></draw:frame><draw:custom-shape draw:name="docshape10" draw:style-name="gr6" draw:text-style-name="P10" svg:width="0.0252in" svg:height="0.0098in" svg:x="0.424in" svg:y="3.4764in"><text:p/><draw:enhanced-geometry draw:mirror-horizontal="false" draw:mirror-vertical="false" drawooo:sub-view-size="37 15" draw:text-areas="0 0 ?f196 ?f197" svg:viewBox="0 0 0 0" draw:type="ooxml-non-primitive" draw:enhanced-path="M 28 9 L 6 1 6 0 25 7 27 8 28 9 Z M 24 7 L 8 1 8 0 19 4 24 7 Z M 32 11 L 5 1 5 0 28 9 32 11 Z M 34 12 L 4 1 32 11 34 12 Z M 35 13 L 3 1 4 1 35 12 35 13 Z M 19 4 L 10 1 14 2 15 3 19 4 Z M 35 12 L 4 1 34 12 35 12 Z M 35 14 L 2 1 35 13 35 14 Z M 27 10 L 2 1 27 10 Z M 36 14 L 1 2 2 1 35 14 36 14 Z M 35 14 L 2 1 35 14 Z M 36 14 L 1 2 36 14 Z M 36 15 L 36 15 1 2 36 14 36 15 Z M 36 15 L 35 15 1 2 36 15 Z M 35 15 L 34 15 1 3 1 2 35 15 Z M 34 15 L 34 15 1 3 34 15 Z M 34 15 L 32 15 0 3 1 3 34 15 Z M 32 15 L 31 15 0 4 0 3 32 15 Z M 31 15 L 29 15 0 4 31 15 Z M 29 15 L 28 15 27 14 0 5 0 4 29 15 Z M 27 14 L 24 14 0 5 27 14 Z M 24 14 L 22 14 1 6 24 14 Z M 21 14 L 20 13 19 13 2 7 2 6 21 14 Z M 17 13 L 14 12 12 11 7 9 3 8 17 13 Z M 7 10 L 7 9 7 10 Z M 12 11 L 7 10 7 9 12 11 Z M 12 11 L 7 10 12 11 Z N"><draw:equation draw:name="f0" draw:formula="0+618-612"/><draw:equation draw:name="f1" draw:formula="?f0 *logwidth/37"/><draw:equation draw:name="f2" draw:formula="0+5006-5006"/><draw:equation draw:name="f3" draw:formula="5006*logheight/15"/><draw:equation draw:name="f4" draw:formula="0+640-612"/><draw:equation draw:name="f5" draw:formula="?f4 *logwidth/37"/><draw:equation draw:name="f6" draw:formula="0+5015-5006"/><draw:equation draw:name="f7" draw:formula="5015*logheight/15"/><draw:equation draw:name="f8" draw:formula="0+620-612"/><draw:equation draw:name="f9" draw:formula="?f8 *logwidth/37"/><draw:equation draw:name="f10" draw:formula="0+5006-5006"/><draw:equation draw:name="f11" draw:formula="5006*logheight/15"/><draw:equation draw:name="f12" draw:formula="0+644-612"/><draw:equation draw:name="f13" draw:formula="?f12 *logwidth/37"/><draw:equation draw:name="f14" draw:formula="0+5017-5006"/><draw:equation draw:name="f15" draw:formula="5017*logheight/15"/><draw:equation draw:name="f16" draw:formula="0+617-612"/><draw:equation draw:name="f17" draw:formula="?f16 *logwidth/37"/><draw:equation draw:name="f18" draw:formula="0+5006-5006"/><draw:equation draw:name="f19" draw:formula="5006*logheight/15"/><draw:equation draw:name="f20" draw:formula="0+646-612"/><draw:equation draw:name="f21" draw:formula="?f20 *logwidth/37"/><draw:equation draw:name="f22" draw:formula="0+5018-5006"/><draw:equation draw:name="f23" draw:formula="5018*logheight/15"/><draw:equation draw:name="f24" draw:formula="0+644-612"/><draw:equation draw:name="f25" draw:formula="?f24 *logwidth/37"/><draw:equation draw:name="f26" draw:formula="0+5017-5006"/><draw:equation draw:name="f27" draw:formula="5017*logheight/15"/><draw:equation draw:name="f28" draw:formula="0+615-612"/><draw:equation draw:name="f29" draw:formula="?f28 *logwidth/37"/><draw:equation draw:name="f30" draw:formula="0+5007-5006"/><draw:equation draw:name="f31" draw:formula="5007*logheight/15"/><draw:equation draw:name="f32" draw:formula="0+616-612"/><draw:equation draw:name="f33" draw:formula="?f32 *logwidth/37"/><draw:equation draw:name="f34" draw:formula="0+5007-5006"/><draw:equation draw:name="f35" draw:formula="5007*logheight/15"/><draw:equation draw:name="f36" draw:formula="0+631-612"/><draw:equation draw:name="f37" draw:formula="?f36 *logwidth/37"/><draw:equation draw:name="f38" draw:formula="0+5010-5006"/><draw:equation draw:name="f39" draw:formula="5010*logheight/15"/><draw:equation draw:name="f40" draw:formula="0+626-612"/><draw:equation draw:name="f41" draw:formula="?f40 *logwidth/37"/><draw:equation draw:name="f42" draw:formula="0+5008-5006"/><draw:equation draw:name="f43" draw:formula="5008*logheight/15"/><draw:equation draw:name="f44" draw:formula="0+631-612"/><draw:equation draw:name="f45" draw:formula="?f44 *logwidth/37"/><draw:equation draw:name="f46" draw:formula="0+5010-5006"/><draw:equation draw:name="f47" draw:formula="5010*logheight/15"/><draw:equation draw:name="f48" draw:formula="0+616-612"/><draw:equation draw:name="f49" draw:formula="?f48 *logwidth/37"/><draw:equation draw:name="f50" draw:formula="0+5007-5006"/><draw:equation draw:name="f51" draw:formula="5007*logheight/15"/><draw:equation draw:name="f52" draw:formula="0+647-612"/><draw:equation draw:name="f53" draw:formula="?f52 *logwidth/37"/><draw:equation draw:name="f54" draw:formula="0+5020-5006"/><draw:equation draw:name="f55" draw:formula="5020*logheight/15"/><draw:equation draw:name="f56" draw:formula="0+614-612"/><draw:equation draw:name="f57" draw:formula="?f56 *logwidth/37"/><draw:equation draw:name="f58" draw:formula="0+5007-5006"/><draw:equation draw:name="f59" draw:formula="5007*logheight/15"/><draw:equation draw:name="f60" draw:formula="0+647-612"/><draw:equation draw:name="f61" draw:formula="?f60 *logwidth/37"/><draw:equation draw:name="f62" draw:formula="0+5019-5006"/><draw:equation draw:name="f63" draw:formula="5019*logheight/15"/><draw:equation draw:name="f64" draw:formula="0+614-612"/><draw:equation draw:name="f65" draw:formula="?f64 *logwidth/37"/><draw:equation draw:name="f66" draw:formula="0+5007-5006"/><draw:equation draw:name="f67" draw:formula="5007*logheight/15"/><draw:equation draw:name="f68" draw:formula="0+648-612"/><draw:equation draw:name="f69" draw:formula="?f68 *logwidth/37"/><draw:equation draw:name="f70" draw:formula="0+5020-5006"/><draw:equation draw:name="f71" draw:formula="5020*logheight/15"/><draw:equation draw:name="f72" draw:formula="0+614-612"/><draw:equation draw:name="f73" draw:formula="?f72 *logwidth/37"/><draw:equation draw:name="f74" draw:formula="0+5007-5006"/><draw:equation draw:name="f75" draw:formula="5007*logheight/15"/><draw:equation draw:name="f76" draw:formula="0+648-612"/><draw:equation draw:name="f77" draw:formula="?f76 *logwidth/37"/><draw:equation draw:name="f78" draw:formula="0+5020-5006"/><draw:equation draw:name="f79" draw:formula="5020*logheight/15"/><draw:equation draw:name="f80" draw:formula="0+614-612"/><draw:equation draw:name="f81" draw:formula="?f80 *logwidth/37"/><draw:equation draw:name="f82" draw:formula="0+5007-5006"/><draw:equation draw:name="f83" draw:formula="5007*logheight/15"/><draw:equation draw:name="f84" draw:formula="0+613-612"/><draw:equation draw:name="f85" draw:formula="?f84 *logwidth/37"/><draw:equation draw:name="f86" draw:formula="0+5008-5006"/><draw:equation draw:name="f87" draw:formula="5008*logheight/15"/><draw:equation draw:name="f88" draw:formula="0+648-612"/><draw:equation draw:name="f89" draw:formula="?f88 *logwidth/37"/><draw:equation draw:name="f90" draw:formula="0+5021-5006"/><draw:equation draw:name="f91" draw:formula="5021*logheight/15"/><draw:equation draw:name="f92" draw:formula="0+613-612"/><draw:equation draw:name="f93" draw:formula="?f92 *logwidth/37"/><draw:equation draw:name="f94" draw:formula="0+5008-5006"/><draw:equation draw:name="f95" draw:formula="5008*logheight/15"/><draw:equation draw:name="f96" draw:formula="0+648-612"/><draw:equation draw:name="f97" draw:formula="?f96 *logwidth/37"/><draw:equation draw:name="f98" draw:formula="0+5021-5006"/><draw:equation draw:name="f99" draw:formula="5021*logheight/15"/><draw:equation draw:name="f100" draw:formula="0+648-612"/><draw:equation draw:name="f101" draw:formula="?f100 *logwidth/37"/><draw:equation draw:name="f102" draw:formula="0+5021-5006"/><draw:equation draw:name="f103" draw:formula="5021*logheight/15"/><draw:equation draw:name="f104" draw:formula="0+613-612"/><draw:equation draw:name="f105" draw:formula="?f104 *logwidth/37"/><draw:equation draw:name="f106" draw:formula="0+5009-5006"/><draw:equation draw:name="f107" draw:formula="5009*logheight/15"/><draw:equation draw:name="f108" draw:formula="0+646-612"/><draw:equation draw:name="f109" draw:formula="?f108 *logwidth/37"/><draw:equation draw:name="f110" draw:formula="0+5021-5006"/><draw:equation draw:name="f111" draw:formula="5021*logheight/15"/><draw:equation draw:name="f112" draw:formula="0+646-612"/><draw:equation draw:name="f113" draw:formula="?f112 *logwidth/37"/><draw:equation draw:name="f114" draw:formula="0+5021-5006"/><draw:equation draw:name="f115" draw:formula="5021*logheight/15"/><draw:equation draw:name="f116" draw:formula="0+612-612"/><draw:equation draw:name="f117" draw:formula="?f116 *logwidth/37"/><draw:equation draw:name="f118" draw:formula="0+5009-5006"/><draw:equation draw:name="f119" draw:formula="5009*logheight/15"/><draw:equation draw:name="f120" draw:formula="0+644-612"/><draw:equation draw:name="f121" draw:formula="?f120 *logwidth/37"/><draw:equation draw:name="f122" draw:formula="0+5021-5006"/><draw:equation draw:name="f123" draw:formula="5021*logheight/15"/><draw:equation draw:name="f124" draw:formula="0+612-612"/><draw:equation draw:name="f125" draw:formula="?f124 *logwidth/37"/><draw:equation draw:name="f126" draw:formula="0+5009-5006"/><draw:equation draw:name="f127" draw:formula="5009*logheight/15"/><draw:equation draw:name="f128" draw:formula="0+641-612"/><draw:equation draw:name="f129" draw:formula="?f128 *logwidth/37"/><draw:equation draw:name="f130" draw:formula="0+5021-5006"/><draw:equation draw:name="f131" draw:formula="5021*logheight/15"/><draw:equation draw:name="f132" draw:formula="0+643-612"/><draw:equation draw:name="f133" draw:formula="?f132 *logwidth/37"/><draw:equation draw:name="f134" draw:formula="0+5021-5006"/><draw:equation draw:name="f135" draw:formula="5021*logheight/15"/><draw:equation draw:name="f136" draw:formula="0+639-612"/><draw:equation draw:name="f137" draw:formula="?f136 *logwidth/37"/><draw:equation draw:name="f138" draw:formula="0+5020-5006"/><draw:equation draw:name="f139" draw:formula="5020*logheight/15"/><draw:equation draw:name="f140" draw:formula="0+641-612"/><draw:equation draw:name="f141" draw:formula="?f140 *logwidth/37"/><draw:equation draw:name="f142" draw:formula="0+5021-5006"/><draw:equation draw:name="f143" draw:formula="5021*logheight/15"/><draw:equation draw:name="f144" draw:formula="0+612-612"/><draw:equation draw:name="f145" draw:formula="?f144 *logwidth/37"/><draw:equation draw:name="f146" draw:formula="0+5011-5006"/><draw:equation draw:name="f147" draw:formula="5011*logheight/15"/><draw:equation draw:name="f148" draw:formula="0+636-612"/><draw:equation draw:name="f149" draw:formula="?f148 *logwidth/37"/><draw:equation draw:name="f150" draw:formula="0+5020-5006"/><draw:equation draw:name="f151" draw:formula="5020*logheight/15"/><draw:equation draw:name="f152" draw:formula="0+613-612"/><draw:equation draw:name="f153" draw:formula="?f152 *logwidth/37"/><draw:equation draw:name="f154" draw:formula="0+5012-5006"/><draw:equation draw:name="f155" draw:formula="5012*logheight/15"/><draw:equation draw:name="f156" draw:formula="0+632-612"/><draw:equation draw:name="f157" draw:formula="?f156 *logwidth/37"/><draw:equation draw:name="f158" draw:formula="0+5019-5006"/><draw:equation draw:name="f159" draw:formula="5019*logheight/15"/><draw:equation draw:name="f160" draw:formula="0+614-612"/><draw:equation draw:name="f161" draw:formula="?f160 *logwidth/37"/><draw:equation draw:name="f162" draw:formula="0+5012-5006"/><draw:equation draw:name="f163" draw:formula="5012*logheight/15"/><draw:equation draw:name="f164" draw:formula="0+629-612"/><draw:equation draw:name="f165" draw:formula="?f164 *logwidth/37"/><draw:equation draw:name="f166" draw:formula="0+5019-5006"/><draw:equation draw:name="f167" draw:formula="5019*logheight/15"/><draw:equation draw:name="f168" draw:formula="0+624-612"/><draw:equation draw:name="f169" draw:formula="?f168 *logwidth/37"/><draw:equation draw:name="f170" draw:formula="0+5017-5006"/><draw:equation draw:name="f171" draw:formula="5017*logheight/15"/><draw:equation draw:name="f172" draw:formula="0+615-612"/><draw:equation draw:name="f173" draw:formula="?f172 *logwidth/37"/><draw:equation draw:name="f174" draw:formula="0+5014-5006"/><draw:equation draw:name="f175" draw:formula="5014*logheight/15"/><draw:equation draw:name="f176" draw:formula="0+629-612"/><draw:equation draw:name="f177" draw:formula="?f176 *logwidth/37"/><draw:equation draw:name="f178" draw:formula="0+5019-5006"/><draw:equation draw:name="f179" draw:formula="5019*logheight/15"/><draw:equation draw:name="f180" draw:formula="0+619-612"/><draw:equation draw:name="f181" draw:formula="?f180 *logwidth/37"/><draw:equation draw:name="f182" draw:formula="0+5015-5006"/><draw:equation draw:name="f183" draw:formula="5015*logheight/15"/><draw:equation draw:name="f184" draw:formula="0+619-612"/><draw:equation draw:name="f185" draw:formula="?f184 *logwidth/37"/><draw:equation draw:name="f186" draw:formula="0+5016-5006"/><draw:equation draw:name="f187" draw:formula="5016*logheight/15"/><draw:equation draw:name="f188" draw:formula="0+624-612"/><draw:equation draw:name="f189" draw:formula="?f188 *logwidth/37"/><draw:equation draw:name="f190" draw:formula="0+5017-5006"/><draw:equation draw:name="f191" draw:formula="5017*logheight/15"/><draw:equation draw:name="f192" draw:formula="0+619-612"/><draw:equation draw:name="f193" draw:formula="?f192 *logwidth/37"/><draw:equation draw:name="f194" draw:formula="0+5016-5006"/><draw:equation draw:name="f195" draw:formula="5016*logheight/15"/><draw:equation draw:name="f196" draw:formula="logwidth"/><draw:equation draw:name="f197" draw:formula="logheight"/></draw:enhanced-geometry></draw:custom-shape><draw:frame draw:name="docshape11" draw:style-name="gr4" draw:text-style-name="P8" svg:width="0.1224in" svg:height="0.1461in" svg:x="0.4094in" svg:y="3.572in"><draw:image xlink:href="Pictures/10000001000000170000001C56D4EDD5A233D219.png" xlink:type="simple" xlink:show="embed" xlink:actuate="onLoad" draw:mime-type="image/png"><text:p/></draw:image></draw:frame><draw:custom-shape draw:name="docshape12" draw:style-name="gr7" draw:text-style-name="P11" svg:width="0.3705in" svg:height="0.3504in" svg:x="0.0047in" svg:y="3.622in"><text:p/><draw:enhanced-geometry draw:mirror-horizontal="false" draw:mirror-vertical="false" drawooo:sub-view-size="534 505" draw:text-areas="0 0 ?f180 ?f181" svg:viewBox="0 0 0 0" draw:type="ooxml-non-primitive" draw:enhanced-path="M 54 38 L 43 26 21 12 0 0 0 46 5 46 21 45 45 44 54 38 Z M 299 480 L 296 468 287 453 286 452 283 453 277 451 270 449 258 444 244 437 229 428 205 413 198 408 192 404 201 414 203 416 205 418 215 428 237 451 257 473 277 495 294 490 299 480 Z M 501 424 L 501 423 490 396 478 370 464 343 446 312 434 296 431 293 420 280 414 273 395 257 376 246 371 245 369 244 363 243 358 245 344 226 330 211 315 200 300 193 275 188 249 191 221 201 193 216 163 235 138 250 123 265 122 280 106 265 90 252 73 241 55 232 49 230 43 228 27 226 18 225 9 224 113 325 123 329 132 332 139 333 135 335 132 337 128 340 151 363 174 385 173 381 183 369 192 359 199 354 210 359 215 360 220 363 226 367 214 354 202 344 191 337 180 331 176 330 171 329 167 328 163 321 153 311 143 301 139 297 138 296 149 303 164 310 183 318 206 326 219 331 232 336 263 346 292 355 318 362 340 367 358 371 381 399 408 425 439 449 472 470 478 473 483 476 488 479 479 473 470 466 459 458 431 433 430 424 448 424 479 424 487 423 494 424 501 424 Z M 534 505 L 530 503 525 501 521 499 525 502 529 503 531 504 532 505 533 505 534 505 Z N"><draw:equation draw:name="f0" draw:formula="0+28-7"/><draw:equation draw:name="f1" draw:formula="?f0 *logwidth/534"/><draw:equation draw:name="f2" draw:formula="0+5228-5216"/><draw:equation draw:name="f3" draw:formula="5228*logheight/505"/><draw:equation draw:name="f4" draw:formula="0+12-7"/><draw:equation draw:name="f5" draw:formula="?f4 *logwidth/534"/><draw:equation draw:name="f6" draw:formula="0+5262-5216"/><draw:equation draw:name="f7" draw:formula="5262*logheight/505"/><draw:equation draw:name="f8" draw:formula="0+61-7"/><draw:equation draw:name="f9" draw:formula="?f8 *logwidth/534"/><draw:equation draw:name="f10" draw:formula="0+5254-5216"/><draw:equation draw:name="f11" draw:formula="5254*logheight/505"/><draw:equation draw:name="f12" draw:formula="0+294-7"/><draw:equation draw:name="f13" draw:formula="?f12 *logwidth/534"/><draw:equation draw:name="f14" draw:formula="0+5669-5216"/><draw:equation draw:name="f15" draw:formula="5669*logheight/505"/><draw:equation draw:name="f16" draw:formula="0+284-7"/><draw:equation draw:name="f17" draw:formula="?f16 *logwidth/534"/><draw:equation draw:name="f18" draw:formula="0+5667-5216"/><draw:equation draw:name="f19" draw:formula="5667*logheight/505"/><draw:equation draw:name="f20" draw:formula="0+251-7"/><draw:equation draw:name="f21" draw:formula="?f20 *logwidth/534"/><draw:equation draw:name="f22" draw:formula="0+5653-5216"/><draw:equation draw:name="f23" draw:formula="5653*logheight/505"/><draw:equation draw:name="f24" draw:formula="0+205-7"/><draw:equation draw:name="f25" draw:formula="?f24 *logwidth/534"/><draw:equation draw:name="f26" draw:formula="0+5624-5216"/><draw:equation draw:name="f27" draw:formula="5624*logheight/505"/><draw:equation draw:name="f28" draw:formula="0+210-7"/><draw:equation draw:name="f29" draw:formula="?f28 *logwidth/534"/><draw:equation draw:name="f30" draw:formula="0+5632-5216"/><draw:equation draw:name="f31" draw:formula="5632*logheight/505"/><draw:equation draw:name="f32" draw:formula="0+244-7"/><draw:equation draw:name="f33" draw:formula="?f32 *logwidth/534"/><draw:equation draw:name="f34" draw:formula="0+5667-5216"/><draw:equation draw:name="f35" draw:formula="5667*logheight/505"/><draw:equation draw:name="f36" draw:formula="0+301-7"/><draw:equation draw:name="f37" draw:formula="?f36 *logwidth/534"/><draw:equation draw:name="f38" draw:formula="0+5706-5216"/><draw:equation draw:name="f39" draw:formula="5706*logheight/505"/><draw:equation draw:name="f40" draw:formula="0+508-7"/><draw:equation draw:name="f41" draw:formula="?f40 *logwidth/534"/><draw:equation draw:name="f42" draw:formula="0+5639-5216"/><draw:equation draw:name="f43" draw:formula="5639*logheight/505"/><draw:equation draw:name="f44" draw:formula="0+471-7"/><draw:equation draw:name="f45" draw:formula="?f44 *logwidth/534"/><draw:equation draw:name="f46" draw:formula="0+5559-5216"/><draw:equation draw:name="f47" draw:formula="5559*logheight/505"/><draw:equation draw:name="f48" draw:formula="0+438-7"/><draw:equation draw:name="f49" draw:formula="?f48 *logwidth/534"/><draw:equation draw:name="f50" draw:formula="0+5509-5216"/><draw:equation draw:name="f51" draw:formula="5509*logheight/505"/><draw:equation draw:name="f52" draw:formula="0+402-7"/><draw:equation draw:name="f53" draw:formula="?f52 *logwidth/534"/><draw:equation draw:name="f54" draw:formula="0+5473-5216"/><draw:equation draw:name="f55" draw:formula="5473*logheight/505"/><draw:equation draw:name="f56" draw:formula="0+376-7"/><draw:equation draw:name="f57" draw:formula="?f56 *logwidth/534"/><draw:equation draw:name="f58" draw:formula="0+5460-5216"/><draw:equation draw:name="f59" draw:formula="5460*logheight/505"/><draw:equation draw:name="f60" draw:formula="0+351-7"/><draw:equation draw:name="f61" draw:formula="?f60 *logwidth/534"/><draw:equation draw:name="f62" draw:formula="0+5442-5216"/><draw:equation draw:name="f63" draw:formula="5442*logheight/505"/><draw:equation draw:name="f64" draw:formula="0+307-7"/><draw:equation draw:name="f65" draw:formula="?f64 *logwidth/534"/><draw:equation draw:name="f66" draw:formula="0+5409-5216"/><draw:equation draw:name="f67" draw:formula="5409*logheight/505"/><draw:equation draw:name="f68" draw:formula="0+228-7"/><draw:equation draw:name="f69" draw:formula="?f68 *logwidth/534"/><draw:equation draw:name="f70" draw:formula="0+5417-5216"/><draw:equation draw:name="f71" draw:formula="5417*logheight/505"/><draw:equation draw:name="f72" draw:formula="0+145-7"/><draw:equation draw:name="f73" draw:formula="?f72 *logwidth/534"/><draw:equation draw:name="f74" draw:formula="0+5466-5216"/><draw:equation draw:name="f75" draw:formula="5466*logheight/505"/><draw:equation draw:name="f76" draw:formula="0+113-7"/><draw:equation draw:name="f77" draw:formula="?f76 *logwidth/534"/><draw:equation draw:name="f78" draw:formula="0+5481-5216"/><draw:equation draw:name="f79" draw:formula="5481*logheight/505"/><draw:equation draw:name="f80" draw:formula="0+62-7"/><draw:equation draw:name="f81" draw:formula="?f80 *logwidth/534"/><draw:equation draw:name="f82" draw:formula="0+5448-5216"/><draw:equation draw:name="f83" draw:formula="5448*logheight/505"/><draw:equation draw:name="f84" draw:formula="0+34-7"/><draw:equation draw:name="f85" draw:formula="?f84 *logwidth/534"/><draw:equation draw:name="f86" draw:formula="0+5442-5216"/><draw:equation draw:name="f87" draw:formula="5442*logheight/505"/><draw:equation draw:name="f88" draw:formula="0+120-7"/><draw:equation draw:name="f89" draw:formula="?f88 *logwidth/534"/><draw:equation draw:name="f90" draw:formula="0+5541-5216"/><draw:equation draw:name="f91" draw:formula="5541*logheight/505"/><draw:equation draw:name="f92" draw:formula="0+146-7"/><draw:equation draw:name="f93" draw:formula="?f92 *logwidth/534"/><draw:equation draw:name="f94" draw:formula="0+5549-5216"/><draw:equation draw:name="f95" draw:formula="5549*logheight/505"/><draw:equation draw:name="f96" draw:formula="0+135-7"/><draw:equation draw:name="f97" draw:formula="?f96 *logwidth/534"/><draw:equation draw:name="f98" draw:formula="0+5556-5216"/><draw:equation draw:name="f99" draw:formula="5556*logheight/505"/><draw:equation draw:name="f100" draw:formula="0+180-7"/><draw:equation draw:name="f101" draw:formula="?f100 *logwidth/534"/><draw:equation draw:name="f102" draw:formula="0+5597-5216"/><draw:equation draw:name="f103" draw:formula="5597*logheight/505"/><draw:equation draw:name="f104" draw:formula="0+206-7"/><draw:equation draw:name="f105" draw:formula="?f104 *logwidth/534"/><draw:equation draw:name="f106" draw:formula="0+5570-5216"/><draw:equation draw:name="f107" draw:formula="5570*logheight/505"/><draw:equation draw:name="f108" draw:formula="0+227-7"/><draw:equation draw:name="f109" draw:formula="?f108 *logwidth/534"/><draw:equation draw:name="f110" draw:formula="0+5579-5216"/><draw:equation draw:name="f111" draw:formula="5579*logheight/505"/><draw:equation draw:name="f112" draw:formula="0+209-7"/><draw:equation draw:name="f113" draw:formula="?f112 *logwidth/534"/><draw:equation draw:name="f114" draw:formula="0+5560-5216"/><draw:equation draw:name="f115" draw:formula="5560*logheight/505"/><draw:equation draw:name="f116" draw:formula="0+183-7"/><draw:equation draw:name="f117" draw:formula="?f116 *logwidth/534"/><draw:equation draw:name="f118" draw:formula="0+5546-5216"/><draw:equation draw:name="f119" draw:formula="5546*logheight/505"/><draw:equation draw:name="f120" draw:formula="0+170-7"/><draw:equation draw:name="f121" draw:formula="?f120 *logwidth/534"/><draw:equation draw:name="f122" draw:formula="0+5537-5216"/><draw:equation draw:name="f123" draw:formula="5537*logheight/505"/><draw:equation draw:name="f124" draw:formula="0+146-7"/><draw:equation draw:name="f125" draw:formula="?f124 *logwidth/534"/><draw:equation draw:name="f126" draw:formula="0+5513-5216"/><draw:equation draw:name="f127" draw:formula="5513*logheight/505"/><draw:equation draw:name="f128" draw:formula="0+171-7"/><draw:equation draw:name="f129" draw:formula="?f128 *logwidth/534"/><draw:equation draw:name="f130" draw:formula="0+5526-5216"/><draw:equation draw:name="f131" draw:formula="5526*logheight/505"/><draw:equation draw:name="f132" draw:formula="0+226-7"/><draw:equation draw:name="f133" draw:formula="?f132 *logwidth/534"/><draw:equation draw:name="f134" draw:formula="0+5547-5216"/><draw:equation draw:name="f135" draw:formula="5547*logheight/505"/><draw:equation draw:name="f136" draw:formula="0+299-7"/><draw:equation draw:name="f137" draw:formula="?f136 *logwidth/534"/><draw:equation draw:name="f138" draw:formula="0+5571-5216"/><draw:equation draw:name="f139" draw:formula="5571*logheight/505"/><draw:equation draw:name="f140" draw:formula="0+365-7"/><draw:equation draw:name="f141" draw:formula="?f140 *logwidth/534"/><draw:equation draw:name="f142" draw:formula="0+5587-5216"/><draw:equation draw:name="f143" draw:formula="5587*logheight/505"/><draw:equation draw:name="f144" draw:formula="0+446-7"/><draw:equation draw:name="f145" draw:formula="?f144 *logwidth/534"/><draw:equation draw:name="f146" draw:formula="0+5665-5216"/><draw:equation draw:name="f147" draw:formula="5665*logheight/505"/><draw:equation draw:name="f148" draw:formula="0+490-7"/><draw:equation draw:name="f149" draw:formula="?f148 *logwidth/534"/><draw:equation draw:name="f150" draw:formula="0+5692-5216"/><draw:equation draw:name="f151" draw:formula="5692*logheight/505"/><draw:equation draw:name="f152" draw:formula="0+477-7"/><draw:equation draw:name="f153" draw:formula="?f152 *logwidth/534"/><draw:equation draw:name="f154" draw:formula="0+5682-5216"/><draw:equation draw:name="f155" draw:formula="5682*logheight/505"/><draw:equation draw:name="f156" draw:formula="0+437-7"/><draw:equation draw:name="f157" draw:formula="?f156 *logwidth/534"/><draw:equation draw:name="f158" draw:formula="0+5640-5216"/><draw:equation draw:name="f159" draw:formula="5640*logheight/505"/><draw:equation draw:name="f160" draw:formula="0+486-7"/><draw:equation draw:name="f161" draw:formula="?f160 *logwidth/534"/><draw:equation draw:name="f162" draw:formula="0+5640-5216"/><draw:equation draw:name="f163" draw:formula="5640*logheight/505"/><draw:equation draw:name="f164" draw:formula="0+508-7"/><draw:equation draw:name="f165" draw:formula="?f164 *logwidth/534"/><draw:equation draw:name="f166" draw:formula="0+5640-5216"/><draw:equation draw:name="f167" draw:formula="5640*logheight/505"/><draw:equation draw:name="f168" draw:formula="0+532-7"/><draw:equation draw:name="f169" draw:formula="?f168 *logwidth/534"/><draw:equation draw:name="f170" draw:formula="0+5717-5216"/><draw:equation draw:name="f171" draw:formula="5717*logheight/505"/><draw:equation draw:name="f172" draw:formula="0+536-7"/><draw:equation draw:name="f173" draw:formula="?f172 *logwidth/534"/><draw:equation draw:name="f174" draw:formula="0+5719-5216"/><draw:equation draw:name="f175" draw:formula="5719*logheight/505"/><draw:equation draw:name="f176" draw:formula="0+540-7"/><draw:equation draw:name="f177" draw:formula="?f176 *logwidth/534"/><draw:equation draw:name="f178" draw:formula="0+5721-5216"/><draw:equation draw:name="f179" draw:formula="5721*logheight/505"/><draw:equation draw:name="f180" draw:formula="logwidth"/><draw:equation draw:name="f181" draw:formula="logheight"/></draw:enhanced-geometry></draw:custom-shape><draw:frame draw:name="docshape13" draw:style-name="gr4" draw:text-style-name="P8" svg:width="0.2512in" svg:height="0.1031in" svg:x="0.1248in" svg:y="3.8693in"><draw:image xlink:href="Pictures/1000000100000030000000131775790F21130847.png" xlink:type="simple" xlink:show="embed" xlink:actuate="onLoad" draw:mime-type="image/png"><text:p/></draw:image></draw:frame><draw:custom-shape draw:name="docshape14" draw:style-name="gr8" draw:text-style-name="P11" svg:width="0.063in" svg:height="0.0614in" svg:x="0.2421in" svg:y="3.3756in"><text:p/><draw:enhanced-geometry draw:mirror-horizontal="false" draw:mirror-vertical="false" drawooo:sub-view-size="91 89" draw:text-areas="0 0 ?f44 ?f45" svg:viewBox="0 0 0 0" draw:type="ooxml-non-primitive" draw:enhanced-path="M 60 89 L 16 37 0 0 36 17 61 30 80 45 91 59 88 71 80 78 70 85 60 89 Z N"><draw:equation draw:name="f0" draw:formula="0+409-349"/><draw:equation draw:name="f1" draw:formula="?f0 *logwidth/91"/><draw:equation draw:name="f2" draw:formula="0+4950-4861"/><draw:equation draw:name="f3" draw:formula="4950*logheight/89"/><draw:equation draw:name="f4" draw:formula="0+365-349"/><draw:equation draw:name="f5" draw:formula="?f4 *logwidth/91"/><draw:equation draw:name="f6" draw:formula="0+4898-4861"/><draw:equation draw:name="f7" draw:formula="4898*logheight/89"/><draw:equation draw:name="f8" draw:formula="0+349-349"/><draw:equation draw:name="f9" draw:formula="?f8 *logwidth/91"/><draw:equation draw:name="f10" draw:formula="0+4861-4861"/><draw:equation draw:name="f11" draw:formula="4861*logheight/89"/><draw:equation draw:name="f12" draw:formula="0+385-349"/><draw:equation draw:name="f13" draw:formula="?f12 *logwidth/91"/><draw:equation draw:name="f14" draw:formula="0+4878-4861"/><draw:equation draw:name="f15" draw:formula="4878*logheight/89"/><draw:equation draw:name="f16" draw:formula="0+410-349"/><draw:equation draw:name="f17" draw:formula="?f16 *logwidth/91"/><draw:equation draw:name="f18" draw:formula="0+4891-4861"/><draw:equation draw:name="f19" draw:formula="4891*logheight/89"/><draw:equation draw:name="f20" draw:formula="0+429-349"/><draw:equation draw:name="f21" draw:formula="?f20 *logwidth/91"/><draw:equation draw:name="f22" draw:formula="0+4906-4861"/><draw:equation draw:name="f23" draw:formula="4906*logheight/89"/><draw:equation draw:name="f24" draw:formula="0+440-349"/><draw:equation draw:name="f25" draw:formula="?f24 *logwidth/91"/><draw:equation draw:name="f26" draw:formula="0+4920-4861"/><draw:equation draw:name="f27" draw:formula="4920*logheight/89"/><draw:equation draw:name="f28" draw:formula="0+437-349"/><draw:equation draw:name="f29" draw:formula="?f28 *logwidth/91"/><draw:equation draw:name="f30" draw:formula="0+4932-4861"/><draw:equation draw:name="f31" draw:formula="4932*logheight/89"/><draw:equation draw:name="f32" draw:formula="0+429-349"/><draw:equation draw:name="f33" draw:formula="?f32 *logwidth/91"/><draw:equation draw:name="f34" draw:formula="0+4939-4861"/><draw:equation draw:name="f35" draw:formula="4939*logheight/89"/><draw:equation draw:name="f36" draw:formula="0+419-349"/><draw:equation draw:name="f37" draw:formula="?f36 *logwidth/91"/><draw:equation draw:name="f38" draw:formula="0+4946-4861"/><draw:equation draw:name="f39" draw:formula="4946*logheight/89"/><draw:equation draw:name="f40" draw:formula="0+409-349"/><draw:equation draw:name="f41" draw:formula="?f40 *logwidth/91"/><draw:equation draw:name="f42" draw:formula="0+4950-4861"/><draw:equation draw:name="f43" draw:formula="4950*logheight/89"/><draw:equation draw:name="f44" draw:formula="logwidth"/><draw:equation draw:name="f45" draw:formula="logheight"/></draw:enhanced-geometry></draw:custom-shape><draw:custom-shape draw:name="docshape15" draw:style-name="gr9" draw:text-style-name="P12" svg:width="0.0594in" svg:height="0.0732in" svg:x="0.5937in" svg:y="3.5638in"><text:p/><draw:enhanced-geometry draw:mirror-horizontal="false" draw:mirror-vertical="false" drawooo:sub-view-size="86 106" draw:text-areas="0 0 ?f40 ?f41" svg:viewBox="0 0 0 0" draw:type="ooxml-non-primitive" draw:enhanced-path="M 85 106 L 77 100 55 85 14 51 0 26 7 10 32 0 54 45 61 59 85 106 Z N"><draw:equation draw:name="f0" draw:formula="0+941-856"/><draw:equation draw:name="f1" draw:formula="?f0 *logwidth/86"/><draw:equation draw:name="f2" draw:formula="0+5238-5132"/><draw:equation draw:name="f3" draw:formula="5238*logheight/106"/><draw:equation draw:name="f4" draw:formula="0+933-856"/><draw:equation draw:name="f5" draw:formula="?f4 *logwidth/86"/><draw:equation draw:name="f6" draw:formula="0+5232-5132"/><draw:equation draw:name="f7" draw:formula="5232*logheight/106"/><draw:equation draw:name="f8" draw:formula="0+911-856"/><draw:equation draw:name="f9" draw:formula="?f8 *logwidth/86"/><draw:equation draw:name="f10" draw:formula="0+5217-5132"/><draw:equation draw:name="f11" draw:formula="5217*logheight/106"/><draw:equation draw:name="f12" draw:formula="0+870-856"/><draw:equation draw:name="f13" draw:formula="?f12 *logwidth/86"/><draw:equation draw:name="f14" draw:formula="0+5183-5132"/><draw:equation draw:name="f15" draw:formula="5183*logheight/106"/><draw:equation draw:name="f16" draw:formula="0+856-856"/><draw:equation draw:name="f17" draw:formula="?f16 *logwidth/86"/><draw:equation draw:name="f18" draw:formula="0+5158-5132"/><draw:equation draw:name="f19" draw:formula="5158*logheight/106"/><draw:equation draw:name="f20" draw:formula="0+863-856"/><draw:equation draw:name="f21" draw:formula="?f20 *logwidth/86"/><draw:equation draw:name="f22" draw:formula="0+5142-5132"/><draw:equation draw:name="f23" draw:formula="5142*logheight/106"/><draw:equation draw:name="f24" draw:formula="0+888-856"/><draw:equation draw:name="f25" draw:formula="?f24 *logwidth/86"/><draw:equation draw:name="f26" draw:formula="0+5132-5132"/><draw:equation draw:name="f27" draw:formula="5132*logheight/106"/><draw:equation draw:name="f28" draw:formula="0+910-856"/><draw:equation draw:name="f29" draw:formula="?f28 *logwidth/86"/><draw:equation draw:name="f30" draw:formula="0+5177-5132"/><draw:equation draw:name="f31" draw:formula="5177*logheight/106"/><draw:equation draw:name="f32" draw:formula="0+917-856"/><draw:equation draw:name="f33" draw:formula="?f32 *logwidth/86"/><draw:equation draw:name="f34" draw:formula="0+5191-5132"/><draw:equation draw:name="f35" draw:formula="5191*logheight/106"/><draw:equation draw:name="f36" draw:formula="0+941-856"/><draw:equation draw:name="f37" draw:formula="?f36 *logwidth/86"/><draw:equation draw:name="f38" draw:formula="0+5238-5132"/><draw:equation draw:name="f39" draw:formula="5238*logheight/106"/><draw:equation draw:name="f40" draw:formula="logwidth"/><draw:equation draw:name="f41" draw:formula="logheight"/></draw:enhanced-geometry></draw:custom-shape><draw:frame draw:name="docshape16" draw:style-name="gr4" draw:text-style-name="P8" svg:width="0.1504in" svg:height="0.1531in" svg:x="0.565in" svg:y="3.8016in"><draw:image xlink:href="Pictures/100000010000001C0000001D65FC61759BB77EEF.png" xlink:type="simple" xlink:show="embed" xlink:actuate="onLoad" draw:mime-type="image/png"><text:p/></draw:image></draw:frame><draw:custom-shape draw:name="docshape17" draw:style-name="gr9" draw:text-style-name="P12" svg:width="0.0142in" svg:height="0.0398in" svg:x="1.2547in" svg:y="4.8272in"><text:p/><draw:enhanced-geometry draw:mirror-horizontal="false" draw:mirror-vertical="false" drawooo:sub-view-size="21 58" draw:text-areas="0 0 ?f36 ?f37" svg:viewBox="0 0 0 0" draw:type="ooxml-non-primitive" draw:enhanced-path="M 20 57 L 19 54 10 27 0 0 2 1 12 29 12 30 20 57 Z N"><draw:equation draw:name="f0" draw:formula="0+1827-1807"/><draw:equation draw:name="f1" draw:formula="?f0 *logwidth/21"/><draw:equation draw:name="f2" draw:formula="0+7008-6951"/><draw:equation draw:name="f3" draw:formula="7008*logheight/58"/><draw:equation draw:name="f4" draw:formula="0+1826-1807"/><draw:equation draw:name="f5" draw:formula="?f4 *logwidth/21"/><draw:equation draw:name="f6" draw:formula="0+7005-6951"/><draw:equation draw:name="f7" draw:formula="7005*logheight/58"/><draw:equation draw:name="f8" draw:formula="0+1817-1807"/><draw:equation draw:name="f9" draw:formula="?f8 *logwidth/21"/><draw:equation draw:name="f10" draw:formula="0+6978-6951"/><draw:equation draw:name="f11" draw:formula="6978*logheight/58"/><draw:equation draw:name="f12" draw:formula="0+1807-1807"/><draw:equation draw:name="f13" draw:formula="?f12 *logwidth/21"/><draw:equation draw:name="f14" draw:formula="0+6951-6951"/><draw:equation draw:name="f15" draw:formula="6951*logheight/58"/><draw:equation draw:name="f16" draw:formula="0+1809-1807"/><draw:equation draw:name="f17" draw:formula="?f16 *logwidth/21"/><draw:equation draw:name="f18" draw:formula="0+6952-6951"/><draw:equation draw:name="f19" draw:formula="6952*logheight/58"/><draw:equation draw:name="f20" draw:formula="0+1809-1807"/><draw:equation draw:name="f21" draw:formula="?f20 *logwidth/21"/><draw:equation draw:name="f22" draw:formula="0+6952-6951"/><draw:equation draw:name="f23" draw:formula="6952*logheight/58"/><draw:equation draw:name="f24" draw:formula="0+1819-1807"/><draw:equation draw:name="f25" draw:formula="?f24 *logwidth/21"/><draw:equation draw:name="f26" draw:formula="0+6980-6951"/><draw:equation draw:name="f27" draw:formula="6980*logheight/58"/><draw:equation draw:name="f28" draw:formula="0+1819-1807"/><draw:equation draw:name="f29" draw:formula="?f28 *logwidth/21"/><draw:equation draw:name="f30" draw:formula="0+6981-6951"/><draw:equation draw:name="f31" draw:formula="6981*logheight/58"/><draw:equation draw:name="f32" draw:formula="0+1827-1807"/><draw:equation draw:name="f33" draw:formula="?f32 *logwidth/21"/><draw:equation draw:name="f34" draw:formula="0+7008-6951"/><draw:equation draw:name="f35" draw:formula="7008*logheight/58"/><draw:equation draw:name="f36" draw:formula="logwidth"/><draw:equation draw:name="f37" draw:formula="logheight"/></draw:enhanced-geometry></draw:custom-shape><draw:custom-shape draw:name="docshape18" draw:style-name="gr10" draw:text-style-name="P11" svg:width="0.7504in" svg:height="0.8717in" svg:x="0.5283in" svg:y="4.0291in"><text:p/><draw:enhanced-geometry draw:mirror-horizontal="false" draw:mirror-vertical="false" drawooo:sub-view-size="1081 1256" draw:text-areas="0 0 ?f140 ?f141" svg:viewBox="0 0 0 0" draw:type="ooxml-non-primitive" draw:enhanced-path="M 68 42 L 67 33 59 24 47 16 32 9 29 8 24 7 0 0 8 12 19 27 41 57 46 61 50 63 61 67 66 51 68 42 Z M 1080 1256 L 1065 1206 1064 1203 1055 1176 1045 1149 1043 1148 1040 1148 1038 1147 1026 1142 1012 1138 998 1135 982 1131 936 1120 901 1110 880 1106 876 1114 979 1186 1033 1224 1080 1256 Z N"><draw:equation draw:name="f0" draw:formula="0+830-762"/><draw:equation draw:name="f1" draw:formula="?f0 *logwidth/1081"/><draw:equation draw:name="f2" draw:formula="0+5844-5802"/><draw:equation draw:name="f3" draw:formula="5844*logheight/1256"/><draw:equation draw:name="f4" draw:formula="0+829-762"/><draw:equation draw:name="f5" draw:formula="?f4 *logwidth/1081"/><draw:equation draw:name="f6" draw:formula="0+5835-5802"/><draw:equation draw:name="f7" draw:formula="5835*logheight/1256"/><draw:equation draw:name="f8" draw:formula="0+821-762"/><draw:equation draw:name="f9" draw:formula="?f8 *logwidth/1081"/><draw:equation draw:name="f10" draw:formula="0+5826-5802"/><draw:equation draw:name="f11" draw:formula="5826*logheight/1256"/><draw:equation draw:name="f12" draw:formula="0+809-762"/><draw:equation draw:name="f13" draw:formula="?f12 *logwidth/1081"/><draw:equation draw:name="f14" draw:formula="0+5818-5802"/><draw:equation draw:name="f15" draw:formula="5818*logheight/1256"/><draw:equation draw:name="f16" draw:formula="0+794-762"/><draw:equation draw:name="f17" draw:formula="?f16 *logwidth/1081"/><draw:equation draw:name="f18" draw:formula="0+5811-5802"/><draw:equation draw:name="f19" draw:formula="5811*logheight/1256"/><draw:equation draw:name="f20" draw:formula="0+791-762"/><draw:equation draw:name="f21" draw:formula="?f20 *logwidth/1081"/><draw:equation draw:name="f22" draw:formula="0+5810-5802"/><draw:equation draw:name="f23" draw:formula="5810*logheight/1256"/><draw:equation draw:name="f24" draw:formula="0+786-762"/><draw:equation draw:name="f25" draw:formula="?f24 *logwidth/1081"/><draw:equation draw:name="f26" draw:formula="0+5809-5802"/><draw:equation draw:name="f27" draw:formula="5809*logheight/1256"/><draw:equation draw:name="f28" draw:formula="0+762-762"/><draw:equation draw:name="f29" draw:formula="?f28 *logwidth/1081"/><draw:equation draw:name="f30" draw:formula="0+5802-5802"/><draw:equation draw:name="f31" draw:formula="5802*logheight/1256"/><draw:equation draw:name="f32" draw:formula="0+770-762"/><draw:equation draw:name="f33" draw:formula="?f32 *logwidth/1081"/><draw:equation draw:name="f34" draw:formula="0+5814-5802"/><draw:equation draw:name="f35" draw:formula="5814*logheight/1256"/><draw:equation draw:name="f36" draw:formula="0+781-762"/><draw:equation draw:name="f37" draw:formula="?f36 *logwidth/1081"/><draw:equation draw:name="f38" draw:formula="0+5829-5802"/><draw:equation draw:name="f39" draw:formula="5829*logheight/1256"/><draw:equation draw:name="f40" draw:formula="0+803-762"/><draw:equation draw:name="f41" draw:formula="?f40 *logwidth/1081"/><draw:equation draw:name="f42" draw:formula="0+5859-5802"/><draw:equation draw:name="f43" draw:formula="5859*logheight/1256"/><draw:equation draw:name="f44" draw:formula="0+808-762"/><draw:equation draw:name="f45" draw:formula="?f44 *logwidth/1081"/><draw:equation draw:name="f46" draw:formula="0+5863-5802"/><draw:equation draw:name="f47" draw:formula="5863*logheight/1256"/><draw:equation draw:name="f48" draw:formula="0+812-762"/><draw:equation draw:name="f49" draw:formula="?f48 *logwidth/1081"/><draw:equation draw:name="f50" draw:formula="0+5865-5802"/><draw:equation draw:name="f51" draw:formula="5865*logheight/1256"/><draw:equation draw:name="f52" draw:formula="0+823-762"/><draw:equation draw:name="f53" draw:formula="?f52 *logwidth/1081"/><draw:equation draw:name="f54" draw:formula="0+5869-5802"/><draw:equation draw:name="f55" draw:formula="5869*logheight/1256"/><draw:equation draw:name="f56" draw:formula="0+828-762"/><draw:equation draw:name="f57" draw:formula="?f56 *logwidth/1081"/><draw:equation draw:name="f58" draw:formula="0+5853-5802"/><draw:equation draw:name="f59" draw:formula="5853*logheight/1256"/><draw:equation draw:name="f60" draw:formula="0+830-762"/><draw:equation draw:name="f61" draw:formula="?f60 *logwidth/1081"/><draw:equation draw:name="f62" draw:formula="0+5844-5802"/><draw:equation draw:name="f63" draw:formula="5844*logheight/1256"/><draw:equation draw:name="f64" draw:formula="0+1842-762"/><draw:equation draw:name="f65" draw:formula="?f64 *logwidth/1081"/><draw:equation draw:name="f66" draw:formula="0+7058-5802"/><draw:equation draw:name="f67" draw:formula="7058*logheight/1256"/><draw:equation draw:name="f68" draw:formula="0+1827-762"/><draw:equation draw:name="f69" draw:formula="?f68 *logwidth/1081"/><draw:equation draw:name="f70" draw:formula="0+7008-5802"/><draw:equation draw:name="f71" draw:formula="7008*logheight/1256"/><draw:equation draw:name="f72" draw:formula="0+1826-762"/><draw:equation draw:name="f73" draw:formula="?f72 *logwidth/1081"/><draw:equation draw:name="f74" draw:formula="0+7005-5802"/><draw:equation draw:name="f75" draw:formula="7005*logheight/1256"/><draw:equation draw:name="f76" draw:formula="0+1817-762"/><draw:equation draw:name="f77" draw:formula="?f76 *logwidth/1081"/><draw:equation draw:name="f78" draw:formula="0+6978-5802"/><draw:equation draw:name="f79" draw:formula="6978*logheight/1256"/><draw:equation draw:name="f80" draw:formula="0+1807-762"/><draw:equation draw:name="f81" draw:formula="?f80 *logwidth/1081"/><draw:equation draw:name="f82" draw:formula="0+6951-5802"/><draw:equation draw:name="f83" draw:formula="6951*logheight/1256"/><draw:equation draw:name="f84" draw:formula="0+1805-762"/><draw:equation draw:name="f85" draw:formula="?f84 *logwidth/1081"/><draw:equation draw:name="f86" draw:formula="0+6950-5802"/><draw:equation draw:name="f87" draw:formula="6950*logheight/1256"/><draw:equation draw:name="f88" draw:formula="0+1802-762"/><draw:equation draw:name="f89" draw:formula="?f88 *logwidth/1081"/><draw:equation draw:name="f90" draw:formula="0+6950-5802"/><draw:equation draw:name="f91" draw:formula="6950*logheight/1256"/><draw:equation draw:name="f92" draw:formula="0+1800-762"/><draw:equation draw:name="f93" draw:formula="?f92 *logwidth/1081"/><draw:equation draw:name="f94" draw:formula="0+6949-5802"/><draw:equation draw:name="f95" draw:formula="6949*logheight/1256"/><draw:equation draw:name="f96" draw:formula="0+1788-762"/><draw:equation draw:name="f97" draw:formula="?f96 *logwidth/1081"/><draw:equation draw:name="f98" draw:formula="0+6944-5802"/><draw:equation draw:name="f99" draw:formula="6944*logheight/1256"/><draw:equation draw:name="f100" draw:formula="0+1774-762"/><draw:equation draw:name="f101" draw:formula="?f100 *logwidth/1081"/><draw:equation draw:name="f102" draw:formula="0+6940-5802"/><draw:equation draw:name="f103" draw:formula="6940*logheight/1256"/><draw:equation draw:name="f104" draw:formula="0+1760-762"/><draw:equation draw:name="f105" draw:formula="?f104 *logwidth/1081"/><draw:equation draw:name="f106" draw:formula="0+6937-5802"/><draw:equation draw:name="f107" draw:formula="6937*logheight/1256"/><draw:equation draw:name="f108" draw:formula="0+1744-762"/><draw:equation draw:name="f109" draw:formula="?f108 *logwidth/1081"/><draw:equation draw:name="f110" draw:formula="0+6933-5802"/><draw:equation draw:name="f111" draw:formula="6933*logheight/1256"/><draw:equation draw:name="f112" draw:formula="0+1698-762"/><draw:equation draw:name="f113" draw:formula="?f112 *logwidth/1081"/><draw:equation draw:name="f114" draw:formula="0+6922-5802"/><draw:equation draw:name="f115" draw:formula="6922*logheight/1256"/><draw:equation draw:name="f116" draw:formula="0+1663-762"/><draw:equation draw:name="f117" draw:formula="?f116 *logwidth/1081"/><draw:equation draw:name="f118" draw:formula="0+6912-5802"/><draw:equation draw:name="f119" draw:formula="6912*logheight/1256"/><draw:equation draw:name="f120" draw:formula="0+1642-762"/><draw:equation draw:name="f121" draw:formula="?f120 *logwidth/1081"/><draw:equation draw:name="f122" draw:formula="0+6908-5802"/><draw:equation draw:name="f123" draw:formula="6908*logheight/1256"/><draw:equation draw:name="f124" draw:formula="0+1638-762"/><draw:equation draw:name="f125" draw:formula="?f124 *logwidth/1081"/><draw:equation draw:name="f126" draw:formula="0+6916-5802"/><draw:equation draw:name="f127" draw:formula="6916*logheight/1256"/><draw:equation draw:name="f128" draw:formula="0+1741-762"/><draw:equation draw:name="f129" draw:formula="?f128 *logwidth/1081"/><draw:equation draw:name="f130" draw:formula="0+6988-5802"/><draw:equation draw:name="f131" draw:formula="6988*logheight/1256"/><draw:equation draw:name="f132" draw:formula="0+1795-762"/><draw:equation draw:name="f133" draw:formula="?f132 *logwidth/1081"/><draw:equation draw:name="f134" draw:formula="0+7026-5802"/><draw:equation draw:name="f135" draw:formula="7026*logheight/1256"/><draw:equation draw:name="f136" draw:formula="0+1842-762"/><draw:equation draw:name="f137" draw:formula="?f136 *logwidth/1081"/><draw:equation draw:name="f138" draw:formula="0+7058-5802"/><draw:equation draw:name="f139" draw:formula="7058*logheight/1256"/><draw:equation draw:name="f140" draw:formula="logwidth"/><draw:equation draw:name="f141" draw:formula="logheight"/></draw:enhanced-geometry></draw:custom-shape><draw:frame draw:name="docshape19" draw:style-name="gr4" draw:text-style-name="P8" svg:width="0.1031in" svg:height="0.1004in" svg:x="0.4228in" svg:y="3.3016in"><draw:image xlink:href="Pictures/10000001000000140000001323BC74B21276AE4F.png" xlink:type="simple" xlink:show="embed" xlink:actuate="onLoad" draw:mime-type="image/png"><text:p/></draw:image></draw:frame><draw:custom-shape draw:name="docshape20" draw:style-name="gr8" draw:text-style-name="P11" svg:width="0.0579in" svg:height="0.0571in" svg:x="0.3937in" svg:y="3.6799in"><text:p/><draw:enhanced-geometry draw:mirror-horizontal="false" draw:mirror-vertical="false" drawooo:sub-view-size="84 83" draw:text-areas="0 0 ?f68 ?f69" svg:viewBox="0 0 0 0" draw:type="ooxml-non-primitive" draw:enhanced-path="M 46 83 L 32 82 18 78 7 74 0 67 1 54 3 29 5 12 7 3 7 0 42 25 65 45 80 62 84 75 73 81 60 82 46 83 Z N"><draw:equation draw:name="f0" draw:formula="0+614-568"/><draw:equation draw:name="f1" draw:formula="?f0 *logwidth/84"/><draw:equation draw:name="f2" draw:formula="0+5383-5300"/><draw:equation draw:name="f3" draw:formula="5383*logheight/83"/><draw:equation draw:name="f4" draw:formula="0+600-568"/><draw:equation draw:name="f5" draw:formula="?f4 *logwidth/84"/><draw:equation draw:name="f6" draw:formula="0+5382-5300"/><draw:equation draw:name="f7" draw:formula="5382*logheight/83"/><draw:equation draw:name="f8" draw:formula="0+586-568"/><draw:equation draw:name="f9" draw:formula="?f8 *logwidth/84"/><draw:equation draw:name="f10" draw:formula="0+5378-5300"/><draw:equation draw:name="f11" draw:formula="5378*logheight/83"/><draw:equation draw:name="f12" draw:formula="0+575-568"/><draw:equation draw:name="f13" draw:formula="?f12 *logwidth/84"/><draw:equation draw:name="f14" draw:formula="0+5374-5300"/><draw:equation draw:name="f15" draw:formula="5374*logheight/83"/><draw:equation draw:name="f16" draw:formula="0+568-568"/><draw:equation draw:name="f17" draw:formula="?f16 *logwidth/84"/><draw:equation draw:name="f18" draw:formula="0+5367-5300"/><draw:equation draw:name="f19" draw:formula="5367*logheight/83"/><draw:equation draw:name="f20" draw:formula="0+569-568"/><draw:equation draw:name="f21" draw:formula="?f20 *logwidth/84"/><draw:equation draw:name="f22" draw:formula="0+5354-5300"/><draw:equation draw:name="f23" draw:formula="5354*logheight/83"/><draw:equation draw:name="f24" draw:formula="0+571-568"/><draw:equation draw:name="f25" draw:formula="?f24 *logwidth/84"/><draw:equation draw:name="f26" draw:formula="0+5329-5300"/><draw:equation draw:name="f27" draw:formula="5329*logheight/83"/><draw:equation draw:name="f28" draw:formula="0+573-568"/><draw:equation draw:name="f29" draw:formula="?f28 *logwidth/84"/><draw:equation draw:name="f30" draw:formula="0+5312-5300"/><draw:equation draw:name="f31" draw:formula="5312*logheight/83"/><draw:equation draw:name="f32" draw:formula="0+575-568"/><draw:equation draw:name="f33" draw:formula="?f32 *logwidth/84"/><draw:equation draw:name="f34" draw:formula="0+5303-5300"/><draw:equation draw:name="f35" draw:formula="5303*logheight/83"/><draw:equation draw:name="f36" draw:formula="0+575-568"/><draw:equation draw:name="f37" draw:formula="?f36 *logwidth/84"/><draw:equation draw:name="f38" draw:formula="0+5300-5300"/><draw:equation draw:name="f39" draw:formula="5300*logheight/83"/><draw:equation draw:name="f40" draw:formula="0+610-568"/><draw:equation draw:name="f41" draw:formula="?f40 *logwidth/84"/><draw:equation draw:name="f42" draw:formula="0+5325-5300"/><draw:equation draw:name="f43" draw:formula="5325*logheight/83"/><draw:equation draw:name="f44" draw:formula="0+633-568"/><draw:equation draw:name="f45" draw:formula="?f44 *logwidth/84"/><draw:equation draw:name="f46" draw:formula="0+5345-5300"/><draw:equation draw:name="f47" draw:formula="5345*logheight/83"/><draw:equation draw:name="f48" draw:formula="0+648-568"/><draw:equation draw:name="f49" draw:formula="?f48 *logwidth/84"/><draw:equation draw:name="f50" draw:formula="0+5362-5300"/><draw:equation draw:name="f51" draw:formula="5362*logheight/83"/><draw:equation draw:name="f52" draw:formula="0+652-568"/><draw:equation draw:name="f53" draw:formula="?f52 *logwidth/84"/><draw:equation draw:name="f54" draw:formula="0+5375-5300"/><draw:equation draw:name="f55" draw:formula="5375*logheight/83"/><draw:equation draw:name="f56" draw:formula="0+641-568"/><draw:equation draw:name="f57" draw:formula="?f56 *logwidth/84"/><draw:equation draw:name="f58" draw:formula="0+5381-5300"/><draw:equation draw:name="f59" draw:formula="5381*logheight/83"/><draw:equation draw:name="f60" draw:formula="0+628-568"/><draw:equation draw:name="f61" draw:formula="?f60 *logwidth/84"/><draw:equation draw:name="f62" draw:formula="0+5382-5300"/><draw:equation draw:name="f63" draw:formula="5382*logheight/83"/><draw:equation draw:name="f64" draw:formula="0+614-568"/><draw:equation draw:name="f65" draw:formula="?f64 *logwidth/84"/><draw:equation draw:name="f66" draw:formula="0+5383-5300"/><draw:equation draw:name="f67" draw:formula="5383*logheight/83"/><draw:equation draw:name="f68" draw:formula="logwidth"/><draw:equation draw:name="f69" draw:formula="logheight"/></draw:enhanced-geometry></draw:custom-shape><draw:frame draw:name="docshape21" draw:style-name="gr4" draw:text-style-name="P8" svg:width="0.1516in" svg:height="0.1378in" svg:x="0.2803in" svg:y="4.0398in"><draw:image xlink:href="Pictures/100000010000001D0000001B669B6D24A2C7A3BD.png" xlink:type="simple" xlink:show="embed" xlink:actuate="onLoad" draw:mime-type="image/png"><text:p/></draw:image></draw:frame><draw:frame draw:name="docshape22" draw:style-name="gr4" draw:text-style-name="P8" svg:width="0.1551in" svg:height="0.0961in" svg:x="0.1776in" svg:y="3.2181in"><draw:image xlink:href="Pictures/100000010000001E00000012FF29C109536067FB.png" xlink:type="simple" xlink:show="embed" xlink:actuate="onLoad" draw:mime-type="image/png"><text:p/></draw:image></draw:frame><draw:custom-shape draw:name="docshape23" draw:style-name="gr8" draw:text-style-name="P11" svg:width="0.0252in" svg:height="0.0378in" svg:x="1.1256in" svg:y="4.7516in"><text:p/><draw:enhanced-geometry draw:mirror-horizontal="false" draw:mirror-vertical="false" drawooo:sub-view-size="37 55" draw:text-areas="0 0 ?f52 ?f53" svg:viewBox="0 0 0 0" draw:type="ooxml-non-primitive" draw:enhanced-path="M 21 54 L 0 25 4 16 13 8 23 0 34 4 36 10 36 40 32 49 28 53 25 53 23 54 21 54 Z N"><draw:equation draw:name="f0" draw:formula="0+1642-1621"/><draw:equation draw:name="f1" draw:formula="?f0 *logwidth/37"/><draw:equation draw:name="f2" draw:formula="0+6896-6842"/><draw:equation draw:name="f3" draw:formula="6896*logheight/55"/><draw:equation draw:name="f4" draw:formula="0+1621-1621"/><draw:equation draw:name="f5" draw:formula="?f4 *logwidth/37"/><draw:equation draw:name="f6" draw:formula="0+6867-6842"/><draw:equation draw:name="f7" draw:formula="6867*logheight/55"/><draw:equation draw:name="f8" draw:formula="0+1625-1621"/><draw:equation draw:name="f9" draw:formula="?f8 *logwidth/37"/><draw:equation draw:name="f10" draw:formula="0+6858-6842"/><draw:equation draw:name="f11" draw:formula="6858*logheight/55"/><draw:equation draw:name="f12" draw:formula="0+1634-1621"/><draw:equation draw:name="f13" draw:formula="?f12 *logwidth/37"/><draw:equation draw:name="f14" draw:formula="0+6850-6842"/><draw:equation draw:name="f15" draw:formula="6850*logheight/55"/><draw:equation draw:name="f16" draw:formula="0+1644-1621"/><draw:equation draw:name="f17" draw:formula="?f16 *logwidth/37"/><draw:equation draw:name="f18" draw:formula="0+6842-6842"/><draw:equation draw:name="f19" draw:formula="6842*logheight/55"/><draw:equation draw:name="f20" draw:formula="0+1655-1621"/><draw:equation draw:name="f21" draw:formula="?f20 *logwidth/37"/><draw:equation draw:name="f22" draw:formula="0+6846-6842"/><draw:equation draw:name="f23" draw:formula="6846*logheight/55"/><draw:equation draw:name="f24" draw:formula="0+1657-1621"/><draw:equation draw:name="f25" draw:formula="?f24 *logwidth/37"/><draw:equation draw:name="f26" draw:formula="0+6852-6842"/><draw:equation draw:name="f27" draw:formula="6852*logheight/55"/><draw:equation draw:name="f28" draw:formula="0+1657-1621"/><draw:equation draw:name="f29" draw:formula="?f28 *logwidth/37"/><draw:equation draw:name="f30" draw:formula="0+6882-6842"/><draw:equation draw:name="f31" draw:formula="6882*logheight/55"/><draw:equation draw:name="f32" draw:formula="0+1653-1621"/><draw:equation draw:name="f33" draw:formula="?f32 *logwidth/37"/><draw:equation draw:name="f34" draw:formula="0+6891-6842"/><draw:equation draw:name="f35" draw:formula="6891*logheight/55"/><draw:equation draw:name="f36" draw:formula="0+1649-1621"/><draw:equation draw:name="f37" draw:formula="?f36 *logwidth/37"/><draw:equation draw:name="f38" draw:formula="0+6895-6842"/><draw:equation draw:name="f39" draw:formula="6895*logheight/55"/><draw:equation draw:name="f40" draw:formula="0+1646-1621"/><draw:equation draw:name="f41" draw:formula="?f40 *logwidth/37"/><draw:equation draw:name="f42" draw:formula="0+6895-6842"/><draw:equation draw:name="f43" draw:formula="6895*logheight/55"/><draw:equation draw:name="f44" draw:formula="0+1644-1621"/><draw:equation draw:name="f45" draw:formula="?f44 *logwidth/37"/><draw:equation draw:name="f46" draw:formula="0+6896-6842"/><draw:equation draw:name="f47" draw:formula="6896*logheight/55"/><draw:equation draw:name="f48" draw:formula="0+1642-1621"/><draw:equation draw:name="f49" draw:formula="?f48 *logwidth/37"/><draw:equation draw:name="f50" draw:formula="0+6896-6842"/><draw:equation draw:name="f51" draw:formula="6896*logheight/55"/><draw:equation draw:name="f52" draw:formula="logwidth"/><draw:equation draw:name="f53" draw:formula="logheight"/></draw:enhanced-geometry></draw:custom-shape><draw:frame draw:name="docshape24" draw:style-name="gr4" draw:text-style-name="P8" svg:width="0.5157in" svg:height="0.5016in" svg:x="0.5122in" svg:y="4.1398in"><draw:image xlink:href="Pictures/100000010000006200000060C7AA482D56085314.png" xlink:type="simple" xlink:show="embed" xlink:actuate="onLoad" draw:mime-type="image/png"><text:p/></draw:image></draw:frame><draw:frame draw:name="docshape25" draw:style-name="gr4" draw:text-style-name="P8" svg:width="0.0921in" svg:height="0.1421in" svg:x="1.1028in" svg:y="4.5366in"><draw:image xlink:href="Pictures/10000001000000120000001BC25CBC4CE154B6D3.png" xlink:type="simple" xlink:show="embed" xlink:actuate="onLoad" draw:mime-type="image/png"><text:p/></draw:image></draw:frame><draw:custom-shape draw:name="docshape26" draw:style-name="gr8" draw:text-style-name="P11" svg:width="0.0441in" svg:height="0.0524in" svg:x="0.2799in" svg:y="3.5319in"><text:p/><draw:enhanced-geometry draw:mirror-horizontal="false" draw:mirror-vertical="false" drawooo:sub-view-size="64 76" draw:text-areas="0 0 ?f52 ?f53" svg:viewBox="0 0 0 0" draw:type="ooxml-non-primitive" draw:enhanced-path="M 52 75 L 0 25 8 13 22 6 41 0 49 3 55 7 60 15 63 28 63 47 62 60 58 70 52 75 Z N"><draw:equation draw:name="f0" draw:formula="0+455-403"/><draw:equation draw:name="f1" draw:formula="?f0 *logwidth/64"/><draw:equation draw:name="f2" draw:formula="0+5162-5087"/><draw:equation draw:name="f3" draw:formula="5162*logheight/76"/><draw:equation draw:name="f4" draw:formula="0+403-403"/><draw:equation draw:name="f5" draw:formula="?f4 *logwidth/64"/><draw:equation draw:name="f6" draw:formula="0+5112-5087"/><draw:equation draw:name="f7" draw:formula="5112*logheight/76"/><draw:equation draw:name="f8" draw:formula="0+411-403"/><draw:equation draw:name="f9" draw:formula="?f8 *logwidth/64"/><draw:equation draw:name="f10" draw:formula="0+5100-5087"/><draw:equation draw:name="f11" draw:formula="5100*logheight/76"/><draw:equation draw:name="f12" draw:formula="0+425-403"/><draw:equation draw:name="f13" draw:formula="?f12 *logwidth/64"/><draw:equation draw:name="f14" draw:formula="0+5093-5087"/><draw:equation draw:name="f15" draw:formula="5093*logheight/76"/><draw:equation draw:name="f16" draw:formula="0+444-403"/><draw:equation draw:name="f17" draw:formula="?f16 *logwidth/64"/><draw:equation draw:name="f18" draw:formula="0+5087-5087"/><draw:equation draw:name="f19" draw:formula="5087*logheight/76"/><draw:equation draw:name="f20" draw:formula="0+452-403"/><draw:equation draw:name="f21" draw:formula="?f20 *logwidth/64"/><draw:equation draw:name="f22" draw:formula="0+5090-5087"/><draw:equation draw:name="f23" draw:formula="5090*logheight/76"/><draw:equation draw:name="f24" draw:formula="0+458-403"/><draw:equation draw:name="f25" draw:formula="?f24 *logwidth/64"/><draw:equation draw:name="f26" draw:formula="0+5094-5087"/><draw:equation draw:name="f27" draw:formula="5094*logheight/76"/><draw:equation draw:name="f28" draw:formula="0+463-403"/><draw:equation draw:name="f29" draw:formula="?f28 *logwidth/64"/><draw:equation draw:name="f30" draw:formula="0+5102-5087"/><draw:equation draw:name="f31" draw:formula="5102*logheight/76"/><draw:equation draw:name="f32" draw:formula="0+466-403"/><draw:equation draw:name="f33" draw:formula="?f32 *logwidth/64"/><draw:equation draw:name="f34" draw:formula="0+5115-5087"/><draw:equation draw:name="f35" draw:formula="5115*logheight/76"/><draw:equation draw:name="f36" draw:formula="0+466-403"/><draw:equation draw:name="f37" draw:formula="?f36 *logwidth/64"/><draw:equation draw:name="f38" draw:formula="0+5134-5087"/><draw:equation draw:name="f39" draw:formula="5134*logheight/76"/><draw:equation draw:name="f40" draw:formula="0+465-403"/><draw:equation draw:name="f41" draw:formula="?f40 *logwidth/64"/><draw:equation draw:name="f42" draw:formula="0+5147-5087"/><draw:equation draw:name="f43" draw:formula="5147*logheight/76"/><draw:equation draw:name="f44" draw:formula="0+461-403"/><draw:equation draw:name="f45" draw:formula="?f44 *logwidth/64"/><draw:equation draw:name="f46" draw:formula="0+5157-5087"/><draw:equation draw:name="f47" draw:formula="5157*logheight/76"/><draw:equation draw:name="f48" draw:formula="0+455-403"/><draw:equation draw:name="f49" draw:formula="?f48 *logwidth/64"/><draw:equation draw:name="f50" draw:formula="0+5162-5087"/><draw:equation draw:name="f51" draw:formula="5162*logheight/76"/><draw:equation draw:name="f52" draw:formula="logwidth"/><draw:equation draw:name="f53" draw:formula="logheight"/></draw:enhanced-geometry></draw:custom-shape><draw:frame draw:name="docshape27" draw:style-name="gr4" draw:text-style-name="P8" svg:width="0.1831in" svg:height="0.1043in" svg:x="0.0047in" svg:y="3.2098in"><draw:image xlink:href="Pictures/100000010000006C0000004058C40F4A4E49173D.png" xlink:type="simple" xlink:show="embed" xlink:actuate="onLoad" draw:mime-type="image/png"><text:p/></draw:image></draw:frame><draw:frame draw:name="docshape28" draw:style-name="gr4" draw:text-style-name="P8" svg:width="0.035in" svg:height="0.0307in" svg:x="0.4165in" svg:y="3.2783in"><draw:image xlink:href="Pictures/10000001000000150000001377AC35AAF9F886D2.png" xlink:type="simple" xlink:show="embed" xlink:actuate="onLoad" draw:mime-type="image/png"><text:p/></draw:image></draw:frame><draw:frame draw:name="docshape29" draw:style-name="gr4" draw:text-style-name="P8" svg:width="2.2461in" svg:height="2.137in" svg:x="1.5429in" svg:y="9.2661in"><draw:image xlink:href="Pictures/10000001000001D6000001C02B50445ED009DD39.png" xlink:type="simple" xlink:show="embed" xlink:actuate="onLoad" draw:mime-type="image/png"><text:p/></draw:image></draw:frame><draw:custom-shape draw:name="docshape30" draw:style-name="gr11" draw:text-style-name="P13" svg:width="1.4031in" svg:height="0.5705in" svg:x="0.7902in" svg:y="11.1035in"><text:p/><draw:enhanced-geometry draw:mirror-horizontal="false" draw:mirror-vertical="false" drawooo:sub-view-size="2020 822" draw:text-areas="0 0 ?f184 ?f185" svg:viewBox="0 0 0 0" draw:type="ooxml-non-primitive" draw:enhanced-path="M 1482 822 L 0 822 10 810 64 758 121 717 179 687 259 661 342 645 426 635 512 631 597 628 682 625 767 619 852 608 934 588 1013 559 1082 521 1146 476 1206 424 1264 369 1320 311 1375 253 1432 196 1491 142 1553 93 1620 51 1675 26 1733 8 1793 0 1852 4 1910 24 1960 58 2017 159 2019 189 2016 219 2001 277 1969 352 1927 422 1878 488 1822 549 1762 607 1698 661 1633 713 1567 763 1499 811 1482 822 Z N"><draw:equation draw:name="f0" draw:formula="0+2621-1139"/><draw:equation draw:name="f1" draw:formula="?f0 *logwidth/2020"/><draw:equation draw:name="f2" draw:formula="0+16811-15989"/><draw:equation draw:name="f3" draw:formula="16811*logheight/822"/><draw:equation draw:name="f4" draw:formula="0+1139-1139"/><draw:equation draw:name="f5" draw:formula="?f4 *logwidth/2020"/><draw:equation draw:name="f6" draw:formula="0+16811-15989"/><draw:equation draw:name="f7" draw:formula="16811*logheight/822"/><draw:equation draw:name="f8" draw:formula="0+1149-1139"/><draw:equation draw:name="f9" draw:formula="?f8 *logwidth/2020"/><draw:equation draw:name="f10" draw:formula="0+16799-15989"/><draw:equation draw:name="f11" draw:formula="16799*logheight/822"/><draw:equation draw:name="f12" draw:formula="0+1203-1139"/><draw:equation draw:name="f13" draw:formula="?f12 *logwidth/2020"/><draw:equation draw:name="f14" draw:formula="0+16747-15989"/><draw:equation draw:name="f15" draw:formula="16747*logheight/822"/><draw:equation draw:name="f16" draw:formula="0+1260-1139"/><draw:equation draw:name="f17" draw:formula="?f16 *logwidth/2020"/><draw:equation draw:name="f18" draw:formula="0+16706-15989"/><draw:equation draw:name="f19" draw:formula="16706*logheight/822"/><draw:equation draw:name="f20" draw:formula="0+1318-1139"/><draw:equation draw:name="f21" draw:formula="?f20 *logwidth/2020"/><draw:equation draw:name="f22" draw:formula="0+16676-15989"/><draw:equation draw:name="f23" draw:formula="16676*logheight/822"/><draw:equation draw:name="f24" draw:formula="0+1398-1139"/><draw:equation draw:name="f25" draw:formula="?f24 *logwidth/2020"/><draw:equation draw:name="f26" draw:formula="0+16650-15989"/><draw:equation draw:name="f27" draw:formula="16650*logheight/822"/><draw:equation draw:name="f28" draw:formula="0+1481-1139"/><draw:equation draw:name="f29" draw:formula="?f28 *logwidth/2020"/><draw:equation draw:name="f30" draw:formula="0+16634-15989"/><draw:equation draw:name="f31" draw:formula="16634*logheight/822"/><draw:equation draw:name="f32" draw:formula="0+1565-1139"/><draw:equation draw:name="f33" draw:formula="?f32 *logwidth/2020"/><draw:equation draw:name="f34" draw:formula="0+16624-15989"/><draw:equation draw:name="f35" draw:formula="16624*logheight/822"/><draw:equation draw:name="f36" draw:formula="0+1651-1139"/><draw:equation draw:name="f37" draw:formula="?f36 *logwidth/2020"/><draw:equation draw:name="f38" draw:formula="0+16620-15989"/><draw:equation draw:name="f39" draw:formula="16620*logheight/822"/><draw:equation draw:name="f40" draw:formula="0+1736-1139"/><draw:equation draw:name="f41" draw:formula="?f40 *logwidth/2020"/><draw:equation draw:name="f42" draw:formula="0+16617-15989"/><draw:equation draw:name="f43" draw:formula="16617*logheight/822"/><draw:equation draw:name="f44" draw:formula="0+1821-1139"/><draw:equation draw:name="f45" draw:formula="?f44 *logwidth/2020"/><draw:equation draw:name="f46" draw:formula="0+16614-15989"/><draw:equation draw:name="f47" draw:formula="16614*logheight/822"/><draw:equation draw:name="f48" draw:formula="0+1906-1139"/><draw:equation draw:name="f49" draw:formula="?f48 *logwidth/2020"/><draw:equation draw:name="f50" draw:formula="0+16608-15989"/><draw:equation draw:name="f51" draw:formula="16608*logheight/822"/><draw:equation draw:name="f52" draw:formula="0+1991-1139"/><draw:equation draw:name="f53" draw:formula="?f52 *logwidth/2020"/><draw:equation draw:name="f54" draw:formula="0+16597-15989"/><draw:equation draw:name="f55" draw:formula="16597*logheight/822"/><draw:equation draw:name="f56" draw:formula="0+2073-1139"/><draw:equation draw:name="f57" draw:formula="?f56 *logwidth/2020"/><draw:equation draw:name="f58" draw:formula="0+16577-15989"/><draw:equation draw:name="f59" draw:formula="16577*logheight/822"/><draw:equation draw:name="f60" draw:formula="0+2152-1139"/><draw:equation draw:name="f61" draw:formula="?f60 *logwidth/2020"/><draw:equation draw:name="f62" draw:formula="0+16548-15989"/><draw:equation draw:name="f63" draw:formula="16548*logheight/822"/><draw:equation draw:name="f64" draw:formula="0+2221-1139"/><draw:equation draw:name="f65" draw:formula="?f64 *logwidth/2020"/><draw:equation draw:name="f66" draw:formula="0+16510-15989"/><draw:equation draw:name="f67" draw:formula="16510*logheight/822"/><draw:equation draw:name="f68" draw:formula="0+2285-1139"/><draw:equation draw:name="f69" draw:formula="?f68 *logwidth/2020"/><draw:equation draw:name="f70" draw:formula="0+16465-15989"/><draw:equation draw:name="f71" draw:formula="16465*logheight/822"/><draw:equation draw:name="f72" draw:formula="0+2345-1139"/><draw:equation draw:name="f73" draw:formula="?f72 *logwidth/2020"/><draw:equation draw:name="f74" draw:formula="0+16413-15989"/><draw:equation draw:name="f75" draw:formula="16413*logheight/822"/><draw:equation draw:name="f76" draw:formula="0+2403-1139"/><draw:equation draw:name="f77" draw:formula="?f76 *logwidth/2020"/><draw:equation draw:name="f78" draw:formula="0+16358-15989"/><draw:equation draw:name="f79" draw:formula="16358*logheight/822"/><draw:equation draw:name="f80" draw:formula="0+2459-1139"/><draw:equation draw:name="f81" draw:formula="?f80 *logwidth/2020"/><draw:equation draw:name="f82" draw:formula="0+16300-15989"/><draw:equation draw:name="f83" draw:formula="16300*logheight/822"/><draw:equation draw:name="f84" draw:formula="0+2514-1139"/><draw:equation draw:name="f85" draw:formula="?f84 *logwidth/2020"/><draw:equation draw:name="f86" draw:formula="0+16242-15989"/><draw:equation draw:name="f87" draw:formula="16242*logheight/822"/><draw:equation draw:name="f88" draw:formula="0+2571-1139"/><draw:equation draw:name="f89" draw:formula="?f88 *logwidth/2020"/><draw:equation draw:name="f90" draw:formula="0+16185-15989"/><draw:equation draw:name="f91" draw:formula="16185*logheight/822"/><draw:equation draw:name="f92" draw:formula="0+2630-1139"/><draw:equation draw:name="f93" draw:formula="?f92 *logwidth/2020"/><draw:equation draw:name="f94" draw:formula="0+16131-15989"/><draw:equation draw:name="f95" draw:formula="16131*logheight/822"/><draw:equation draw:name="f96" draw:formula="0+2692-1139"/><draw:equation draw:name="f97" draw:formula="?f96 *logwidth/2020"/><draw:equation draw:name="f98" draw:formula="0+16082-15989"/><draw:equation draw:name="f99" draw:formula="16082*logheight/822"/><draw:equation draw:name="f100" draw:formula="0+2759-1139"/><draw:equation draw:name="f101" draw:formula="?f100 *logwidth/2020"/><draw:equation draw:name="f102" draw:formula="0+16040-15989"/><draw:equation draw:name="f103" draw:formula="16040*logheight/822"/><draw:equation draw:name="f104" draw:formula="0+2814-1139"/><draw:equation draw:name="f105" draw:formula="?f104 *logwidth/2020"/><draw:equation draw:name="f106" draw:formula="0+16015-15989"/><draw:equation draw:name="f107" draw:formula="16015*logheight/822"/><draw:equation draw:name="f108" draw:formula="0+2872-1139"/><draw:equation draw:name="f109" draw:formula="?f108 *logwidth/2020"/><draw:equation draw:name="f110" draw:formula="0+15997-15989"/><draw:equation draw:name="f111" draw:formula="15997*logheight/822"/><draw:equation draw:name="f112" draw:formula="0+2932-1139"/><draw:equation draw:name="f113" draw:formula="?f112 *logwidth/2020"/><draw:equation draw:name="f114" draw:formula="0+15989-15989"/><draw:equation draw:name="f115" draw:formula="15989*logheight/822"/><draw:equation draw:name="f116" draw:formula="0+2991-1139"/><draw:equation draw:name="f117" draw:formula="?f116 *logwidth/2020"/><draw:equation draw:name="f118" draw:formula="0+15993-15989"/><draw:equation draw:name="f119" draw:formula="15993*logheight/822"/><draw:equation draw:name="f120" draw:formula="0+3049-1139"/><draw:equation draw:name="f121" draw:formula="?f120 *logwidth/2020"/><draw:equation draw:name="f122" draw:formula="0+16013-15989"/><draw:equation draw:name="f123" draw:formula="16013*logheight/822"/><draw:equation draw:name="f124" draw:formula="0+3099-1139"/><draw:equation draw:name="f125" draw:formula="?f124 *logwidth/2020"/><draw:equation draw:name="f126" draw:formula="0+16047-15989"/><draw:equation draw:name="f127" draw:formula="16047*logheight/822"/><draw:equation draw:name="f128" draw:formula="0+3156-1139"/><draw:equation draw:name="f129" draw:formula="?f128 *logwidth/2020"/><draw:equation draw:name="f130" draw:formula="0+16148-15989"/><draw:equation draw:name="f131" draw:formula="16148*logheight/822"/><draw:equation draw:name="f132" draw:formula="0+3158-1139"/><draw:equation draw:name="f133" draw:formula="?f132 *logwidth/2020"/><draw:equation draw:name="f134" draw:formula="0+16178-15989"/><draw:equation draw:name="f135" draw:formula="16178*logheight/822"/><draw:equation draw:name="f136" draw:formula="0+3155-1139"/><draw:equation draw:name="f137" draw:formula="?f136 *logwidth/2020"/><draw:equation draw:name="f138" draw:formula="0+16208-15989"/><draw:equation draw:name="f139" draw:formula="16208*logheight/822"/><draw:equation draw:name="f140" draw:formula="0+3140-1139"/><draw:equation draw:name="f141" draw:formula="?f140 *logwidth/2020"/><draw:equation draw:name="f142" draw:formula="0+16266-15989"/><draw:equation draw:name="f143" draw:formula="16266*logheight/822"/><draw:equation draw:name="f144" draw:formula="0+3108-1139"/><draw:equation draw:name="f145" draw:formula="?f144 *logwidth/2020"/><draw:equation draw:name="f146" draw:formula="0+16341-15989"/><draw:equation draw:name="f147" draw:formula="16341*logheight/822"/><draw:equation draw:name="f148" draw:formula="0+3066-1139"/><draw:equation draw:name="f149" draw:formula="?f148 *logwidth/2020"/><draw:equation draw:name="f150" draw:formula="0+16411-15989"/><draw:equation draw:name="f151" draw:formula="16411*logheight/822"/><draw:equation draw:name="f152" draw:formula="0+3017-1139"/><draw:equation draw:name="f153" draw:formula="?f152 *logwidth/2020"/><draw:equation draw:name="f154" draw:formula="0+16477-15989"/><draw:equation draw:name="f155" draw:formula="16477*logheight/822"/><draw:equation draw:name="f156" draw:formula="0+2961-1139"/><draw:equation draw:name="f157" draw:formula="?f156 *logwidth/2020"/><draw:equation draw:name="f158" draw:formula="0+16538-15989"/><draw:equation draw:name="f159" draw:formula="16538*logheight/822"/><draw:equation draw:name="f160" draw:formula="0+2901-1139"/><draw:equation draw:name="f161" draw:formula="?f160 *logwidth/2020"/><draw:equation draw:name="f162" draw:formula="0+16596-15989"/><draw:equation draw:name="f163" draw:formula="16596*logheight/822"/><draw:equation draw:name="f164" draw:formula="0+2837-1139"/><draw:equation draw:name="f165" draw:formula="?f164 *logwidth/2020"/><draw:equation draw:name="f166" draw:formula="0+16650-15989"/><draw:equation draw:name="f167" draw:formula="16650*logheight/822"/><draw:equation draw:name="f168" draw:formula="0+2772-1139"/><draw:equation draw:name="f169" draw:formula="?f168 *logwidth/2020"/><draw:equation draw:name="f170" draw:formula="0+16702-15989"/><draw:equation draw:name="f171" draw:formula="16702*logheight/822"/><draw:equation draw:name="f172" draw:formula="0+2706-1139"/><draw:equation draw:name="f173" draw:formula="?f172 *logwidth/2020"/><draw:equation draw:name="f174" draw:formula="0+16752-15989"/><draw:equation draw:name="f175" draw:formula="16752*logheight/822"/><draw:equation draw:name="f176" draw:formula="0+2638-1139"/><draw:equation draw:name="f177" draw:formula="?f176 *logwidth/2020"/><draw:equation draw:name="f178" draw:formula="0+16800-15989"/><draw:equation draw:name="f179" draw:formula="16800*logheight/822"/><draw:equation draw:name="f180" draw:formula="0+2621-1139"/><draw:equation draw:name="f181" draw:formula="?f180 *logwidth/2020"/><draw:equation draw:name="f182" draw:formula="0+16811-15989"/><draw:equation draw:name="f183" draw:formula="16811*logheight/822"/><draw:equation draw:name="f184" draw:formula="logwidth"/><draw:equation draw:name="f185" draw:formula="logheight"/></draw:enhanced-geometry></draw:custom-shape><draw:custom-shape draw:name="docshape31" draw:style-name="gr12" draw:text-style-name="P14" svg:width="1.3961in" svg:height="0.565in" svg:x="0.7921in" svg:y="11.1098in"><text:p/><draw:enhanced-geometry draw:mirror-horizontal="false" draw:mirror-vertical="false" drawooo:sub-view-size="2010 814" draw:text-areas="0 0 ?f212 ?f213" svg:viewBox="0 0 0 0" draw:type="ooxml-non-primitive" draw:enhanced-path="M 85 814 L 0 814 4 810 58 759 115 717 172 687 253 662 336 645 420 636 505 631 676 626 761 620 845 608 928 589 1007 559 1076 522 1140 476 1200 425 1257 369 1313 311 1369 253 1425 196 1484 142 1547 93 1614 52 1669 26 1727 8 1786 0 1846 5 1902 23 1952 56 1989 101 1997 121 1887 121 1844 126 1770 154 1704 203 1647 264 1598 326 1583 348 1567 370 1552 392 1530 424 1518 442 1515 446 1509 455 1508 456 1487 483 1463 512 1440 538 1423 555 1422 555 1397 575 1387 582 1374 591 1362 599 1349 607 1337 614 1325 622 1314 628 1303 634 1282 645 1280 646 1279 647 1278 647 1271 650 1265 653 1258 656 1230 667 1201 677 1172 686 1143 694 1130 697 1118 700 1106 703 1086 708 1071 711 1070 711 1068 711 1064 712 996 720 518 720 444 722 371 728 297 739 226 755 156 779 90 810 85 814 Z M 2010 155 L 1972 135 1931 124 1887 121 1997 121 2010 155 Z M 1421 557 L 1422 555 1423 555 1421 557 Z M 828 727 L 749 725 591 721 518 720 996 720 985 721 907 726 828 727 Z N"><draw:equation draw:name="f0" draw:formula="0+1141-1141"/><draw:equation draw:name="f1" draw:formula="?f0 *logwidth/2010"/><draw:equation draw:name="f2" draw:formula="0+16811-15997"/><draw:equation draw:name="f3" draw:formula="16811*logheight/814"/><draw:equation draw:name="f4" draw:formula="0+1199-1141"/><draw:equation draw:name="f5" draw:formula="?f4 *logwidth/2010"/><draw:equation draw:name="f6" draw:formula="0+16756-15997"/><draw:equation draw:name="f7" draw:formula="16756*logheight/814"/><draw:equation draw:name="f8" draw:formula="0+1313-1141"/><draw:equation draw:name="f9" draw:formula="?f8 *logwidth/2010"/><draw:equation draw:name="f10" draw:formula="0+16684-15997"/><draw:equation draw:name="f11" draw:formula="16684*logheight/814"/><draw:equation draw:name="f12" draw:formula="0+1477-1141"/><draw:equation draw:name="f13" draw:formula="?f12 *logwidth/2010"/><draw:equation draw:name="f14" draw:formula="0+16642-15997"/><draw:equation draw:name="f15" draw:formula="16642*logheight/814"/><draw:equation draw:name="f16" draw:formula="0+1646-1141"/><draw:equation draw:name="f17" draw:formula="?f16 *logwidth/2010"/><draw:equation draw:name="f18" draw:formula="0+16628-15997"/><draw:equation draw:name="f19" draw:formula="16628*logheight/814"/><draw:equation draw:name="f20" draw:formula="0+1902-1141"/><draw:equation draw:name="f21" draw:formula="?f20 *logwidth/2010"/><draw:equation draw:name="f22" draw:formula="0+16617-15997"/><draw:equation draw:name="f23" draw:formula="16617*logheight/814"/><draw:equation draw:name="f24" draw:formula="0+2069-1141"/><draw:equation draw:name="f25" draw:formula="?f24 *logwidth/2010"/><draw:equation draw:name="f26" draw:formula="0+16586-15997"/><draw:equation draw:name="f27" draw:formula="16586*logheight/814"/><draw:equation draw:name="f28" draw:formula="0+2217-1141"/><draw:equation draw:name="f29" draw:formula="?f28 *logwidth/2010"/><draw:equation draw:name="f30" draw:formula="0+16519-15997"/><draw:equation draw:name="f31" draw:formula="16519*logheight/814"/><draw:equation draw:name="f32" draw:formula="0+2341-1141"/><draw:equation draw:name="f33" draw:formula="?f32 *logwidth/2010"/><draw:equation draw:name="f34" draw:formula="0+16422-15997"/><draw:equation draw:name="f35" draw:formula="16422*logheight/814"/><draw:equation draw:name="f36" draw:formula="0+2454-1141"/><draw:equation draw:name="f37" draw:formula="?f36 *logwidth/2010"/><draw:equation draw:name="f38" draw:formula="0+16308-15997"/><draw:equation draw:name="f39" draw:formula="16308*logheight/814"/><draw:equation draw:name="f40" draw:formula="0+2566-1141"/><draw:equation draw:name="f41" draw:formula="?f40 *logwidth/2010"/><draw:equation draw:name="f42" draw:formula="0+16193-15997"/><draw:equation draw:name="f43" draw:formula="16193*logheight/814"/><draw:equation draw:name="f44" draw:formula="0+2688-1141"/><draw:equation draw:name="f45" draw:formula="?f44 *logwidth/2010"/><draw:equation draw:name="f46" draw:formula="0+16090-15997"/><draw:equation draw:name="f47" draw:formula="16090*logheight/814"/><draw:equation draw:name="f48" draw:formula="0+2810-1141"/><draw:equation draw:name="f49" draw:formula="?f48 *logwidth/2010"/><draw:equation draw:name="f50" draw:formula="0+16023-15997"/><draw:equation draw:name="f51" draw:formula="16023*logheight/814"/><draw:equation draw:name="f52" draw:formula="0+2927-1141"/><draw:equation draw:name="f53" draw:formula="?f52 *logwidth/2010"/><draw:equation draw:name="f54" draw:formula="0+15997-15997"/><draw:equation draw:name="f55" draw:formula="15997*logheight/814"/><draw:equation draw:name="f56" draw:formula="0+3043-1141"/><draw:equation draw:name="f57" draw:formula="?f56 *logwidth/2010"/><draw:equation draw:name="f58" draw:formula="0+16020-15997"/><draw:equation draw:name="f59" draw:formula="16020*logheight/814"/><draw:equation draw:name="f60" draw:formula="0+3130-1141"/><draw:equation draw:name="f61" draw:formula="?f60 *logwidth/2010"/><draw:equation draw:name="f62" draw:formula="0+16098-15997"/><draw:equation draw:name="f63" draw:formula="16098*logheight/814"/><draw:equation draw:name="f64" draw:formula="0+3028-1141"/><draw:equation draw:name="f65" draw:formula="?f64 *logwidth/2010"/><draw:equation draw:name="f66" draw:formula="0+16118-15997"/><draw:equation draw:name="f67" draw:formula="16118*logheight/814"/><draw:equation draw:name="f68" draw:formula="0+2911-1141"/><draw:equation draw:name="f69" draw:formula="?f68 *logwidth/2010"/><draw:equation draw:name="f70" draw:formula="0+16151-15997"/><draw:equation draw:name="f71" draw:formula="16151*logheight/814"/><draw:equation draw:name="f72" draw:formula="0+2788-1141"/><draw:equation draw:name="f73" draw:formula="?f72 *logwidth/2010"/><draw:equation draw:name="f74" draw:formula="0+16261-15997"/><draw:equation draw:name="f75" draw:formula="16261*logheight/814"/><draw:equation draw:name="f76" draw:formula="0+2724-1141"/><draw:equation draw:name="f77" draw:formula="?f76 *logwidth/2010"/><draw:equation draw:name="f78" draw:formula="0+16345-15997"/><draw:equation draw:name="f79" draw:formula="16345*logheight/814"/><draw:equation draw:name="f80" draw:formula="0+2693-1141"/><draw:equation draw:name="f81" draw:formula="?f80 *logwidth/2010"/><draw:equation draw:name="f82" draw:formula="0+16389-15997"/><draw:equation draw:name="f83" draw:formula="16389*logheight/814"/><draw:equation draw:name="f84" draw:formula="0+2659-1141"/><draw:equation draw:name="f85" draw:formula="?f84 *logwidth/2010"/><draw:equation draw:name="f86" draw:formula="0+16439-15997"/><draw:equation draw:name="f87" draw:formula="16439*logheight/814"/><draw:equation draw:name="f88" draw:formula="0+2650-1141"/><draw:equation draw:name="f89" draw:formula="?f88 *logwidth/2010"/><draw:equation draw:name="f90" draw:formula="0+16452-15997"/><draw:equation draw:name="f91" draw:formula="16452*logheight/814"/><draw:equation draw:name="f92" draw:formula="0+2628-1141"/><draw:equation draw:name="f93" draw:formula="?f92 *logwidth/2010"/><draw:equation draw:name="f94" draw:formula="0+16480-15997"/><draw:equation draw:name="f95" draw:formula="16480*logheight/814"/><draw:equation draw:name="f96" draw:formula="0+2581-1141"/><draw:equation draw:name="f97" draw:formula="?f96 *logwidth/2010"/><draw:equation draw:name="f98" draw:formula="0+16535-15997"/><draw:equation draw:name="f99" draw:formula="16535*logheight/814"/><draw:equation draw:name="f100" draw:formula="0+2563-1141"/><draw:equation draw:name="f101" draw:formula="?f100 *logwidth/2010"/><draw:equation draw:name="f102" draw:formula="0+16552-15997"/><draw:equation draw:name="f103" draw:formula="16552*logheight/814"/><draw:equation draw:name="f104" draw:formula="0+2528-1141"/><draw:equation draw:name="f105" draw:formula="?f104 *logwidth/2010"/><draw:equation draw:name="f106" draw:formula="0+16579-15997"/><draw:equation draw:name="f107" draw:formula="16579*logheight/814"/><draw:equation draw:name="f108" draw:formula="0+2503-1141"/><draw:equation draw:name="f109" draw:formula="?f108 *logwidth/2010"/><draw:equation draw:name="f110" draw:formula="0+16596-15997"/><draw:equation draw:name="f111" draw:formula="16596*logheight/814"/><draw:equation draw:name="f112" draw:formula="0+2478-1141"/><draw:equation draw:name="f113" draw:formula="?f112 *logwidth/2010"/><draw:equation draw:name="f114" draw:formula="0+16611-15997"/><draw:equation draw:name="f115" draw:formula="16611*logheight/814"/><draw:equation draw:name="f116" draw:formula="0+2455-1141"/><draw:equation draw:name="f117" draw:formula="?f116 *logwidth/2010"/><draw:equation draw:name="f118" draw:formula="0+16625-15997"/><draw:equation draw:name="f119" draw:formula="16625*logheight/814"/><draw:equation draw:name="f120" draw:formula="0+2423-1141"/><draw:equation draw:name="f121" draw:formula="?f120 *logwidth/2010"/><draw:equation draw:name="f122" draw:formula="0+16642-15997"/><draw:equation draw:name="f123" draw:formula="16642*logheight/814"/><draw:equation draw:name="f124" draw:formula="0+2420-1141"/><draw:equation draw:name="f125" draw:formula="?f124 *logwidth/2010"/><draw:equation draw:name="f126" draw:formula="0+16644-15997"/><draw:equation draw:name="f127" draw:formula="16644*logheight/814"/><draw:equation draw:name="f128" draw:formula="0+2412-1141"/><draw:equation draw:name="f129" draw:formula="?f128 *logwidth/2010"/><draw:equation draw:name="f130" draw:formula="0+16647-15997"/><draw:equation draw:name="f131" draw:formula="16647*logheight/814"/><draw:equation draw:name="f132" draw:formula="0+2399-1141"/><draw:equation draw:name="f133" draw:formula="?f132 *logwidth/2010"/><draw:equation draw:name="f134" draw:formula="0+16653-15997"/><draw:equation draw:name="f135" draw:formula="16653*logheight/814"/><draw:equation draw:name="f136" draw:formula="0+2342-1141"/><draw:equation draw:name="f137" draw:formula="?f136 *logwidth/2010"/><draw:equation draw:name="f138" draw:formula="0+16674-15997"/><draw:equation draw:name="f139" draw:formula="16674*logheight/814"/><draw:equation draw:name="f140" draw:formula="0+2284-1141"/><draw:equation draw:name="f141" draw:formula="?f140 *logwidth/2010"/><draw:equation draw:name="f142" draw:formula="0+16691-15997"/><draw:equation draw:name="f143" draw:formula="16691*logheight/814"/><draw:equation draw:name="f144" draw:formula="0+2259-1141"/><draw:equation draw:name="f145" draw:formula="?f144 *logwidth/2010"/><draw:equation draw:name="f146" draw:formula="0+16697-15997"/><draw:equation draw:name="f147" draw:formula="16697*logheight/814"/><draw:equation draw:name="f148" draw:formula="0+2227-1141"/><draw:equation draw:name="f149" draw:formula="?f148 *logwidth/2010"/><draw:equation draw:name="f150" draw:formula="0+16705-15997"/><draw:equation draw:name="f151" draw:formula="16705*logheight/814"/><draw:equation draw:name="f152" draw:formula="0+2211-1141"/><draw:equation draw:name="f153" draw:formula="?f152 *logwidth/2010"/><draw:equation draw:name="f154" draw:formula="0+16708-15997"/><draw:equation draw:name="f155" draw:formula="16708*logheight/814"/><draw:equation draw:name="f156" draw:formula="0+2205-1141"/><draw:equation draw:name="f157" draw:formula="?f156 *logwidth/2010"/><draw:equation draw:name="f158" draw:formula="0+16709-15997"/><draw:equation draw:name="f159" draw:formula="16709*logheight/814"/><draw:equation draw:name="f160" draw:formula="0+1659-1141"/><draw:equation draw:name="f161" draw:formula="?f160 *logwidth/2010"/><draw:equation draw:name="f162" draw:formula="0+16717-15997"/><draw:equation draw:name="f163" draw:formula="16717*logheight/814"/><draw:equation draw:name="f164" draw:formula="0+1512-1141"/><draw:equation draw:name="f165" draw:formula="?f164 *logwidth/2010"/><draw:equation draw:name="f166" draw:formula="0+16725-15997"/><draw:equation draw:name="f167" draw:formula="16725*logheight/814"/><draw:equation draw:name="f168" draw:formula="0+1367-1141"/><draw:equation draw:name="f169" draw:formula="?f168 *logwidth/2010"/><draw:equation draw:name="f170" draw:formula="0+16752-15997"/><draw:equation draw:name="f171" draw:formula="16752*logheight/814"/><draw:equation draw:name="f172" draw:formula="0+1231-1141"/><draw:equation draw:name="f173" draw:formula="?f172 *logwidth/2010"/><draw:equation draw:name="f174" draw:formula="0+16807-15997"/><draw:equation draw:name="f175" draw:formula="16807*logheight/814"/><draw:equation draw:name="f176" draw:formula="0+3151-1141"/><draw:equation draw:name="f177" draw:formula="?f176 *logwidth/2010"/><draw:equation draw:name="f178" draw:formula="0+16152-15997"/><draw:equation draw:name="f179" draw:formula="16152*logheight/814"/><draw:equation draw:name="f180" draw:formula="0+3072-1141"/><draw:equation draw:name="f181" draw:formula="?f180 *logwidth/2010"/><draw:equation draw:name="f182" draw:formula="0+16121-15997"/><draw:equation draw:name="f183" draw:formula="16121*logheight/814"/><draw:equation draw:name="f184" draw:formula="0+3138-1141"/><draw:equation draw:name="f185" draw:formula="?f184 *logwidth/2010"/><draw:equation draw:name="f186" draw:formula="0+16118-15997"/><draw:equation draw:name="f187" draw:formula="16118*logheight/814"/><draw:equation draw:name="f188" draw:formula="0+2562-1141"/><draw:equation draw:name="f189" draw:formula="?f188 *logwidth/2010"/><draw:equation draw:name="f190" draw:formula="0+16554-15997"/><draw:equation draw:name="f191" draw:formula="16554*logheight/814"/><draw:equation draw:name="f192" draw:formula="0+2564-1141"/><draw:equation draw:name="f193" draw:formula="?f192 *logwidth/2010"/><draw:equation draw:name="f194" draw:formula="0+16552-15997"/><draw:equation draw:name="f195" draw:formula="16552*logheight/814"/><draw:equation draw:name="f196" draw:formula="0+1969-1141"/><draw:equation draw:name="f197" draw:formula="?f196 *logwidth/2010"/><draw:equation draw:name="f198" draw:formula="0+16724-15997"/><draw:equation draw:name="f199" draw:formula="16724*logheight/814"/><draw:equation draw:name="f200" draw:formula="0+1732-1141"/><draw:equation draw:name="f201" draw:formula="?f200 *logwidth/2010"/><draw:equation draw:name="f202" draw:formula="0+16718-15997"/><draw:equation draw:name="f203" draw:formula="16718*logheight/814"/><draw:equation draw:name="f204" draw:formula="0+2137-1141"/><draw:equation draw:name="f205" draw:formula="?f204 *logwidth/2010"/><draw:equation draw:name="f206" draw:formula="0+16717-15997"/><draw:equation draw:name="f207" draw:formula="16717*logheight/814"/><draw:equation draw:name="f208" draw:formula="0+2048-1141"/><draw:equation draw:name="f209" draw:formula="?f208 *logwidth/2010"/><draw:equation draw:name="f210" draw:formula="0+16723-15997"/><draw:equation draw:name="f211" draw:formula="16723*logheight/814"/><draw:equation draw:name="f212" draw:formula="logwidth"/><draw:equation draw:name="f213" draw:formula="logheight"/></draw:enhanced-geometry></draw:custom-shape><draw:custom-shape draw:name="docshape32" draw:style-name="gr13" draw:text-style-name="P15" svg:width="0.7953in" svg:height="0.5524in" svg:x="1.9685in" svg:y="10.7882in"><text:p/><draw:enhanced-geometry draw:mirror-horizontal="false" draw:mirror-vertical="false" drawooo:sub-view-size="1145 796" draw:text-areas="0 0 ?f196 ?f197" svg:viewBox="0 0 0 0" draw:type="ooxml-non-primitive" draw:enhanced-path="M 259 795 L 232 790 177 769 132 753 51 702 13 629 0 542 3 506 19 474 47 452 81 440 118 439 159 449 203 465 248 479 343 471 440 414 545 331 607 285 670 241 735 198 800 157 867 118 934 80 1002 45 1072 11 1113 0 1132 3 1144 15 1144 16 1075 45 1007 78 939 112 873 148 808 187 744 228 682 270 621 315 561 361 496 419 438 482 387 551 345 626 315 706 310 726 302 749 292 771 281 787 259 795 Z N"><draw:equation draw:name="f0" draw:formula="0+3095-2836"/><draw:equation draw:name="f1" draw:formula="?f0 *logwidth/1145"/><draw:equation draw:name="f2" draw:formula="0+16330-15535"/><draw:equation draw:name="f3" draw:formula="16330*logheight/796"/><draw:equation draw:name="f4" draw:formula="0+3068-2836"/><draw:equation draw:name="f5" draw:formula="?f4 *logwidth/1145"/><draw:equation draw:name="f6" draw:formula="0+16325-15535"/><draw:equation draw:name="f7" draw:formula="16325*logheight/796"/><draw:equation draw:name="f8" draw:formula="0+3013-2836"/><draw:equation draw:name="f9" draw:formula="?f8 *logwidth/1145"/><draw:equation draw:name="f10" draw:formula="0+16304-15535"/><draw:equation draw:name="f11" draw:formula="16304*logheight/796"/><draw:equation draw:name="f12" draw:formula="0+2968-2836"/><draw:equation draw:name="f13" draw:formula="?f12 *logwidth/1145"/><draw:equation draw:name="f14" draw:formula="0+16288-15535"/><draw:equation draw:name="f15" draw:formula="16288*logheight/796"/><draw:equation draw:name="f16" draw:formula="0+2887-2836"/><draw:equation draw:name="f17" draw:formula="?f16 *logwidth/1145"/><draw:equation draw:name="f18" draw:formula="0+16237-15535"/><draw:equation draw:name="f19" draw:formula="16237*logheight/796"/><draw:equation draw:name="f20" draw:formula="0+2849-2836"/><draw:equation draw:name="f21" draw:formula="?f20 *logwidth/1145"/><draw:equation draw:name="f22" draw:formula="0+16164-15535"/><draw:equation draw:name="f23" draw:formula="16164*logheight/796"/><draw:equation draw:name="f24" draw:formula="0+2836-2836"/><draw:equation draw:name="f25" draw:formula="?f24 *logwidth/1145"/><draw:equation draw:name="f26" draw:formula="0+16077-15535"/><draw:equation draw:name="f27" draw:formula="16077*logheight/796"/><draw:equation draw:name="f28" draw:formula="0+2839-2836"/><draw:equation draw:name="f29" draw:formula="?f28 *logwidth/1145"/><draw:equation draw:name="f30" draw:formula="0+16041-15535"/><draw:equation draw:name="f31" draw:formula="16041*logheight/796"/><draw:equation draw:name="f32" draw:formula="0+2855-2836"/><draw:equation draw:name="f33" draw:formula="?f32 *logwidth/1145"/><draw:equation draw:name="f34" draw:formula="0+16009-15535"/><draw:equation draw:name="f35" draw:formula="16009*logheight/796"/><draw:equation draw:name="f36" draw:formula="0+2883-2836"/><draw:equation draw:name="f37" draw:formula="?f36 *logwidth/1145"/><draw:equation draw:name="f38" draw:formula="0+15987-15535"/><draw:equation draw:name="f39" draw:formula="15987*logheight/796"/><draw:equation draw:name="f40" draw:formula="0+2917-2836"/><draw:equation draw:name="f41" draw:formula="?f40 *logwidth/1145"/><draw:equation draw:name="f42" draw:formula="0+15975-15535"/><draw:equation draw:name="f43" draw:formula="15975*logheight/796"/><draw:equation draw:name="f44" draw:formula="0+2954-2836"/><draw:equation draw:name="f45" draw:formula="?f44 *logwidth/1145"/><draw:equation draw:name="f46" draw:formula="0+15974-15535"/><draw:equation draw:name="f47" draw:formula="15974*logheight/796"/><draw:equation draw:name="f48" draw:formula="0+2995-2836"/><draw:equation draw:name="f49" draw:formula="?f48 *logwidth/1145"/><draw:equation draw:name="f50" draw:formula="0+15984-15535"/><draw:equation draw:name="f51" draw:formula="15984*logheight/796"/><draw:equation draw:name="f52" draw:formula="0+3039-2836"/><draw:equation draw:name="f53" draw:formula="?f52 *logwidth/1145"/><draw:equation draw:name="f54" draw:formula="0+16000-15535"/><draw:equation draw:name="f55" draw:formula="16000*logheight/796"/><draw:equation draw:name="f56" draw:formula="0+3084-2836"/><draw:equation draw:name="f57" draw:formula="?f56 *logwidth/1145"/><draw:equation draw:name="f58" draw:formula="0+16014-15535"/><draw:equation draw:name="f59" draw:formula="16014*logheight/796"/><draw:equation draw:name="f60" draw:formula="0+3179-2836"/><draw:equation draw:name="f61" draw:formula="?f60 *logwidth/1145"/><draw:equation draw:name="f62" draw:formula="0+16006-15535"/><draw:equation draw:name="f63" draw:formula="16006*logheight/796"/><draw:equation draw:name="f64" draw:formula="0+3276-2836"/><draw:equation draw:name="f65" draw:formula="?f64 *logwidth/1145"/><draw:equation draw:name="f66" draw:formula="0+15949-15535"/><draw:equation draw:name="f67" draw:formula="15949*logheight/796"/><draw:equation draw:name="f68" draw:formula="0+3381-2836"/><draw:equation draw:name="f69" draw:formula="?f68 *logwidth/1145"/><draw:equation draw:name="f70" draw:formula="0+15866-15535"/><draw:equation draw:name="f71" draw:formula="15866*logheight/796"/><draw:equation draw:name="f72" draw:formula="0+3443-2836"/><draw:equation draw:name="f73" draw:formula="?f72 *logwidth/1145"/><draw:equation draw:name="f74" draw:formula="0+15820-15535"/><draw:equation draw:name="f75" draw:formula="15820*logheight/796"/><draw:equation draw:name="f76" draw:formula="0+3506-2836"/><draw:equation draw:name="f77" draw:formula="?f76 *logwidth/1145"/><draw:equation draw:name="f78" draw:formula="0+15776-15535"/><draw:equation draw:name="f79" draw:formula="15776*logheight/796"/><draw:equation draw:name="f80" draw:formula="0+3571-2836"/><draw:equation draw:name="f81" draw:formula="?f80 *logwidth/1145"/><draw:equation draw:name="f82" draw:formula="0+15733-15535"/><draw:equation draw:name="f83" draw:formula="15733*logheight/796"/><draw:equation draw:name="f84" draw:formula="0+3636-2836"/><draw:equation draw:name="f85" draw:formula="?f84 *logwidth/1145"/><draw:equation draw:name="f86" draw:formula="0+15692-15535"/><draw:equation draw:name="f87" draw:formula="15692*logheight/796"/><draw:equation draw:name="f88" draw:formula="0+3703-2836"/><draw:equation draw:name="f89" draw:formula="?f88 *logwidth/1145"/><draw:equation draw:name="f90" draw:formula="0+15653-15535"/><draw:equation draw:name="f91" draw:formula="15653*logheight/796"/><draw:equation draw:name="f92" draw:formula="0+3770-2836"/><draw:equation draw:name="f93" draw:formula="?f92 *logwidth/1145"/><draw:equation draw:name="f94" draw:formula="0+15615-15535"/><draw:equation draw:name="f95" draw:formula="15615*logheight/796"/><draw:equation draw:name="f96" draw:formula="0+3838-2836"/><draw:equation draw:name="f97" draw:formula="?f96 *logwidth/1145"/><draw:equation draw:name="f98" draw:formula="0+15580-15535"/><draw:equation draw:name="f99" draw:formula="15580*logheight/796"/><draw:equation draw:name="f100" draw:formula="0+3908-2836"/><draw:equation draw:name="f101" draw:formula="?f100 *logwidth/1145"/><draw:equation draw:name="f102" draw:formula="0+15546-15535"/><draw:equation draw:name="f103" draw:formula="15546*logheight/796"/><draw:equation draw:name="f104" draw:formula="0+3949-2836"/><draw:equation draw:name="f105" draw:formula="?f104 *logwidth/1145"/><draw:equation draw:name="f106" draw:formula="0+15535-15535"/><draw:equation draw:name="f107" draw:formula="15535*logheight/796"/><draw:equation draw:name="f108" draw:formula="0+3968-2836"/><draw:equation draw:name="f109" draw:formula="?f108 *logwidth/1145"/><draw:equation draw:name="f110" draw:formula="0+15538-15535"/><draw:equation draw:name="f111" draw:formula="15538*logheight/796"/><draw:equation draw:name="f112" draw:formula="0+3980-2836"/><draw:equation draw:name="f113" draw:formula="?f112 *logwidth/1145"/><draw:equation draw:name="f114" draw:formula="0+15550-15535"/><draw:equation draw:name="f115" draw:formula="15550*logheight/796"/><draw:equation draw:name="f116" draw:formula="0+3980-2836"/><draw:equation draw:name="f117" draw:formula="?f116 *logwidth/1145"/><draw:equation draw:name="f118" draw:formula="0+15551-15535"/><draw:equation draw:name="f119" draw:formula="15551*logheight/796"/><draw:equation draw:name="f120" draw:formula="0+3911-2836"/><draw:equation draw:name="f121" draw:formula="?f120 *logwidth/1145"/><draw:equation draw:name="f122" draw:formula="0+15580-15535"/><draw:equation draw:name="f123" draw:formula="15580*logheight/796"/><draw:equation draw:name="f124" draw:formula="0+3843-2836"/><draw:equation draw:name="f125" draw:formula="?f124 *logwidth/1145"/><draw:equation draw:name="f126" draw:formula="0+15613-15535"/><draw:equation draw:name="f127" draw:formula="15613*logheight/796"/><draw:equation draw:name="f128" draw:formula="0+3775-2836"/><draw:equation draw:name="f129" draw:formula="?f128 *logwidth/1145"/><draw:equation draw:name="f130" draw:formula="0+15647-15535"/><draw:equation draw:name="f131" draw:formula="15647*logheight/796"/><draw:equation draw:name="f132" draw:formula="0+3709-2836"/><draw:equation draw:name="f133" draw:formula="?f132 *logwidth/1145"/><draw:equation draw:name="f134" draw:formula="0+15683-15535"/><draw:equation draw:name="f135" draw:formula="15683*logheight/796"/><draw:equation draw:name="f136" draw:formula="0+3644-2836"/><draw:equation draw:name="f137" draw:formula="?f136 *logwidth/1145"/><draw:equation draw:name="f138" draw:formula="0+15722-15535"/><draw:equation draw:name="f139" draw:formula="15722*logheight/796"/><draw:equation draw:name="f140" draw:formula="0+3580-2836"/><draw:equation draw:name="f141" draw:formula="?f140 *logwidth/1145"/><draw:equation draw:name="f142" draw:formula="0+15763-15535"/><draw:equation draw:name="f143" draw:formula="15763*logheight/796"/><draw:equation draw:name="f144" draw:formula="0+3518-2836"/><draw:equation draw:name="f145" draw:formula="?f144 *logwidth/1145"/><draw:equation draw:name="f146" draw:formula="0+15805-15535"/><draw:equation draw:name="f147" draw:formula="15805*logheight/796"/><draw:equation draw:name="f148" draw:formula="0+3457-2836"/><draw:equation draw:name="f149" draw:formula="?f148 *logwidth/1145"/><draw:equation draw:name="f150" draw:formula="0+15850-15535"/><draw:equation draw:name="f151" draw:formula="15850*logheight/796"/><draw:equation draw:name="f152" draw:formula="0+3397-2836"/><draw:equation draw:name="f153" draw:formula="?f152 *logwidth/1145"/><draw:equation draw:name="f154" draw:formula="0+15896-15535"/><draw:equation draw:name="f155" draw:formula="15896*logheight/796"/><draw:equation draw:name="f156" draw:formula="0+3332-2836"/><draw:equation draw:name="f157" draw:formula="?f156 *logwidth/1145"/><draw:equation draw:name="f158" draw:formula="0+15954-15535"/><draw:equation draw:name="f159" draw:formula="15954*logheight/796"/><draw:equation draw:name="f160" draw:formula="0+3274-2836"/><draw:equation draw:name="f161" draw:formula="?f160 *logwidth/1145"/><draw:equation draw:name="f162" draw:formula="0+16017-15535"/><draw:equation draw:name="f163" draw:formula="16017*logheight/796"/><draw:equation draw:name="f164" draw:formula="0+3223-2836"/><draw:equation draw:name="f165" draw:formula="?f164 *logwidth/1145"/><draw:equation draw:name="f166" draw:formula="0+16086-15535"/><draw:equation draw:name="f167" draw:formula="16086*logheight/796"/><draw:equation draw:name="f168" draw:formula="0+3181-2836"/><draw:equation draw:name="f169" draw:formula="?f168 *logwidth/1145"/><draw:equation draw:name="f170" draw:formula="0+16161-15535"/><draw:equation draw:name="f171" draw:formula="16161*logheight/796"/><draw:equation draw:name="f172" draw:formula="0+3151-2836"/><draw:equation draw:name="f173" draw:formula="?f172 *logwidth/1145"/><draw:equation draw:name="f174" draw:formula="0+16241-15535"/><draw:equation draw:name="f175" draw:formula="16241*logheight/796"/><draw:equation draw:name="f176" draw:formula="0+3146-2836"/><draw:equation draw:name="f177" draw:formula="?f176 *logwidth/1145"/><draw:equation draw:name="f178" draw:formula="0+16261-15535"/><draw:equation draw:name="f179" draw:formula="16261*logheight/796"/><draw:equation draw:name="f180" draw:formula="0+3138-2836"/><draw:equation draw:name="f181" draw:formula="?f180 *logwidth/1145"/><draw:equation draw:name="f182" draw:formula="0+16284-15535"/><draw:equation draw:name="f183" draw:formula="16284*logheight/796"/><draw:equation draw:name="f184" draw:formula="0+3128-2836"/><draw:equation draw:name="f185" draw:formula="?f184 *logwidth/1145"/><draw:equation draw:name="f186" draw:formula="0+16306-15535"/><draw:equation draw:name="f187" draw:formula="16306*logheight/796"/><draw:equation draw:name="f188" draw:formula="0+3117-2836"/><draw:equation draw:name="f189" draw:formula="?f188 *logwidth/1145"/><draw:equation draw:name="f190" draw:formula="0+16322-15535"/><draw:equation draw:name="f191" draw:formula="16322*logheight/796"/><draw:equation draw:name="f192" draw:formula="0+3095-2836"/><draw:equation draw:name="f193" draw:formula="?f192 *logwidth/1145"/><draw:equation draw:name="f194" draw:formula="0+16330-15535"/><draw:equation draw:name="f195" draw:formula="16330*logheight/796"/><draw:equation draw:name="f196" draw:formula="logwidth"/><draw:equation draw:name="f197" draw:formula="logheight"/></draw:enhanced-geometry></draw:custom-shape><draw:custom-shape draw:name="docshape33" draw:style-name="gr14" draw:text-style-name="P16" svg:width="0.6524in" svg:height="0.3894in" svg:x="1.9685in" svg:y="10.8429in"><text:p/><draw:enhanced-geometry draw:mirror-horizontal="false" draw:mirror-vertical="false" drawooo:sub-view-size="939 561" draw:text-areas="0 0 ?f172 ?f173" svg:viewBox="0 0 0 0" draw:type="ooxml-non-primitive" draw:enhanced-path="M 16 560 L 7 527 2 490 0 455 3 427 19 395 47 373 81 361 118 360 159 370 203 386 248 400 343 392 440 335 546 252 608 205 672 161 737 118 803 77 870 37 938 0 915 18 894 38 873 59 853 81 807 109 761 138 716 167 672 198 601 241 531 286 462 332 393 378 322 421 284 443 267 453 264 455 240 458 228 460 168 471 112 490 61 518 16 560 Z N"><draw:equation draw:name="f0" draw:formula="0+2852-2836"/><draw:equation draw:name="f1" draw:formula="?f0 *logwidth/939"/><draw:equation draw:name="f2" draw:formula="0+16174-15614"/><draw:equation draw:name="f3" draw:formula="16174*logheight/561"/><draw:equation draw:name="f4" draw:formula="0+2843-2836"/><draw:equation draw:name="f5" draw:formula="?f4 *logwidth/939"/><draw:equation draw:name="f6" draw:formula="0+16141-15614"/><draw:equation draw:name="f7" draw:formula="16141*logheight/561"/><draw:equation draw:name="f8" draw:formula="0+2838-2836"/><draw:equation draw:name="f9" draw:formula="?f8 *logwidth/939"/><draw:equation draw:name="f10" draw:formula="0+16104-15614"/><draw:equation draw:name="f11" draw:formula="16104*logheight/561"/><draw:equation draw:name="f12" draw:formula="0+2836-2836"/><draw:equation draw:name="f13" draw:formula="?f12 *logwidth/939"/><draw:equation draw:name="f14" draw:formula="0+16069-15614"/><draw:equation draw:name="f15" draw:formula="16069*logheight/561"/><draw:equation draw:name="f16" draw:formula="0+2839-2836"/><draw:equation draw:name="f17" draw:formula="?f16 *logwidth/939"/><draw:equation draw:name="f18" draw:formula="0+16041-15614"/><draw:equation draw:name="f19" draw:formula="16041*logheight/561"/><draw:equation draw:name="f20" draw:formula="0+2855-2836"/><draw:equation draw:name="f21" draw:formula="?f20 *logwidth/939"/><draw:equation draw:name="f22" draw:formula="0+16009-15614"/><draw:equation draw:name="f23" draw:formula="16009*logheight/561"/><draw:equation draw:name="f24" draw:formula="0+2883-2836"/><draw:equation draw:name="f25" draw:formula="?f24 *logwidth/939"/><draw:equation draw:name="f26" draw:formula="0+15987-15614"/><draw:equation draw:name="f27" draw:formula="15987*logheight/561"/><draw:equation draw:name="f28" draw:formula="0+2917-2836"/><draw:equation draw:name="f29" draw:formula="?f28 *logwidth/939"/><draw:equation draw:name="f30" draw:formula="0+15975-15614"/><draw:equation draw:name="f31" draw:formula="15975*logheight/561"/><draw:equation draw:name="f32" draw:formula="0+2954-2836"/><draw:equation draw:name="f33" draw:formula="?f32 *logwidth/939"/><draw:equation draw:name="f34" draw:formula="0+15974-15614"/><draw:equation draw:name="f35" draw:formula="15974*logheight/561"/><draw:equation draw:name="f36" draw:formula="0+2995-2836"/><draw:equation draw:name="f37" draw:formula="?f36 *logwidth/939"/><draw:equation draw:name="f38" draw:formula="0+15984-15614"/><draw:equation draw:name="f39" draw:formula="15984*logheight/561"/><draw:equation draw:name="f40" draw:formula="0+3039-2836"/><draw:equation draw:name="f41" draw:formula="?f40 *logwidth/939"/><draw:equation draw:name="f42" draw:formula="0+16000-15614"/><draw:equation draw:name="f43" draw:formula="16000*logheight/561"/><draw:equation draw:name="f44" draw:formula="0+3084-2836"/><draw:equation draw:name="f45" draw:formula="?f44 *logwidth/939"/><draw:equation draw:name="f46" draw:formula="0+16014-15614"/><draw:equation draw:name="f47" draw:formula="16014*logheight/561"/><draw:equation draw:name="f48" draw:formula="0+3179-2836"/><draw:equation draw:name="f49" draw:formula="?f48 *logwidth/939"/><draw:equation draw:name="f50" draw:formula="0+16006-15614"/><draw:equation draw:name="f51" draw:formula="16006*logheight/561"/><draw:equation draw:name="f52" draw:formula="0+3276-2836"/><draw:equation draw:name="f53" draw:formula="?f52 *logwidth/939"/><draw:equation draw:name="f54" draw:formula="0+15949-15614"/><draw:equation draw:name="f55" draw:formula="15949*logheight/561"/><draw:equation draw:name="f56" draw:formula="0+3382-2836"/><draw:equation draw:name="f57" draw:formula="?f56 *logwidth/939"/><draw:equation draw:name="f58" draw:formula="0+15866-15614"/><draw:equation draw:name="f59" draw:formula="15866*logheight/561"/><draw:equation draw:name="f60" draw:formula="0+3444-2836"/><draw:equation draw:name="f61" draw:formula="?f60 *logwidth/939"/><draw:equation draw:name="f62" draw:formula="0+15819-15614"/><draw:equation draw:name="f63" draw:formula="15819*logheight/561"/><draw:equation draw:name="f64" draw:formula="0+3508-2836"/><draw:equation draw:name="f65" draw:formula="?f64 *logwidth/939"/><draw:equation draw:name="f66" draw:formula="0+15775-15614"/><draw:equation draw:name="f67" draw:formula="15775*logheight/561"/><draw:equation draw:name="f68" draw:formula="0+3573-2836"/><draw:equation draw:name="f69" draw:formula="?f68 *logwidth/939"/><draw:equation draw:name="f70" draw:formula="0+15732-15614"/><draw:equation draw:name="f71" draw:formula="15732*logheight/561"/><draw:equation draw:name="f72" draw:formula="0+3639-2836"/><draw:equation draw:name="f73" draw:formula="?f72 *logwidth/939"/><draw:equation draw:name="f74" draw:formula="0+15691-15614"/><draw:equation draw:name="f75" draw:formula="15691*logheight/561"/><draw:equation draw:name="f76" draw:formula="0+3706-2836"/><draw:equation draw:name="f77" draw:formula="?f76 *logwidth/939"/><draw:equation draw:name="f78" draw:formula="0+15651-15614"/><draw:equation draw:name="f79" draw:formula="15651*logheight/561"/><draw:equation draw:name="f80" draw:formula="0+3774-2836"/><draw:equation draw:name="f81" draw:formula="?f80 *logwidth/939"/><draw:equation draw:name="f82" draw:formula="0+15614-15614"/><draw:equation draw:name="f83" draw:formula="15614*logheight/561"/><draw:equation draw:name="f84" draw:formula="0+3751-2836"/><draw:equation draw:name="f85" draw:formula="?f84 *logwidth/939"/><draw:equation draw:name="f86" draw:formula="0+15632-15614"/><draw:equation draw:name="f87" draw:formula="15632*logheight/561"/><draw:equation draw:name="f88" draw:formula="0+3730-2836"/><draw:equation draw:name="f89" draw:formula="?f88 *logwidth/939"/><draw:equation draw:name="f90" draw:formula="0+15652-15614"/><draw:equation draw:name="f91" draw:formula="15652*logheight/561"/><draw:equation draw:name="f92" draw:formula="0+3709-2836"/><draw:equation draw:name="f93" draw:formula="?f92 *logwidth/939"/><draw:equation draw:name="f94" draw:formula="0+15673-15614"/><draw:equation draw:name="f95" draw:formula="15673*logheight/561"/><draw:equation draw:name="f96" draw:formula="0+3689-2836"/><draw:equation draw:name="f97" draw:formula="?f96 *logwidth/939"/><draw:equation draw:name="f98" draw:formula="0+15695-15614"/><draw:equation draw:name="f99" draw:formula="15695*logheight/561"/><draw:equation draw:name="f100" draw:formula="0+3643-2836"/><draw:equation draw:name="f101" draw:formula="?f100 *logwidth/939"/><draw:equation draw:name="f102" draw:formula="0+15723-15614"/><draw:equation draw:name="f103" draw:formula="15723*logheight/561"/><draw:equation draw:name="f104" draw:formula="0+3597-2836"/><draw:equation draw:name="f105" draw:formula="?f104 *logwidth/939"/><draw:equation draw:name="f106" draw:formula="0+15752-15614"/><draw:equation draw:name="f107" draw:formula="15752*logheight/561"/><draw:equation draw:name="f108" draw:formula="0+3552-2836"/><draw:equation draw:name="f109" draw:formula="?f108 *logwidth/939"/><draw:equation draw:name="f110" draw:formula="0+15781-15614"/><draw:equation draw:name="f111" draw:formula="15781*logheight/561"/><draw:equation draw:name="f112" draw:formula="0+3508-2836"/><draw:equation draw:name="f113" draw:formula="?f112 *logwidth/939"/><draw:equation draw:name="f114" draw:formula="0+15812-15614"/><draw:equation draw:name="f115" draw:formula="15812*logheight/561"/><draw:equation draw:name="f116" draw:formula="0+3437-2836"/><draw:equation draw:name="f117" draw:formula="?f116 *logwidth/939"/><draw:equation draw:name="f118" draw:formula="0+15855-15614"/><draw:equation draw:name="f119" draw:formula="15855*logheight/561"/><draw:equation draw:name="f120" draw:formula="0+3367-2836"/><draw:equation draw:name="f121" draw:formula="?f120 *logwidth/939"/><draw:equation draw:name="f122" draw:formula="0+15900-15614"/><draw:equation draw:name="f123" draw:formula="15900*logheight/561"/><draw:equation draw:name="f124" draw:formula="0+3298-2836"/><draw:equation draw:name="f125" draw:formula="?f124 *logwidth/939"/><draw:equation draw:name="f126" draw:formula="0+15946-15614"/><draw:equation draw:name="f127" draw:formula="15946*logheight/561"/><draw:equation draw:name="f128" draw:formula="0+3229-2836"/><draw:equation draw:name="f129" draw:formula="?f128 *logwidth/939"/><draw:equation draw:name="f130" draw:formula="0+15992-15614"/><draw:equation draw:name="f131" draw:formula="15992*logheight/561"/><draw:equation draw:name="f132" draw:formula="0+3158-2836"/><draw:equation draw:name="f133" draw:formula="?f132 *logwidth/939"/><draw:equation draw:name="f134" draw:formula="0+16035-15614"/><draw:equation draw:name="f135" draw:formula="16035*logheight/561"/><draw:equation draw:name="f136" draw:formula="0+3120-2836"/><draw:equation draw:name="f137" draw:formula="?f136 *logwidth/939"/><draw:equation draw:name="f138" draw:formula="0+16057-15614"/><draw:equation draw:name="f139" draw:formula="16057*logheight/561"/><draw:equation draw:name="f140" draw:formula="0+3103-2836"/><draw:equation draw:name="f141" draw:formula="?f140 *logwidth/939"/><draw:equation draw:name="f142" draw:formula="0+16067-15614"/><draw:equation draw:name="f143" draw:formula="16067*logheight/561"/><draw:equation draw:name="f144" draw:formula="0+3100-2836"/><draw:equation draw:name="f145" draw:formula="?f144 *logwidth/939"/><draw:equation draw:name="f146" draw:formula="0+16069-15614"/><draw:equation draw:name="f147" draw:formula="16069*logheight/561"/><draw:equation draw:name="f148" draw:formula="0+3076-2836"/><draw:equation draw:name="f149" draw:formula="?f148 *logwidth/939"/><draw:equation draw:name="f150" draw:formula="0+16072-15614"/><draw:equation draw:name="f151" draw:formula="16072*logheight/561"/><draw:equation draw:name="f152" draw:formula="0+3064-2836"/><draw:equation draw:name="f153" draw:formula="?f152 *logwidth/939"/><draw:equation draw:name="f154" draw:formula="0+16074-15614"/><draw:equation draw:name="f155" draw:formula="16074*logheight/561"/><draw:equation draw:name="f156" draw:formula="0+3004-2836"/><draw:equation draw:name="f157" draw:formula="?f156 *logwidth/939"/><draw:equation draw:name="f158" draw:formula="0+16085-15614"/><draw:equation draw:name="f159" draw:formula="16085*logheight/561"/><draw:equation draw:name="f160" draw:formula="0+2948-2836"/><draw:equation draw:name="f161" draw:formula="?f160 *logwidth/939"/><draw:equation draw:name="f162" draw:formula="0+16104-15614"/><draw:equation draw:name="f163" draw:formula="16104*logheight/561"/><draw:equation draw:name="f164" draw:formula="0+2897-2836"/><draw:equation draw:name="f165" draw:formula="?f164 *logwidth/939"/><draw:equation draw:name="f166" draw:formula="0+16132-15614"/><draw:equation draw:name="f167" draw:formula="16132*logheight/561"/><draw:equation draw:name="f168" draw:formula="0+2852-2836"/><draw:equation draw:name="f169" draw:formula="?f168 *logwidth/939"/><draw:equation draw:name="f170" draw:formula="0+16174-15614"/><draw:equation draw:name="f171" draw:formula="16174*logheight/561"/><draw:equation draw:name="f172" draw:formula="logwidth"/><draw:equation draw:name="f173" draw:formula="logheight"/></draw:enhanced-geometry></draw:custom-shape><draw:custom-shape draw:name="docshape34" draw:style-name="gr15" draw:text-style-name="P17" svg:width="1.1461in" svg:height="0.3248in" svg:x="0.9484in" svg:y="11.35in"><text:p/><draw:enhanced-geometry draw:mirror-horizontal="false" draw:mirror-vertical="false" drawooo:sub-view-size="1650 468" draw:text-areas="0 0 ?f208 ?f209" svg:viewBox="0 0 0 0" draw:type="ooxml-non-primitive" draw:enhanced-path="M 124 445 L 120 445 117 446 78 446 38 455 0 468 124 468 124 455 124 445 Z M 1649 3 L 1647 0 1623 26 1592 57 1559 86 1534 111 1509 143 1484 178 1458 212 1431 242 1399 267 1370 285 1340 303 1306 324 1275 348 1238 379 1200 410 1168 433 1139 450 1118 462 1106 468 1177 468 1194 454 1222 430 1250 409 1287 386 1329 363 1370 338 1405 313 1429 289 1449 265 1468 241 1490 215 1513 194 1534 177 1555 159 1576 137 1578 134 1581 130 1584 126 1608 85 1633 38 1649 3 Z N"><draw:equation draw:name="f0" draw:formula="0+1490-1366"/><draw:equation draw:name="f1" draw:formula="?f0 *logwidth/1650"/><draw:equation draw:name="f2" draw:formula="0+16788-16343"/><draw:equation draw:name="f3" draw:formula="16788*logheight/468"/><draw:equation draw:name="f4" draw:formula="0+1486-1366"/><draw:equation draw:name="f5" draw:formula="?f4 *logwidth/1650"/><draw:equation draw:name="f6" draw:formula="0+16788-16343"/><draw:equation draw:name="f7" draw:formula="16788*logheight/468"/><draw:equation draw:name="f8" draw:formula="0+1483-1366"/><draw:equation draw:name="f9" draw:formula="?f8 *logwidth/1650"/><draw:equation draw:name="f10" draw:formula="0+16789-16343"/><draw:equation draw:name="f11" draw:formula="16789*logheight/468"/><draw:equation draw:name="f12" draw:formula="0+1444-1366"/><draw:equation draw:name="f13" draw:formula="?f12 *logwidth/1650"/><draw:equation draw:name="f14" draw:formula="0+16789-16343"/><draw:equation draw:name="f15" draw:formula="16789*logheight/468"/><draw:equation draw:name="f16" draw:formula="0+1404-1366"/><draw:equation draw:name="f17" draw:formula="?f16 *logwidth/1650"/><draw:equation draw:name="f18" draw:formula="0+16798-16343"/><draw:equation draw:name="f19" draw:formula="16798*logheight/468"/><draw:equation draw:name="f20" draw:formula="0+1366-1366"/><draw:equation draw:name="f21" draw:formula="?f20 *logwidth/1650"/><draw:equation draw:name="f22" draw:formula="0+16811-16343"/><draw:equation draw:name="f23" draw:formula="16811*logheight/468"/><draw:equation draw:name="f24" draw:formula="0+1490-1366"/><draw:equation draw:name="f25" draw:formula="?f24 *logwidth/1650"/><draw:equation draw:name="f26" draw:formula="0+16811-16343"/><draw:equation draw:name="f27" draw:formula="16811*logheight/468"/><draw:equation draw:name="f28" draw:formula="0+1490-1366"/><draw:equation draw:name="f29" draw:formula="?f28 *logwidth/1650"/><draw:equation draw:name="f30" draw:formula="0+16798-16343"/><draw:equation draw:name="f31" draw:formula="16798*logheight/468"/><draw:equation draw:name="f32" draw:formula="0+1490-1366"/><draw:equation draw:name="f33" draw:formula="?f32 *logwidth/1650"/><draw:equation draw:name="f34" draw:formula="0+16788-16343"/><draw:equation draw:name="f35" draw:formula="16788*logheight/468"/><draw:equation draw:name="f36" draw:formula="0+3015-1366"/><draw:equation draw:name="f37" draw:formula="?f36 *logwidth/1650"/><draw:equation draw:name="f38" draw:formula="0+16346-16343"/><draw:equation draw:name="f39" draw:formula="16346*logheight/468"/><draw:equation draw:name="f40" draw:formula="0+3013-1366"/><draw:equation draw:name="f41" draw:formula="?f40 *logwidth/1650"/><draw:equation draw:name="f42" draw:formula="0+16343-16343"/><draw:equation draw:name="f43" draw:formula="16343*logheight/468"/><draw:equation draw:name="f44" draw:formula="0+2989-1366"/><draw:equation draw:name="f45" draw:formula="?f44 *logwidth/1650"/><draw:equation draw:name="f46" draw:formula="0+16369-16343"/><draw:equation draw:name="f47" draw:formula="16369*logheight/468"/><draw:equation draw:name="f48" draw:formula="0+2958-1366"/><draw:equation draw:name="f49" draw:formula="?f48 *logwidth/1650"/><draw:equation draw:name="f50" draw:formula="0+16400-16343"/><draw:equation draw:name="f51" draw:formula="16400*logheight/468"/><draw:equation draw:name="f52" draw:formula="0+2925-1366"/><draw:equation draw:name="f53" draw:formula="?f52 *logwidth/1650"/><draw:equation draw:name="f54" draw:formula="0+16429-16343"/><draw:equation draw:name="f55" draw:formula="16429*logheight/468"/><draw:equation draw:name="f56" draw:formula="0+2900-1366"/><draw:equation draw:name="f57" draw:formula="?f56 *logwidth/1650"/><draw:equation draw:name="f58" draw:formula="0+16454-16343"/><draw:equation draw:name="f59" draw:formula="16454*logheight/468"/><draw:equation draw:name="f60" draw:formula="0+2875-1366"/><draw:equation draw:name="f61" draw:formula="?f60 *logwidth/1650"/><draw:equation draw:name="f62" draw:formula="0+16486-16343"/><draw:equation draw:name="f63" draw:formula="16486*logheight/468"/><draw:equation draw:name="f64" draw:formula="0+2850-1366"/><draw:equation draw:name="f65" draw:formula="?f64 *logwidth/1650"/><draw:equation draw:name="f66" draw:formula="0+16521-16343"/><draw:equation draw:name="f67" draw:formula="16521*logheight/468"/><draw:equation draw:name="f68" draw:formula="0+2824-1366"/><draw:equation draw:name="f69" draw:formula="?f68 *logwidth/1650"/><draw:equation draw:name="f70" draw:formula="0+16555-16343"/><draw:equation draw:name="f71" draw:formula="16555*logheight/468"/><draw:equation draw:name="f72" draw:formula="0+2797-1366"/><draw:equation draw:name="f73" draw:formula="?f72 *logwidth/1650"/><draw:equation draw:name="f74" draw:formula="0+16585-16343"/><draw:equation draw:name="f75" draw:formula="16585*logheight/468"/><draw:equation draw:name="f76" draw:formula="0+2765-1366"/><draw:equation draw:name="f77" draw:formula="?f76 *logwidth/1650"/><draw:equation draw:name="f78" draw:formula="0+16610-16343"/><draw:equation draw:name="f79" draw:formula="16610*logheight/468"/><draw:equation draw:name="f80" draw:formula="0+2736-1366"/><draw:equation draw:name="f81" draw:formula="?f80 *logwidth/1650"/><draw:equation draw:name="f82" draw:formula="0+16628-16343"/><draw:equation draw:name="f83" draw:formula="16628*logheight/468"/><draw:equation draw:name="f84" draw:formula="0+2706-1366"/><draw:equation draw:name="f85" draw:formula="?f84 *logwidth/1650"/><draw:equation draw:name="f86" draw:formula="0+16646-16343"/><draw:equation draw:name="f87" draw:formula="16646*logheight/468"/><draw:equation draw:name="f88" draw:formula="0+2672-1366"/><draw:equation draw:name="f89" draw:formula="?f88 *logwidth/1650"/><draw:equation draw:name="f90" draw:formula="0+16667-16343"/><draw:equation draw:name="f91" draw:formula="16667*logheight/468"/><draw:equation draw:name="f92" draw:formula="0+2641-1366"/><draw:equation draw:name="f93" draw:formula="?f92 *logwidth/1650"/><draw:equation draw:name="f94" draw:formula="0+16691-16343"/><draw:equation draw:name="f95" draw:formula="16691*logheight/468"/><draw:equation draw:name="f96" draw:formula="0+2604-1366"/><draw:equation draw:name="f97" draw:formula="?f96 *logwidth/1650"/><draw:equation draw:name="f98" draw:formula="0+16722-16343"/><draw:equation draw:name="f99" draw:formula="16722*logheight/468"/><draw:equation draw:name="f100" draw:formula="0+2566-1366"/><draw:equation draw:name="f101" draw:formula="?f100 *logwidth/1650"/><draw:equation draw:name="f102" draw:formula="0+16753-16343"/><draw:equation draw:name="f103" draw:formula="16753*logheight/468"/><draw:equation draw:name="f104" draw:formula="0+2534-1366"/><draw:equation draw:name="f105" draw:formula="?f104 *logwidth/1650"/><draw:equation draw:name="f106" draw:formula="0+16776-16343"/><draw:equation draw:name="f107" draw:formula="16776*logheight/468"/><draw:equation draw:name="f108" draw:formula="0+2505-1366"/><draw:equation draw:name="f109" draw:formula="?f108 *logwidth/1650"/><draw:equation draw:name="f110" draw:formula="0+16793-16343"/><draw:equation draw:name="f111" draw:formula="16793*logheight/468"/><draw:equation draw:name="f112" draw:formula="0+2484-1366"/><draw:equation draw:name="f113" draw:formula="?f112 *logwidth/1650"/><draw:equation draw:name="f114" draw:formula="0+16805-16343"/><draw:equation draw:name="f115" draw:formula="16805*logheight/468"/><draw:equation draw:name="f116" draw:formula="0+2472-1366"/><draw:equation draw:name="f117" draw:formula="?f116 *logwidth/1650"/><draw:equation draw:name="f118" draw:formula="0+16811-16343"/><draw:equation draw:name="f119" draw:formula="16811*logheight/468"/><draw:equation draw:name="f120" draw:formula="0+2543-1366"/><draw:equation draw:name="f121" draw:formula="?f120 *logwidth/1650"/><draw:equation draw:name="f122" draw:formula="0+16811-16343"/><draw:equation draw:name="f123" draw:formula="16811*logheight/468"/><draw:equation draw:name="f124" draw:formula="0+2560-1366"/><draw:equation draw:name="f125" draw:formula="?f124 *logwidth/1650"/><draw:equation draw:name="f126" draw:formula="0+16797-16343"/><draw:equation draw:name="f127" draw:formula="16797*logheight/468"/><draw:equation draw:name="f128" draw:formula="0+2588-1366"/><draw:equation draw:name="f129" draw:formula="?f128 *logwidth/1650"/><draw:equation draw:name="f130" draw:formula="0+16773-16343"/><draw:equation draw:name="f131" draw:formula="16773*logheight/468"/><draw:equation draw:name="f132" draw:formula="0+2616-1366"/><draw:equation draw:name="f133" draw:formula="?f132 *logwidth/1650"/><draw:equation draw:name="f134" draw:formula="0+16752-16343"/><draw:equation draw:name="f135" draw:formula="16752*logheight/468"/><draw:equation draw:name="f136" draw:formula="0+2653-1366"/><draw:equation draw:name="f137" draw:formula="?f136 *logwidth/1650"/><draw:equation draw:name="f138" draw:formula="0+16729-16343"/><draw:equation draw:name="f139" draw:formula="16729*logheight/468"/><draw:equation draw:name="f140" draw:formula="0+2695-1366"/><draw:equation draw:name="f141" draw:formula="?f140 *logwidth/1650"/><draw:equation draw:name="f142" draw:formula="0+16706-16343"/><draw:equation draw:name="f143" draw:formula="16706*logheight/468"/><draw:equation draw:name="f144" draw:formula="0+2736-1366"/><draw:equation draw:name="f145" draw:formula="?f144 *logwidth/1650"/><draw:equation draw:name="f146" draw:formula="0+16681-16343"/><draw:equation draw:name="f147" draw:formula="16681*logheight/468"/><draw:equation draw:name="f148" draw:formula="0+2771-1366"/><draw:equation draw:name="f149" draw:formula="?f148 *logwidth/1650"/><draw:equation draw:name="f150" draw:formula="0+16656-16343"/><draw:equation draw:name="f151" draw:formula="16656*logheight/468"/><draw:equation draw:name="f152" draw:formula="0+2795-1366"/><draw:equation draw:name="f153" draw:formula="?f152 *logwidth/1650"/><draw:equation draw:name="f154" draw:formula="0+16632-16343"/><draw:equation draw:name="f155" draw:formula="16632*logheight/468"/><draw:equation draw:name="f156" draw:formula="0+2815-1366"/><draw:equation draw:name="f157" draw:formula="?f156 *logwidth/1650"/><draw:equation draw:name="f158" draw:formula="0+16608-16343"/><draw:equation draw:name="f159" draw:formula="16608*logheight/468"/><draw:equation draw:name="f160" draw:formula="0+2834-1366"/><draw:equation draw:name="f161" draw:formula="?f160 *logwidth/1650"/><draw:equation draw:name="f162" draw:formula="0+16584-16343"/><draw:equation draw:name="f163" draw:formula="16584*logheight/468"/><draw:equation draw:name="f164" draw:formula="0+2856-1366"/><draw:equation draw:name="f165" draw:formula="?f164 *logwidth/1650"/><draw:equation draw:name="f166" draw:formula="0+16558-16343"/><draw:equation draw:name="f167" draw:formula="16558*logheight/468"/><draw:equation draw:name="f168" draw:formula="0+2879-1366"/><draw:equation draw:name="f169" draw:formula="?f168 *logwidth/1650"/><draw:equation draw:name="f170" draw:formula="0+16537-16343"/><draw:equation draw:name="f171" draw:formula="16537*logheight/468"/><draw:equation draw:name="f172" draw:formula="0+2900-1366"/><draw:equation draw:name="f173" draw:formula="?f172 *logwidth/1650"/><draw:equation draw:name="f174" draw:formula="0+16520-16343"/><draw:equation draw:name="f175" draw:formula="16520*logheight/468"/><draw:equation draw:name="f176" draw:formula="0+2921-1366"/><draw:equation draw:name="f177" draw:formula="?f176 *logwidth/1650"/><draw:equation draw:name="f178" draw:formula="0+16502-16343"/><draw:equation draw:name="f179" draw:formula="16502*logheight/468"/><draw:equation draw:name="f180" draw:formula="0+2942-1366"/><draw:equation draw:name="f181" draw:formula="?f180 *logwidth/1650"/><draw:equation draw:name="f182" draw:formula="0+16480-16343"/><draw:equation draw:name="f183" draw:formula="16480*logheight/468"/><draw:equation draw:name="f184" draw:formula="0+2944-1366"/><draw:equation draw:name="f185" draw:formula="?f184 *logwidth/1650"/><draw:equation draw:name="f186" draw:formula="0+16477-16343"/><draw:equation draw:name="f187" draw:formula="16477*logheight/468"/><draw:equation draw:name="f188" draw:formula="0+2947-1366"/><draw:equation draw:name="f189" draw:formula="?f188 *logwidth/1650"/><draw:equation draw:name="f190" draw:formula="0+16473-16343"/><draw:equation draw:name="f191" draw:formula="16473*logheight/468"/><draw:equation draw:name="f192" draw:formula="0+2950-1366"/><draw:equation draw:name="f193" draw:formula="?f192 *logwidth/1650"/><draw:equation draw:name="f194" draw:formula="0+16469-16343"/><draw:equation draw:name="f195" draw:formula="16469*logheight/468"/><draw:equation draw:name="f196" draw:formula="0+2974-1366"/><draw:equation draw:name="f197" draw:formula="?f196 *logwidth/1650"/><draw:equation draw:name="f198" draw:formula="0+16428-16343"/><draw:equation draw:name="f199" draw:formula="16428*logheight/468"/><draw:equation draw:name="f200" draw:formula="0+2999-1366"/><draw:equation draw:name="f201" draw:formula="?f200 *logwidth/1650"/><draw:equation draw:name="f202" draw:formula="0+16381-16343"/><draw:equation draw:name="f203" draw:formula="16381*logheight/468"/><draw:equation draw:name="f204" draw:formula="0+3015-1366"/><draw:equation draw:name="f205" draw:formula="?f204 *logwidth/1650"/><draw:equation draw:name="f206" draw:formula="0+16346-16343"/><draw:equation draw:name="f207" draw:formula="16346*logheight/468"/><draw:equation draw:name="f208" draw:formula="logwidth"/><draw:equation draw:name="f209" draw:formula="logheight"/></draw:enhanced-geometry></draw:custom-shape><draw:frame draw:name="docshape35" draw:style-name="gr4" draw:text-style-name="P8" svg:width="0.1079in" svg:height="0.1835in" svg:x="2.1083in" svg:y="11.1457in"><draw:image xlink:href="Pictures/10000001000000140000002326AD6CB275B971F3.png" xlink:type="simple" xlink:show="embed" xlink:actuate="onLoad" draw:mime-type="image/png"><text:p/></draw:image></draw:frame><draw:custom-shape draw:name="docshape36" draw:style-name="gr16" draw:text-style-name="P18" svg:width="0.8142in" svg:height="0.8386in" svg:x="2.2457in" svg:y="10.5209in"><text:p/><draw:enhanced-geometry draw:mirror-horizontal="false" draw:mirror-vertical="false" drawooo:sub-view-size="1173 1208" draw:text-areas="0 0 ?f204 ?f205" svg:viewBox="0 0 0 0" draw:type="ooxml-non-primitive" draw:enhanced-path="M 529 1208 L 478 1151 457 1094 431 1018 398 923 368 840 340 764 312 694 282 627 251 560 215 491 174 417 127 336 75 247 35 177 10 122 0 81 6 52 69 20 206 7 305 2 383 0 460 0 538 2 615 7 693 14 770 24 847 36 923 51 1007 63 1074 81 1124 103 1157 132 1173 166 1173 207 1156 255 1123 310 1073 373 1008 444 949 520 898 588 854 652 813 716 774 781 734 851 690 931 641 1023 602 1097 572 1152 548 1189 529 1208 Z N"><draw:equation draw:name="f0" draw:formula="0+3762-3233"/><draw:equation draw:name="f1" draw:formula="?f0 *logwidth/1173"/><draw:equation draw:name="f2" draw:formula="0+16358-15150"/><draw:equation draw:name="f3" draw:formula="16358*logheight/1208"/><draw:equation draw:name="f4" draw:formula="0+3711-3233"/><draw:equation draw:name="f5" draw:formula="?f4 *logwidth/1173"/><draw:equation draw:name="f6" draw:formula="0+16301-15150"/><draw:equation draw:name="f7" draw:formula="16301*logheight/1208"/><draw:equation draw:name="f8" draw:formula="0+3690-3233"/><draw:equation draw:name="f9" draw:formula="?f8 *logwidth/1173"/><draw:equation draw:name="f10" draw:formula="0+16244-15150"/><draw:equation draw:name="f11" draw:formula="16244*logheight/1208"/><draw:equation draw:name="f12" draw:formula="0+3664-3233"/><draw:equation draw:name="f13" draw:formula="?f12 *logwidth/1173"/><draw:equation draw:name="f14" draw:formula="0+16168-15150"/><draw:equation draw:name="f15" draw:formula="16168*logheight/1208"/><draw:equation draw:name="f16" draw:formula="0+3631-3233"/><draw:equation draw:name="f17" draw:formula="?f16 *logwidth/1173"/><draw:equation draw:name="f18" draw:formula="0+16073-15150"/><draw:equation draw:name="f19" draw:formula="16073*logheight/1208"/><draw:equation draw:name="f20" draw:formula="0+3601-3233"/><draw:equation draw:name="f21" draw:formula="?f20 *logwidth/1173"/><draw:equation draw:name="f22" draw:formula="0+15990-15150"/><draw:equation draw:name="f23" draw:formula="15990*logheight/1208"/><draw:equation draw:name="f24" draw:formula="0+3573-3233"/><draw:equation draw:name="f25" draw:formula="?f24 *logwidth/1173"/><draw:equation draw:name="f26" draw:formula="0+15914-15150"/><draw:equation draw:name="f27" draw:formula="15914*logheight/1208"/><draw:equation draw:name="f28" draw:formula="0+3545-3233"/><draw:equation draw:name="f29" draw:formula="?f28 *logwidth/1173"/><draw:equation draw:name="f30" draw:formula="0+15844-15150"/><draw:equation draw:name="f31" draw:formula="15844*logheight/1208"/><draw:equation draw:name="f32" draw:formula="0+3515-3233"/><draw:equation draw:name="f33" draw:formula="?f32 *logwidth/1173"/><draw:equation draw:name="f34" draw:formula="0+15777-15150"/><draw:equation draw:name="f35" draw:formula="15777*logheight/1208"/><draw:equation draw:name="f36" draw:formula="0+3484-3233"/><draw:equation draw:name="f37" draw:formula="?f36 *logwidth/1173"/><draw:equation draw:name="f38" draw:formula="0+15710-15150"/><draw:equation draw:name="f39" draw:formula="15710*logheight/1208"/><draw:equation draw:name="f40" draw:formula="0+3448-3233"/><draw:equation draw:name="f41" draw:formula="?f40 *logwidth/1173"/><draw:equation draw:name="f42" draw:formula="0+15641-15150"/><draw:equation draw:name="f43" draw:formula="15641*logheight/1208"/><draw:equation draw:name="f44" draw:formula="0+3407-3233"/><draw:equation draw:name="f45" draw:formula="?f44 *logwidth/1173"/><draw:equation draw:name="f46" draw:formula="0+15567-15150"/><draw:equation draw:name="f47" draw:formula="15567*logheight/1208"/><draw:equation draw:name="f48" draw:formula="0+3360-3233"/><draw:equation draw:name="f49" draw:formula="?f48 *logwidth/1173"/><draw:equation draw:name="f50" draw:formula="0+15486-15150"/><draw:equation draw:name="f51" draw:formula="15486*logheight/1208"/><draw:equation draw:name="f52" draw:formula="0+3308-3233"/><draw:equation draw:name="f53" draw:formula="?f52 *logwidth/1173"/><draw:equation draw:name="f54" draw:formula="0+15397-15150"/><draw:equation draw:name="f55" draw:formula="15397*logheight/1208"/><draw:equation draw:name="f56" draw:formula="0+3268-3233"/><draw:equation draw:name="f57" draw:formula="?f56 *logwidth/1173"/><draw:equation draw:name="f58" draw:formula="0+15327-15150"/><draw:equation draw:name="f59" draw:formula="15327*logheight/1208"/><draw:equation draw:name="f60" draw:formula="0+3243-3233"/><draw:equation draw:name="f61" draw:formula="?f60 *logwidth/1173"/><draw:equation draw:name="f62" draw:formula="0+15272-15150"/><draw:equation draw:name="f63" draw:formula="15272*logheight/1208"/><draw:equation draw:name="f64" draw:formula="0+3233-3233"/><draw:equation draw:name="f65" draw:formula="?f64 *logwidth/1173"/><draw:equation draw:name="f66" draw:formula="0+15231-15150"/><draw:equation draw:name="f67" draw:formula="15231*logheight/1208"/><draw:equation draw:name="f68" draw:formula="0+3239-3233"/><draw:equation draw:name="f69" draw:formula="?f68 *logwidth/1173"/><draw:equation draw:name="f70" draw:formula="0+15202-15150"/><draw:equation draw:name="f71" draw:formula="15202*logheight/1208"/><draw:equation draw:name="f72" draw:formula="0+3302-3233"/><draw:equation draw:name="f73" draw:formula="?f72 *logwidth/1173"/><draw:equation draw:name="f74" draw:formula="0+15170-15150"/><draw:equation draw:name="f75" draw:formula="15170*logheight/1208"/><draw:equation draw:name="f76" draw:formula="0+3439-3233"/><draw:equation draw:name="f77" draw:formula="?f76 *logwidth/1173"/><draw:equation draw:name="f78" draw:formula="0+15157-15150"/><draw:equation draw:name="f79" draw:formula="15157*logheight/1208"/><draw:equation draw:name="f80" draw:formula="0+3538-3233"/><draw:equation draw:name="f81" draw:formula="?f80 *logwidth/1173"/><draw:equation draw:name="f82" draw:formula="0+15152-15150"/><draw:equation draw:name="f83" draw:formula="15152*logheight/1208"/><draw:equation draw:name="f84" draw:formula="0+3616-3233"/><draw:equation draw:name="f85" draw:formula="?f84 *logwidth/1173"/><draw:equation draw:name="f86" draw:formula="0+15150-15150"/><draw:equation draw:name="f87" draw:formula="15150*logheight/1208"/><draw:equation draw:name="f88" draw:formula="0+3693-3233"/><draw:equation draw:name="f89" draw:formula="?f88 *logwidth/1173"/><draw:equation draw:name="f90" draw:formula="0+15150-15150"/><draw:equation draw:name="f91" draw:formula="15150*logheight/1208"/><draw:equation draw:name="f92" draw:formula="0+3771-3233"/><draw:equation draw:name="f93" draw:formula="?f92 *logwidth/1173"/><draw:equation draw:name="f94" draw:formula="0+15152-15150"/><draw:equation draw:name="f95" draw:formula="15152*logheight/1208"/><draw:equation draw:name="f96" draw:formula="0+3848-3233"/><draw:equation draw:name="f97" draw:formula="?f96 *logwidth/1173"/><draw:equation draw:name="f98" draw:formula="0+15157-15150"/><draw:equation draw:name="f99" draw:formula="15157*logheight/1208"/><draw:equation draw:name="f100" draw:formula="0+3926-3233"/><draw:equation draw:name="f101" draw:formula="?f100 *logwidth/1173"/><draw:equation draw:name="f102" draw:formula="0+15164-15150"/><draw:equation draw:name="f103" draw:formula="15164*logheight/1208"/><draw:equation draw:name="f104" draw:formula="0+4003-3233"/><draw:equation draw:name="f105" draw:formula="?f104 *logwidth/1173"/><draw:equation draw:name="f106" draw:formula="0+15174-15150"/><draw:equation draw:name="f107" draw:formula="15174*logheight/1208"/><draw:equation draw:name="f108" draw:formula="0+4080-3233"/><draw:equation draw:name="f109" draw:formula="?f108 *logwidth/1173"/><draw:equation draw:name="f110" draw:formula="0+15186-15150"/><draw:equation draw:name="f111" draw:formula="15186*logheight/1208"/><draw:equation draw:name="f112" draw:formula="0+4156-3233"/><draw:equation draw:name="f113" draw:formula="?f112 *logwidth/1173"/><draw:equation draw:name="f114" draw:formula="0+15201-15150"/><draw:equation draw:name="f115" draw:formula="15201*logheight/1208"/><draw:equation draw:name="f116" draw:formula="0+4240-3233"/><draw:equation draw:name="f117" draw:formula="?f116 *logwidth/1173"/><draw:equation draw:name="f118" draw:formula="0+15213-15150"/><draw:equation draw:name="f119" draw:formula="15213*logheight/1208"/><draw:equation draw:name="f120" draw:formula="0+4307-3233"/><draw:equation draw:name="f121" draw:formula="?f120 *logwidth/1173"/><draw:equation draw:name="f122" draw:formula="0+15231-15150"/><draw:equation draw:name="f123" draw:formula="15231*logheight/1208"/><draw:equation draw:name="f124" draw:formula="0+4357-3233"/><draw:equation draw:name="f125" draw:formula="?f124 *logwidth/1173"/><draw:equation draw:name="f126" draw:formula="0+15253-15150"/><draw:equation draw:name="f127" draw:formula="15253*logheight/1208"/><draw:equation draw:name="f128" draw:formula="0+4390-3233"/><draw:equation draw:name="f129" draw:formula="?f128 *logwidth/1173"/><draw:equation draw:name="f130" draw:formula="0+15282-15150"/><draw:equation draw:name="f131" draw:formula="15282*logheight/1208"/><draw:equation draw:name="f132" draw:formula="0+4406-3233"/><draw:equation draw:name="f133" draw:formula="?f132 *logwidth/1173"/><draw:equation draw:name="f134" draw:formula="0+15316-15150"/><draw:equation draw:name="f135" draw:formula="15316*logheight/1208"/><draw:equation draw:name="f136" draw:formula="0+4406-3233"/><draw:equation draw:name="f137" draw:formula="?f136 *logwidth/1173"/><draw:equation draw:name="f138" draw:formula="0+15357-15150"/><draw:equation draw:name="f139" draw:formula="15357*logheight/1208"/><draw:equation draw:name="f140" draw:formula="0+4389-3233"/><draw:equation draw:name="f141" draw:formula="?f140 *logwidth/1173"/><draw:equation draw:name="f142" draw:formula="0+15405-15150"/><draw:equation draw:name="f143" draw:formula="15405*logheight/1208"/><draw:equation draw:name="f144" draw:formula="0+4356-3233"/><draw:equation draw:name="f145" draw:formula="?f144 *logwidth/1173"/><draw:equation draw:name="f146" draw:formula="0+15460-15150"/><draw:equation draw:name="f147" draw:formula="15460*logheight/1208"/><draw:equation draw:name="f148" draw:formula="0+4306-3233"/><draw:equation draw:name="f149" draw:formula="?f148 *logwidth/1173"/><draw:equation draw:name="f150" draw:formula="0+15523-15150"/><draw:equation draw:name="f151" draw:formula="15523*logheight/1208"/><draw:equation draw:name="f152" draw:formula="0+4241-3233"/><draw:equation draw:name="f153" draw:formula="?f152 *logwidth/1173"/><draw:equation draw:name="f154" draw:formula="0+15594-15150"/><draw:equation draw:name="f155" draw:formula="15594*logheight/1208"/><draw:equation draw:name="f156" draw:formula="0+4182-3233"/><draw:equation draw:name="f157" draw:formula="?f156 *logwidth/1173"/><draw:equation draw:name="f158" draw:formula="0+15670-15150"/><draw:equation draw:name="f159" draw:formula="15670*logheight/1208"/><draw:equation draw:name="f160" draw:formula="0+4131-3233"/><draw:equation draw:name="f161" draw:formula="?f160 *logwidth/1173"/><draw:equation draw:name="f162" draw:formula="0+15738-15150"/><draw:equation draw:name="f163" draw:formula="15738*logheight/1208"/><draw:equation draw:name="f164" draw:formula="0+4087-3233"/><draw:equation draw:name="f165" draw:formula="?f164 *logwidth/1173"/><draw:equation draw:name="f166" draw:formula="0+15802-15150"/><draw:equation draw:name="f167" draw:formula="15802*logheight/1208"/><draw:equation draw:name="f168" draw:formula="0+4046-3233"/><draw:equation draw:name="f169" draw:formula="?f168 *logwidth/1173"/><draw:equation draw:name="f170" draw:formula="0+15866-15150"/><draw:equation draw:name="f171" draw:formula="15866*logheight/1208"/><draw:equation draw:name="f172" draw:formula="0+4007-3233"/><draw:equation draw:name="f173" draw:formula="?f172 *logwidth/1173"/><draw:equation draw:name="f174" draw:formula="0+15931-15150"/><draw:equation draw:name="f175" draw:formula="15931*logheight/1208"/><draw:equation draw:name="f176" draw:formula="0+3967-3233"/><draw:equation draw:name="f177" draw:formula="?f176 *logwidth/1173"/><draw:equation draw:name="f178" draw:formula="0+16001-15150"/><draw:equation draw:name="f179" draw:formula="16001*logheight/1208"/><draw:equation draw:name="f180" draw:formula="0+3923-3233"/><draw:equation draw:name="f181" draw:formula="?f180 *logwidth/1173"/><draw:equation draw:name="f182" draw:formula="0+16081-15150"/><draw:equation draw:name="f183" draw:formula="16081*logheight/1208"/><draw:equation draw:name="f184" draw:formula="0+3874-3233"/><draw:equation draw:name="f185" draw:formula="?f184 *logwidth/1173"/><draw:equation draw:name="f186" draw:formula="0+16173-15150"/><draw:equation draw:name="f187" draw:formula="16173*logheight/1208"/><draw:equation draw:name="f188" draw:formula="0+3835-3233"/><draw:equation draw:name="f189" draw:formula="?f188 *logwidth/1173"/><draw:equation draw:name="f190" draw:formula="0+16247-15150"/><draw:equation draw:name="f191" draw:formula="16247*logheight/1208"/><draw:equation draw:name="f192" draw:formula="0+3805-3233"/><draw:equation draw:name="f193" draw:formula="?f192 *logwidth/1173"/><draw:equation draw:name="f194" draw:formula="0+16302-15150"/><draw:equation draw:name="f195" draw:formula="16302*logheight/1208"/><draw:equation draw:name="f196" draw:formula="0+3781-3233"/><draw:equation draw:name="f197" draw:formula="?f196 *logwidth/1173"/><draw:equation draw:name="f198" draw:formula="0+16339-15150"/><draw:equation draw:name="f199" draw:formula="16339*logheight/1208"/><draw:equation draw:name="f200" draw:formula="0+3762-3233"/><draw:equation draw:name="f201" draw:formula="?f200 *logwidth/1173"/><draw:equation draw:name="f202" draw:formula="0+16358-15150"/><draw:equation draw:name="f203" draw:formula="16358*logheight/1208"/><draw:equation draw:name="f204" draw:formula="logwidth"/><draw:equation draw:name="f205" draw:formula="logheight"/></draw:enhanced-geometry></draw:custom-shape><draw:custom-shape draw:name="docshape37" draw:style-name="gr17" draw:text-style-name="P19" svg:width="0.7571in" svg:height="0.7634in" svg:x="2.2831in" svg:y="10.561in"><text:p/><draw:enhanced-geometry draw:mirror-horizontal="false" draw:mirror-vertical="false" drawooo:sub-view-size="1091 1100" draw:text-areas="0 0 ?f176 ?f177" svg:viewBox="0 0 0 0" draw:type="ooxml-non-primitive" draw:enhanced-path="M 468 1100 L 455 1083 437 1041 416 980 375 859 340 761 313 689 287 623 260 558 230 494 197 427 159 356 115 277 69 197 29 128 3 74 0 42 22 27 116 10 217 3 348 0 431 1 514 5 597 12 680 21 763 32 845 46 950 67 1037 92 1090 123 1081 158 1043 213 912 378 857 451 809 517 768 579 730 640 693 702 655 770 593 883 540 986 509 1045 485 1085 468 1100 Z N"><draw:equation draw:name="f0" draw:formula="0+3756-3288"/><draw:equation draw:name="f1" draw:formula="?f0 *logwidth/1091"/><draw:equation draw:name="f2" draw:formula="0+16308-15208"/><draw:equation draw:name="f3" draw:formula="16308*logheight/1100"/><draw:equation draw:name="f4" draw:formula="0+3743-3288"/><draw:equation draw:name="f5" draw:formula="?f4 *logwidth/1091"/><draw:equation draw:name="f6" draw:formula="0+16291-15208"/><draw:equation draw:name="f7" draw:formula="16291*logheight/1100"/><draw:equation draw:name="f8" draw:formula="0+3725-3288"/><draw:equation draw:name="f9" draw:formula="?f8 *logwidth/1091"/><draw:equation draw:name="f10" draw:formula="0+16249-15208"/><draw:equation draw:name="f11" draw:formula="16249*logheight/1100"/><draw:equation draw:name="f12" draw:formula="0+3704-3288"/><draw:equation draw:name="f13" draw:formula="?f12 *logwidth/1091"/><draw:equation draw:name="f14" draw:formula="0+16188-15208"/><draw:equation draw:name="f15" draw:formula="16188*logheight/1100"/><draw:equation draw:name="f16" draw:formula="0+3663-3288"/><draw:equation draw:name="f17" draw:formula="?f16 *logwidth/1091"/><draw:equation draw:name="f18" draw:formula="0+16067-15208"/><draw:equation draw:name="f19" draw:formula="16067*logheight/1100"/><draw:equation draw:name="f20" draw:formula="0+3628-3288"/><draw:equation draw:name="f21" draw:formula="?f20 *logwidth/1091"/><draw:equation draw:name="f22" draw:formula="0+15969-15208"/><draw:equation draw:name="f23" draw:formula="15969*logheight/1100"/><draw:equation draw:name="f24" draw:formula="0+3601-3288"/><draw:equation draw:name="f25" draw:formula="?f24 *logwidth/1091"/><draw:equation draw:name="f26" draw:formula="0+15897-15208"/><draw:equation draw:name="f27" draw:formula="15897*logheight/1100"/><draw:equation draw:name="f28" draw:formula="0+3575-3288"/><draw:equation draw:name="f29" draw:formula="?f28 *logwidth/1091"/><draw:equation draw:name="f30" draw:formula="0+15831-15208"/><draw:equation draw:name="f31" draw:formula="15831*logheight/1100"/><draw:equation draw:name="f32" draw:formula="0+3548-3288"/><draw:equation draw:name="f33" draw:formula="?f32 *logwidth/1091"/><draw:equation draw:name="f34" draw:formula="0+15766-15208"/><draw:equation draw:name="f35" draw:formula="15766*logheight/1100"/><draw:equation draw:name="f36" draw:formula="0+3518-3288"/><draw:equation draw:name="f37" draw:formula="?f36 *logwidth/1091"/><draw:equation draw:name="f38" draw:formula="0+15702-15208"/><draw:equation draw:name="f39" draw:formula="15702*logheight/1100"/><draw:equation draw:name="f40" draw:formula="0+3485-3288"/><draw:equation draw:name="f41" draw:formula="?f40 *logwidth/1091"/><draw:equation draw:name="f42" draw:formula="0+15635-15208"/><draw:equation draw:name="f43" draw:formula="15635*logheight/1100"/><draw:equation draw:name="f44" draw:formula="0+3447-3288"/><draw:equation draw:name="f45" draw:formula="?f44 *logwidth/1091"/><draw:equation draw:name="f46" draw:formula="0+15564-15208"/><draw:equation draw:name="f47" draw:formula="15564*logheight/1100"/><draw:equation draw:name="f48" draw:formula="0+3403-3288"/><draw:equation draw:name="f49" draw:formula="?f48 *logwidth/1091"/><draw:equation draw:name="f50" draw:formula="0+15485-15208"/><draw:equation draw:name="f51" draw:formula="15485*logheight/1100"/><draw:equation draw:name="f52" draw:formula="0+3357-3288"/><draw:equation draw:name="f53" draw:formula="?f52 *logwidth/1091"/><draw:equation draw:name="f54" draw:formula="0+15405-15208"/><draw:equation draw:name="f55" draw:formula="15405*logheight/1100"/><draw:equation draw:name="f56" draw:formula="0+3317-3288"/><draw:equation draw:name="f57" draw:formula="?f56 *logwidth/1091"/><draw:equation draw:name="f58" draw:formula="0+15336-15208"/><draw:equation draw:name="f59" draw:formula="15336*logheight/1100"/><draw:equation draw:name="f60" draw:formula="0+3291-3288"/><draw:equation draw:name="f61" draw:formula="?f60 *logwidth/1091"/><draw:equation draw:name="f62" draw:formula="0+15282-15208"/><draw:equation draw:name="f63" draw:formula="15282*logheight/1100"/><draw:equation draw:name="f64" draw:formula="0+3288-3288"/><draw:equation draw:name="f65" draw:formula="?f64 *logwidth/1091"/><draw:equation draw:name="f66" draw:formula="0+15250-15208"/><draw:equation draw:name="f67" draw:formula="15250*logheight/1100"/><draw:equation draw:name="f68" draw:formula="0+3310-3288"/><draw:equation draw:name="f69" draw:formula="?f68 *logwidth/1091"/><draw:equation draw:name="f70" draw:formula="0+15235-15208"/><draw:equation draw:name="f71" draw:formula="15235*logheight/1100"/><draw:equation draw:name="f72" draw:formula="0+3404-3288"/><draw:equation draw:name="f73" draw:formula="?f72 *logwidth/1091"/><draw:equation draw:name="f74" draw:formula="0+15218-15208"/><draw:equation draw:name="f75" draw:formula="15218*logheight/1100"/><draw:equation draw:name="f76" draw:formula="0+3505-3288"/><draw:equation draw:name="f77" draw:formula="?f76 *logwidth/1091"/><draw:equation draw:name="f78" draw:formula="0+15211-15208"/><draw:equation draw:name="f79" draw:formula="15211*logheight/1100"/><draw:equation draw:name="f80" draw:formula="0+3636-3288"/><draw:equation draw:name="f81" draw:formula="?f80 *logwidth/1091"/><draw:equation draw:name="f82" draw:formula="0+15208-15208"/><draw:equation draw:name="f83" draw:formula="15208*logheight/1100"/><draw:equation draw:name="f84" draw:formula="0+3719-3288"/><draw:equation draw:name="f85" draw:formula="?f84 *logwidth/1091"/><draw:equation draw:name="f86" draw:formula="0+15209-15208"/><draw:equation draw:name="f87" draw:formula="15209*logheight/1100"/><draw:equation draw:name="f88" draw:formula="0+3802-3288"/><draw:equation draw:name="f89" draw:formula="?f88 *logwidth/1091"/><draw:equation draw:name="f90" draw:formula="0+15213-15208"/><draw:equation draw:name="f91" draw:formula="15213*logheight/1100"/><draw:equation draw:name="f92" draw:formula="0+3885-3288"/><draw:equation draw:name="f93" draw:formula="?f92 *logwidth/1091"/><draw:equation draw:name="f94" draw:formula="0+15220-15208"/><draw:equation draw:name="f95" draw:formula="15220*logheight/1100"/><draw:equation draw:name="f96" draw:formula="0+3968-3288"/><draw:equation draw:name="f97" draw:formula="?f96 *logwidth/1091"/><draw:equation draw:name="f98" draw:formula="0+15229-15208"/><draw:equation draw:name="f99" draw:formula="15229*logheight/1100"/><draw:equation draw:name="f100" draw:formula="0+4051-3288"/><draw:equation draw:name="f101" draw:formula="?f100 *logwidth/1091"/><draw:equation draw:name="f102" draw:formula="0+15240-15208"/><draw:equation draw:name="f103" draw:formula="15240*logheight/1100"/><draw:equation draw:name="f104" draw:formula="0+4133-3288"/><draw:equation draw:name="f105" draw:formula="?f104 *logwidth/1091"/><draw:equation draw:name="f106" draw:formula="0+15254-15208"/><draw:equation draw:name="f107" draw:formula="15254*logheight/1100"/><draw:equation draw:name="f108" draw:formula="0+4238-3288"/><draw:equation draw:name="f109" draw:formula="?f108 *logwidth/1091"/><draw:equation draw:name="f110" draw:formula="0+15275-15208"/><draw:equation draw:name="f111" draw:formula="15275*logheight/1100"/><draw:equation draw:name="f112" draw:formula="0+4325-3288"/><draw:equation draw:name="f113" draw:formula="?f112 *logwidth/1091"/><draw:equation draw:name="f114" draw:formula="0+15300-15208"/><draw:equation draw:name="f115" draw:formula="15300*logheight/1100"/><draw:equation draw:name="f116" draw:formula="0+4378-3288"/><draw:equation draw:name="f117" draw:formula="?f116 *logwidth/1091"/><draw:equation draw:name="f118" draw:formula="0+15331-15208"/><draw:equation draw:name="f119" draw:formula="15331*logheight/1100"/><draw:equation draw:name="f120" draw:formula="0+4369-3288"/><draw:equation draw:name="f121" draw:formula="?f120 *logwidth/1091"/><draw:equation draw:name="f122" draw:formula="0+15366-15208"/><draw:equation draw:name="f123" draw:formula="15366*logheight/1100"/><draw:equation draw:name="f124" draw:formula="0+4331-3288"/><draw:equation draw:name="f125" draw:formula="?f124 *logwidth/1091"/><draw:equation draw:name="f126" draw:formula="0+15421-15208"/><draw:equation draw:name="f127" draw:formula="15421*logheight/1100"/><draw:equation draw:name="f128" draw:formula="0+4200-3288"/><draw:equation draw:name="f129" draw:formula="?f128 *logwidth/1091"/><draw:equation draw:name="f130" draw:formula="0+15586-15208"/><draw:equation draw:name="f131" draw:formula="15586*logheight/1100"/><draw:equation draw:name="f132" draw:formula="0+4145-3288"/><draw:equation draw:name="f133" draw:formula="?f132 *logwidth/1091"/><draw:equation draw:name="f134" draw:formula="0+15659-15208"/><draw:equation draw:name="f135" draw:formula="15659*logheight/1100"/><draw:equation draw:name="f136" draw:formula="0+4097-3288"/><draw:equation draw:name="f137" draw:formula="?f136 *logwidth/1091"/><draw:equation draw:name="f138" draw:formula="0+15725-15208"/><draw:equation draw:name="f139" draw:formula="15725*logheight/1100"/><draw:equation draw:name="f140" draw:formula="0+4056-3288"/><draw:equation draw:name="f141" draw:formula="?f140 *logwidth/1091"/><draw:equation draw:name="f142" draw:formula="0+15787-15208"/><draw:equation draw:name="f143" draw:formula="15787*logheight/1100"/><draw:equation draw:name="f144" draw:formula="0+4018-3288"/><draw:equation draw:name="f145" draw:formula="?f144 *logwidth/1091"/><draw:equation draw:name="f146" draw:formula="0+15848-15208"/><draw:equation draw:name="f147" draw:formula="15848*logheight/1100"/><draw:equation draw:name="f148" draw:formula="0+3981-3288"/><draw:equation draw:name="f149" draw:formula="?f148 *logwidth/1091"/><draw:equation draw:name="f150" draw:formula="0+15910-15208"/><draw:equation draw:name="f151" draw:formula="15910*logheight/1100"/><draw:equation draw:name="f152" draw:formula="0+3943-3288"/><draw:equation draw:name="f153" draw:formula="?f152 *logwidth/1091"/><draw:equation draw:name="f154" draw:formula="0+15978-15208"/><draw:equation draw:name="f155" draw:formula="15978*logheight/1100"/><draw:equation draw:name="f156" draw:formula="0+3881-3288"/><draw:equation draw:name="f157" draw:formula="?f156 *logwidth/1091"/><draw:equation draw:name="f158" draw:formula="0+16091-15208"/><draw:equation draw:name="f159" draw:formula="16091*logheight/1100"/><draw:equation draw:name="f160" draw:formula="0+3828-3288"/><draw:equation draw:name="f161" draw:formula="?f160 *logwidth/1091"/><draw:equation draw:name="f162" draw:formula="0+16194-15208"/><draw:equation draw:name="f163" draw:formula="16194*logheight/1100"/><draw:equation draw:name="f164" draw:formula="0+3797-3288"/><draw:equation draw:name="f165" draw:formula="?f164 *logwidth/1091"/><draw:equation draw:name="f166" draw:formula="0+16253-15208"/><draw:equation draw:name="f167" draw:formula="16253*logheight/1100"/><draw:equation draw:name="f168" draw:formula="0+3773-3288"/><draw:equation draw:name="f169" draw:formula="?f168 *logwidth/1091"/><draw:equation draw:name="f170" draw:formula="0+16293-15208"/><draw:equation draw:name="f171" draw:formula="16293*logheight/1100"/><draw:equation draw:name="f172" draw:formula="0+3756-3288"/><draw:equation draw:name="f173" draw:formula="?f172 *logwidth/1091"/><draw:equation draw:name="f174" draw:formula="0+16308-15208"/><draw:equation draw:name="f175" draw:formula="16308*logheight/1100"/><draw:equation draw:name="f176" draw:formula="logwidth"/><draw:equation draw:name="f177" draw:formula="logheight"/></draw:enhanced-geometry></draw:custom-shape><draw:frame draw:name="docshape38" draw:style-name="gr4" draw:text-style-name="P8" svg:width="0.0197in" svg:height="0.0114in" svg:x="2.6657in" svg:y="10.7252in"><draw:image xlink:href="Pictures/1000000100000004000000023D2BC5AB6E5D18D0.png" xlink:type="simple" xlink:show="embed" xlink:actuate="onLoad" draw:mime-type="image/png"><text:p/></draw:image></draw:frame><draw:frame draw:name="docshape39" draw:style-name="gr4" draw:text-style-name="P8" svg:width="0.0453in" svg:height="0.0689in" svg:x="2.6268in" svg:y="10.6217in"><draw:image xlink:href="Pictures/10000001000000090000000DF5C6DB12784BA326.png" xlink:type="simple" xlink:show="embed" xlink:actuate="onLoad" draw:mime-type="image/png"><text:p/></draw:image></draw:frame><draw:frame draw:name="docshape40" draw:style-name="gr4" draw:text-style-name="P8" svg:width="0.0169in" svg:height="0.0421in" svg:x="2.6256in" svg:y="10.8453in"><draw:image xlink:href="Pictures/100000010000000300000008C4434BA6E50B2F2A.png" xlink:type="simple" xlink:show="embed" xlink:actuate="onLoad" draw:mime-type="image/png"><text:p/></draw:image></draw:frame><draw:frame draw:name="docshape41" draw:style-name="gr4" draw:text-style-name="P8" svg:width="0.028in" svg:height="0.0362in" svg:x="2.3945in" svg:y="10.6307in"><draw:image xlink:href="Pictures/100000010000000500000007EAA28F7C81A954E7.png" xlink:type="simple" xlink:show="embed" xlink:actuate="onLoad" draw:mime-type="image/png"><text:p/></draw:image></draw:frame><draw:frame draw:name="docshape42" draw:style-name="gr4" draw:text-style-name="P8" svg:width="0.0031in" svg:height="0.0024in" svg:x="2.9701in" svg:y="10.6146in"><draw:image xlink:href="Pictures/100000010000000200000001D7CC8E25987367C3.png" xlink:type="simple" xlink:show="embed" xlink:actuate="onLoad" draw:mime-type="image/png"><text:p/></draw:image></draw:frame><draw:frame draw:name="docshape43" draw:style-name="gr4" draw:text-style-name="P8" svg:width="0.0197in" svg:height="0.0169in" svg:x="2.6866in" svg:y="10.8307in"><draw:image xlink:href="Pictures/100000010000000400000003ED15DE5D9A708F58.png" xlink:type="simple" xlink:show="embed" xlink:actuate="onLoad" draw:mime-type="image/png"><text:p/></draw:image></draw:frame><draw:custom-shape draw:name="docshape44" draw:style-name="gr18" draw:text-style-name="P20" svg:width="0.0142in" svg:height="0.0169in" svg:x="2.7213in" svg:y="11.0646in"><text:p/><draw:enhanced-geometry draw:mirror-horizontal="false" draw:mirror-vertical="false" drawooo:sub-view-size="21 25" draw:text-areas="0 0 ?f28 ?f29" svg:viewBox="0 0 0 0" draw:type="ooxml-non-primitive" draw:enhanced-path="M 15 24 L 10 16 5 8 0 0 16 6 20 9 15 24 Z N"><draw:equation draw:name="f0" draw:formula="0+3934-3919"/><draw:equation draw:name="f1" draw:formula="?f0 *logwidth/21"/><draw:equation draw:name="f2" draw:formula="0+15957-15933"/><draw:equation draw:name="f3" draw:formula="15957*logheight/25"/><draw:equation draw:name="f4" draw:formula="0+3929-3919"/><draw:equation draw:name="f5" draw:formula="?f4 *logwidth/21"/><draw:equation draw:name="f6" draw:formula="0+15949-15933"/><draw:equation draw:name="f7" draw:formula="15949*logheight/25"/><draw:equation draw:name="f8" draw:formula="0+3924-3919"/><draw:equation draw:name="f9" draw:formula="?f8 *logwidth/21"/><draw:equation draw:name="f10" draw:formula="0+15941-15933"/><draw:equation draw:name="f11" draw:formula="15941*logheight/25"/><draw:equation draw:name="f12" draw:formula="0+3919-3919"/><draw:equation draw:name="f13" draw:formula="?f12 *logwidth/21"/><draw:equation draw:name="f14" draw:formula="0+15933-15933"/><draw:equation draw:name="f15" draw:formula="15933*logheight/25"/><draw:equation draw:name="f16" draw:formula="0+3935-3919"/><draw:equation draw:name="f17" draw:formula="?f16 *logwidth/21"/><draw:equation draw:name="f18" draw:formula="0+15939-15933"/><draw:equation draw:name="f19" draw:formula="15939*logheight/25"/><draw:equation draw:name="f20" draw:formula="0+3939-3919"/><draw:equation draw:name="f21" draw:formula="?f20 *logwidth/21"/><draw:equation draw:name="f22" draw:formula="0+15942-15933"/><draw:equation draw:name="f23" draw:formula="15942*logheight/25"/><draw:equation draw:name="f24" draw:formula="0+3934-3919"/><draw:equation draw:name="f25" draw:formula="?f24 *logwidth/21"/><draw:equation draw:name="f26" draw:formula="0+15957-15933"/><draw:equation draw:name="f27" draw:formula="15957*logheight/25"/><draw:equation draw:name="f28" draw:formula="logwidth"/><draw:equation draw:name="f29" draw:formula="logheight"/></draw:enhanced-geometry></draw:custom-shape><draw:frame draw:name="docshape45" draw:style-name="gr4" draw:text-style-name="P8" svg:width="0.0441in" svg:height="0.0161in" svg:x="2.5921in" svg:y="10.5634in"><draw:image xlink:href="Pictures/100000010000000800000003538C909B470D8F7B.png" xlink:type="simple" xlink:show="embed" xlink:actuate="onLoad" draw:mime-type="image/png"><text:p/></draw:image></draw:frame><draw:frame draw:name="docshape46" draw:style-name="gr4" draw:text-style-name="P8" svg:width="0.0287in" svg:height="0.0224in" svg:x="2.5354in" svg:y="10.5709in"><draw:image xlink:href="Pictures/10000001000000050000000511E2C955A3530121.png" xlink:type="simple" xlink:show="embed" xlink:actuate="onLoad" draw:mime-type="image/png"><text:p/></draw:image></draw:frame><draw:frame draw:name="docshape47" draw:style-name="gr4" draw:text-style-name="P8" svg:width="0.0094in" svg:height="0.0161in" svg:x="2.4819in" svg:y="10.8146in"><draw:image xlink:href="Pictures/100000010000000100000003C1E6334E8787D059.png" xlink:type="simple" xlink:show="embed" xlink:actuate="onLoad" draw:mime-type="image/png"><text:p/></draw:image></draw:frame><draw:frame draw:name="docshape48" draw:style-name="gr4" draw:text-style-name="P8" svg:width="0.0134in" svg:height="0.0157in" svg:x="2.3846in" svg:y="10.7909in"><draw:image xlink:href="Pictures/100000010000000200000002947834659B3E08F7.png" xlink:type="simple" xlink:show="embed" xlink:actuate="onLoad" draw:mime-type="image/png"><text:p/></draw:image></draw:frame><draw:frame draw:name="docshape49" draw:style-name="gr4" draw:text-style-name="P8" svg:width="0.0079in" svg:height="0.0114in" svg:x="2.7575in" svg:y="10.9681in"><draw:image xlink:href="Pictures/1000000100000002000000034979F1DCFC4E78A1.png" xlink:type="simple" xlink:show="embed" xlink:actuate="onLoad" draw:mime-type="image/png"><text:p/></draw:image></draw:frame><draw:custom-shape draw:name="docshape50" draw:style-name="gr19" draw:text-style-name="P21" svg:width="0.0398in" svg:height="0.0051in" svg:x="2.7394in" svg:y="10.5736in"><text:p/><draw:enhanced-geometry draw:mirror-horizontal="false" draw:mirror-vertical="false" drawooo:sub-view-size="58 8" draw:text-areas="0 0 ?f24 ?f25" svg:viewBox="0 0 0 0" draw:type="ooxml-non-primitive" draw:enhanced-path="M 57 7 L 28 3 0 0 30 4 44 5 57 7 Z N"><draw:equation draw:name="f0" draw:formula="0+4002-3945"/><draw:equation draw:name="f1" draw:formula="?f0 *logwidth/58"/><draw:equation draw:name="f2" draw:formula="0+15233-15226"/><draw:equation draw:name="f3" draw:formula="15233*logheight/8"/><draw:equation draw:name="f4" draw:formula="0+3973-3945"/><draw:equation draw:name="f5" draw:formula="?f4 *logwidth/58"/><draw:equation draw:name="f6" draw:formula="0+15229-15226"/><draw:equation draw:name="f7" draw:formula="15229*logheight/8"/><draw:equation draw:name="f8" draw:formula="0+3945-3945"/><draw:equation draw:name="f9" draw:formula="?f8 *logwidth/58"/><draw:equation draw:name="f10" draw:formula="0+15226-15226"/><draw:equation draw:name="f11" draw:formula="15226*logheight/8"/><draw:equation draw:name="f12" draw:formula="0+3975-3945"/><draw:equation draw:name="f13" draw:formula="?f12 *logwidth/58"/><draw:equation draw:name="f14" draw:formula="0+15230-15226"/><draw:equation draw:name="f15" draw:formula="15230*logheight/8"/><draw:equation draw:name="f16" draw:formula="0+3989-3945"/><draw:equation draw:name="f17" draw:formula="?f16 *logwidth/58"/><draw:equation draw:name="f18" draw:formula="0+15231-15226"/><draw:equation draw:name="f19" draw:formula="15231*logheight/8"/><draw:equation draw:name="f20" draw:formula="0+4002-3945"/><draw:equation draw:name="f21" draw:formula="?f20 *logwidth/58"/><draw:equation draw:name="f22" draw:formula="0+15233-15226"/><draw:equation draw:name="f23" draw:formula="15233*logheight/8"/><draw:equation draw:name="f24" draw:formula="logwidth"/><draw:equation draw:name="f25" draw:formula="logheight"/></draw:enhanced-geometry></draw:custom-shape><draw:custom-shape draw:name="docshape51" draw:style-name="gr20" draw:text-style-name="P22" svg:width="0.1894in" svg:height="0.1051in" svg:x="2.6118in" svg:y="10.5744in"><text:p/><draw:enhanced-geometry draw:mirror-horizontal="false" draw:mirror-vertical="false" drawooo:sub-view-size="273 152" draw:text-areas="0 0 ?f176 ?f177" svg:viewBox="0 0 0 0" draw:type="ooxml-non-primitive" draw:enhanced-path="M 43 152 L 35 145 31 141 30 136 28 127 26 119 24 112 23 106 1 125 0 138 16 147 43 152 Z M 121 82 L 119 75 110 72 105 72 98 74 88 77 90 82 91 92 91 102 91 117 90 129 89 139 87 148 97 140 104 129 110 116 116 102 120 92 121 82 Z M 273 12 L 251 9 213 3 185 0 192 15 200 23 210 28 234 37 239 39 244 39 258 39 265 29 273 12 Z N"><draw:equation draw:name="f0" draw:formula="0+3803-3760"/><draw:equation draw:name="f1" draw:formula="?f0 *logwidth/273"/><draw:equation draw:name="f2" draw:formula="0+15378-15226"/><draw:equation draw:name="f3" draw:formula="15378*logheight/152"/><draw:equation draw:name="f4" draw:formula="0+3795-3760"/><draw:equation draw:name="f5" draw:formula="?f4 *logwidth/273"/><draw:equation draw:name="f6" draw:formula="0+15371-15226"/><draw:equation draw:name="f7" draw:formula="15371*logheight/152"/><draw:equation draw:name="f8" draw:formula="0+3791-3760"/><draw:equation draw:name="f9" draw:formula="?f8 *logwidth/273"/><draw:equation draw:name="f10" draw:formula="0+15367-15226"/><draw:equation draw:name="f11" draw:formula="15367*logheight/152"/><draw:equation draw:name="f12" draw:formula="0+3790-3760"/><draw:equation draw:name="f13" draw:formula="?f12 *logwidth/273"/><draw:equation draw:name="f14" draw:formula="0+15362-15226"/><draw:equation draw:name="f15" draw:formula="15362*logheight/152"/><draw:equation draw:name="f16" draw:formula="0+3788-3760"/><draw:equation draw:name="f17" draw:formula="?f16 *logwidth/273"/><draw:equation draw:name="f18" draw:formula="0+15353-15226"/><draw:equation draw:name="f19" draw:formula="15353*logheight/152"/><draw:equation draw:name="f20" draw:formula="0+3786-3760"/><draw:equation draw:name="f21" draw:formula="?f20 *logwidth/273"/><draw:equation draw:name="f22" draw:formula="0+15345-15226"/><draw:equation draw:name="f23" draw:formula="15345*logheight/152"/><draw:equation draw:name="f24" draw:formula="0+3784-3760"/><draw:equation draw:name="f25" draw:formula="?f24 *logwidth/273"/><draw:equation draw:name="f26" draw:formula="0+15338-15226"/><draw:equation draw:name="f27" draw:formula="15338*logheight/152"/><draw:equation draw:name="f28" draw:formula="0+3783-3760"/><draw:equation draw:name="f29" draw:formula="?f28 *logwidth/273"/><draw:equation draw:name="f30" draw:formula="0+15332-15226"/><draw:equation draw:name="f31" draw:formula="15332*logheight/152"/><draw:equation draw:name="f32" draw:formula="0+3761-3760"/><draw:equation draw:name="f33" draw:formula="?f32 *logwidth/273"/><draw:equation draw:name="f34" draw:formula="0+15351-15226"/><draw:equation draw:name="f35" draw:formula="15351*logheight/152"/><draw:equation draw:name="f36" draw:formula="0+3760-3760"/><draw:equation draw:name="f37" draw:formula="?f36 *logwidth/273"/><draw:equation draw:name="f38" draw:formula="0+15364-15226"/><draw:equation draw:name="f39" draw:formula="15364*logheight/152"/><draw:equation draw:name="f40" draw:formula="0+3776-3760"/><draw:equation draw:name="f41" draw:formula="?f40 *logwidth/273"/><draw:equation draw:name="f42" draw:formula="0+15373-15226"/><draw:equation draw:name="f43" draw:formula="15373*logheight/152"/><draw:equation draw:name="f44" draw:formula="0+3803-3760"/><draw:equation draw:name="f45" draw:formula="?f44 *logwidth/273"/><draw:equation draw:name="f46" draw:formula="0+15378-15226"/><draw:equation draw:name="f47" draw:formula="15378*logheight/152"/><draw:equation draw:name="f48" draw:formula="0+3881-3760"/><draw:equation draw:name="f49" draw:formula="?f48 *logwidth/273"/><draw:equation draw:name="f50" draw:formula="0+15308-15226"/><draw:equation draw:name="f51" draw:formula="15308*logheight/152"/><draw:equation draw:name="f52" draw:formula="0+3879-3760"/><draw:equation draw:name="f53" draw:formula="?f52 *logwidth/273"/><draw:equation draw:name="f54" draw:formula="0+15301-15226"/><draw:equation draw:name="f55" draw:formula="15301*logheight/152"/><draw:equation draw:name="f56" draw:formula="0+3870-3760"/><draw:equation draw:name="f57" draw:formula="?f56 *logwidth/273"/><draw:equation draw:name="f58" draw:formula="0+15298-15226"/><draw:equation draw:name="f59" draw:formula="15298*logheight/152"/><draw:equation draw:name="f60" draw:formula="0+3865-3760"/><draw:equation draw:name="f61" draw:formula="?f60 *logwidth/273"/><draw:equation draw:name="f62" draw:formula="0+15298-15226"/><draw:equation draw:name="f63" draw:formula="15298*logheight/152"/><draw:equation draw:name="f64" draw:formula="0+3858-3760"/><draw:equation draw:name="f65" draw:formula="?f64 *logwidth/273"/><draw:equation draw:name="f66" draw:formula="0+15300-15226"/><draw:equation draw:name="f67" draw:formula="15300*logheight/152"/><draw:equation draw:name="f68" draw:formula="0+3848-3760"/><draw:equation draw:name="f69" draw:formula="?f68 *logwidth/273"/><draw:equation draw:name="f70" draw:formula="0+15303-15226"/><draw:equation draw:name="f71" draw:formula="15303*logheight/152"/><draw:equation draw:name="f72" draw:formula="0+3850-3760"/><draw:equation draw:name="f73" draw:formula="?f72 *logwidth/273"/><draw:equation draw:name="f74" draw:formula="0+15308-15226"/><draw:equation draw:name="f75" draw:formula="15308*logheight/152"/><draw:equation draw:name="f76" draw:formula="0+3851-3760"/><draw:equation draw:name="f77" draw:formula="?f76 *logwidth/273"/><draw:equation draw:name="f78" draw:formula="0+15318-15226"/><draw:equation draw:name="f79" draw:formula="15318*logheight/152"/><draw:equation draw:name="f80" draw:formula="0+3851-3760"/><draw:equation draw:name="f81" draw:formula="?f80 *logwidth/273"/><draw:equation draw:name="f82" draw:formula="0+15328-15226"/><draw:equation draw:name="f83" draw:formula="15328*logheight/152"/><draw:equation draw:name="f84" draw:formula="0+3851-3760"/><draw:equation draw:name="f85" draw:formula="?f84 *logwidth/273"/><draw:equation draw:name="f86" draw:formula="0+15343-15226"/><draw:equation draw:name="f87" draw:formula="15343*logheight/152"/><draw:equation draw:name="f88" draw:formula="0+3850-3760"/><draw:equation draw:name="f89" draw:formula="?f88 *logwidth/273"/><draw:equation draw:name="f90" draw:formula="0+15355-15226"/><draw:equation draw:name="f91" draw:formula="15355*logheight/152"/><draw:equation draw:name="f92" draw:formula="0+3849-3760"/><draw:equation draw:name="f93" draw:formula="?f92 *logwidth/273"/><draw:equation draw:name="f94" draw:formula="0+15365-15226"/><draw:equation draw:name="f95" draw:formula="15365*logheight/152"/><draw:equation draw:name="f96" draw:formula="0+3847-3760"/><draw:equation draw:name="f97" draw:formula="?f96 *logwidth/273"/><draw:equation draw:name="f98" draw:formula="0+15374-15226"/><draw:equation draw:name="f99" draw:formula="15374*logheight/152"/><draw:equation draw:name="f100" draw:formula="0+3857-3760"/><draw:equation draw:name="f101" draw:formula="?f100 *logwidth/273"/><draw:equation draw:name="f102" draw:formula="0+15366-15226"/><draw:equation draw:name="f103" draw:formula="15366*logheight/152"/><draw:equation draw:name="f104" draw:formula="0+3864-3760"/><draw:equation draw:name="f105" draw:formula="?f104 *logwidth/273"/><draw:equation draw:name="f106" draw:formula="0+15355-15226"/><draw:equation draw:name="f107" draw:formula="15355*logheight/152"/><draw:equation draw:name="f108" draw:formula="0+3870-3760"/><draw:equation draw:name="f109" draw:formula="?f108 *logwidth/273"/><draw:equation draw:name="f110" draw:formula="0+15342-15226"/><draw:equation draw:name="f111" draw:formula="15342*logheight/152"/><draw:equation draw:name="f112" draw:formula="0+3876-3760"/><draw:equation draw:name="f113" draw:formula="?f112 *logwidth/273"/><draw:equation draw:name="f114" draw:formula="0+15328-15226"/><draw:equation draw:name="f115" draw:formula="15328*logheight/152"/><draw:equation draw:name="f116" draw:formula="0+3880-3760"/><draw:equation draw:name="f117" draw:formula="?f116 *logwidth/273"/><draw:equation draw:name="f118" draw:formula="0+15318-15226"/><draw:equation draw:name="f119" draw:formula="15318*logheight/152"/><draw:equation draw:name="f120" draw:formula="0+3881-3760"/><draw:equation draw:name="f121" draw:formula="?f120 *logwidth/273"/><draw:equation draw:name="f122" draw:formula="0+15308-15226"/><draw:equation draw:name="f123" draw:formula="15308*logheight/152"/><draw:equation draw:name="f124" draw:formula="0+4033-3760"/><draw:equation draw:name="f125" draw:formula="?f124 *logwidth/273"/><draw:equation draw:name="f126" draw:formula="0+15238-15226"/><draw:equation draw:name="f127" draw:formula="15238*logheight/152"/><draw:equation draw:name="f128" draw:formula="0+4011-3760"/><draw:equation draw:name="f129" draw:formula="?f128 *logwidth/273"/><draw:equation draw:name="f130" draw:formula="0+15235-15226"/><draw:equation draw:name="f131" draw:formula="15235*logheight/152"/><draw:equation draw:name="f132" draw:formula="0+3973-3760"/><draw:equation draw:name="f133" draw:formula="?f132 *logwidth/273"/><draw:equation draw:name="f134" draw:formula="0+15229-15226"/><draw:equation draw:name="f135" draw:formula="15229*logheight/152"/><draw:equation draw:name="f136" draw:formula="0+3945-3760"/><draw:equation draw:name="f137" draw:formula="?f136 *logwidth/273"/><draw:equation draw:name="f138" draw:formula="0+15226-15226"/><draw:equation draw:name="f139" draw:formula="15226*logheight/152"/><draw:equation draw:name="f140" draw:formula="0+3952-3760"/><draw:equation draw:name="f141" draw:formula="?f140 *logwidth/273"/><draw:equation draw:name="f142" draw:formula="0+15241-15226"/><draw:equation draw:name="f143" draw:formula="15241*logheight/152"/><draw:equation draw:name="f144" draw:formula="0+3960-3760"/><draw:equation draw:name="f145" draw:formula="?f144 *logwidth/273"/><draw:equation draw:name="f146" draw:formula="0+15249-15226"/><draw:equation draw:name="f147" draw:formula="15249*logheight/152"/><draw:equation draw:name="f148" draw:formula="0+3970-3760"/><draw:equation draw:name="f149" draw:formula="?f148 *logwidth/273"/><draw:equation draw:name="f150" draw:formula="0+15254-15226"/><draw:equation draw:name="f151" draw:formula="15254*logheight/152"/><draw:equation draw:name="f152" draw:formula="0+3994-3760"/><draw:equation draw:name="f153" draw:formula="?f152 *logwidth/273"/><draw:equation draw:name="f154" draw:formula="0+15263-15226"/><draw:equation draw:name="f155" draw:formula="15263*logheight/152"/><draw:equation draw:name="f156" draw:formula="0+3999-3760"/><draw:equation draw:name="f157" draw:formula="?f156 *logwidth/273"/><draw:equation draw:name="f158" draw:formula="0+15265-15226"/><draw:equation draw:name="f159" draw:formula="15265*logheight/152"/><draw:equation draw:name="f160" draw:formula="0+4004-3760"/><draw:equation draw:name="f161" draw:formula="?f160 *logwidth/273"/><draw:equation draw:name="f162" draw:formula="0+15265-15226"/><draw:equation draw:name="f163" draw:formula="15265*logheight/152"/><draw:equation draw:name="f164" draw:formula="0+4018-3760"/><draw:equation draw:name="f165" draw:formula="?f164 *logwidth/273"/><draw:equation draw:name="f166" draw:formula="0+15265-15226"/><draw:equation draw:name="f167" draw:formula="15265*logheight/152"/><draw:equation draw:name="f168" draw:formula="0+4025-3760"/><draw:equation draw:name="f169" draw:formula="?f168 *logwidth/273"/><draw:equation draw:name="f170" draw:formula="0+15255-15226"/><draw:equation draw:name="f171" draw:formula="15255*logheight/152"/><draw:equation draw:name="f172" draw:formula="0+4033-3760"/><draw:equation draw:name="f173" draw:formula="?f172 *logwidth/273"/><draw:equation draw:name="f174" draw:formula="0+15238-15226"/><draw:equation draw:name="f175" draw:formula="15238*logheight/152"/><draw:equation draw:name="f176" draw:formula="logwidth"/><draw:equation draw:name="f177" draw:formula="logheight"/></draw:enhanced-geometry></draw:custom-shape><draw:frame draw:name="docshape52" draw:style-name="gr4" draw:text-style-name="P8" svg:width="0.0469in" svg:height="0.0524in" svg:x="2.6276in" svg:y="10.6272in"><draw:image xlink:href="Pictures/10000001000000090000000ABCA954FFB0F2379C.png" xlink:type="simple" xlink:show="embed" xlink:actuate="onLoad" draw:mime-type="image/png"><text:p/></draw:image></draw:frame><draw:custom-shape draw:name="docshape53" draw:style-name="gr21" draw:text-style-name="P22" svg:width="0.0862in" svg:height="0.2343in" svg:x="2.4874in" svg:y="10.6661in"><text:p/><draw:enhanced-geometry draw:mirror-horizontal="false" draw:mirror-vertical="false" drawooo:sub-view-size="125 338" draw:text-areas="0 0 ?f176 ?f177" svg:viewBox="0 0 0 0" draw:type="ooxml-non-primitive" draw:enhanced-path="M 33 17 L 26 5 15 0 9 0 12 20 14 35 13 54 20 54 23 50 27 41 33 17 Z M 124 212 L 118 198 103 186 77 178 66 175 55 172 45 169 36 168 26 170 18 177 11 192 5 215 8 217 6 222 4 226 2 236 1 247 1 259 0 295 1 320 6 333 13 337 19 337 28 331 38 321 53 272 67 237 80 217 93 210 101 210 110 216 121 229 124 212 Z N"><draw:equation draw:name="f0" draw:formula="0+3615-3582"/><draw:equation draw:name="f1" draw:formula="?f0 *logwidth/125"/><draw:equation draw:name="f2" draw:formula="0+15376-15359"/><draw:equation draw:name="f3" draw:formula="15376*logheight/338"/><draw:equation draw:name="f4" draw:formula="0+3608-3582"/><draw:equation draw:name="f5" draw:formula="?f4 *logwidth/125"/><draw:equation draw:name="f6" draw:formula="0+15364-15359"/><draw:equation draw:name="f7" draw:formula="15364*logheight/338"/><draw:equation draw:name="f8" draw:formula="0+3597-3582"/><draw:equation draw:name="f9" draw:formula="?f8 *logwidth/125"/><draw:equation draw:name="f10" draw:formula="0+15359-15359"/><draw:equation draw:name="f11" draw:formula="15359*logheight/338"/><draw:equation draw:name="f12" draw:formula="0+3591-3582"/><draw:equation draw:name="f13" draw:formula="?f12 *logwidth/125"/><draw:equation draw:name="f14" draw:formula="0+15359-15359"/><draw:equation draw:name="f15" draw:formula="15359*logheight/338"/><draw:equation draw:name="f16" draw:formula="0+3594-3582"/><draw:equation draw:name="f17" draw:formula="?f16 *logwidth/125"/><draw:equation draw:name="f18" draw:formula="0+15379-15359"/><draw:equation draw:name="f19" draw:formula="15379*logheight/338"/><draw:equation draw:name="f20" draw:formula="0+3596-3582"/><draw:equation draw:name="f21" draw:formula="?f20 *logwidth/125"/><draw:equation draw:name="f22" draw:formula="0+15394-15359"/><draw:equation draw:name="f23" draw:formula="15394*logheight/338"/><draw:equation draw:name="f24" draw:formula="0+3595-3582"/><draw:equation draw:name="f25" draw:formula="?f24 *logwidth/125"/><draw:equation draw:name="f26" draw:formula="0+15413-15359"/><draw:equation draw:name="f27" draw:formula="15413*logheight/338"/><draw:equation draw:name="f28" draw:formula="0+3602-3582"/><draw:equation draw:name="f29" draw:formula="?f28 *logwidth/125"/><draw:equation draw:name="f30" draw:formula="0+15413-15359"/><draw:equation draw:name="f31" draw:formula="15413*logheight/338"/><draw:equation draw:name="f32" draw:formula="0+3605-3582"/><draw:equation draw:name="f33" draw:formula="?f32 *logwidth/125"/><draw:equation draw:name="f34" draw:formula="0+15409-15359"/><draw:equation draw:name="f35" draw:formula="15409*logheight/338"/><draw:equation draw:name="f36" draw:formula="0+3609-3582"/><draw:equation draw:name="f37" draw:formula="?f36 *logwidth/125"/><draw:equation draw:name="f38" draw:formula="0+15400-15359"/><draw:equation draw:name="f39" draw:formula="15400*logheight/338"/><draw:equation draw:name="f40" draw:formula="0+3615-3582"/><draw:equation draw:name="f41" draw:formula="?f40 *logwidth/125"/><draw:equation draw:name="f42" draw:formula="0+15376-15359"/><draw:equation draw:name="f43" draw:formula="15376*logheight/338"/><draw:equation draw:name="f44" draw:formula="0+3706-3582"/><draw:equation draw:name="f45" draw:formula="?f44 *logwidth/125"/><draw:equation draw:name="f46" draw:formula="0+15571-15359"/><draw:equation draw:name="f47" draw:formula="15571*logheight/338"/><draw:equation draw:name="f48" draw:formula="0+3700-3582"/><draw:equation draw:name="f49" draw:formula="?f48 *logwidth/125"/><draw:equation draw:name="f50" draw:formula="0+15557-15359"/><draw:equation draw:name="f51" draw:formula="15557*logheight/338"/><draw:equation draw:name="f52" draw:formula="0+3685-3582"/><draw:equation draw:name="f53" draw:formula="?f52 *logwidth/125"/><draw:equation draw:name="f54" draw:formula="0+15545-15359"/><draw:equation draw:name="f55" draw:formula="15545*logheight/338"/><draw:equation draw:name="f56" draw:formula="0+3659-3582"/><draw:equation draw:name="f57" draw:formula="?f56 *logwidth/125"/><draw:equation draw:name="f58" draw:formula="0+15537-15359"/><draw:equation draw:name="f59" draw:formula="15537*logheight/338"/><draw:equation draw:name="f60" draw:formula="0+3648-3582"/><draw:equation draw:name="f61" draw:formula="?f60 *logwidth/125"/><draw:equation draw:name="f62" draw:formula="0+15534-15359"/><draw:equation draw:name="f63" draw:formula="15534*logheight/338"/><draw:equation draw:name="f64" draw:formula="0+3637-3582"/><draw:equation draw:name="f65" draw:formula="?f64 *logwidth/125"/><draw:equation draw:name="f66" draw:formula="0+15531-15359"/><draw:equation draw:name="f67" draw:formula="15531*logheight/338"/><draw:equation draw:name="f68" draw:formula="0+3627-3582"/><draw:equation draw:name="f69" draw:formula="?f68 *logwidth/125"/><draw:equation draw:name="f70" draw:formula="0+15528-15359"/><draw:equation draw:name="f71" draw:formula="15528*logheight/338"/><draw:equation draw:name="f72" draw:formula="0+3618-3582"/><draw:equation draw:name="f73" draw:formula="?f72 *logwidth/125"/><draw:equation draw:name="f74" draw:formula="0+15527-15359"/><draw:equation draw:name="f75" draw:formula="15527*logheight/338"/><draw:equation draw:name="f76" draw:formula="0+3608-3582"/><draw:equation draw:name="f77" draw:formula="?f76 *logwidth/125"/><draw:equation draw:name="f78" draw:formula="0+15529-15359"/><draw:equation draw:name="f79" draw:formula="15529*logheight/338"/><draw:equation draw:name="f80" draw:formula="0+3600-3582"/><draw:equation draw:name="f81" draw:formula="?f80 *logwidth/125"/><draw:equation draw:name="f82" draw:formula="0+15536-15359"/><draw:equation draw:name="f83" draw:formula="15536*logheight/338"/><draw:equation draw:name="f84" draw:formula="0+3593-3582"/><draw:equation draw:name="f85" draw:formula="?f84 *logwidth/125"/><draw:equation draw:name="f86" draw:formula="0+15551-15359"/><draw:equation draw:name="f87" draw:formula="15551*logheight/338"/><draw:equation draw:name="f88" draw:formula="0+3587-3582"/><draw:equation draw:name="f89" draw:formula="?f88 *logwidth/125"/><draw:equation draw:name="f90" draw:formula="0+15574-15359"/><draw:equation draw:name="f91" draw:formula="15574*logheight/338"/><draw:equation draw:name="f92" draw:formula="0+3590-3582"/><draw:equation draw:name="f93" draw:formula="?f92 *logwidth/125"/><draw:equation draw:name="f94" draw:formula="0+15576-15359"/><draw:equation draw:name="f95" draw:formula="15576*logheight/338"/><draw:equation draw:name="f96" draw:formula="0+3588-3582"/><draw:equation draw:name="f97" draw:formula="?f96 *logwidth/125"/><draw:equation draw:name="f98" draw:formula="0+15581-15359"/><draw:equation draw:name="f99" draw:formula="15581*logheight/338"/><draw:equation draw:name="f100" draw:formula="0+3586-3582"/><draw:equation draw:name="f101" draw:formula="?f100 *logwidth/125"/><draw:equation draw:name="f102" draw:formula="0+15585-15359"/><draw:equation draw:name="f103" draw:formula="15585*logheight/338"/><draw:equation draw:name="f104" draw:formula="0+3584-3582"/><draw:equation draw:name="f105" draw:formula="?f104 *logwidth/125"/><draw:equation draw:name="f106" draw:formula="0+15595-15359"/><draw:equation draw:name="f107" draw:formula="15595*logheight/338"/><draw:equation draw:name="f108" draw:formula="0+3583-3582"/><draw:equation draw:name="f109" draw:formula="?f108 *logwidth/125"/><draw:equation draw:name="f110" draw:formula="0+15606-15359"/><draw:equation draw:name="f111" draw:formula="15606*logheight/338"/><draw:equation draw:name="f112" draw:formula="0+3583-3582"/><draw:equation draw:name="f113" draw:formula="?f112 *logwidth/125"/><draw:equation draw:name="f114" draw:formula="0+15618-15359"/><draw:equation draw:name="f115" draw:formula="15618*logheight/338"/><draw:equation draw:name="f116" draw:formula="0+3582-3582"/><draw:equation draw:name="f117" draw:formula="?f116 *logwidth/125"/><draw:equation draw:name="f118" draw:formula="0+15654-15359"/><draw:equation draw:name="f119" draw:formula="15654*logheight/338"/><draw:equation draw:name="f120" draw:formula="0+3583-3582"/><draw:equation draw:name="f121" draw:formula="?f120 *logwidth/125"/><draw:equation draw:name="f122" draw:formula="0+15679-15359"/><draw:equation draw:name="f123" draw:formula="15679*logheight/338"/><draw:equation draw:name="f124" draw:formula="0+3588-3582"/><draw:equation draw:name="f125" draw:formula="?f124 *logwidth/125"/><draw:equation draw:name="f126" draw:formula="0+15692-15359"/><draw:equation draw:name="f127" draw:formula="15692*logheight/338"/><draw:equation draw:name="f128" draw:formula="0+3595-3582"/><draw:equation draw:name="f129" draw:formula="?f128 *logwidth/125"/><draw:equation draw:name="f130" draw:formula="0+15696-15359"/><draw:equation draw:name="f131" draw:formula="15696*logheight/338"/><draw:equation draw:name="f132" draw:formula="0+3601-3582"/><draw:equation draw:name="f133" draw:formula="?f132 *logwidth/125"/><draw:equation draw:name="f134" draw:formula="0+15696-15359"/><draw:equation draw:name="f135" draw:formula="15696*logheight/338"/><draw:equation draw:name="f136" draw:formula="0+3610-3582"/><draw:equation draw:name="f137" draw:formula="?f136 *logwidth/125"/><draw:equation draw:name="f138" draw:formula="0+15690-15359"/><draw:equation draw:name="f139" draw:formula="15690*logheight/338"/><draw:equation draw:name="f140" draw:formula="0+3620-3582"/><draw:equation draw:name="f141" draw:formula="?f140 *logwidth/125"/><draw:equation draw:name="f142" draw:formula="0+15680-15359"/><draw:equation draw:name="f143" draw:formula="15680*logheight/338"/><draw:equation draw:name="f144" draw:formula="0+3635-3582"/><draw:equation draw:name="f145" draw:formula="?f144 *logwidth/125"/><draw:equation draw:name="f146" draw:formula="0+15631-15359"/><draw:equation draw:name="f147" draw:formula="15631*logheight/338"/><draw:equation draw:name="f148" draw:formula="0+3649-3582"/><draw:equation draw:name="f149" draw:formula="?f148 *logwidth/125"/><draw:equation draw:name="f150" draw:formula="0+15596-15359"/><draw:equation draw:name="f151" draw:formula="15596*logheight/338"/><draw:equation draw:name="f152" draw:formula="0+3662-3582"/><draw:equation draw:name="f153" draw:formula="?f152 *logwidth/125"/><draw:equation draw:name="f154" draw:formula="0+15576-15359"/><draw:equation draw:name="f155" draw:formula="15576*logheight/338"/><draw:equation draw:name="f156" draw:formula="0+3675-3582"/><draw:equation draw:name="f157" draw:formula="?f156 *logwidth/125"/><draw:equation draw:name="f158" draw:formula="0+15569-15359"/><draw:equation draw:name="f159" draw:formula="15569*logheight/338"/><draw:equation draw:name="f160" draw:formula="0+3683-3582"/><draw:equation draw:name="f161" draw:formula="?f160 *logwidth/125"/><draw:equation draw:name="f162" draw:formula="0+15569-15359"/><draw:equation draw:name="f163" draw:formula="15569*logheight/338"/><draw:equation draw:name="f164" draw:formula="0+3692-3582"/><draw:equation draw:name="f165" draw:formula="?f164 *logwidth/125"/><draw:equation draw:name="f166" draw:formula="0+15575-15359"/><draw:equation draw:name="f167" draw:formula="15575*logheight/338"/><draw:equation draw:name="f168" draw:formula="0+3703-3582"/><draw:equation draw:name="f169" draw:formula="?f168 *logwidth/125"/><draw:equation draw:name="f170" draw:formula="0+15588-15359"/><draw:equation draw:name="f171" draw:formula="15588*logheight/338"/><draw:equation draw:name="f172" draw:formula="0+3706-3582"/><draw:equation draw:name="f173" draw:formula="?f172 *logwidth/125"/><draw:equation draw:name="f174" draw:formula="0+15571-15359"/><draw:equation draw:name="f175" draw:formula="15571*logheight/338"/><draw:equation draw:name="f176" draw:formula="logwidth"/><draw:equation draw:name="f177" draw:formula="logheight"/></draw:enhanced-geometry></draw:custom-shape><draw:custom-shape draw:name="docshape54" draw:style-name="gr22" draw:text-style-name="P23" svg:width="0.0031in" svg:height="0.0079in" svg:x="2.4902in" svg:y="10.8154in"><text:p/><draw:enhanced-geometry draw:mirror-horizontal="false" draw:mirror-vertical="false" drawooo:sub-view-size="5 12" draw:text-areas="0 0 ?f28 ?f29" svg:viewBox="0 0 0 0" draw:type="ooxml-non-primitive" draw:enhanced-path="M 0 11 L 0 7 1 3 1 0 4 2 2 7 0 11 Z N"><draw:equation draw:name="f0" draw:formula="0+3586-3586"/><draw:equation draw:name="f1" draw:formula="?f0 *logwidth/5"/><draw:equation draw:name="f2" draw:formula="0+15585-15574"/><draw:equation draw:name="f3" draw:formula="15585*logheight/12"/><draw:equation draw:name="f4" draw:formula="0+3586-3586"/><draw:equation draw:name="f5" draw:formula="?f4 *logwidth/5"/><draw:equation draw:name="f6" draw:formula="0+15581-15574"/><draw:equation draw:name="f7" draw:formula="15581*logheight/12"/><draw:equation draw:name="f8" draw:formula="0+3587-3586"/><draw:equation draw:name="f9" draw:formula="?f8 *logwidth/5"/><draw:equation draw:name="f10" draw:formula="0+15577-15574"/><draw:equation draw:name="f11" draw:formula="15577*logheight/12"/><draw:equation draw:name="f12" draw:formula="0+3587-3586"/><draw:equation draw:name="f13" draw:formula="?f12 *logwidth/5"/><draw:equation draw:name="f14" draw:formula="0+15574-15574"/><draw:equation draw:name="f15" draw:formula="15574*logheight/12"/><draw:equation draw:name="f16" draw:formula="0+3590-3586"/><draw:equation draw:name="f17" draw:formula="?f16 *logwidth/5"/><draw:equation draw:name="f18" draw:formula="0+15576-15574"/><draw:equation draw:name="f19" draw:formula="15576*logheight/12"/><draw:equation draw:name="f20" draw:formula="0+3588-3586"/><draw:equation draw:name="f21" draw:formula="?f20 *logwidth/5"/><draw:equation draw:name="f22" draw:formula="0+15581-15574"/><draw:equation draw:name="f23" draw:formula="15581*logheight/12"/><draw:equation draw:name="f24" draw:formula="0+3586-3586"/><draw:equation draw:name="f25" draw:formula="?f24 *logwidth/5"/><draw:equation draw:name="f26" draw:formula="0+15585-15574"/><draw:equation draw:name="f27" draw:formula="15585*logheight/12"/><draw:equation draw:name="f28" draw:formula="logwidth"/><draw:equation draw:name="f29" draw:formula="logheight"/></draw:enhanced-geometry></draw:custom-shape><draw:frame draw:name="docshape55" draw:style-name="gr4" draw:text-style-name="P8" svg:width="0.0862in" svg:height="0.0768in" svg:x="2.6413in" svg:y="10.7374in"><draw:image xlink:href="Pictures/10000001000000110000000F8880D49669A21695.png" xlink:type="simple" xlink:show="embed" xlink:actuate="onLoad" draw:mime-type="image/png"><text:p/></draw:image></draw:frame><draw:custom-shape draw:name="docshape56" draw:style-name="gr23" draw:text-style-name="P22" svg:width="0.065in" svg:height="0.0713in" svg:x="2.6484in" svg:y="10.9327in"><text:p/><draw:enhanced-geometry draw:mirror-horizontal="false" draw:mirror-vertical="false" drawooo:sub-view-size="94 103" draw:text-areas="0 0 ?f68 ?f69" svg:viewBox="0 0 0 0" draw:type="ooxml-non-primitive" draw:enhanced-path="M 70 102 L 62 102 59 102 54 100 46 96 0 20 9 4 13 0 24 0 30 15 51 20 73 26 88 35 93 50 85 71 73 92 70 102 Z N"><draw:equation draw:name="f0" draw:formula="0+3883-3813"/><draw:equation draw:name="f1" draw:formula="?f0 *logwidth/94"/><draw:equation draw:name="f2" draw:formula="0+15844-15742"/><draw:equation draw:name="f3" draw:formula="15844*logheight/103"/><draw:equation draw:name="f4" draw:formula="0+3875-3813"/><draw:equation draw:name="f5" draw:formula="?f4 *logwidth/94"/><draw:equation draw:name="f6" draw:formula="0+15844-15742"/><draw:equation draw:name="f7" draw:formula="15844*logheight/103"/><draw:equation draw:name="f8" draw:formula="0+3872-3813"/><draw:equation draw:name="f9" draw:formula="?f8 *logwidth/94"/><draw:equation draw:name="f10" draw:formula="0+15844-15742"/><draw:equation draw:name="f11" draw:formula="15844*logheight/103"/><draw:equation draw:name="f12" draw:formula="0+3867-3813"/><draw:equation draw:name="f13" draw:formula="?f12 *logwidth/94"/><draw:equation draw:name="f14" draw:formula="0+15842-15742"/><draw:equation draw:name="f15" draw:formula="15842*logheight/103"/><draw:equation draw:name="f16" draw:formula="0+3859-3813"/><draw:equation draw:name="f17" draw:formula="?f16 *logwidth/94"/><draw:equation draw:name="f18" draw:formula="0+15838-15742"/><draw:equation draw:name="f19" draw:formula="15838*logheight/103"/><draw:equation draw:name="f20" draw:formula="0+3813-3813"/><draw:equation draw:name="f21" draw:formula="?f20 *logwidth/94"/><draw:equation draw:name="f22" draw:formula="0+15762-15742"/><draw:equation draw:name="f23" draw:formula="15762*logheight/103"/><draw:equation draw:name="f24" draw:formula="0+3822-3813"/><draw:equation draw:name="f25" draw:formula="?f24 *logwidth/94"/><draw:equation draw:name="f26" draw:formula="0+15746-15742"/><draw:equation draw:name="f27" draw:formula="15746*logheight/103"/><draw:equation draw:name="f28" draw:formula="0+3826-3813"/><draw:equation draw:name="f29" draw:formula="?f28 *logwidth/94"/><draw:equation draw:name="f30" draw:formula="0+15742-15742"/><draw:equation draw:name="f31" draw:formula="15742*logheight/103"/><draw:equation draw:name="f32" draw:formula="0+3837-3813"/><draw:equation draw:name="f33" draw:formula="?f32 *logwidth/94"/><draw:equation draw:name="f34" draw:formula="0+15742-15742"/><draw:equation draw:name="f35" draw:formula="15742*logheight/103"/><draw:equation draw:name="f36" draw:formula="0+3843-3813"/><draw:equation draw:name="f37" draw:formula="?f36 *logwidth/94"/><draw:equation draw:name="f38" draw:formula="0+15757-15742"/><draw:equation draw:name="f39" draw:formula="15757*logheight/103"/><draw:equation draw:name="f40" draw:formula="0+3864-3813"/><draw:equation draw:name="f41" draw:formula="?f40 *logwidth/94"/><draw:equation draw:name="f42" draw:formula="0+15762-15742"/><draw:equation draw:name="f43" draw:formula="15762*logheight/103"/><draw:equation draw:name="f44" draw:formula="0+3886-3813"/><draw:equation draw:name="f45" draw:formula="?f44 *logwidth/94"/><draw:equation draw:name="f46" draw:formula="0+15768-15742"/><draw:equation draw:name="f47" draw:formula="15768*logheight/103"/><draw:equation draw:name="f48" draw:formula="0+3901-3813"/><draw:equation draw:name="f49" draw:formula="?f48 *logwidth/94"/><draw:equation draw:name="f50" draw:formula="0+15777-15742"/><draw:equation draw:name="f51" draw:formula="15777*logheight/103"/><draw:equation draw:name="f52" draw:formula="0+3906-3813"/><draw:equation draw:name="f53" draw:formula="?f52 *logwidth/94"/><draw:equation draw:name="f54" draw:formula="0+15792-15742"/><draw:equation draw:name="f55" draw:formula="15792*logheight/103"/><draw:equation draw:name="f56" draw:formula="0+3898-3813"/><draw:equation draw:name="f57" draw:formula="?f56 *logwidth/94"/><draw:equation draw:name="f58" draw:formula="0+15813-15742"/><draw:equation draw:name="f59" draw:formula="15813*logheight/103"/><draw:equation draw:name="f60" draw:formula="0+3886-3813"/><draw:equation draw:name="f61" draw:formula="?f60 *logwidth/94"/><draw:equation draw:name="f62" draw:formula="0+15834-15742"/><draw:equation draw:name="f63" draw:formula="15834*logheight/103"/><draw:equation draw:name="f64" draw:formula="0+3883-3813"/><draw:equation draw:name="f65" draw:formula="?f64 *logwidth/94"/><draw:equation draw:name="f66" draw:formula="0+15844-15742"/><draw:equation draw:name="f67" draw:formula="15844*logheight/103"/><draw:equation draw:name="f68" draw:formula="logwidth"/><draw:equation draw:name="f69" draw:formula="logheight"/></draw:enhanced-geometry></draw:custom-shape><draw:custom-shape draw:name="docshape57" draw:style-name="gr24" draw:text-style-name="P18" svg:width="0.8315in" svg:height="0.8551in" svg:x="5.2803in" svg:y="10.5909in"><text:p/><draw:enhanced-geometry draw:mirror-horizontal="false" draw:mirror-vertical="false" drawooo:sub-view-size="1198 1232" draw:text-areas="0 0 ?f208 ?f209" svg:viewBox="0 0 0 0" draw:type="ooxml-non-primitive" draw:enhanced-path="M 416 1231 L 335 1194 269 1098 243 1027 224 941 190 851 161 769 135 693 113 620 93 547 74 471 55 389 36 298 16 199 4 123 0 67 6 30 23 8 52 0 95 4 153 17 318 64 410 88 492 108 569 124 645 137 723 148 807 157 902 165 1071 177 1129 185 1169 197 1192 216 1198 245 1187 288 1159 347 1114 424 1053 523 1008 594 966 657 926 716 886 771 845 826 800 882 750 943 694 1009 648 1079 601 1137 554 1181 506 1212 460 1229 416 1231 Z N"><draw:equation draw:name="f0" draw:formula="0+8019-7603"/><draw:equation draw:name="f1" draw:formula="?f0 *logwidth/1198"/><draw:equation draw:name="f2" draw:formula="0+16481-15250"/><draw:equation draw:name="f3" draw:formula="16481*logheight/1232"/><draw:equation draw:name="f4" draw:formula="0+7938-7603"/><draw:equation draw:name="f5" draw:formula="?f4 *logwidth/1198"/><draw:equation draw:name="f6" draw:formula="0+16444-15250"/><draw:equation draw:name="f7" draw:formula="16444*logheight/1232"/><draw:equation draw:name="f8" draw:formula="0+7872-7603"/><draw:equation draw:name="f9" draw:formula="?f8 *logwidth/1198"/><draw:equation draw:name="f10" draw:formula="0+16348-15250"/><draw:equation draw:name="f11" draw:formula="16348*logheight/1232"/><draw:equation draw:name="f12" draw:formula="0+7846-7603"/><draw:equation draw:name="f13" draw:formula="?f12 *logwidth/1198"/><draw:equation draw:name="f14" draw:formula="0+16277-15250"/><draw:equation draw:name="f15" draw:formula="16277*logheight/1232"/><draw:equation draw:name="f16" draw:formula="0+7827-7603"/><draw:equation draw:name="f17" draw:formula="?f16 *logwidth/1198"/><draw:equation draw:name="f18" draw:formula="0+16191-15250"/><draw:equation draw:name="f19" draw:formula="16191*logheight/1232"/><draw:equation draw:name="f20" draw:formula="0+7793-7603"/><draw:equation draw:name="f21" draw:formula="?f20 *logwidth/1198"/><draw:equation draw:name="f22" draw:formula="0+16101-15250"/><draw:equation draw:name="f23" draw:formula="16101*logheight/1232"/><draw:equation draw:name="f24" draw:formula="0+7764-7603"/><draw:equation draw:name="f25" draw:formula="?f24 *logwidth/1198"/><draw:equation draw:name="f26" draw:formula="0+16019-15250"/><draw:equation draw:name="f27" draw:formula="16019*logheight/1232"/><draw:equation draw:name="f28" draw:formula="0+7738-7603"/><draw:equation draw:name="f29" draw:formula="?f28 *logwidth/1198"/><draw:equation draw:name="f30" draw:formula="0+15943-15250"/><draw:equation draw:name="f31" draw:formula="15943*logheight/1232"/><draw:equation draw:name="f32" draw:formula="0+7716-7603"/><draw:equation draw:name="f33" draw:formula="?f32 *logwidth/1198"/><draw:equation draw:name="f34" draw:formula="0+15870-15250"/><draw:equation draw:name="f35" draw:formula="15870*logheight/1232"/><draw:equation draw:name="f36" draw:formula="0+7696-7603"/><draw:equation draw:name="f37" draw:formula="?f36 *logwidth/1198"/><draw:equation draw:name="f38" draw:formula="0+15797-15250"/><draw:equation draw:name="f39" draw:formula="15797*logheight/1232"/><draw:equation draw:name="f40" draw:formula="0+7677-7603"/><draw:equation draw:name="f41" draw:formula="?f40 *logwidth/1198"/><draw:equation draw:name="f42" draw:formula="0+15721-15250"/><draw:equation draw:name="f43" draw:formula="15721*logheight/1232"/><draw:equation draw:name="f44" draw:formula="0+7658-7603"/><draw:equation draw:name="f45" draw:formula="?f44 *logwidth/1198"/><draw:equation draw:name="f46" draw:formula="0+15639-15250"/><draw:equation draw:name="f47" draw:formula="15639*logheight/1232"/><draw:equation draw:name="f48" draw:formula="0+7639-7603"/><draw:equation draw:name="f49" draw:formula="?f48 *logwidth/1198"/><draw:equation draw:name="f50" draw:formula="0+15548-15250"/><draw:equation draw:name="f51" draw:formula="15548*logheight/1232"/><draw:equation draw:name="f52" draw:formula="0+7619-7603"/><draw:equation draw:name="f53" draw:formula="?f52 *logwidth/1198"/><draw:equation draw:name="f54" draw:formula="0+15449-15250"/><draw:equation draw:name="f55" draw:formula="15449*logheight/1232"/><draw:equation draw:name="f56" draw:formula="0+7607-7603"/><draw:equation draw:name="f57" draw:formula="?f56 *logwidth/1198"/><draw:equation draw:name="f58" draw:formula="0+15373-15250"/><draw:equation draw:name="f59" draw:formula="15373*logheight/1232"/><draw:equation draw:name="f60" draw:formula="0+7603-7603"/><draw:equation draw:name="f61" draw:formula="?f60 *logwidth/1198"/><draw:equation draw:name="f62" draw:formula="0+15317-15250"/><draw:equation draw:name="f63" draw:formula="15317*logheight/1232"/><draw:equation draw:name="f64" draw:formula="0+7609-7603"/><draw:equation draw:name="f65" draw:formula="?f64 *logwidth/1198"/><draw:equation draw:name="f66" draw:formula="0+15280-15250"/><draw:equation draw:name="f67" draw:formula="15280*logheight/1232"/><draw:equation draw:name="f68" draw:formula="0+7626-7603"/><draw:equation draw:name="f69" draw:formula="?f68 *logwidth/1198"/><draw:equation draw:name="f70" draw:formula="0+15258-15250"/><draw:equation draw:name="f71" draw:formula="15258*logheight/1232"/><draw:equation draw:name="f72" draw:formula="0+7655-7603"/><draw:equation draw:name="f73" draw:formula="?f72 *logwidth/1198"/><draw:equation draw:name="f74" draw:formula="0+15250-15250"/><draw:equation draw:name="f75" draw:formula="15250*logheight/1232"/><draw:equation draw:name="f76" draw:formula="0+7698-7603"/><draw:equation draw:name="f77" draw:formula="?f76 *logwidth/1198"/><draw:equation draw:name="f78" draw:formula="0+15254-15250"/><draw:equation draw:name="f79" draw:formula="15254*logheight/1232"/><draw:equation draw:name="f80" draw:formula="0+7756-7603"/><draw:equation draw:name="f81" draw:formula="?f80 *logwidth/1198"/><draw:equation draw:name="f82" draw:formula="0+15267-15250"/><draw:equation draw:name="f83" draw:formula="15267*logheight/1232"/><draw:equation draw:name="f84" draw:formula="0+7921-7603"/><draw:equation draw:name="f85" draw:formula="?f84 *logwidth/1198"/><draw:equation draw:name="f86" draw:formula="0+15314-15250"/><draw:equation draw:name="f87" draw:formula="15314*logheight/1232"/><draw:equation draw:name="f88" draw:formula="0+8013-7603"/><draw:equation draw:name="f89" draw:formula="?f88 *logwidth/1198"/><draw:equation draw:name="f90" draw:formula="0+15338-15250"/><draw:equation draw:name="f91" draw:formula="15338*logheight/1232"/><draw:equation draw:name="f92" draw:formula="0+8095-7603"/><draw:equation draw:name="f93" draw:formula="?f92 *logwidth/1198"/><draw:equation draw:name="f94" draw:formula="0+15358-15250"/><draw:equation draw:name="f95" draw:formula="15358*logheight/1232"/><draw:equation draw:name="f96" draw:formula="0+8172-7603"/><draw:equation draw:name="f97" draw:formula="?f96 *logwidth/1198"/><draw:equation draw:name="f98" draw:formula="0+15374-15250"/><draw:equation draw:name="f99" draw:formula="15374*logheight/1232"/><draw:equation draw:name="f100" draw:formula="0+8248-7603"/><draw:equation draw:name="f101" draw:formula="?f100 *logwidth/1198"/><draw:equation draw:name="f102" draw:formula="0+15387-15250"/><draw:equation draw:name="f103" draw:formula="15387*logheight/1232"/><draw:equation draw:name="f104" draw:formula="0+8326-7603"/><draw:equation draw:name="f105" draw:formula="?f104 *logwidth/1198"/><draw:equation draw:name="f106" draw:formula="0+15398-15250"/><draw:equation draw:name="f107" draw:formula="15398*logheight/1232"/><draw:equation draw:name="f108" draw:formula="0+8410-7603"/><draw:equation draw:name="f109" draw:formula="?f108 *logwidth/1198"/><draw:equation draw:name="f110" draw:formula="0+15407-15250"/><draw:equation draw:name="f111" draw:formula="15407*logheight/1232"/><draw:equation draw:name="f112" draw:formula="0+8505-7603"/><draw:equation draw:name="f113" draw:formula="?f112 *logwidth/1198"/><draw:equation draw:name="f114" draw:formula="0+15415-15250"/><draw:equation draw:name="f115" draw:formula="15415*logheight/1232"/><draw:equation draw:name="f116" draw:formula="0+8674-7603"/><draw:equation draw:name="f117" draw:formula="?f116 *logwidth/1198"/><draw:equation draw:name="f118" draw:formula="0+15427-15250"/><draw:equation draw:name="f119" draw:formula="15427*logheight/1232"/><draw:equation draw:name="f120" draw:formula="0+8732-7603"/><draw:equation draw:name="f121" draw:formula="?f120 *logwidth/1198"/><draw:equation draw:name="f122" draw:formula="0+15435-15250"/><draw:equation draw:name="f123" draw:formula="15435*logheight/1232"/><draw:equation draw:name="f124" draw:formula="0+8772-7603"/><draw:equation draw:name="f125" draw:formula="?f124 *logwidth/1198"/><draw:equation draw:name="f126" draw:formula="0+15447-15250"/><draw:equation draw:name="f127" draw:formula="15447*logheight/1232"/><draw:equation draw:name="f128" draw:formula="0+8795-7603"/><draw:equation draw:name="f129" draw:formula="?f128 *logwidth/1198"/><draw:equation draw:name="f130" draw:formula="0+15466-15250"/><draw:equation draw:name="f131" draw:formula="15466*logheight/1232"/><draw:equation draw:name="f132" draw:formula="0+8801-7603"/><draw:equation draw:name="f133" draw:formula="?f132 *logwidth/1198"/><draw:equation draw:name="f134" draw:formula="0+15495-15250"/><draw:equation draw:name="f135" draw:formula="15495*logheight/1232"/><draw:equation draw:name="f136" draw:formula="0+8790-7603"/><draw:equation draw:name="f137" draw:formula="?f136 *logwidth/1198"/><draw:equation draw:name="f138" draw:formula="0+15538-15250"/><draw:equation draw:name="f139" draw:formula="15538*logheight/1232"/><draw:equation draw:name="f140" draw:formula="0+8762-7603"/><draw:equation draw:name="f141" draw:formula="?f140 *logwidth/1198"/><draw:equation draw:name="f142" draw:formula="0+15597-15250"/><draw:equation draw:name="f143" draw:formula="15597*logheight/1232"/><draw:equation draw:name="f144" draw:formula="0+8717-7603"/><draw:equation draw:name="f145" draw:formula="?f144 *logwidth/1198"/><draw:equation draw:name="f146" draw:formula="0+15674-15250"/><draw:equation draw:name="f147" draw:formula="15674*logheight/1232"/><draw:equation draw:name="f148" draw:formula="0+8656-7603"/><draw:equation draw:name="f149" draw:formula="?f148 *logwidth/1198"/><draw:equation draw:name="f150" draw:formula="0+15773-15250"/><draw:equation draw:name="f151" draw:formula="15773*logheight/1232"/><draw:equation draw:name="f152" draw:formula="0+8611-7603"/><draw:equation draw:name="f153" draw:formula="?f152 *logwidth/1198"/><draw:equation draw:name="f154" draw:formula="0+15844-15250"/><draw:equation draw:name="f155" draw:formula="15844*logheight/1232"/><draw:equation draw:name="f156" draw:formula="0+8569-7603"/><draw:equation draw:name="f157" draw:formula="?f156 *logwidth/1198"/><draw:equation draw:name="f158" draw:formula="0+15907-15250"/><draw:equation draw:name="f159" draw:formula="15907*logheight/1232"/><draw:equation draw:name="f160" draw:formula="0+8529-7603"/><draw:equation draw:name="f161" draw:formula="?f160 *logwidth/1198"/><draw:equation draw:name="f162" draw:formula="0+15966-15250"/><draw:equation draw:name="f163" draw:formula="15966*logheight/1232"/><draw:equation draw:name="f164" draw:formula="0+8489-7603"/><draw:equation draw:name="f165" draw:formula="?f164 *logwidth/1198"/><draw:equation draw:name="f166" draw:formula="0+16021-15250"/><draw:equation draw:name="f167" draw:formula="16021*logheight/1232"/><draw:equation draw:name="f168" draw:formula="0+8448-7603"/><draw:equation draw:name="f169" draw:formula="?f168 *logwidth/1198"/><draw:equation draw:name="f170" draw:formula="0+16076-15250"/><draw:equation draw:name="f171" draw:formula="16076*logheight/1232"/><draw:equation draw:name="f172" draw:formula="0+8403-7603"/><draw:equation draw:name="f173" draw:formula="?f172 *logwidth/1198"/><draw:equation draw:name="f174" draw:formula="0+16132-15250"/><draw:equation draw:name="f175" draw:formula="16132*logheight/1232"/><draw:equation draw:name="f176" draw:formula="0+8353-7603"/><draw:equation draw:name="f177" draw:formula="?f176 *logwidth/1198"/><draw:equation draw:name="f178" draw:formula="0+16193-15250"/><draw:equation draw:name="f179" draw:formula="16193*logheight/1232"/><draw:equation draw:name="f180" draw:formula="0+8297-7603"/><draw:equation draw:name="f181" draw:formula="?f180 *logwidth/1198"/><draw:equation draw:name="f182" draw:formula="0+16259-15250"/><draw:equation draw:name="f183" draw:formula="16259*logheight/1232"/><draw:equation draw:name="f184" draw:formula="0+8251-7603"/><draw:equation draw:name="f185" draw:formula="?f184 *logwidth/1198"/><draw:equation draw:name="f186" draw:formula="0+16329-15250"/><draw:equation draw:name="f187" draw:formula="16329*logheight/1232"/><draw:equation draw:name="f188" draw:formula="0+8204-7603"/><draw:equation draw:name="f189" draw:formula="?f188 *logwidth/1198"/><draw:equation draw:name="f190" draw:formula="0+16387-15250"/><draw:equation draw:name="f191" draw:formula="16387*logheight/1232"/><draw:equation draw:name="f192" draw:formula="0+8157-7603"/><draw:equation draw:name="f193" draw:formula="?f192 *logwidth/1198"/><draw:equation draw:name="f194" draw:formula="0+16431-15250"/><draw:equation draw:name="f195" draw:formula="16431*logheight/1232"/><draw:equation draw:name="f196" draw:formula="0+8109-7603"/><draw:equation draw:name="f197" draw:formula="?f196 *logwidth/1198"/><draw:equation draw:name="f198" draw:formula="0+16462-15250"/><draw:equation draw:name="f199" draw:formula="16462*logheight/1232"/><draw:equation draw:name="f200" draw:formula="0+8063-7603"/><draw:equation draw:name="f201" draw:formula="?f200 *logwidth/1198"/><draw:equation draw:name="f202" draw:formula="0+16479-15250"/><draw:equation draw:name="f203" draw:formula="16479*logheight/1232"/><draw:equation draw:name="f204" draw:formula="0+8019-7603"/><draw:equation draw:name="f205" draw:formula="?f204 *logwidth/1198"/><draw:equation draw:name="f206" draw:formula="0+16481-15250"/><draw:equation draw:name="f207" draw:formula="16481*logheight/1232"/><draw:equation draw:name="f208" draw:formula="logwidth"/><draw:equation draw:name="f209" draw:formula="logheight"/></draw:enhanced-geometry></draw:custom-shape><draw:custom-shape draw:name="docshape58" draw:style-name="gr25" draw:text-style-name="P19" svg:width="0.7531in" svg:height="0.8024in" svg:x="5.315in" svg:y="10.6283in"><text:p/><draw:enhanced-geometry draw:mirror-horizontal="false" draw:mirror-vertical="false" drawooo:sub-view-size="1085 1156" draw:text-areas="0 0 ?f196 ?f197" svg:viewBox="0 0 0 0" draw:type="ooxml-non-primitive" draw:enhanced-path="M 362 1156 L 311 1089 280 1023 247 946 217 871 184 785 156 708 131 635 109 566 89 497 70 424 51 346 32 260 14 171 2 92 0 34 10 4 35 0 76 8 126 22 221 51 266 63 355 86 436 106 510 121 584 134 659 145 741 154 833 162 938 168 982 170 1027 174 1064 180 1084 191 1083 226 1058 287 1013 369 953 465 903 541 858 609 814 670 769 730 721 790 668 854 575 961 488 1056 435 1109 391 1145 362 1156 Z N"><draw:equation draw:name="f0" draw:formula="0+8016-7654"/><draw:equation draw:name="f1" draw:formula="?f0 *logwidth/1085"/><draw:equation draw:name="f2" draw:formula="0+16460-15304"/><draw:equation draw:name="f3" draw:formula="16460*logheight/1156"/><draw:equation draw:name="f4" draw:formula="0+7965-7654"/><draw:equation draw:name="f5" draw:formula="?f4 *logwidth/1085"/><draw:equation draw:name="f6" draw:formula="0+16393-15304"/><draw:equation draw:name="f7" draw:formula="16393*logheight/1156"/><draw:equation draw:name="f8" draw:formula="0+7934-7654"/><draw:equation draw:name="f9" draw:formula="?f8 *logwidth/1085"/><draw:equation draw:name="f10" draw:formula="0+16327-15304"/><draw:equation draw:name="f11" draw:formula="16327*logheight/1156"/><draw:equation draw:name="f12" draw:formula="0+7901-7654"/><draw:equation draw:name="f13" draw:formula="?f12 *logwidth/1085"/><draw:equation draw:name="f14" draw:formula="0+16250-15304"/><draw:equation draw:name="f15" draw:formula="16250*logheight/1156"/><draw:equation draw:name="f16" draw:formula="0+7871-7654"/><draw:equation draw:name="f17" draw:formula="?f16 *logwidth/1085"/><draw:equation draw:name="f18" draw:formula="0+16175-15304"/><draw:equation draw:name="f19" draw:formula="16175*logheight/1156"/><draw:equation draw:name="f20" draw:formula="0+7838-7654"/><draw:equation draw:name="f21" draw:formula="?f20 *logwidth/1085"/><draw:equation draw:name="f22" draw:formula="0+16089-15304"/><draw:equation draw:name="f23" draw:formula="16089*logheight/1156"/><draw:equation draw:name="f24" draw:formula="0+7810-7654"/><draw:equation draw:name="f25" draw:formula="?f24 *logwidth/1085"/><draw:equation draw:name="f26" draw:formula="0+16012-15304"/><draw:equation draw:name="f27" draw:formula="16012*logheight/1156"/><draw:equation draw:name="f28" draw:formula="0+7785-7654"/><draw:equation draw:name="f29" draw:formula="?f28 *logwidth/1085"/><draw:equation draw:name="f30" draw:formula="0+15939-15304"/><draw:equation draw:name="f31" draw:formula="15939*logheight/1156"/><draw:equation draw:name="f32" draw:formula="0+7763-7654"/><draw:equation draw:name="f33" draw:formula="?f32 *logwidth/1085"/><draw:equation draw:name="f34" draw:formula="0+15870-15304"/><draw:equation draw:name="f35" draw:formula="15870*logheight/1156"/><draw:equation draw:name="f36" draw:formula="0+7743-7654"/><draw:equation draw:name="f37" draw:formula="?f36 *logwidth/1085"/><draw:equation draw:name="f38" draw:formula="0+15801-15304"/><draw:equation draw:name="f39" draw:formula="15801*logheight/1156"/><draw:equation draw:name="f40" draw:formula="0+7724-7654"/><draw:equation draw:name="f41" draw:formula="?f40 *logwidth/1085"/><draw:equation draw:name="f42" draw:formula="0+15728-15304"/><draw:equation draw:name="f43" draw:formula="15728*logheight/1156"/><draw:equation draw:name="f44" draw:formula="0+7705-7654"/><draw:equation draw:name="f45" draw:formula="?f44 *logwidth/1085"/><draw:equation draw:name="f46" draw:formula="0+15650-15304"/><draw:equation draw:name="f47" draw:formula="15650*logheight/1156"/><draw:equation draw:name="f48" draw:formula="0+7686-7654"/><draw:equation draw:name="f49" draw:formula="?f48 *logwidth/1085"/><draw:equation draw:name="f50" draw:formula="0+15564-15304"/><draw:equation draw:name="f51" draw:formula="15564*logheight/1156"/><draw:equation draw:name="f52" draw:formula="0+7668-7654"/><draw:equation draw:name="f53" draw:formula="?f52 *logwidth/1085"/><draw:equation draw:name="f54" draw:formula="0+15475-15304"/><draw:equation draw:name="f55" draw:formula="15475*logheight/1156"/><draw:equation draw:name="f56" draw:formula="0+7656-7654"/><draw:equation draw:name="f57" draw:formula="?f56 *logwidth/1085"/><draw:equation draw:name="f58" draw:formula="0+15396-15304"/><draw:equation draw:name="f59" draw:formula="15396*logheight/1156"/><draw:equation draw:name="f60" draw:formula="0+7654-7654"/><draw:equation draw:name="f61" draw:formula="?f60 *logwidth/1085"/><draw:equation draw:name="f62" draw:formula="0+15338-15304"/><draw:equation draw:name="f63" draw:formula="15338*logheight/1156"/><draw:equation draw:name="f64" draw:formula="0+7664-7654"/><draw:equation draw:name="f65" draw:formula="?f64 *logwidth/1085"/><draw:equation draw:name="f66" draw:formula="0+15308-15304"/><draw:equation draw:name="f67" draw:formula="15308*logheight/1156"/><draw:equation draw:name="f68" draw:formula="0+7689-7654"/><draw:equation draw:name="f69" draw:formula="?f68 *logwidth/1085"/><draw:equation draw:name="f70" draw:formula="0+15304-15304"/><draw:equation draw:name="f71" draw:formula="15304*logheight/1156"/><draw:equation draw:name="f72" draw:formula="0+7730-7654"/><draw:equation draw:name="f73" draw:formula="?f72 *logwidth/1085"/><draw:equation draw:name="f74" draw:formula="0+15312-15304"/><draw:equation draw:name="f75" draw:formula="15312*logheight/1156"/><draw:equation draw:name="f76" draw:formula="0+7780-7654"/><draw:equation draw:name="f77" draw:formula="?f76 *logwidth/1085"/><draw:equation draw:name="f78" draw:formula="0+15326-15304"/><draw:equation draw:name="f79" draw:formula="15326*logheight/1156"/><draw:equation draw:name="f80" draw:formula="0+7875-7654"/><draw:equation draw:name="f81" draw:formula="?f80 *logwidth/1085"/><draw:equation draw:name="f82" draw:formula="0+15355-15304"/><draw:equation draw:name="f83" draw:formula="15355*logheight/1156"/><draw:equation draw:name="f84" draw:formula="0+7920-7654"/><draw:equation draw:name="f85" draw:formula="?f84 *logwidth/1085"/><draw:equation draw:name="f86" draw:formula="0+15367-15304"/><draw:equation draw:name="f87" draw:formula="15367*logheight/1156"/><draw:equation draw:name="f88" draw:formula="0+8009-7654"/><draw:equation draw:name="f89" draw:formula="?f88 *logwidth/1085"/><draw:equation draw:name="f90" draw:formula="0+15390-15304"/><draw:equation draw:name="f91" draw:formula="15390*logheight/1156"/><draw:equation draw:name="f92" draw:formula="0+8090-7654"/><draw:equation draw:name="f93" draw:formula="?f92 *logwidth/1085"/><draw:equation draw:name="f94" draw:formula="0+15410-15304"/><draw:equation draw:name="f95" draw:formula="15410*logheight/1156"/><draw:equation draw:name="f96" draw:formula="0+8164-7654"/><draw:equation draw:name="f97" draw:formula="?f96 *logwidth/1085"/><draw:equation draw:name="f98" draw:formula="0+15425-15304"/><draw:equation draw:name="f99" draw:formula="15425*logheight/1156"/><draw:equation draw:name="f100" draw:formula="0+8238-7654"/><draw:equation draw:name="f101" draw:formula="?f100 *logwidth/1085"/><draw:equation draw:name="f102" draw:formula="0+15438-15304"/><draw:equation draw:name="f103" draw:formula="15438*logheight/1156"/><draw:equation draw:name="f104" draw:formula="0+8313-7654"/><draw:equation draw:name="f105" draw:formula="?f104 *logwidth/1085"/><draw:equation draw:name="f106" draw:formula="0+15449-15304"/><draw:equation draw:name="f107" draw:formula="15449*logheight/1156"/><draw:equation draw:name="f108" draw:formula="0+8395-7654"/><draw:equation draw:name="f109" draw:formula="?f108 *logwidth/1085"/><draw:equation draw:name="f110" draw:formula="0+15458-15304"/><draw:equation draw:name="f111" draw:formula="15458*logheight/1156"/><draw:equation draw:name="f112" draw:formula="0+8487-7654"/><draw:equation draw:name="f113" draw:formula="?f112 *logwidth/1085"/><draw:equation draw:name="f114" draw:formula="0+15466-15304"/><draw:equation draw:name="f115" draw:formula="15466*logheight/1156"/><draw:equation draw:name="f116" draw:formula="0+8592-7654"/><draw:equation draw:name="f117" draw:formula="?f116 *logwidth/1085"/><draw:equation draw:name="f118" draw:formula="0+15472-15304"/><draw:equation draw:name="f119" draw:formula="15472*logheight/1156"/><draw:equation draw:name="f120" draw:formula="0+8636-7654"/><draw:equation draw:name="f121" draw:formula="?f120 *logwidth/1085"/><draw:equation draw:name="f122" draw:formula="0+15474-15304"/><draw:equation draw:name="f123" draw:formula="15474*logheight/1156"/><draw:equation draw:name="f124" draw:formula="0+8681-7654"/><draw:equation draw:name="f125" draw:formula="?f124 *logwidth/1085"/><draw:equation draw:name="f126" draw:formula="0+15478-15304"/><draw:equation draw:name="f127" draw:formula="15478*logheight/1156"/><draw:equation draw:name="f128" draw:formula="0+8718-7654"/><draw:equation draw:name="f129" draw:formula="?f128 *logwidth/1085"/><draw:equation draw:name="f130" draw:formula="0+15484-15304"/><draw:equation draw:name="f131" draw:formula="15484*logheight/1156"/><draw:equation draw:name="f132" draw:formula="0+8738-7654"/><draw:equation draw:name="f133" draw:formula="?f132 *logwidth/1085"/><draw:equation draw:name="f134" draw:formula="0+15495-15304"/><draw:equation draw:name="f135" draw:formula="15495*logheight/1156"/><draw:equation draw:name="f136" draw:formula="0+8737-7654"/><draw:equation draw:name="f137" draw:formula="?f136 *logwidth/1085"/><draw:equation draw:name="f138" draw:formula="0+15530-15304"/><draw:equation draw:name="f139" draw:formula="15530*logheight/1156"/><draw:equation draw:name="f140" draw:formula="0+8712-7654"/><draw:equation draw:name="f141" draw:formula="?f140 *logwidth/1085"/><draw:equation draw:name="f142" draw:formula="0+15591-15304"/><draw:equation draw:name="f143" draw:formula="15591*logheight/1156"/><draw:equation draw:name="f144" draw:formula="0+8667-7654"/><draw:equation draw:name="f145" draw:formula="?f144 *logwidth/1085"/><draw:equation draw:name="f146" draw:formula="0+15673-15304"/><draw:equation draw:name="f147" draw:formula="15673*logheight/1156"/><draw:equation draw:name="f148" draw:formula="0+8607-7654"/><draw:equation draw:name="f149" draw:formula="?f148 *logwidth/1085"/><draw:equation draw:name="f150" draw:formula="0+15769-15304"/><draw:equation draw:name="f151" draw:formula="15769*logheight/1156"/><draw:equation draw:name="f152" draw:formula="0+8557-7654"/><draw:equation draw:name="f153" draw:formula="?f152 *logwidth/1085"/><draw:equation draw:name="f154" draw:formula="0+15845-15304"/><draw:equation draw:name="f155" draw:formula="15845*logheight/1156"/><draw:equation draw:name="f156" draw:formula="0+8512-7654"/><draw:equation draw:name="f157" draw:formula="?f156 *logwidth/1085"/><draw:equation draw:name="f158" draw:formula="0+15913-15304"/><draw:equation draw:name="f159" draw:formula="15913*logheight/1156"/><draw:equation draw:name="f160" draw:formula="0+8468-7654"/><draw:equation draw:name="f161" draw:formula="?f160 *logwidth/1085"/><draw:equation draw:name="f162" draw:formula="0+15974-15304"/><draw:equation draw:name="f163" draw:formula="15974*logheight/1156"/><draw:equation draw:name="f164" draw:formula="0+8423-7654"/><draw:equation draw:name="f165" draw:formula="?f164 *logwidth/1085"/><draw:equation draw:name="f166" draw:formula="0+16034-15304"/><draw:equation draw:name="f167" draw:formula="16034*logheight/1156"/><draw:equation draw:name="f168" draw:formula="0+8375-7654"/><draw:equation draw:name="f169" draw:formula="?f168 *logwidth/1085"/><draw:equation draw:name="f170" draw:formula="0+16094-15304"/><draw:equation draw:name="f171" draw:formula="16094*logheight/1156"/><draw:equation draw:name="f172" draw:formula="0+8322-7654"/><draw:equation draw:name="f173" draw:formula="?f172 *logwidth/1085"/><draw:equation draw:name="f174" draw:formula="0+16158-15304"/><draw:equation draw:name="f175" draw:formula="16158*logheight/1156"/><draw:equation draw:name="f176" draw:formula="0+8229-7654"/><draw:equation draw:name="f177" draw:formula="?f176 *logwidth/1085"/><draw:equation draw:name="f178" draw:formula="0+16265-15304"/><draw:equation draw:name="f179" draw:formula="16265*logheight/1156"/><draw:equation draw:name="f180" draw:formula="0+8142-7654"/><draw:equation draw:name="f181" draw:formula="?f180 *logwidth/1085"/><draw:equation draw:name="f182" draw:formula="0+16360-15304"/><draw:equation draw:name="f183" draw:formula="16360*logheight/1156"/><draw:equation draw:name="f184" draw:formula="0+8089-7654"/><draw:equation draw:name="f185" draw:formula="?f184 *logwidth/1085"/><draw:equation draw:name="f186" draw:formula="0+16413-15304"/><draw:equation draw:name="f187" draw:formula="16413*logheight/1156"/><draw:equation draw:name="f188" draw:formula="0+8045-7654"/><draw:equation draw:name="f189" draw:formula="?f188 *logwidth/1085"/><draw:equation draw:name="f190" draw:formula="0+16449-15304"/><draw:equation draw:name="f191" draw:formula="16449*logheight/1156"/><draw:equation draw:name="f192" draw:formula="0+8016-7654"/><draw:equation draw:name="f193" draw:formula="?f192 *logwidth/1085"/><draw:equation draw:name="f194" draw:formula="0+16460-15304"/><draw:equation draw:name="f195" draw:formula="16460*logheight/1156"/><draw:equation draw:name="f196" draw:formula="logwidth"/><draw:equation draw:name="f197" draw:formula="logheight"/></draw:enhanced-geometry></draw:custom-shape><draw:frame draw:name="docshape59" draw:style-name="gr4" draw:text-style-name="P8" svg:width="0.0524in" svg:height="0.0461in" svg:x="5.8748in" svg:y="10.8827in"><draw:image xlink:href="Pictures/100000010000000A000000094595691045380B53.png" xlink:type="simple" xlink:show="embed" xlink:actuate="onLoad" draw:mime-type="image/png"><text:p/></draw:image></draw:frame><draw:frame draw:name="docshape60" draw:style-name="gr4" draw:text-style-name="P8" svg:width="0.0362in" svg:height="0.0421in" svg:x="5.4256in" svg:y="10.8756in"><draw:image xlink:href="Pictures/1000000100000007000000081285473C11658CE6.png" xlink:type="simple" xlink:show="embed" xlink:actuate="onLoad" draw:mime-type="image/png"><text:p/></draw:image></draw:frame><draw:frame draw:name="docshape61" draw:style-name="gr4" draw:text-style-name="P8" svg:width="0.0476in" svg:height="0.035in" svg:x="5.7839in" svg:y="10.8402in"><draw:image xlink:href="Pictures/100000010000000900000007FF98BFF035845513.png" xlink:type="simple" xlink:show="embed" xlink:actuate="onLoad" draw:mime-type="image/png"><text:p/></draw:image></draw:frame><draw:frame draw:name="docshape62" draw:style-name="gr4" draw:text-style-name="P8" svg:width="0.0295in" svg:height="0.0268in" svg:x="5.9382in" svg:y="10.9626in"><draw:image xlink:href="Pictures/1000000100000006000000066158CBA2AF685925.png" xlink:type="simple" xlink:show="embed" xlink:actuate="onLoad" draw:mime-type="image/png"><text:p/></draw:image></draw:frame><draw:frame draw:name="docshape63" draw:style-name="gr4" draw:text-style-name="P8" svg:width="0.0469in" svg:height="0.0504in" svg:x="5.5665in" svg:y="10.811in"><draw:image xlink:href="Pictures/10000001000000090000000A4A26D66772375CB1.png" xlink:type="simple" xlink:show="embed" xlink:actuate="onLoad" draw:mime-type="image/png"><text:p/></draw:image></draw:frame><draw:frame draw:name="docshape64" draw:style-name="gr4" draw:text-style-name="P8" svg:width="0.0421in" svg:height="0.0362in" svg:x="5.524in" svg:y="10.7161in"><draw:image xlink:href="Pictures/1000000100000008000000074AB73B543CD9D316.png" xlink:type="simple" xlink:show="embed" xlink:actuate="onLoad" draw:mime-type="image/png"><text:p/></draw:image></draw:frame><draw:frame draw:name="docshape65" draw:style-name="gr4" draw:text-style-name="P8" svg:width="0.0732in" svg:height="0.035in" svg:x="5.5181in" svg:y="10.9598in"><draw:image xlink:href="Pictures/100000010000000E00000007A8FC70B4850385D5.png" xlink:type="simple" xlink:show="embed" xlink:actuate="onLoad" draw:mime-type="image/png"><text:p/></draw:image></draw:frame><draw:custom-shape draw:name="docshape66" draw:style-name="gr23" draw:text-style-name="P22" svg:width="0.0252in" svg:height="0.0315in" svg:x="5.6764in" svg:y="10.7654in"><text:p/><draw:enhanced-geometry draw:mirror-horizontal="false" draw:mirror-vertical="false" drawooo:sub-view-size="37 46" draw:text-areas="0 0 ?f56 ?f57" svg:viewBox="0 0 0 0" draw:type="ooxml-non-primitive" draw:enhanced-path="M 34 46 L 24 46 12 38 5 32 0 25 1 18 7 12 16 6 30 0 32 11 36 35 37 43 34 46 Z N"><draw:equation draw:name="f0" draw:formula="0+8207-8173"/><draw:equation draw:name="f1" draw:formula="?f0 *logwidth/37"/><draw:equation draw:name="f2" draw:formula="0+15547-15501"/><draw:equation draw:name="f3" draw:formula="15547*logheight/46"/><draw:equation draw:name="f4" draw:formula="0+8197-8173"/><draw:equation draw:name="f5" draw:formula="?f4 *logwidth/37"/><draw:equation draw:name="f6" draw:formula="0+15547-15501"/><draw:equation draw:name="f7" draw:formula="15547*logheight/46"/><draw:equation draw:name="f8" draw:formula="0+8185-8173"/><draw:equation draw:name="f9" draw:formula="?f8 *logwidth/37"/><draw:equation draw:name="f10" draw:formula="0+15539-15501"/><draw:equation draw:name="f11" draw:formula="15539*logheight/46"/><draw:equation draw:name="f12" draw:formula="0+8178-8173"/><draw:equation draw:name="f13" draw:formula="?f12 *logwidth/37"/><draw:equation draw:name="f14" draw:formula="0+15533-15501"/><draw:equation draw:name="f15" draw:formula="15533*logheight/46"/><draw:equation draw:name="f16" draw:formula="0+8173-8173"/><draw:equation draw:name="f17" draw:formula="?f16 *logwidth/37"/><draw:equation draw:name="f18" draw:formula="0+15526-15501"/><draw:equation draw:name="f19" draw:formula="15526*logheight/46"/><draw:equation draw:name="f20" draw:formula="0+8174-8173"/><draw:equation draw:name="f21" draw:formula="?f20 *logwidth/37"/><draw:equation draw:name="f22" draw:formula="0+15519-15501"/><draw:equation draw:name="f23" draw:formula="15519*logheight/46"/><draw:equation draw:name="f24" draw:formula="0+8180-8173"/><draw:equation draw:name="f25" draw:formula="?f24 *logwidth/37"/><draw:equation draw:name="f26" draw:formula="0+15513-15501"/><draw:equation draw:name="f27" draw:formula="15513*logheight/46"/><draw:equation draw:name="f28" draw:formula="0+8189-8173"/><draw:equation draw:name="f29" draw:formula="?f28 *logwidth/37"/><draw:equation draw:name="f30" draw:formula="0+15507-15501"/><draw:equation draw:name="f31" draw:formula="15507*logheight/46"/><draw:equation draw:name="f32" draw:formula="0+8203-8173"/><draw:equation draw:name="f33" draw:formula="?f32 *logwidth/37"/><draw:equation draw:name="f34" draw:formula="0+15501-15501"/><draw:equation draw:name="f35" draw:formula="15501*logheight/46"/><draw:equation draw:name="f36" draw:formula="0+8203-8173"/><draw:equation draw:name="f37" draw:formula="?f36 *logwidth/37"/><draw:equation draw:name="f38" draw:formula="0+15501-15501"/><draw:equation draw:name="f39" draw:formula="15501*logheight/46"/><draw:equation draw:name="f40" draw:formula="0+8205-8173"/><draw:equation draw:name="f41" draw:formula="?f40 *logwidth/37"/><draw:equation draw:name="f42" draw:formula="0+15512-15501"/><draw:equation draw:name="f43" draw:formula="15512*logheight/46"/><draw:equation draw:name="f44" draw:formula="0+8209-8173"/><draw:equation draw:name="f45" draw:formula="?f44 *logwidth/37"/><draw:equation draw:name="f46" draw:formula="0+15536-15501"/><draw:equation draw:name="f47" draw:formula="15536*logheight/46"/><draw:equation draw:name="f48" draw:formula="0+8210-8173"/><draw:equation draw:name="f49" draw:formula="?f48 *logwidth/37"/><draw:equation draw:name="f50" draw:formula="0+15544-15501"/><draw:equation draw:name="f51" draw:formula="15544*logheight/46"/><draw:equation draw:name="f52" draw:formula="0+8207-8173"/><draw:equation draw:name="f53" draw:formula="?f52 *logwidth/37"/><draw:equation draw:name="f54" draw:formula="0+15547-15501"/><draw:equation draw:name="f55" draw:formula="15547*logheight/46"/><draw:equation draw:name="f56" draw:formula="logwidth"/><draw:equation draw:name="f57" draw:formula="logheight"/></draw:enhanced-geometry></draw:custom-shape><draw:custom-shape draw:name="docshape67" draw:style-name="gr19" draw:text-style-name="P21" svg:width="0.0224in" svg:height="0.0039in" svg:x="5.7886in" svg:y="10.7291in"><text:p/><draw:enhanced-geometry draw:mirror-horizontal="false" draw:mirror-vertical="false" drawooo:sub-view-size="33 6" draw:text-areas="0 0 ?f36 ?f37" svg:viewBox="0 0 0 0" draw:type="ooxml-non-primitive" draw:enhanced-path="M 33 5 L 11 3 0 1 1 0 19 2 32 4 33 5 Z N"><draw:equation draw:name="f0" draw:formula="0+8369-8336"/><draw:equation draw:name="f1" draw:formula="?f0 *logwidth/33"/><draw:equation draw:name="f2" draw:formula="0+15455-15450"/><draw:equation draw:name="f3" draw:formula="15455*logheight/6"/><draw:equation draw:name="f4" draw:formula="0+8347-8336"/><draw:equation draw:name="f5" draw:formula="?f4 *logwidth/33"/><draw:equation draw:name="f6" draw:formula="0+15453-15450"/><draw:equation draw:name="f7" draw:formula="15453*logheight/6"/><draw:equation draw:name="f8" draw:formula="0+8336-8336"/><draw:equation draw:name="f9" draw:formula="?f8 *logwidth/33"/><draw:equation draw:name="f10" draw:formula="0+15451-15450"/><draw:equation draw:name="f11" draw:formula="15451*logheight/6"/><draw:equation draw:name="f12" draw:formula="0+8337-8336"/><draw:equation draw:name="f13" draw:formula="?f12 *logwidth/33"/><draw:equation draw:name="f14" draw:formula="0+15450-15450"/><draw:equation draw:name="f15" draw:formula="15450*logheight/6"/><draw:equation draw:name="f16" draw:formula="0+8355-8336"/><draw:equation draw:name="f17" draw:formula="?f16 *logwidth/33"/><draw:equation draw:name="f18" draw:formula="0+15452-15450"/><draw:equation draw:name="f19" draw:formula="15452*logheight/6"/><draw:equation draw:name="f20" draw:formula="0+8368-8336"/><draw:equation draw:name="f21" draw:formula="?f20 *logwidth/33"/><draw:equation draw:name="f22" draw:formula="0+15454-15450"/><draw:equation draw:name="f23" draw:formula="15454*logheight/6"/><draw:equation draw:name="f24" draw:formula="0+8368-8336"/><draw:equation draw:name="f25" draw:formula="?f24 *logwidth/33"/><draw:equation draw:name="f26" draw:formula="0+15454-15450"/><draw:equation draw:name="f27" draw:formula="15454*logheight/6"/><draw:equation draw:name="f28" draw:formula="0+8369-8336"/><draw:equation draw:name="f29" draw:formula="?f28 *logwidth/33"/><draw:equation draw:name="f30" draw:formula="0+15455-15450"/><draw:equation draw:name="f31" draw:formula="15455*logheight/6"/><draw:equation draw:name="f32" draw:formula="0+8369-8336"/><draw:equation draw:name="f33" draw:formula="?f32 *logwidth/33"/><draw:equation draw:name="f34" draw:formula="0+15455-15450"/><draw:equation draw:name="f35" draw:formula="15455*logheight/6"/><draw:equation draw:name="f36" draw:formula="logwidth"/><draw:equation draw:name="f37" draw:formula="logheight"/></draw:enhanced-geometry></draw:custom-shape><draw:custom-shape draw:name="docshape68" draw:style-name="gr26" draw:text-style-name="P22" svg:width="0.1433in" svg:height="0.1213in" svg:x="5.7764in" svg:y="10.7307in"><text:p/><draw:enhanced-geometry draw:mirror-horizontal="false" draw:mirror-vertical="false" drawooo:sub-view-size="207 175" draw:text-areas="0 0 ?f124 ?f125" svg:viewBox="0 0 0 0" draw:type="ooxml-non-primitive" draw:enhanced-path="M 79 175 L 71 175 68 175 59 162 67 156 49 156 30 158 24 159 20 160 7 151 1 133 0 107 4 74 11 30 15 13 19 0 52 4 98 61 110 80 118 77 127 76 135 76 200 98 207 103 201 109 181 121 138 150 119 161 96 170 88 173 79 175 Z N"><draw:equation draw:name="f0" draw:formula="0+8396-8317"/><draw:equation draw:name="f1" draw:formula="?f0 *logwidth/207"/><draw:equation draw:name="f2" draw:formula="0+15626-15451"/><draw:equation draw:name="f3" draw:formula="15626*logheight/175"/><draw:equation draw:name="f4" draw:formula="0+8388-8317"/><draw:equation draw:name="f5" draw:formula="?f4 *logwidth/207"/><draw:equation draw:name="f6" draw:formula="0+15626-15451"/><draw:equation draw:name="f7" draw:formula="15626*logheight/175"/><draw:equation draw:name="f8" draw:formula="0+8385-8317"/><draw:equation draw:name="f9" draw:formula="?f8 *logwidth/207"/><draw:equation draw:name="f10" draw:formula="0+15626-15451"/><draw:equation draw:name="f11" draw:formula="15626*logheight/175"/><draw:equation draw:name="f12" draw:formula="0+8376-8317"/><draw:equation draw:name="f13" draw:formula="?f12 *logwidth/207"/><draw:equation draw:name="f14" draw:formula="0+15613-15451"/><draw:equation draw:name="f15" draw:formula="15613*logheight/175"/><draw:equation draw:name="f16" draw:formula="0+8384-8317"/><draw:equation draw:name="f17" draw:formula="?f16 *logwidth/207"/><draw:equation draw:name="f18" draw:formula="0+15607-15451"/><draw:equation draw:name="f19" draw:formula="15607*logheight/175"/><draw:equation draw:name="f20" draw:formula="0+8366-8317"/><draw:equation draw:name="f21" draw:formula="?f20 *logwidth/207"/><draw:equation draw:name="f22" draw:formula="0+15607-15451"/><draw:equation draw:name="f23" draw:formula="15607*logheight/175"/><draw:equation draw:name="f24" draw:formula="0+8347-8317"/><draw:equation draw:name="f25" draw:formula="?f24 *logwidth/207"/><draw:equation draw:name="f26" draw:formula="0+15609-15451"/><draw:equation draw:name="f27" draw:formula="15609*logheight/175"/><draw:equation draw:name="f28" draw:formula="0+8341-8317"/><draw:equation draw:name="f29" draw:formula="?f28 *logwidth/207"/><draw:equation draw:name="f30" draw:formula="0+15610-15451"/><draw:equation draw:name="f31" draw:formula="15610*logheight/175"/><draw:equation draw:name="f32" draw:formula="0+8337-8317"/><draw:equation draw:name="f33" draw:formula="?f32 *logwidth/207"/><draw:equation draw:name="f34" draw:formula="0+15611-15451"/><draw:equation draw:name="f35" draw:formula="15611*logheight/175"/><draw:equation draw:name="f36" draw:formula="0+8324-8317"/><draw:equation draw:name="f37" draw:formula="?f36 *logwidth/207"/><draw:equation draw:name="f38" draw:formula="0+15602-15451"/><draw:equation draw:name="f39" draw:formula="15602*logheight/175"/><draw:equation draw:name="f40" draw:formula="0+8318-8317"/><draw:equation draw:name="f41" draw:formula="?f40 *logwidth/207"/><draw:equation draw:name="f42" draw:formula="0+15584-15451"/><draw:equation draw:name="f43" draw:formula="15584*logheight/175"/><draw:equation draw:name="f44" draw:formula="0+8317-8317"/><draw:equation draw:name="f45" draw:formula="?f44 *logwidth/207"/><draw:equation draw:name="f46" draw:formula="0+15558-15451"/><draw:equation draw:name="f47" draw:formula="15558*logheight/175"/><draw:equation draw:name="f48" draw:formula="0+8321-8317"/><draw:equation draw:name="f49" draw:formula="?f48 *logwidth/207"/><draw:equation draw:name="f50" draw:formula="0+15525-15451"/><draw:equation draw:name="f51" draw:formula="15525*logheight/175"/><draw:equation draw:name="f52" draw:formula="0+8328-8317"/><draw:equation draw:name="f53" draw:formula="?f52 *logwidth/207"/><draw:equation draw:name="f54" draw:formula="0+15481-15451"/><draw:equation draw:name="f55" draw:formula="15481*logheight/175"/><draw:equation draw:name="f56" draw:formula="0+8332-8317"/><draw:equation draw:name="f57" draw:formula="?f56 *logwidth/207"/><draw:equation draw:name="f58" draw:formula="0+15464-15451"/><draw:equation draw:name="f59" draw:formula="15464*logheight/175"/><draw:equation draw:name="f60" draw:formula="0+8336-8317"/><draw:equation draw:name="f61" draw:formula="?f60 *logwidth/207"/><draw:equation draw:name="f62" draw:formula="0+15451-15451"/><draw:equation draw:name="f63" draw:formula="15451*logheight/175"/><draw:equation draw:name="f64" draw:formula="0+8369-8317"/><draw:equation draw:name="f65" draw:formula="?f64 *logwidth/207"/><draw:equation draw:name="f66" draw:formula="0+15455-15451"/><draw:equation draw:name="f67" draw:formula="15455*logheight/175"/><draw:equation draw:name="f68" draw:formula="0+8415-8317"/><draw:equation draw:name="f69" draw:formula="?f68 *logwidth/207"/><draw:equation draw:name="f70" draw:formula="0+15512-15451"/><draw:equation draw:name="f71" draw:formula="15512*logheight/175"/><draw:equation draw:name="f72" draw:formula="0+8427-8317"/><draw:equation draw:name="f73" draw:formula="?f72 *logwidth/207"/><draw:equation draw:name="f74" draw:formula="0+15531-15451"/><draw:equation draw:name="f75" draw:formula="15531*logheight/175"/><draw:equation draw:name="f76" draw:formula="0+8435-8317"/><draw:equation draw:name="f77" draw:formula="?f76 *logwidth/207"/><draw:equation draw:name="f78" draw:formula="0+15528-15451"/><draw:equation draw:name="f79" draw:formula="15528*logheight/175"/><draw:equation draw:name="f80" draw:formula="0+8444-8317"/><draw:equation draw:name="f81" draw:formula="?f80 *logwidth/207"/><draw:equation draw:name="f82" draw:formula="0+15527-15451"/><draw:equation draw:name="f83" draw:formula="15527*logheight/175"/><draw:equation draw:name="f84" draw:formula="0+8452-8317"/><draw:equation draw:name="f85" draw:formula="?f84 *logwidth/207"/><draw:equation draw:name="f86" draw:formula="0+15527-15451"/><draw:equation draw:name="f87" draw:formula="15527*logheight/175"/><draw:equation draw:name="f88" draw:formula="0+8517-8317"/><draw:equation draw:name="f89" draw:formula="?f88 *logwidth/207"/><draw:equation draw:name="f90" draw:formula="0+15549-15451"/><draw:equation draw:name="f91" draw:formula="15549*logheight/175"/><draw:equation draw:name="f92" draw:formula="0+8524-8317"/><draw:equation draw:name="f93" draw:formula="?f92 *logwidth/207"/><draw:equation draw:name="f94" draw:formula="0+15554-15451"/><draw:equation draw:name="f95" draw:formula="15554*logheight/175"/><draw:equation draw:name="f96" draw:formula="0+8518-8317"/><draw:equation draw:name="f97" draw:formula="?f96 *logwidth/207"/><draw:equation draw:name="f98" draw:formula="0+15560-15451"/><draw:equation draw:name="f99" draw:formula="15560*logheight/175"/><draw:equation draw:name="f100" draw:formula="0+8498-8317"/><draw:equation draw:name="f101" draw:formula="?f100 *logwidth/207"/><draw:equation draw:name="f102" draw:formula="0+15572-15451"/><draw:equation draw:name="f103" draw:formula="15572*logheight/175"/><draw:equation draw:name="f104" draw:formula="0+8455-8317"/><draw:equation draw:name="f105" draw:formula="?f104 *logwidth/207"/><draw:equation draw:name="f106" draw:formula="0+15601-15451"/><draw:equation draw:name="f107" draw:formula="15601*logheight/175"/><draw:equation draw:name="f108" draw:formula="0+8436-8317"/><draw:equation draw:name="f109" draw:formula="?f108 *logwidth/207"/><draw:equation draw:name="f110" draw:formula="0+15612-15451"/><draw:equation draw:name="f111" draw:formula="15612*logheight/175"/><draw:equation draw:name="f112" draw:formula="0+8413-8317"/><draw:equation draw:name="f113" draw:formula="?f112 *logwidth/207"/><draw:equation draw:name="f114" draw:formula="0+15621-15451"/><draw:equation draw:name="f115" draw:formula="15621*logheight/175"/><draw:equation draw:name="f116" draw:formula="0+8405-8317"/><draw:equation draw:name="f117" draw:formula="?f116 *logwidth/207"/><draw:equation draw:name="f118" draw:formula="0+15624-15451"/><draw:equation draw:name="f119" draw:formula="15624*logheight/175"/><draw:equation draw:name="f120" draw:formula="0+8396-8317"/><draw:equation draw:name="f121" draw:formula="?f120 *logwidth/207"/><draw:equation draw:name="f122" draw:formula="0+15626-15451"/><draw:equation draw:name="f123" draw:formula="15626*logheight/175"/><draw:equation draw:name="f124" draw:formula="logwidth"/><draw:equation draw:name="f125" draw:formula="logheight"/></draw:enhanced-geometry></draw:custom-shape><draw:frame draw:name="docshape69" draw:style-name="gr4" draw:text-style-name="P8" svg:width="0.0331in" svg:height="0.0134in" svg:x="5.7894in" svg:y="10.8382in"><draw:image xlink:href="Pictures/1000000100000006000000026EAC9C1DC10E2637.png" xlink:type="simple" xlink:show="embed" xlink:actuate="onLoad" draw:mime-type="image/png"><text:p/></draw:image></draw:frame><draw:custom-shape draw:name="docshape70" draw:style-name="gr27" draw:text-style-name="P22" svg:width="0.685in" svg:height="0.285in" svg:x="5.3256in" svg:y="10.7189in"><text:p/><draw:enhanced-geometry draw:mirror-horizontal="false" draw:mirror-vertical="false" drawooo:sub-view-size="987 411" draw:text-areas="0 0 ?f196 ?f197" svg:viewBox="0 0 0 0" draw:type="ooxml-non-primitive" draw:enhanced-path="M 132 13 L 130 5 119 6 82 6 57 4 30 3 0 0 1 9 6 35 7 42 28 75 33 77 38 80 55 90 63 93 70 93 81 90 90 82 100 70 111 55 123 37 130 23 132 13 Z M 705 405 L 702 393 694 358 681 358 677 360 665 376 654 390 667 408 672 410 677 410 682 410 695 410 705 405 Z M 986 188 L 974 188 972 188 948 196 939 200 948 210 953 216 959 220 968 220 971 218 978 205 986 188 Z N"><draw:equation draw:name="f0" draw:formula="0+7801-7669"/><draw:equation draw:name="f1" draw:formula="?f0 *logwidth/987"/><draw:equation draw:name="f2" draw:formula="0+15448-15435"/><draw:equation draw:name="f3" draw:formula="15448*logheight/411"/><draw:equation draw:name="f4" draw:formula="0+7799-7669"/><draw:equation draw:name="f5" draw:formula="?f4 *logwidth/987"/><draw:equation draw:name="f6" draw:formula="0+15440-15435"/><draw:equation draw:name="f7" draw:formula="15440*logheight/411"/><draw:equation draw:name="f8" draw:formula="0+7788-7669"/><draw:equation draw:name="f9" draw:formula="?f8 *logwidth/987"/><draw:equation draw:name="f10" draw:formula="0+15441-15435"/><draw:equation draw:name="f11" draw:formula="15441*logheight/411"/><draw:equation draw:name="f12" draw:formula="0+7751-7669"/><draw:equation draw:name="f13" draw:formula="?f12 *logwidth/987"/><draw:equation draw:name="f14" draw:formula="0+15441-15435"/><draw:equation draw:name="f15" draw:formula="15441*logheight/411"/><draw:equation draw:name="f16" draw:formula="0+7726-7669"/><draw:equation draw:name="f17" draw:formula="?f16 *logwidth/987"/><draw:equation draw:name="f18" draw:formula="0+15439-15435"/><draw:equation draw:name="f19" draw:formula="15439*logheight/411"/><draw:equation draw:name="f20" draw:formula="0+7699-7669"/><draw:equation draw:name="f21" draw:formula="?f20 *logwidth/987"/><draw:equation draw:name="f22" draw:formula="0+15438-15435"/><draw:equation draw:name="f23" draw:formula="15438*logheight/411"/><draw:equation draw:name="f24" draw:formula="0+7669-7669"/><draw:equation draw:name="f25" draw:formula="?f24 *logwidth/987"/><draw:equation draw:name="f26" draw:formula="0+15435-15435"/><draw:equation draw:name="f27" draw:formula="15435*logheight/411"/><draw:equation draw:name="f28" draw:formula="0+7670-7669"/><draw:equation draw:name="f29" draw:formula="?f28 *logwidth/987"/><draw:equation draw:name="f30" draw:formula="0+15444-15435"/><draw:equation draw:name="f31" draw:formula="15444*logheight/411"/><draw:equation draw:name="f32" draw:formula="0+7675-7669"/><draw:equation draw:name="f33" draw:formula="?f32 *logwidth/987"/><draw:equation draw:name="f34" draw:formula="0+15470-15435"/><draw:equation draw:name="f35" draw:formula="15470*logheight/411"/><draw:equation draw:name="f36" draw:formula="0+7676-7669"/><draw:equation draw:name="f37" draw:formula="?f36 *logwidth/987"/><draw:equation draw:name="f38" draw:formula="0+15477-15435"/><draw:equation draw:name="f39" draw:formula="15477*logheight/411"/><draw:equation draw:name="f40" draw:formula="0+7697-7669"/><draw:equation draw:name="f41" draw:formula="?f40 *logwidth/987"/><draw:equation draw:name="f42" draw:formula="0+15510-15435"/><draw:equation draw:name="f43" draw:formula="15510*logheight/411"/><draw:equation draw:name="f44" draw:formula="0+7702-7669"/><draw:equation draw:name="f45" draw:formula="?f44 *logwidth/987"/><draw:equation draw:name="f46" draw:formula="0+15512-15435"/><draw:equation draw:name="f47" draw:formula="15512*logheight/411"/><draw:equation draw:name="f48" draw:formula="0+7707-7669"/><draw:equation draw:name="f49" draw:formula="?f48 *logwidth/987"/><draw:equation draw:name="f50" draw:formula="0+15515-15435"/><draw:equation draw:name="f51" draw:formula="15515*logheight/411"/><draw:equation draw:name="f52" draw:formula="0+7724-7669"/><draw:equation draw:name="f53" draw:formula="?f52 *logwidth/987"/><draw:equation draw:name="f54" draw:formula="0+15525-15435"/><draw:equation draw:name="f55" draw:formula="15525*logheight/411"/><draw:equation draw:name="f56" draw:formula="0+7732-7669"/><draw:equation draw:name="f57" draw:formula="?f56 *logwidth/987"/><draw:equation draw:name="f58" draw:formula="0+15528-15435"/><draw:equation draw:name="f59" draw:formula="15528*logheight/411"/><draw:equation draw:name="f60" draw:formula="0+7739-7669"/><draw:equation draw:name="f61" draw:formula="?f60 *logwidth/987"/><draw:equation draw:name="f62" draw:formula="0+15528-15435"/><draw:equation draw:name="f63" draw:formula="15528*logheight/411"/><draw:equation draw:name="f64" draw:formula="0+7750-7669"/><draw:equation draw:name="f65" draw:formula="?f64 *logwidth/987"/><draw:equation draw:name="f66" draw:formula="0+15525-15435"/><draw:equation draw:name="f67" draw:formula="15525*logheight/411"/><draw:equation draw:name="f68" draw:formula="0+7759-7669"/><draw:equation draw:name="f69" draw:formula="?f68 *logwidth/987"/><draw:equation draw:name="f70" draw:formula="0+15517-15435"/><draw:equation draw:name="f71" draw:formula="15517*logheight/411"/><draw:equation draw:name="f72" draw:formula="0+7769-7669"/><draw:equation draw:name="f73" draw:formula="?f72 *logwidth/987"/><draw:equation draw:name="f74" draw:formula="0+15505-15435"/><draw:equation draw:name="f75" draw:formula="15505*logheight/411"/><draw:equation draw:name="f76" draw:formula="0+7780-7669"/><draw:equation draw:name="f77" draw:formula="?f76 *logwidth/987"/><draw:equation draw:name="f78" draw:formula="0+15490-15435"/><draw:equation draw:name="f79" draw:formula="15490*logheight/411"/><draw:equation draw:name="f80" draw:formula="0+7792-7669"/><draw:equation draw:name="f81" draw:formula="?f80 *logwidth/987"/><draw:equation draw:name="f82" draw:formula="0+15472-15435"/><draw:equation draw:name="f83" draw:formula="15472*logheight/411"/><draw:equation draw:name="f84" draw:formula="0+7799-7669"/><draw:equation draw:name="f85" draw:formula="?f84 *logwidth/987"/><draw:equation draw:name="f86" draw:formula="0+15458-15435"/><draw:equation draw:name="f87" draw:formula="15458*logheight/411"/><draw:equation draw:name="f88" draw:formula="0+7801-7669"/><draw:equation draw:name="f89" draw:formula="?f88 *logwidth/987"/><draw:equation draw:name="f90" draw:formula="0+15448-15435"/><draw:equation draw:name="f91" draw:formula="15448*logheight/411"/><draw:equation draw:name="f92" draw:formula="0+8374-7669"/><draw:equation draw:name="f93" draw:formula="?f92 *logwidth/987"/><draw:equation draw:name="f94" draw:formula="0+15840-15435"/><draw:equation draw:name="f95" draw:formula="15840*logheight/411"/><draw:equation draw:name="f96" draw:formula="0+8371-7669"/><draw:equation draw:name="f97" draw:formula="?f96 *logwidth/987"/><draw:equation draw:name="f98" draw:formula="0+15828-15435"/><draw:equation draw:name="f99" draw:formula="15828*logheight/411"/><draw:equation draw:name="f100" draw:formula="0+8363-7669"/><draw:equation draw:name="f101" draw:formula="?f100 *logwidth/987"/><draw:equation draw:name="f102" draw:formula="0+15793-15435"/><draw:equation draw:name="f103" draw:formula="15793*logheight/411"/><draw:equation draw:name="f104" draw:formula="0+8350-7669"/><draw:equation draw:name="f105" draw:formula="?f104 *logwidth/987"/><draw:equation draw:name="f106" draw:formula="0+15793-15435"/><draw:equation draw:name="f107" draw:formula="15793*logheight/411"/><draw:equation draw:name="f108" draw:formula="0+8346-7669"/><draw:equation draw:name="f109" draw:formula="?f108 *logwidth/987"/><draw:equation draw:name="f110" draw:formula="0+15795-15435"/><draw:equation draw:name="f111" draw:formula="15795*logheight/411"/><draw:equation draw:name="f112" draw:formula="0+8334-7669"/><draw:equation draw:name="f113" draw:formula="?f112 *logwidth/987"/><draw:equation draw:name="f114" draw:formula="0+15811-15435"/><draw:equation draw:name="f115" draw:formula="15811*logheight/411"/><draw:equation draw:name="f116" draw:formula="0+8323-7669"/><draw:equation draw:name="f117" draw:formula="?f116 *logwidth/987"/><draw:equation draw:name="f118" draw:formula="0+15825-15435"/><draw:equation draw:name="f119" draw:formula="15825*logheight/411"/><draw:equation draw:name="f120" draw:formula="0+8336-7669"/><draw:equation draw:name="f121" draw:formula="?f120 *logwidth/987"/><draw:equation draw:name="f122" draw:formula="0+15843-15435"/><draw:equation draw:name="f123" draw:formula="15843*logheight/411"/><draw:equation draw:name="f124" draw:formula="0+8341-7669"/><draw:equation draw:name="f125" draw:formula="?f124 *logwidth/987"/><draw:equation draw:name="f126" draw:formula="0+15845-15435"/><draw:equation draw:name="f127" draw:formula="15845*logheight/411"/><draw:equation draw:name="f128" draw:formula="0+8346-7669"/><draw:equation draw:name="f129" draw:formula="?f128 *logwidth/987"/><draw:equation draw:name="f130" draw:formula="0+15845-15435"/><draw:equation draw:name="f131" draw:formula="15845*logheight/411"/><draw:equation draw:name="f132" draw:formula="0+8351-7669"/><draw:equation draw:name="f133" draw:formula="?f132 *logwidth/987"/><draw:equation draw:name="f134" draw:formula="0+15845-15435"/><draw:equation draw:name="f135" draw:formula="15845*logheight/411"/><draw:equation draw:name="f136" draw:formula="0+8364-7669"/><draw:equation draw:name="f137" draw:formula="?f136 *logwidth/987"/><draw:equation draw:name="f138" draw:formula="0+15845-15435"/><draw:equation draw:name="f139" draw:formula="15845*logheight/411"/><draw:equation draw:name="f140" draw:formula="0+8374-7669"/><draw:equation draw:name="f141" draw:formula="?f140 *logwidth/987"/><draw:equation draw:name="f142" draw:formula="0+15840-15435"/><draw:equation draw:name="f143" draw:formula="15840*logheight/411"/><draw:equation draw:name="f144" draw:formula="0+8655-7669"/><draw:equation draw:name="f145" draw:formula="?f144 *logwidth/987"/><draw:equation draw:name="f146" draw:formula="0+15623-15435"/><draw:equation draw:name="f147" draw:formula="15623*logheight/411"/><draw:equation draw:name="f148" draw:formula="0+8643-7669"/><draw:equation draw:name="f149" draw:formula="?f148 *logwidth/987"/><draw:equation draw:name="f150" draw:formula="0+15623-15435"/><draw:equation draw:name="f151" draw:formula="15623*logheight/411"/><draw:equation draw:name="f152" draw:formula="0+8641-7669"/><draw:equation draw:name="f153" draw:formula="?f152 *logwidth/987"/><draw:equation draw:name="f154" draw:formula="0+15623-15435"/><draw:equation draw:name="f155" draw:formula="15623*logheight/411"/><draw:equation draw:name="f156" draw:formula="0+8617-7669"/><draw:equation draw:name="f157" draw:formula="?f156 *logwidth/987"/><draw:equation draw:name="f158" draw:formula="0+15631-15435"/><draw:equation draw:name="f159" draw:formula="15631*logheight/411"/><draw:equation draw:name="f160" draw:formula="0+8608-7669"/><draw:equation draw:name="f161" draw:formula="?f160 *logwidth/987"/><draw:equation draw:name="f162" draw:formula="0+15635-15435"/><draw:equation draw:name="f163" draw:formula="15635*logheight/411"/><draw:equation draw:name="f164" draw:formula="0+8608-7669"/><draw:equation draw:name="f165" draw:formula="?f164 *logwidth/987"/><draw:equation draw:name="f166" draw:formula="0+15635-15435"/><draw:equation draw:name="f167" draw:formula="15635*logheight/411"/><draw:equation draw:name="f168" draw:formula="0+8617-7669"/><draw:equation draw:name="f169" draw:formula="?f168 *logwidth/987"/><draw:equation draw:name="f170" draw:formula="0+15645-15435"/><draw:equation draw:name="f171" draw:formula="15645*logheight/411"/><draw:equation draw:name="f172" draw:formula="0+8622-7669"/><draw:equation draw:name="f173" draw:formula="?f172 *logwidth/987"/><draw:equation draw:name="f174" draw:formula="0+15651-15435"/><draw:equation draw:name="f175" draw:formula="15651*logheight/411"/><draw:equation draw:name="f176" draw:formula="0+8628-7669"/><draw:equation draw:name="f177" draw:formula="?f176 *logwidth/987"/><draw:equation draw:name="f178" draw:formula="0+15655-15435"/><draw:equation draw:name="f179" draw:formula="15655*logheight/411"/><draw:equation draw:name="f180" draw:formula="0+8637-7669"/><draw:equation draw:name="f181" draw:formula="?f180 *logwidth/987"/><draw:equation draw:name="f182" draw:formula="0+15655-15435"/><draw:equation draw:name="f183" draw:formula="15655*logheight/411"/><draw:equation draw:name="f184" draw:formula="0+8640-7669"/><draw:equation draw:name="f185" draw:formula="?f184 *logwidth/987"/><draw:equation draw:name="f186" draw:formula="0+15653-15435"/><draw:equation draw:name="f187" draw:formula="15653*logheight/411"/><draw:equation draw:name="f188" draw:formula="0+8647-7669"/><draw:equation draw:name="f189" draw:formula="?f188 *logwidth/987"/><draw:equation draw:name="f190" draw:formula="0+15640-15435"/><draw:equation draw:name="f191" draw:formula="15640*logheight/411"/><draw:equation draw:name="f192" draw:formula="0+8655-7669"/><draw:equation draw:name="f193" draw:formula="?f192 *logwidth/987"/><draw:equation draw:name="f194" draw:formula="0+15623-15435"/><draw:equation draw:name="f195" draw:formula="15623*logheight/411"/><draw:equation draw:name="f196" draw:formula="logwidth"/><draw:equation draw:name="f197" draw:formula="logheight"/></draw:enhanced-geometry></draw:custom-shape><draw:frame draw:name="docshape71" draw:style-name="gr4" draw:text-style-name="P8" svg:width="0.0807in" svg:height="0.0843in" svg:x="5.4567in" svg:y="10.8772in"><draw:image xlink:href="Pictures/100000010000000F000000105567FD98BAC89BBC.png" xlink:type="simple" xlink:show="embed" xlink:actuate="onLoad" draw:mime-type="image/png"><text:p/></draw:image></draw:frame><draw:custom-shape draw:name="docshape72" draw:style-name="gr23" draw:text-style-name="P22" svg:width="0.0713in" svg:height="0.0689in" svg:x="5.8819in" svg:y="10.989in"><text:p/><draw:enhanced-geometry draw:mirror-horizontal="false" draw:mirror-vertical="false" drawooo:sub-view-size="103 100" draw:text-areas="0 0 ?f160 ?f161" svg:viewBox="0 0 0 0" draw:type="ooxml-non-primitive" draw:enhanced-path="M 102 1 L 102 1 102 0 102 1 Z M 97 8 L 66 8 73 7 82 5 89 3 95 1 101 0 102 1 97 8 Z M 17 100 L 10 100 4 97 0 88 1 71 7 45 14 25 20 12 26 6 32 4 35 4 43 6 48 7 53 8 97 8 89 19 78 35 67 52 54 71 48 75 43 81 33 89 25 95 17 100 Z N"><draw:equation draw:name="f0" draw:formula="0+8571-8469"/><draw:equation draw:name="f1" draw:formula="?f0 *logwidth/103"/><draw:equation draw:name="f2" draw:formula="0+15825-15824"/><draw:equation draw:name="f3" draw:formula="15825*logheight/100"/><draw:equation draw:name="f4" draw:formula="0+8571-8469"/><draw:equation draw:name="f5" draw:formula="?f4 *logwidth/103"/><draw:equation draw:name="f6" draw:formula="0+15825-15824"/><draw:equation draw:name="f7" draw:formula="15825*logheight/100"/><draw:equation draw:name="f8" draw:formula="0+8571-8469"/><draw:equation draw:name="f9" draw:formula="?f8 *logwidth/103"/><draw:equation draw:name="f10" draw:formula="0+15824-15824"/><draw:equation draw:name="f11" draw:formula="15824*logheight/100"/><draw:equation draw:name="f12" draw:formula="0+8571-8469"/><draw:equation draw:name="f13" draw:formula="?f12 *logwidth/103"/><draw:equation draw:name="f14" draw:formula="0+15824-15824"/><draw:equation draw:name="f15" draw:formula="15824*logheight/100"/><draw:equation draw:name="f16" draw:formula="0+8571-8469"/><draw:equation draw:name="f17" draw:formula="?f16 *logwidth/103"/><draw:equation draw:name="f18" draw:formula="0+15825-15824"/><draw:equation draw:name="f19" draw:formula="15825*logheight/100"/><draw:equation draw:name="f20" draw:formula="0+8566-8469"/><draw:equation draw:name="f21" draw:formula="?f20 *logwidth/103"/><draw:equation draw:name="f22" draw:formula="0+15832-15824"/><draw:equation draw:name="f23" draw:formula="15832*logheight/100"/><draw:equation draw:name="f24" draw:formula="0+8535-8469"/><draw:equation draw:name="f25" draw:formula="?f24 *logwidth/103"/><draw:equation draw:name="f26" draw:formula="0+15832-15824"/><draw:equation draw:name="f27" draw:formula="15832*logheight/100"/><draw:equation draw:name="f28" draw:formula="0+8542-8469"/><draw:equation draw:name="f29" draw:formula="?f28 *logwidth/103"/><draw:equation draw:name="f30" draw:formula="0+15831-15824"/><draw:equation draw:name="f31" draw:formula="15831*logheight/100"/><draw:equation draw:name="f32" draw:formula="0+8551-8469"/><draw:equation draw:name="f33" draw:formula="?f32 *logwidth/103"/><draw:equation draw:name="f34" draw:formula="0+15829-15824"/><draw:equation draw:name="f35" draw:formula="15829*logheight/100"/><draw:equation draw:name="f36" draw:formula="0+8558-8469"/><draw:equation draw:name="f37" draw:formula="?f36 *logwidth/103"/><draw:equation draw:name="f38" draw:formula="0+15827-15824"/><draw:equation draw:name="f39" draw:formula="15827*logheight/100"/><draw:equation draw:name="f40" draw:formula="0+8564-8469"/><draw:equation draw:name="f41" draw:formula="?f40 *logwidth/103"/><draw:equation draw:name="f42" draw:formula="0+15825-15824"/><draw:equation draw:name="f43" draw:formula="15825*logheight/100"/><draw:equation draw:name="f44" draw:formula="0+8570-8469"/><draw:equation draw:name="f45" draw:formula="?f44 *logwidth/103"/><draw:equation draw:name="f46" draw:formula="0+15824-15824"/><draw:equation draw:name="f47" draw:formula="15824*logheight/100"/><draw:equation draw:name="f48" draw:formula="0+8570-8469"/><draw:equation draw:name="f49" draw:formula="?f48 *logwidth/103"/><draw:equation draw:name="f50" draw:formula="0+15824-15824"/><draw:equation draw:name="f51" draw:formula="15824*logheight/100"/><draw:equation draw:name="f52" draw:formula="0+8571-8469"/><draw:equation draw:name="f53" draw:formula="?f52 *logwidth/103"/><draw:equation draw:name="f54" draw:formula="0+15825-15824"/><draw:equation draw:name="f55" draw:formula="15825*logheight/100"/><draw:equation draw:name="f56" draw:formula="0+8571-8469"/><draw:equation draw:name="f57" draw:formula="?f56 *logwidth/103"/><draw:equation draw:name="f58" draw:formula="0+15825-15824"/><draw:equation draw:name="f59" draw:formula="15825*logheight/100"/><draw:equation draw:name="f60" draw:formula="0+8566-8469"/><draw:equation draw:name="f61" draw:formula="?f60 *logwidth/103"/><draw:equation draw:name="f62" draw:formula="0+15832-15824"/><draw:equation draw:name="f63" draw:formula="15832*logheight/100"/><draw:equation draw:name="f64" draw:formula="0+8486-8469"/><draw:equation draw:name="f65" draw:formula="?f64 *logwidth/103"/><draw:equation draw:name="f66" draw:formula="0+15924-15824"/><draw:equation draw:name="f67" draw:formula="15924*logheight/100"/><draw:equation draw:name="f68" draw:formula="0+8479-8469"/><draw:equation draw:name="f69" draw:formula="?f68 *logwidth/103"/><draw:equation draw:name="f70" draw:formula="0+15924-15824"/><draw:equation draw:name="f71" draw:formula="15924*logheight/100"/><draw:equation draw:name="f72" draw:formula="0+8473-8469"/><draw:equation draw:name="f73" draw:formula="?f72 *logwidth/103"/><draw:equation draw:name="f74" draw:formula="0+15921-15824"/><draw:equation draw:name="f75" draw:formula="15921*logheight/100"/><draw:equation draw:name="f76" draw:formula="0+8469-8469"/><draw:equation draw:name="f77" draw:formula="?f76 *logwidth/103"/><draw:equation draw:name="f78" draw:formula="0+15912-15824"/><draw:equation draw:name="f79" draw:formula="15912*logheight/100"/><draw:equation draw:name="f80" draw:formula="0+8470-8469"/><draw:equation draw:name="f81" draw:formula="?f80 *logwidth/103"/><draw:equation draw:name="f82" draw:formula="0+15895-15824"/><draw:equation draw:name="f83" draw:formula="15895*logheight/100"/><draw:equation draw:name="f84" draw:formula="0+8476-8469"/><draw:equation draw:name="f85" draw:formula="?f84 *logwidth/103"/><draw:equation draw:name="f86" draw:formula="0+15869-15824"/><draw:equation draw:name="f87" draw:formula="15869*logheight/100"/><draw:equation draw:name="f88" draw:formula="0+8483-8469"/><draw:equation draw:name="f89" draw:formula="?f88 *logwidth/103"/><draw:equation draw:name="f90" draw:formula="0+15849-15824"/><draw:equation draw:name="f91" draw:formula="15849*logheight/100"/><draw:equation draw:name="f92" draw:formula="0+8489-8469"/><draw:equation draw:name="f93" draw:formula="?f92 *logwidth/103"/><draw:equation draw:name="f94" draw:formula="0+15836-15824"/><draw:equation draw:name="f95" draw:formula="15836*logheight/100"/><draw:equation draw:name="f96" draw:formula="0+8495-8469"/><draw:equation draw:name="f97" draw:formula="?f96 *logwidth/103"/><draw:equation draw:name="f98" draw:formula="0+15830-15824"/><draw:equation draw:name="f99" draw:formula="15830*logheight/100"/><draw:equation draw:name="f100" draw:formula="0+8501-8469"/><draw:equation draw:name="f101" draw:formula="?f100 *logwidth/103"/><draw:equation draw:name="f102" draw:formula="0+15828-15824"/><draw:equation draw:name="f103" draw:formula="15828*logheight/100"/><draw:equation draw:name="f104" draw:formula="0+8504-8469"/><draw:equation draw:name="f105" draw:formula="?f104 *logwidth/103"/><draw:equation draw:name="f106" draw:formula="0+15828-15824"/><draw:equation draw:name="f107" draw:formula="15828*logheight/100"/><draw:equation draw:name="f108" draw:formula="0+8512-8469"/><draw:equation draw:name="f109" draw:formula="?f108 *logwidth/103"/><draw:equation draw:name="f110" draw:formula="0+15830-15824"/><draw:equation draw:name="f111" draw:formula="15830*logheight/100"/><draw:equation draw:name="f112" draw:formula="0+8517-8469"/><draw:equation draw:name="f113" draw:formula="?f112 *logwidth/103"/><draw:equation draw:name="f114" draw:formula="0+15831-15824"/><draw:equation draw:name="f115" draw:formula="15831*logheight/100"/><draw:equation draw:name="f116" draw:formula="0+8522-8469"/><draw:equation draw:name="f117" draw:formula="?f116 *logwidth/103"/><draw:equation draw:name="f118" draw:formula="0+15832-15824"/><draw:equation draw:name="f119" draw:formula="15832*logheight/100"/><draw:equation draw:name="f120" draw:formula="0+8566-8469"/><draw:equation draw:name="f121" draw:formula="?f120 *logwidth/103"/><draw:equation draw:name="f122" draw:formula="0+15832-15824"/><draw:equation draw:name="f123" draw:formula="15832*logheight/100"/><draw:equation draw:name="f124" draw:formula="0+8558-8469"/><draw:equation draw:name="f125" draw:formula="?f124 *logwidth/103"/><draw:equation draw:name="f126" draw:formula="0+15843-15824"/><draw:equation draw:name="f127" draw:formula="15843*logheight/100"/><draw:equation draw:name="f128" draw:formula="0+8547-8469"/><draw:equation draw:name="f129" draw:formula="?f128 *logwidth/103"/><draw:equation draw:name="f130" draw:formula="0+15859-15824"/><draw:equation draw:name="f131" draw:formula="15859*logheight/100"/><draw:equation draw:name="f132" draw:formula="0+8536-8469"/><draw:equation draw:name="f133" draw:formula="?f132 *logwidth/103"/><draw:equation draw:name="f134" draw:formula="0+15876-15824"/><draw:equation draw:name="f135" draw:formula="15876*logheight/100"/><draw:equation draw:name="f136" draw:formula="0+8523-8469"/><draw:equation draw:name="f137" draw:formula="?f136 *logwidth/103"/><draw:equation draw:name="f138" draw:formula="0+15895-15824"/><draw:equation draw:name="f139" draw:formula="15895*logheight/100"/><draw:equation draw:name="f140" draw:formula="0+8517-8469"/><draw:equation draw:name="f141" draw:formula="?f140 *logwidth/103"/><draw:equation draw:name="f142" draw:formula="0+15899-15824"/><draw:equation draw:name="f143" draw:formula="15899*logheight/100"/><draw:equation draw:name="f144" draw:formula="0+8512-8469"/><draw:equation draw:name="f145" draw:formula="?f144 *logwidth/103"/><draw:equation draw:name="f146" draw:formula="0+15905-15824"/><draw:equation draw:name="f147" draw:formula="15905*logheight/100"/><draw:equation draw:name="f148" draw:formula="0+8502-8469"/><draw:equation draw:name="f149" draw:formula="?f148 *logwidth/103"/><draw:equation draw:name="f150" draw:formula="0+15913-15824"/><draw:equation draw:name="f151" draw:formula="15913*logheight/100"/><draw:equation draw:name="f152" draw:formula="0+8494-8469"/><draw:equation draw:name="f153" draw:formula="?f152 *logwidth/103"/><draw:equation draw:name="f154" draw:formula="0+15919-15824"/><draw:equation draw:name="f155" draw:formula="15919*logheight/100"/><draw:equation draw:name="f156" draw:formula="0+8486-8469"/><draw:equation draw:name="f157" draw:formula="?f156 *logwidth/103"/><draw:equation draw:name="f158" draw:formula="0+15924-15824"/><draw:equation draw:name="f159" draw:formula="15924*logheight/100"/><draw:equation draw:name="f160" draw:formula="logwidth"/><draw:equation draw:name="f161" draw:formula="logheight"/></draw:enhanced-geometry></draw:custom-shape><draw:custom-shape draw:name="docshape73" draw:style-name="gr22" draw:text-style-name="P23" svg:width="0.0012in" svg:height="0.0012in" svg:x="5.9512in" svg:y="10.989in"><text:p/><draw:enhanced-geometry draw:mirror-horizontal="false" draw:mirror-vertical="false" drawooo:sub-view-size="2 1" draw:text-areas="0 0 ?f28 ?f29" svg:viewBox="0 0 0 0" draw:type="ooxml-non-primitive" draw:enhanced-path="M 1 1 L 0 0 1 0 1 1 Z N"><draw:equation draw:name="f0" draw:formula="0+8571-8570"/><draw:equation draw:name="f1" draw:formula="?f0 *logwidth/2"/><draw:equation draw:name="f2" draw:formula="0+15825-15824"/><draw:equation draw:name="f3" draw:formula="15825*logheight/1"/><draw:equation draw:name="f4" draw:formula="0+8570-8570"/><draw:equation draw:name="f5" draw:formula="?f4 *logwidth/2"/><draw:equation draw:name="f6" draw:formula="0+15824-15824"/><draw:equation draw:name="f7" draw:formula="15824*logheight/1"/><draw:equation draw:name="f8" draw:formula="0+8570-8570"/><draw:equation draw:name="f9" draw:formula="?f8 *logwidth/2"/><draw:equation draw:name="f10" draw:formula="0+15824-15824"/><draw:equation draw:name="f11" draw:formula="15824*logheight/1"/><draw:equation draw:name="f12" draw:formula="0+8570-8570"/><draw:equation draw:name="f13" draw:formula="?f12 *logwidth/2"/><draw:equation draw:name="f14" draw:formula="0+15824-15824"/><draw:equation draw:name="f15" draw:formula="15824*logheight/1"/><draw:equation draw:name="f16" draw:formula="0+8571-8570"/><draw:equation draw:name="f17" draw:formula="?f16 *logwidth/2"/><draw:equation draw:name="f18" draw:formula="0+15824-15824"/><draw:equation draw:name="f19" draw:formula="15824*logheight/1"/><draw:equation draw:name="f20" draw:formula="0+8571-8570"/><draw:equation draw:name="f21" draw:formula="?f20 *logwidth/2"/><draw:equation draw:name="f22" draw:formula="0+15824-15824"/><draw:equation draw:name="f23" draw:formula="15824*logheight/1"/><draw:equation draw:name="f24" draw:formula="0+8571-8570"/><draw:equation draw:name="f25" draw:formula="?f24 *logwidth/2"/><draw:equation draw:name="f26" draw:formula="0+15825-15824"/><draw:equation draw:name="f27" draw:formula="15825*logheight/1"/><draw:equation draw:name="f28" draw:formula="logwidth"/><draw:equation draw:name="f29" draw:formula="logheight"/></draw:enhanced-geometry></draw:custom-shape><draw:custom-shape draw:name="docshape74" draw:style-name="gr28" draw:text-style-name="P18" svg:width="0.837in" svg:height="0.6059in" svg:x="2.6886in" svg:y="10.55in"><text:p/><draw:enhanced-geometry draw:mirror-horizontal="false" draw:mirror-vertical="false" drawooo:sub-view-size="1206 873" draw:text-areas="0 0 ?f172 ?f173" svg:viewBox="0 0 0 0" draw:type="ooxml-non-primitive" draw:enhanced-path="M 1090 873 L 1069 870 1037 848 989 809 922 753 833 680 758 621 688 571 621 530 556 495 491 465 423 440 350 418 270 397 178 375 105 357 51 341 16 327 0 312 3 295 69 250 132 219 215 181 320 134 410 95 491 65 566 41 640 25 714 13 793 6 880 2 995 0 1080 5 1140 17 1178 36 1198 64 1205 102 1202 151 1181 285 1125 702 1110 825 1103 858 1090 873 Z N"><draw:equation draw:name="f0" draw:formula="0+4962-3872"/><draw:equation draw:name="f1" draw:formula="?f0 *logwidth/1206"/><draw:equation draw:name="f2" draw:formula="0+16064-15191"/><draw:equation draw:name="f3" draw:formula="16064*logheight/873"/><draw:equation draw:name="f4" draw:formula="0+4941-3872"/><draw:equation draw:name="f5" draw:formula="?f4 *logwidth/1206"/><draw:equation draw:name="f6" draw:formula="0+16061-15191"/><draw:equation draw:name="f7" draw:formula="16061*logheight/873"/><draw:equation draw:name="f8" draw:formula="0+4909-3872"/><draw:equation draw:name="f9" draw:formula="?f8 *logwidth/1206"/><draw:equation draw:name="f10" draw:formula="0+16039-15191"/><draw:equation draw:name="f11" draw:formula="16039*logheight/873"/><draw:equation draw:name="f12" draw:formula="0+4861-3872"/><draw:equation draw:name="f13" draw:formula="?f12 *logwidth/1206"/><draw:equation draw:name="f14" draw:formula="0+16000-15191"/><draw:equation draw:name="f15" draw:formula="16000*logheight/873"/><draw:equation draw:name="f16" draw:formula="0+4794-3872"/><draw:equation draw:name="f17" draw:formula="?f16 *logwidth/1206"/><draw:equation draw:name="f18" draw:formula="0+15944-15191"/><draw:equation draw:name="f19" draw:formula="15944*logheight/873"/><draw:equation draw:name="f20" draw:formula="0+4705-3872"/><draw:equation draw:name="f21" draw:formula="?f20 *logwidth/1206"/><draw:equation draw:name="f22" draw:formula="0+15871-15191"/><draw:equation draw:name="f23" draw:formula="15871*logheight/873"/><draw:equation draw:name="f24" draw:formula="0+4630-3872"/><draw:equation draw:name="f25" draw:formula="?f24 *logwidth/1206"/><draw:equation draw:name="f26" draw:formula="0+15812-15191"/><draw:equation draw:name="f27" draw:formula="15812*logheight/873"/><draw:equation draw:name="f28" draw:formula="0+4560-3872"/><draw:equation draw:name="f29" draw:formula="?f28 *logwidth/1206"/><draw:equation draw:name="f30" draw:formula="0+15762-15191"/><draw:equation draw:name="f31" draw:formula="15762*logheight/873"/><draw:equation draw:name="f32" draw:formula="0+4493-3872"/><draw:equation draw:name="f33" draw:formula="?f32 *logwidth/1206"/><draw:equation draw:name="f34" draw:formula="0+15721-15191"/><draw:equation draw:name="f35" draw:formula="15721*logheight/873"/><draw:equation draw:name="f36" draw:formula="0+4428-3872"/><draw:equation draw:name="f37" draw:formula="?f36 *logwidth/1206"/><draw:equation draw:name="f38" draw:formula="0+15686-15191"/><draw:equation draw:name="f39" draw:formula="15686*logheight/873"/><draw:equation draw:name="f40" draw:formula="0+4363-3872"/><draw:equation draw:name="f41" draw:formula="?f40 *logwidth/1206"/><draw:equation draw:name="f42" draw:formula="0+15656-15191"/><draw:equation draw:name="f43" draw:formula="15656*logheight/873"/><draw:equation draw:name="f44" draw:formula="0+4295-3872"/><draw:equation draw:name="f45" draw:formula="?f44 *logwidth/1206"/><draw:equation draw:name="f46" draw:formula="0+15631-15191"/><draw:equation draw:name="f47" draw:formula="15631*logheight/873"/><draw:equation draw:name="f48" draw:formula="0+4222-3872"/><draw:equation draw:name="f49" draw:formula="?f48 *logwidth/1206"/><draw:equation draw:name="f50" draw:formula="0+15609-15191"/><draw:equation draw:name="f51" draw:formula="15609*logheight/873"/><draw:equation draw:name="f52" draw:formula="0+4142-3872"/><draw:equation draw:name="f53" draw:formula="?f52 *logwidth/1206"/><draw:equation draw:name="f54" draw:formula="0+15588-15191"/><draw:equation draw:name="f55" draw:formula="15588*logheight/873"/><draw:equation draw:name="f56" draw:formula="0+4050-3872"/><draw:equation draw:name="f57" draw:formula="?f56 *logwidth/1206"/><draw:equation draw:name="f58" draw:formula="0+15566-15191"/><draw:equation draw:name="f59" draw:formula="15566*logheight/873"/><draw:equation draw:name="f60" draw:formula="0+3977-3872"/><draw:equation draw:name="f61" draw:formula="?f60 *logwidth/1206"/><draw:equation draw:name="f62" draw:formula="0+15548-15191"/><draw:equation draw:name="f63" draw:formula="15548*logheight/873"/><draw:equation draw:name="f64" draw:formula="0+3923-3872"/><draw:equation draw:name="f65" draw:formula="?f64 *logwidth/1206"/><draw:equation draw:name="f66" draw:formula="0+15532-15191"/><draw:equation draw:name="f67" draw:formula="15532*logheight/873"/><draw:equation draw:name="f68" draw:formula="0+3888-3872"/><draw:equation draw:name="f69" draw:formula="?f68 *logwidth/1206"/><draw:equation draw:name="f70" draw:formula="0+15518-15191"/><draw:equation draw:name="f71" draw:formula="15518*logheight/873"/><draw:equation draw:name="f72" draw:formula="0+3872-3872"/><draw:equation draw:name="f73" draw:formula="?f72 *logwidth/1206"/><draw:equation draw:name="f74" draw:formula="0+15503-15191"/><draw:equation draw:name="f75" draw:formula="15503*logheight/873"/><draw:equation draw:name="f76" draw:formula="0+3875-3872"/><draw:equation draw:name="f77" draw:formula="?f76 *logwidth/1206"/><draw:equation draw:name="f78" draw:formula="0+15486-15191"/><draw:equation draw:name="f79" draw:formula="15486*logheight/873"/><draw:equation draw:name="f80" draw:formula="0+3941-3872"/><draw:equation draw:name="f81" draw:formula="?f80 *logwidth/1206"/><draw:equation draw:name="f82" draw:formula="0+15441-15191"/><draw:equation draw:name="f83" draw:formula="15441*logheight/873"/><draw:equation draw:name="f84" draw:formula="0+4004-3872"/><draw:equation draw:name="f85" draw:formula="?f84 *logwidth/1206"/><draw:equation draw:name="f86" draw:formula="0+15410-15191"/><draw:equation draw:name="f87" draw:formula="15410*logheight/873"/><draw:equation draw:name="f88" draw:formula="0+4087-3872"/><draw:equation draw:name="f89" draw:formula="?f88 *logwidth/1206"/><draw:equation draw:name="f90" draw:formula="0+15372-15191"/><draw:equation draw:name="f91" draw:formula="15372*logheight/873"/><draw:equation draw:name="f92" draw:formula="0+4192-3872"/><draw:equation draw:name="f93" draw:formula="?f92 *logwidth/1206"/><draw:equation draw:name="f94" draw:formula="0+15325-15191"/><draw:equation draw:name="f95" draw:formula="15325*logheight/873"/><draw:equation draw:name="f96" draw:formula="0+4282-3872"/><draw:equation draw:name="f97" draw:formula="?f96 *logwidth/1206"/><draw:equation draw:name="f98" draw:formula="0+15286-15191"/><draw:equation draw:name="f99" draw:formula="15286*logheight/873"/><draw:equation draw:name="f100" draw:formula="0+4363-3872"/><draw:equation draw:name="f101" draw:formula="?f100 *logwidth/1206"/><draw:equation draw:name="f102" draw:formula="0+15256-15191"/><draw:equation draw:name="f103" draw:formula="15256*logheight/873"/><draw:equation draw:name="f104" draw:formula="0+4438-3872"/><draw:equation draw:name="f105" draw:formula="?f104 *logwidth/1206"/><draw:equation draw:name="f106" draw:formula="0+15232-15191"/><draw:equation draw:name="f107" draw:formula="15232*logheight/873"/><draw:equation draw:name="f108" draw:formula="0+4512-3872"/><draw:equation draw:name="f109" draw:formula="?f108 *logwidth/1206"/><draw:equation draw:name="f110" draw:formula="0+15216-15191"/><draw:equation draw:name="f111" draw:formula="15216*logheight/873"/><draw:equation draw:name="f112" draw:formula="0+4586-3872"/><draw:equation draw:name="f113" draw:formula="?f112 *logwidth/1206"/><draw:equation draw:name="f114" draw:formula="0+15204-15191"/><draw:equation draw:name="f115" draw:formula="15204*logheight/873"/><draw:equation draw:name="f116" draw:formula="0+4665-3872"/><draw:equation draw:name="f117" draw:formula="?f116 *logwidth/1206"/><draw:equation draw:name="f118" draw:formula="0+15197-15191"/><draw:equation draw:name="f119" draw:formula="15197*logheight/873"/><draw:equation draw:name="f120" draw:formula="0+4752-3872"/><draw:equation draw:name="f121" draw:formula="?f120 *logwidth/1206"/><draw:equation draw:name="f122" draw:formula="0+15193-15191"/><draw:equation draw:name="f123" draw:formula="15193*logheight/873"/><draw:equation draw:name="f124" draw:formula="0+4867-3872"/><draw:equation draw:name="f125" draw:formula="?f124 *logwidth/1206"/><draw:equation draw:name="f126" draw:formula="0+15191-15191"/><draw:equation draw:name="f127" draw:formula="15191*logheight/873"/><draw:equation draw:name="f128" draw:formula="0+4952-3872"/><draw:equation draw:name="f129" draw:formula="?f128 *logwidth/1206"/><draw:equation draw:name="f130" draw:formula="0+15196-15191"/><draw:equation draw:name="f131" draw:formula="15196*logheight/873"/><draw:equation draw:name="f132" draw:formula="0+5012-3872"/><draw:equation draw:name="f133" draw:formula="?f132 *logwidth/1206"/><draw:equation draw:name="f134" draw:formula="0+15208-15191"/><draw:equation draw:name="f135" draw:formula="15208*logheight/873"/><draw:equation draw:name="f136" draw:formula="0+5050-3872"/><draw:equation draw:name="f137" draw:formula="?f136 *logwidth/1206"/><draw:equation draw:name="f138" draw:formula="0+15227-15191"/><draw:equation draw:name="f139" draw:formula="15227*logheight/873"/><draw:equation draw:name="f140" draw:formula="0+5070-3872"/><draw:equation draw:name="f141" draw:formula="?f140 *logwidth/1206"/><draw:equation draw:name="f142" draw:formula="0+15255-15191"/><draw:equation draw:name="f143" draw:formula="15255*logheight/873"/><draw:equation draw:name="f144" draw:formula="0+5077-3872"/><draw:equation draw:name="f145" draw:formula="?f144 *logwidth/1206"/><draw:equation draw:name="f146" draw:formula="0+15293-15191"/><draw:equation draw:name="f147" draw:formula="15293*logheight/873"/><draw:equation draw:name="f148" draw:formula="0+5074-3872"/><draw:equation draw:name="f149" draw:formula="?f148 *logwidth/1206"/><draw:equation draw:name="f150" draw:formula="0+15342-15191"/><draw:equation draw:name="f151" draw:formula="15342*logheight/873"/><draw:equation draw:name="f152" draw:formula="0+5053-3872"/><draw:equation draw:name="f153" draw:formula="?f152 *logwidth/1206"/><draw:equation draw:name="f154" draw:formula="0+15476-15191"/><draw:equation draw:name="f155" draw:formula="15476*logheight/873"/><draw:equation draw:name="f156" draw:formula="0+4997-3872"/><draw:equation draw:name="f157" draw:formula="?f156 *logwidth/1206"/><draw:equation draw:name="f158" draw:formula="0+15893-15191"/><draw:equation draw:name="f159" draw:formula="15893*logheight/873"/><draw:equation draw:name="f160" draw:formula="0+4982-3872"/><draw:equation draw:name="f161" draw:formula="?f160 *logwidth/1206"/><draw:equation draw:name="f162" draw:formula="0+16016-15191"/><draw:equation draw:name="f163" draw:formula="16016*logheight/873"/><draw:equation draw:name="f164" draw:formula="0+4975-3872"/><draw:equation draw:name="f165" draw:formula="?f164 *logwidth/1206"/><draw:equation draw:name="f166" draw:formula="0+16049-15191"/><draw:equation draw:name="f167" draw:formula="16049*logheight/873"/><draw:equation draw:name="f168" draw:formula="0+4962-3872"/><draw:equation draw:name="f169" draw:formula="?f168 *logwidth/1206"/><draw:equation draw:name="f170" draw:formula="0+16064-15191"/><draw:equation draw:name="f171" draw:formula="16064*logheight/873"/><draw:equation draw:name="f172" draw:formula="logwidth"/><draw:equation draw:name="f173" draw:formula="logheight"/></draw:enhanced-geometry></draw:custom-shape><draw:custom-shape draw:name="docshape75" draw:style-name="gr29" draw:text-style-name="P24" svg:width="0.7594in" svg:height="0.5531in" svg:x="2.7319in" svg:y="10.572in"><text:p/><draw:enhanced-geometry draw:mirror-horizontal="false" draw:mirror-vertical="false" drawooo:sub-view-size="1094 797" draw:text-areas="0 0 ?f152 ?f153" svg:viewBox="0 0 0 0" draw:type="ooxml-non-primitive" draw:enhanced-path="M 983 796 L 956 778 909 735 848 677 776 615 704 559 637 511 574 471 513 437 450 408 385 383 315 360 238 339 172 324 106 313 51 305 14 299 62 239 125 199 200 158 282 120 368 85 446 57 518 36 588 21 659 10 734 4 817 0 918 2 998 11 1085 46 1094 95 1091 127 1087 157 1010 728 1004 762 995 787 983 796 Z N"><draw:equation draw:name="f0" draw:formula="0+4916-3933"/><draw:equation draw:name="f1" draw:formula="?f0 *logwidth/1094"/><draw:equation draw:name="f2" draw:formula="0+16020-15224"/><draw:equation draw:name="f3" draw:formula="16020*logheight/797"/><draw:equation draw:name="f4" draw:formula="0+4889-3933"/><draw:equation draw:name="f5" draw:formula="?f4 *logwidth/1094"/><draw:equation draw:name="f6" draw:formula="0+16002-15224"/><draw:equation draw:name="f7" draw:formula="16002*logheight/797"/><draw:equation draw:name="f8" draw:formula="0+4842-3933"/><draw:equation draw:name="f9" draw:formula="?f8 *logwidth/1094"/><draw:equation draw:name="f10" draw:formula="0+15959-15224"/><draw:equation draw:name="f11" draw:formula="15959*logheight/797"/><draw:equation draw:name="f12" draw:formula="0+4781-3933"/><draw:equation draw:name="f13" draw:formula="?f12 *logwidth/1094"/><draw:equation draw:name="f14" draw:formula="0+15901-15224"/><draw:equation draw:name="f15" draw:formula="15901*logheight/797"/><draw:equation draw:name="f16" draw:formula="0+4709-3933"/><draw:equation draw:name="f17" draw:formula="?f16 *logwidth/1094"/><draw:equation draw:name="f18" draw:formula="0+15839-15224"/><draw:equation draw:name="f19" draw:formula="15839*logheight/797"/><draw:equation draw:name="f20" draw:formula="0+4637-3933"/><draw:equation draw:name="f21" draw:formula="?f20 *logwidth/1094"/><draw:equation draw:name="f22" draw:formula="0+15783-15224"/><draw:equation draw:name="f23" draw:formula="15783*logheight/797"/><draw:equation draw:name="f24" draw:formula="0+4570-3933"/><draw:equation draw:name="f25" draw:formula="?f24 *logwidth/1094"/><draw:equation draw:name="f26" draw:formula="0+15735-15224"/><draw:equation draw:name="f27" draw:formula="15735*logheight/797"/><draw:equation draw:name="f28" draw:formula="0+4507-3933"/><draw:equation draw:name="f29" draw:formula="?f28 *logwidth/1094"/><draw:equation draw:name="f30" draw:formula="0+15695-15224"/><draw:equation draw:name="f31" draw:formula="15695*logheight/797"/><draw:equation draw:name="f32" draw:formula="0+4446-3933"/><draw:equation draw:name="f33" draw:formula="?f32 *logwidth/1094"/><draw:equation draw:name="f34" draw:formula="0+15661-15224"/><draw:equation draw:name="f35" draw:formula="15661*logheight/797"/><draw:equation draw:name="f36" draw:formula="0+4383-3933"/><draw:equation draw:name="f37" draw:formula="?f36 *logwidth/1094"/><draw:equation draw:name="f38" draw:formula="0+15632-15224"/><draw:equation draw:name="f39" draw:formula="15632*logheight/797"/><draw:equation draw:name="f40" draw:formula="0+4318-3933"/><draw:equation draw:name="f41" draw:formula="?f40 *logwidth/1094"/><draw:equation draw:name="f42" draw:formula="0+15607-15224"/><draw:equation draw:name="f43" draw:formula="15607*logheight/797"/><draw:equation draw:name="f44" draw:formula="0+4248-3933"/><draw:equation draw:name="f45" draw:formula="?f44 *logwidth/1094"/><draw:equation draw:name="f46" draw:formula="0+15584-15224"/><draw:equation draw:name="f47" draw:formula="15584*logheight/797"/><draw:equation draw:name="f48" draw:formula="0+4171-3933"/><draw:equation draw:name="f49" draw:formula="?f48 *logwidth/1094"/><draw:equation draw:name="f50" draw:formula="0+15563-15224"/><draw:equation draw:name="f51" draw:formula="15563*logheight/797"/><draw:equation draw:name="f52" draw:formula="0+4105-3933"/><draw:equation draw:name="f53" draw:formula="?f52 *logwidth/1094"/><draw:equation draw:name="f54" draw:formula="0+15548-15224"/><draw:equation draw:name="f55" draw:formula="15548*logheight/797"/><draw:equation draw:name="f56" draw:formula="0+4039-3933"/><draw:equation draw:name="f57" draw:formula="?f56 *logwidth/1094"/><draw:equation draw:name="f58" draw:formula="0+15537-15224"/><draw:equation draw:name="f59" draw:formula="15537*logheight/797"/><draw:equation draw:name="f60" draw:formula="0+3984-3933"/><draw:equation draw:name="f61" draw:formula="?f60 *logwidth/1094"/><draw:equation draw:name="f62" draw:formula="0+15529-15224"/><draw:equation draw:name="f63" draw:formula="15529*logheight/797"/><draw:equation draw:name="f64" draw:formula="0+3947-3933"/><draw:equation draw:name="f65" draw:formula="?f64 *logwidth/1094"/><draw:equation draw:name="f66" draw:formula="0+15523-15224"/><draw:equation draw:name="f67" draw:formula="15523*logheight/797"/><draw:equation draw:name="f68" draw:formula="0+3995-3933"/><draw:equation draw:name="f69" draw:formula="?f68 *logwidth/1094"/><draw:equation draw:name="f70" draw:formula="0+15463-15224"/><draw:equation draw:name="f71" draw:formula="15463*logheight/797"/><draw:equation draw:name="f72" draw:formula="0+4058-3933"/><draw:equation draw:name="f73" draw:formula="?f72 *logwidth/1094"/><draw:equation draw:name="f74" draw:formula="0+15423-15224"/><draw:equation draw:name="f75" draw:formula="15423*logheight/797"/><draw:equation draw:name="f76" draw:formula="0+4133-3933"/><draw:equation draw:name="f77" draw:formula="?f76 *logwidth/1094"/><draw:equation draw:name="f78" draw:formula="0+15382-15224"/><draw:equation draw:name="f79" draw:formula="15382*logheight/797"/><draw:equation draw:name="f80" draw:formula="0+4215-3933"/><draw:equation draw:name="f81" draw:formula="?f80 *logwidth/1094"/><draw:equation draw:name="f82" draw:formula="0+15344-15224"/><draw:equation draw:name="f83" draw:formula="15344*logheight/797"/><draw:equation draw:name="f84" draw:formula="0+4301-3933"/><draw:equation draw:name="f85" draw:formula="?f84 *logwidth/1094"/><draw:equation draw:name="f86" draw:formula="0+15309-15224"/><draw:equation draw:name="f87" draw:formula="15309*logheight/797"/><draw:equation draw:name="f88" draw:formula="0+4379-3933"/><draw:equation draw:name="f89" draw:formula="?f88 *logwidth/1094"/><draw:equation draw:name="f90" draw:formula="0+15281-15224"/><draw:equation draw:name="f91" draw:formula="15281*logheight/797"/><draw:equation draw:name="f92" draw:formula="0+4451-3933"/><draw:equation draw:name="f93" draw:formula="?f92 *logwidth/1094"/><draw:equation draw:name="f94" draw:formula="0+15260-15224"/><draw:equation draw:name="f95" draw:formula="15260*logheight/797"/><draw:equation draw:name="f96" draw:formula="0+4521-3933"/><draw:equation draw:name="f97" draw:formula="?f96 *logwidth/1094"/><draw:equation draw:name="f98" draw:formula="0+15245-15224"/><draw:equation draw:name="f99" draw:formula="15245*logheight/797"/><draw:equation draw:name="f100" draw:formula="0+4592-3933"/><draw:equation draw:name="f101" draw:formula="?f100 *logwidth/1094"/><draw:equation draw:name="f102" draw:formula="0+15234-15224"/><draw:equation draw:name="f103" draw:formula="15234*logheight/797"/><draw:equation draw:name="f104" draw:formula="0+4667-3933"/><draw:equation draw:name="f105" draw:formula="?f104 *logwidth/1094"/><draw:equation draw:name="f106" draw:formula="0+15228-15224"/><draw:equation draw:name="f107" draw:formula="15228*logheight/797"/><draw:equation draw:name="f108" draw:formula="0+4750-3933"/><draw:equation draw:name="f109" draw:formula="?f108 *logwidth/1094"/><draw:equation draw:name="f110" draw:formula="0+15224-15224"/><draw:equation draw:name="f111" draw:formula="15224*logheight/797"/><draw:equation draw:name="f112" draw:formula="0+4851-3933"/><draw:equation draw:name="f113" draw:formula="?f112 *logwidth/1094"/><draw:equation draw:name="f114" draw:formula="0+15226-15224"/><draw:equation draw:name="f115" draw:formula="15226*logheight/797"/><draw:equation draw:name="f116" draw:formula="0+4931-3933"/><draw:equation draw:name="f117" draw:formula="?f116 *logwidth/1094"/><draw:equation draw:name="f118" draw:formula="0+15235-15224"/><draw:equation draw:name="f119" draw:formula="15235*logheight/797"/><draw:equation draw:name="f120" draw:formula="0+5018-3933"/><draw:equation draw:name="f121" draw:formula="?f120 *logwidth/1094"/><draw:equation draw:name="f122" draw:formula="0+15270-15224"/><draw:equation draw:name="f123" draw:formula="15270*logheight/797"/><draw:equation draw:name="f124" draw:formula="0+5027-3933"/><draw:equation draw:name="f125" draw:formula="?f124 *logwidth/1094"/><draw:equation draw:name="f126" draw:formula="0+15319-15224"/><draw:equation draw:name="f127" draw:formula="15319*logheight/797"/><draw:equation draw:name="f128" draw:formula="0+5024-3933"/><draw:equation draw:name="f129" draw:formula="?f128 *logwidth/1094"/><draw:equation draw:name="f130" draw:formula="0+15351-15224"/><draw:equation draw:name="f131" draw:formula="15351*logheight/797"/><draw:equation draw:name="f132" draw:formula="0+5020-3933"/><draw:equation draw:name="f133" draw:formula="?f132 *logwidth/1094"/><draw:equation draw:name="f134" draw:formula="0+15381-15224"/><draw:equation draw:name="f135" draw:formula="15381*logheight/797"/><draw:equation draw:name="f136" draw:formula="0+4943-3933"/><draw:equation draw:name="f137" draw:formula="?f136 *logwidth/1094"/><draw:equation draw:name="f138" draw:formula="0+15952-15224"/><draw:equation draw:name="f139" draw:formula="15952*logheight/797"/><draw:equation draw:name="f140" draw:formula="0+4937-3933"/><draw:equation draw:name="f141" draw:formula="?f140 *logwidth/1094"/><draw:equation draw:name="f142" draw:formula="0+15986-15224"/><draw:equation draw:name="f143" draw:formula="15986*logheight/797"/><draw:equation draw:name="f144" draw:formula="0+4928-3933"/><draw:equation draw:name="f145" draw:formula="?f144 *logwidth/1094"/><draw:equation draw:name="f146" draw:formula="0+16011-15224"/><draw:equation draw:name="f147" draw:formula="16011*logheight/797"/><draw:equation draw:name="f148" draw:formula="0+4916-3933"/><draw:equation draw:name="f149" draw:formula="?f148 *logwidth/1094"/><draw:equation draw:name="f150" draw:formula="0+16020-15224"/><draw:equation draw:name="f151" draw:formula="16020*logheight/797"/><draw:equation draw:name="f152" draw:formula="logwidth"/><draw:equation draw:name="f153" draw:formula="logheight"/></draw:enhanced-geometry></draw:custom-shape><draw:frame draw:name="docshape76" draw:style-name="gr4" draw:text-style-name="P8" svg:width="0.0606in" svg:height="0.0386in" svg:x="2.8445in" svg:y="10.7134in"><draw:image xlink:href="Pictures/100000010000000C000000085D222857A19FCF4F.png" xlink:type="simple" xlink:show="embed" xlink:actuate="onLoad" draw:mime-type="image/png"><text:p/></draw:image></draw:frame><draw:custom-shape draw:name="docshape77" draw:style-name="gr30" draw:text-style-name="P25" svg:width="0.0335in" svg:height="0.0189in" svg:x="2.8327in" svg:y="10.7098in"><text:p/><draw:enhanced-geometry draw:mirror-horizontal="false" draw:mirror-vertical="false" drawooo:sub-view-size="49 28" draw:text-areas="0 0 ?f48 ?f49" svg:viewBox="0 0 0 0" draw:type="ooxml-non-primitive" draw:enhanced-path="M 24 28 L 0 2 6 0 9 0 14 1 20 2 35 6 44 10 49 13 36 17 30 22 24 28 Z N"><draw:equation draw:name="f0" draw:formula="0+4102-4078"/><draw:equation draw:name="f1" draw:formula="?f0 *logwidth/49"/><draw:equation draw:name="f2" draw:formula="0+15449-15421"/><draw:equation draw:name="f3" draw:formula="15449*logheight/28"/><draw:equation draw:name="f4" draw:formula="0+4078-4078"/><draw:equation draw:name="f5" draw:formula="?f4 *logwidth/49"/><draw:equation draw:name="f6" draw:formula="0+15423-15421"/><draw:equation draw:name="f7" draw:formula="15423*logheight/28"/><draw:equation draw:name="f8" draw:formula="0+4084-4078"/><draw:equation draw:name="f9" draw:formula="?f8 *logwidth/49"/><draw:equation draw:name="f10" draw:formula="0+15421-15421"/><draw:equation draw:name="f11" draw:formula="15421*logheight/28"/><draw:equation draw:name="f12" draw:formula="0+4087-4078"/><draw:equation draw:name="f13" draw:formula="?f12 *logwidth/49"/><draw:equation draw:name="f14" draw:formula="0+15421-15421"/><draw:equation draw:name="f15" draw:formula="15421*logheight/28"/><draw:equation draw:name="f16" draw:formula="0+4092-4078"/><draw:equation draw:name="f17" draw:formula="?f16 *logwidth/49"/><draw:equation draw:name="f18" draw:formula="0+15422-15421"/><draw:equation draw:name="f19" draw:formula="15422*logheight/28"/><draw:equation draw:name="f20" draw:formula="0+4098-4078"/><draw:equation draw:name="f21" draw:formula="?f20 *logwidth/49"/><draw:equation draw:name="f22" draw:formula="0+15423-15421"/><draw:equation draw:name="f23" draw:formula="15423*logheight/28"/><draw:equation draw:name="f24" draw:formula="0+4113-4078"/><draw:equation draw:name="f25" draw:formula="?f24 *logwidth/49"/><draw:equation draw:name="f26" draw:formula="0+15427-15421"/><draw:equation draw:name="f27" draw:formula="15427*logheight/28"/><draw:equation draw:name="f28" draw:formula="0+4122-4078"/><draw:equation draw:name="f29" draw:formula="?f28 *logwidth/49"/><draw:equation draw:name="f30" draw:formula="0+15431-15421"/><draw:equation draw:name="f31" draw:formula="15431*logheight/28"/><draw:equation draw:name="f32" draw:formula="0+4127-4078"/><draw:equation draw:name="f33" draw:formula="?f32 *logwidth/49"/><draw:equation draw:name="f34" draw:formula="0+15434-15421"/><draw:equation draw:name="f35" draw:formula="15434*logheight/28"/><draw:equation draw:name="f36" draw:formula="0+4114-4078"/><draw:equation draw:name="f37" draw:formula="?f36 *logwidth/49"/><draw:equation draw:name="f38" draw:formula="0+15438-15421"/><draw:equation draw:name="f39" draw:formula="15438*logheight/28"/><draw:equation draw:name="f40" draw:formula="0+4108-4078"/><draw:equation draw:name="f41" draw:formula="?f40 *logwidth/49"/><draw:equation draw:name="f42" draw:formula="0+15443-15421"/><draw:equation draw:name="f43" draw:formula="15443*logheight/28"/><draw:equation draw:name="f44" draw:formula="0+4102-4078"/><draw:equation draw:name="f45" draw:formula="?f44 *logwidth/49"/><draw:equation draw:name="f46" draw:formula="0+15449-15421"/><draw:equation draw:name="f47" draw:formula="15449*logheight/28"/><draw:equation draw:name="f48" draw:formula="logwidth"/><draw:equation draw:name="f49" draw:formula="logheight"/></draw:enhanced-geometry></draw:custom-shape><draw:frame draw:name="docshape78" draw:style-name="gr4" draw:text-style-name="P8" svg:width="0.0205in" svg:height="0.0106in" svg:x="2.8492in" svg:y="10.7189in"><draw:image xlink:href="Pictures/1000000100000004000000023D2BC5AB6E5D18D0.png" xlink:type="simple" xlink:show="embed" xlink:actuate="onLoad" draw:mime-type="image/png"><text:p/></draw:image></draw:frame><draw:custom-shape draw:name="docshape79" draw:style-name="gr19" draw:text-style-name="P21" svg:width="0.0114in" svg:height="0.0031in" svg:x="2.8791in" svg:y="10.8035in"><text:p/><draw:enhanced-geometry draw:mirror-horizontal="false" draw:mirror-vertical="false" drawooo:sub-view-size="17 5" draw:text-areas="0 0 ?f16 ?f17" svg:viewBox="0 0 0 0" draw:type="ooxml-non-primitive" draw:enhanced-path="M 17 5 L 0 0 8 2 17 5 Z N"><draw:equation draw:name="f0" draw:formula="0+4163-4146"/><draw:equation draw:name="f1" draw:formula="?f0 *logwidth/17"/><draw:equation draw:name="f2" draw:formula="0+15561-15556"/><draw:equation draw:name="f3" draw:formula="15561*logheight/5"/><draw:equation draw:name="f4" draw:formula="0+4146-4146"/><draw:equation draw:name="f5" draw:formula="?f4 *logwidth/17"/><draw:equation draw:name="f6" draw:formula="0+15556-15556"/><draw:equation draw:name="f7" draw:formula="15556*logheight/5"/><draw:equation draw:name="f8" draw:formula="0+4154-4146"/><draw:equation draw:name="f9" draw:formula="?f8 *logwidth/17"/><draw:equation draw:name="f10" draw:formula="0+15558-15556"/><draw:equation draw:name="f11" draw:formula="15558*logheight/5"/><draw:equation draw:name="f12" draw:formula="0+4163-4146"/><draw:equation draw:name="f13" draw:formula="?f12 *logwidth/17"/><draw:equation draw:name="f14" draw:formula="0+15561-15556"/><draw:equation draw:name="f15" draw:formula="15561*logheight/5"/><draw:equation draw:name="f16" draw:formula="logwidth"/><draw:equation draw:name="f17" draw:formula="logheight"/></draw:enhanced-geometry></draw:custom-shape><draw:custom-shape draw:name="docshape80" draw:style-name="gr31" draw:text-style-name="P25" svg:width="0.0862in" svg:height="0.1441in" svg:x="2.8528in" svg:y="10.6654in"><text:p/><draw:enhanced-geometry draw:mirror-horizontal="false" draw:mirror-vertical="false" drawooo:sub-view-size="125 208" draw:text-areas="0 0 ?f148 ?f149" svg:viewBox="0 0 0 0" draw:type="ooxml-non-primitive" draw:enhanced-path="M 75 131 L 68 128 61 127 55 127 42 129 31 134 21 143 13 157 5 177 1 186 0 190 12 192 24 195 55 203 73 207 73 165 73 150 73 140 75 131 Z M 124 0 L 112 3 100 10 89 22 77 37 65 52 57 62 56 68 58 68 73 68 80 71 75 80 78 80 85 81 93 61 102 40 112 20 124 0 Z N"><draw:equation draw:name="f0" draw:formula="0+4183-4108"/><draw:equation draw:name="f1" draw:formula="?f0 *logwidth/125"/><draw:equation draw:name="f2" draw:formula="0+15489-15358"/><draw:equation draw:name="f3" draw:formula="15489*logheight/208"/><draw:equation draw:name="f4" draw:formula="0+4176-4108"/><draw:equation draw:name="f5" draw:formula="?f4 *logwidth/125"/><draw:equation draw:name="f6" draw:formula="0+15486-15358"/><draw:equation draw:name="f7" draw:formula="15486*logheight/208"/><draw:equation draw:name="f8" draw:formula="0+4169-4108"/><draw:equation draw:name="f9" draw:formula="?f8 *logwidth/125"/><draw:equation draw:name="f10" draw:formula="0+15485-15358"/><draw:equation draw:name="f11" draw:formula="15485*logheight/208"/><draw:equation draw:name="f12" draw:formula="0+4163-4108"/><draw:equation draw:name="f13" draw:formula="?f12 *logwidth/125"/><draw:equation draw:name="f14" draw:formula="0+15485-15358"/><draw:equation draw:name="f15" draw:formula="15485*logheight/208"/><draw:equation draw:name="f16" draw:formula="0+4150-4108"/><draw:equation draw:name="f17" draw:formula="?f16 *logwidth/125"/><draw:equation draw:name="f18" draw:formula="0+15487-15358"/><draw:equation draw:name="f19" draw:formula="15487*logheight/208"/><draw:equation draw:name="f20" draw:formula="0+4139-4108"/><draw:equation draw:name="f21" draw:formula="?f20 *logwidth/125"/><draw:equation draw:name="f22" draw:formula="0+15492-15358"/><draw:equation draw:name="f23" draw:formula="15492*logheight/208"/><draw:equation draw:name="f24" draw:formula="0+4129-4108"/><draw:equation draw:name="f25" draw:formula="?f24 *logwidth/125"/><draw:equation draw:name="f26" draw:formula="0+15501-15358"/><draw:equation draw:name="f27" draw:formula="15501*logheight/208"/><draw:equation draw:name="f28" draw:formula="0+4121-4108"/><draw:equation draw:name="f29" draw:formula="?f28 *logwidth/125"/><draw:equation draw:name="f30" draw:formula="0+15515-15358"/><draw:equation draw:name="f31" draw:formula="15515*logheight/208"/><draw:equation draw:name="f32" draw:formula="0+4113-4108"/><draw:equation draw:name="f33" draw:formula="?f32 *logwidth/125"/><draw:equation draw:name="f34" draw:formula="0+15535-15358"/><draw:equation draw:name="f35" draw:formula="15535*logheight/208"/><draw:equation draw:name="f36" draw:formula="0+4109-4108"/><draw:equation draw:name="f37" draw:formula="?f36 *logwidth/125"/><draw:equation draw:name="f38" draw:formula="0+15544-15358"/><draw:equation draw:name="f39" draw:formula="15544*logheight/208"/><draw:equation draw:name="f40" draw:formula="0+4108-4108"/><draw:equation draw:name="f41" draw:formula="?f40 *logwidth/125"/><draw:equation draw:name="f42" draw:formula="0+15548-15358"/><draw:equation draw:name="f43" draw:formula="15548*logheight/208"/><draw:equation draw:name="f44" draw:formula="0+4120-4108"/><draw:equation draw:name="f45" draw:formula="?f44 *logwidth/125"/><draw:equation draw:name="f46" draw:formula="0+15550-15358"/><draw:equation draw:name="f47" draw:formula="15550*logheight/208"/><draw:equation draw:name="f48" draw:formula="0+4132-4108"/><draw:equation draw:name="f49" draw:formula="?f48 *logwidth/125"/><draw:equation draw:name="f50" draw:formula="0+15553-15358"/><draw:equation draw:name="f51" draw:formula="15553*logheight/208"/><draw:equation draw:name="f52" draw:formula="0+4163-4108"/><draw:equation draw:name="f53" draw:formula="?f52 *logwidth/125"/><draw:equation draw:name="f54" draw:formula="0+15561-15358"/><draw:equation draw:name="f55" draw:formula="15561*logheight/208"/><draw:equation draw:name="f56" draw:formula="0+4181-4108"/><draw:equation draw:name="f57" draw:formula="?f56 *logwidth/125"/><draw:equation draw:name="f58" draw:formula="0+15565-15358"/><draw:equation draw:name="f59" draw:formula="15565*logheight/208"/><draw:equation draw:name="f60" draw:formula="0+4181-4108"/><draw:equation draw:name="f61" draw:formula="?f60 *logwidth/125"/><draw:equation draw:name="f62" draw:formula="0+15523-15358"/><draw:equation draw:name="f63" draw:formula="15523*logheight/208"/><draw:equation draw:name="f64" draw:formula="0+4181-4108"/><draw:equation draw:name="f65" draw:formula="?f64 *logwidth/125"/><draw:equation draw:name="f66" draw:formula="0+15508-15358"/><draw:equation draw:name="f67" draw:formula="15508*logheight/208"/><draw:equation draw:name="f68" draw:formula="0+4181-4108"/><draw:equation draw:name="f69" draw:formula="?f68 *logwidth/125"/><draw:equation draw:name="f70" draw:formula="0+15498-15358"/><draw:equation draw:name="f71" draw:formula="15498*logheight/208"/><draw:equation draw:name="f72" draw:formula="0+4183-4108"/><draw:equation draw:name="f73" draw:formula="?f72 *logwidth/125"/><draw:equation draw:name="f74" draw:formula="0+15489-15358"/><draw:equation draw:name="f75" draw:formula="15489*logheight/208"/><draw:equation draw:name="f76" draw:formula="0+4232-4108"/><draw:equation draw:name="f77" draw:formula="?f76 *logwidth/125"/><draw:equation draw:name="f78" draw:formula="0+15358-15358"/><draw:equation draw:name="f79" draw:formula="15358*logheight/208"/><draw:equation draw:name="f80" draw:formula="0+4220-4108"/><draw:equation draw:name="f81" draw:formula="?f80 *logwidth/125"/><draw:equation draw:name="f82" draw:formula="0+15361-15358"/><draw:equation draw:name="f83" draw:formula="15361*logheight/208"/><draw:equation draw:name="f84" draw:formula="0+4208-4108"/><draw:equation draw:name="f85" draw:formula="?f84 *logwidth/125"/><draw:equation draw:name="f86" draw:formula="0+15368-15358"/><draw:equation draw:name="f87" draw:formula="15368*logheight/208"/><draw:equation draw:name="f88" draw:formula="0+4197-4108"/><draw:equation draw:name="f89" draw:formula="?f88 *logwidth/125"/><draw:equation draw:name="f90" draw:formula="0+15380-15358"/><draw:equation draw:name="f91" draw:formula="15380*logheight/208"/><draw:equation draw:name="f92" draw:formula="0+4185-4108"/><draw:equation draw:name="f93" draw:formula="?f92 *logwidth/125"/><draw:equation draw:name="f94" draw:formula="0+15395-15358"/><draw:equation draw:name="f95" draw:formula="15395*logheight/208"/><draw:equation draw:name="f96" draw:formula="0+4173-4108"/><draw:equation draw:name="f97" draw:formula="?f96 *logwidth/125"/><draw:equation draw:name="f98" draw:formula="0+15410-15358"/><draw:equation draw:name="f99" draw:formula="15410*logheight/208"/><draw:equation draw:name="f100" draw:formula="0+4165-4108"/><draw:equation draw:name="f101" draw:formula="?f100 *logwidth/125"/><draw:equation draw:name="f102" draw:formula="0+15420-15358"/><draw:equation draw:name="f103" draw:formula="15420*logheight/208"/><draw:equation draw:name="f104" draw:formula="0+4164-4108"/><draw:equation draw:name="f105" draw:formula="?f104 *logwidth/125"/><draw:equation draw:name="f106" draw:formula="0+15426-15358"/><draw:equation draw:name="f107" draw:formula="15426*logheight/208"/><draw:equation draw:name="f108" draw:formula="0+4166-4108"/><draw:equation draw:name="f109" draw:formula="?f108 *logwidth/125"/><draw:equation draw:name="f110" draw:formula="0+15426-15358"/><draw:equation draw:name="f111" draw:formula="15426*logheight/208"/><draw:equation draw:name="f112" draw:formula="0+4181-4108"/><draw:equation draw:name="f113" draw:formula="?f112 *logwidth/125"/><draw:equation draw:name="f114" draw:formula="0+15426-15358"/><draw:equation draw:name="f115" draw:formula="15426*logheight/208"/><draw:equation draw:name="f116" draw:formula="0+4188-4108"/><draw:equation draw:name="f117" draw:formula="?f116 *logwidth/125"/><draw:equation draw:name="f118" draw:formula="0+15429-15358"/><draw:equation draw:name="f119" draw:formula="15429*logheight/208"/><draw:equation draw:name="f120" draw:formula="0+4183-4108"/><draw:equation draw:name="f121" draw:formula="?f120 *logwidth/125"/><draw:equation draw:name="f122" draw:formula="0+15438-15358"/><draw:equation draw:name="f123" draw:formula="15438*logheight/208"/><draw:equation draw:name="f124" draw:formula="0+4186-4108"/><draw:equation draw:name="f125" draw:formula="?f124 *logwidth/125"/><draw:equation draw:name="f126" draw:formula="0+15438-15358"/><draw:equation draw:name="f127" draw:formula="15438*logheight/208"/><draw:equation draw:name="f128" draw:formula="0+4193-4108"/><draw:equation draw:name="f129" draw:formula="?f128 *logwidth/125"/><draw:equation draw:name="f130" draw:formula="0+15439-15358"/><draw:equation draw:name="f131" draw:formula="15439*logheight/208"/><draw:equation draw:name="f132" draw:formula="0+4201-4108"/><draw:equation draw:name="f133" draw:formula="?f132 *logwidth/125"/><draw:equation draw:name="f134" draw:formula="0+15419-15358"/><draw:equation draw:name="f135" draw:formula="15419*logheight/208"/><draw:equation draw:name="f136" draw:formula="0+4210-4108"/><draw:equation draw:name="f137" draw:formula="?f136 *logwidth/125"/><draw:equation draw:name="f138" draw:formula="0+15398-15358"/><draw:equation draw:name="f139" draw:formula="15398*logheight/208"/><draw:equation draw:name="f140" draw:formula="0+4220-4108"/><draw:equation draw:name="f141" draw:formula="?f140 *logwidth/125"/><draw:equation draw:name="f142" draw:formula="0+15378-15358"/><draw:equation draw:name="f143" draw:formula="15378*logheight/208"/><draw:equation draw:name="f144" draw:formula="0+4232-4108"/><draw:equation draw:name="f145" draw:formula="?f144 *logwidth/125"/><draw:equation draw:name="f146" draw:formula="0+15358-15358"/><draw:equation draw:name="f147" draw:formula="15358*logheight/208"/><draw:equation draw:name="f148" draw:formula="logwidth"/><draw:equation draw:name="f149" draw:formula="logheight"/></draw:enhanced-geometry></draw:custom-shape><draw:custom-shape draw:name="docshape81" draw:style-name="gr32" draw:text-style-name="P26" svg:width="0.0161in" svg:height="0.0079in" svg:x="2.8913in" svg:y="10.7126in"><text:p/><draw:enhanced-geometry draw:mirror-horizontal="false" draw:mirror-vertical="false" drawooo:sub-view-size="24 12" draw:text-areas="0 0 ?f36 ?f37" svg:viewBox="0 0 0 0" draw:type="ooxml-non-primitive" draw:enhanced-path="M 19 12 L 6 9 0 6 0 0 2 0 4 0 17 0 24 3 19 12 Z N"><draw:equation draw:name="f0" draw:formula="0+4183-4164"/><draw:equation draw:name="f1" draw:formula="?f0 *logwidth/24"/><draw:equation draw:name="f2" draw:formula="0+15438-15426"/><draw:equation draw:name="f3" draw:formula="15438*logheight/12"/><draw:equation draw:name="f4" draw:formula="0+4170-4164"/><draw:equation draw:name="f5" draw:formula="?f4 *logwidth/24"/><draw:equation draw:name="f6" draw:formula="0+15435-15426"/><draw:equation draw:name="f7" draw:formula="15435*logheight/12"/><draw:equation draw:name="f8" draw:formula="0+4164-4164"/><draw:equation draw:name="f9" draw:formula="?f8 *logwidth/24"/><draw:equation draw:name="f10" draw:formula="0+15432-15426"/><draw:equation draw:name="f11" draw:formula="15432*logheight/12"/><draw:equation draw:name="f12" draw:formula="0+4164-4164"/><draw:equation draw:name="f13" draw:formula="?f12 *logwidth/24"/><draw:equation draw:name="f14" draw:formula="0+15426-15426"/><draw:equation draw:name="f15" draw:formula="15426*logheight/12"/><draw:equation draw:name="f16" draw:formula="0+4166-4164"/><draw:equation draw:name="f17" draw:formula="?f16 *logwidth/24"/><draw:equation draw:name="f18" draw:formula="0+15426-15426"/><draw:equation draw:name="f19" draw:formula="15426*logheight/12"/><draw:equation draw:name="f20" draw:formula="0+4168-4164"/><draw:equation draw:name="f21" draw:formula="?f20 *logwidth/24"/><draw:equation draw:name="f22" draw:formula="0+15426-15426"/><draw:equation draw:name="f23" draw:formula="15426*logheight/12"/><draw:equation draw:name="f24" draw:formula="0+4181-4164"/><draw:equation draw:name="f25" draw:formula="?f24 *logwidth/24"/><draw:equation draw:name="f26" draw:formula="0+15426-15426"/><draw:equation draw:name="f27" draw:formula="15426*logheight/12"/><draw:equation draw:name="f28" draw:formula="0+4188-4164"/><draw:equation draw:name="f29" draw:formula="?f28 *logwidth/24"/><draw:equation draw:name="f30" draw:formula="0+15429-15426"/><draw:equation draw:name="f31" draw:formula="15429*logheight/12"/><draw:equation draw:name="f32" draw:formula="0+4183-4164"/><draw:equation draw:name="f33" draw:formula="?f32 *logwidth/24"/><draw:equation draw:name="f34" draw:formula="0+15438-15426"/><draw:equation draw:name="f35" draw:formula="15438*logheight/12"/><draw:equation draw:name="f36" draw:formula="logwidth"/><draw:equation draw:name="f37" draw:formula="logheight"/></draw:enhanced-geometry></draw:custom-shape><draw:custom-shape draw:name="docshape82" draw:style-name="gr33" draw:text-style-name="P18" svg:width="0.7961in" svg:height="0.7567in" svg:x="3.7228in" svg:y="10.2362in"><text:p/><draw:enhanced-geometry draw:mirror-horizontal="false" draw:mirror-vertical="false" drawooo:sub-view-size="1147 1090" draw:text-areas="0 0 ?f152 ?f153" svg:viewBox="0 0 0 0" draw:type="ooxml-non-primitive" draw:enhanced-path="M 96 1089 L 48 1010 39 892 35 816 2 197 0 126 25 46 114 22 193 21 300 20 390 17 471 12 546 6 619 1 694 0 775 3 867 12 960 25 1034 36 1127 65 1146 112 1128 147 1092 192 1037 250 965 322 874 410 813 471 757 527 607 682 558 732 506 783 450 836 389 892 300 969 229 1026 172 1065 128 1085 96 1089 Z N"><draw:equation draw:name="f0" draw:formula="0+5456-5360"/><draw:equation draw:name="f1" draw:formula="?f0 *logwidth/1147"/><draw:equation draw:name="f2" draw:formula="0+15829-14740"/><draw:equation draw:name="f3" draw:formula="15829*logheight/1090"/><draw:equation draw:name="f4" draw:formula="0+5408-5360"/><draw:equation draw:name="f5" draw:formula="?f4 *logwidth/1147"/><draw:equation draw:name="f6" draw:formula="0+15750-14740"/><draw:equation draw:name="f7" draw:formula="15750*logheight/1090"/><draw:equation draw:name="f8" draw:formula="0+5399-5360"/><draw:equation draw:name="f9" draw:formula="?f8 *logwidth/1147"/><draw:equation draw:name="f10" draw:formula="0+15632-14740"/><draw:equation draw:name="f11" draw:formula="15632*logheight/1090"/><draw:equation draw:name="f12" draw:formula="0+5395-5360"/><draw:equation draw:name="f13" draw:formula="?f12 *logwidth/1147"/><draw:equation draw:name="f14" draw:formula="0+15556-14740"/><draw:equation draw:name="f15" draw:formula="15556*logheight/1090"/><draw:equation draw:name="f16" draw:formula="0+5362-5360"/><draw:equation draw:name="f17" draw:formula="?f16 *logwidth/1147"/><draw:equation draw:name="f18" draw:formula="0+14937-14740"/><draw:equation draw:name="f19" draw:formula="14937*logheight/1090"/><draw:equation draw:name="f20" draw:formula="0+5360-5360"/><draw:equation draw:name="f21" draw:formula="?f20 *logwidth/1147"/><draw:equation draw:name="f22" draw:formula="0+14866-14740"/><draw:equation draw:name="f23" draw:formula="14866*logheight/1090"/><draw:equation draw:name="f24" draw:formula="0+5385-5360"/><draw:equation draw:name="f25" draw:formula="?f24 *logwidth/1147"/><draw:equation draw:name="f26" draw:formula="0+14786-14740"/><draw:equation draw:name="f27" draw:formula="14786*logheight/1090"/><draw:equation draw:name="f28" draw:formula="0+5474-5360"/><draw:equation draw:name="f29" draw:formula="?f28 *logwidth/1147"/><draw:equation draw:name="f30" draw:formula="0+14762-14740"/><draw:equation draw:name="f31" draw:formula="14762*logheight/1090"/><draw:equation draw:name="f32" draw:formula="0+5553-5360"/><draw:equation draw:name="f33" draw:formula="?f32 *logwidth/1147"/><draw:equation draw:name="f34" draw:formula="0+14761-14740"/><draw:equation draw:name="f35" draw:formula="14761*logheight/1090"/><draw:equation draw:name="f36" draw:formula="0+5660-5360"/><draw:equation draw:name="f37" draw:formula="?f36 *logwidth/1147"/><draw:equation draw:name="f38" draw:formula="0+14760-14740"/><draw:equation draw:name="f39" draw:formula="14760*logheight/1090"/><draw:equation draw:name="f40" draw:formula="0+5750-5360"/><draw:equation draw:name="f41" draw:formula="?f40 *logwidth/1147"/><draw:equation draw:name="f42" draw:formula="0+14757-14740"/><draw:equation draw:name="f43" draw:formula="14757*logheight/1090"/><draw:equation draw:name="f44" draw:formula="0+5831-5360"/><draw:equation draw:name="f45" draw:formula="?f44 *logwidth/1147"/><draw:equation draw:name="f46" draw:formula="0+14752-14740"/><draw:equation draw:name="f47" draw:formula="14752*logheight/1090"/><draw:equation draw:name="f48" draw:formula="0+5906-5360"/><draw:equation draw:name="f49" draw:formula="?f48 *logwidth/1147"/><draw:equation draw:name="f50" draw:formula="0+14746-14740"/><draw:equation draw:name="f51" draw:formula="14746*logheight/1090"/><draw:equation draw:name="f52" draw:formula="0+5979-5360"/><draw:equation draw:name="f53" draw:formula="?f52 *logwidth/1147"/><draw:equation draw:name="f54" draw:formula="0+14741-14740"/><draw:equation draw:name="f55" draw:formula="14741*logheight/1090"/><draw:equation draw:name="f56" draw:formula="0+6054-5360"/><draw:equation draw:name="f57" draw:formula="?f56 *logwidth/1147"/><draw:equation draw:name="f58" draw:formula="0+14740-14740"/><draw:equation draw:name="f59" draw:formula="14740*logheight/1090"/><draw:equation draw:name="f60" draw:formula="0+6135-5360"/><draw:equation draw:name="f61" draw:formula="?f60 *logwidth/1147"/><draw:equation draw:name="f62" draw:formula="0+14743-14740"/><draw:equation draw:name="f63" draw:formula="14743*logheight/1090"/><draw:equation draw:name="f64" draw:formula="0+6227-5360"/><draw:equation draw:name="f65" draw:formula="?f64 *logwidth/1147"/><draw:equation draw:name="f66" draw:formula="0+14752-14740"/><draw:equation draw:name="f67" draw:formula="14752*logheight/1090"/><draw:equation draw:name="f68" draw:formula="0+6320-5360"/><draw:equation draw:name="f69" draw:formula="?f68 *logwidth/1147"/><draw:equation draw:name="f70" draw:formula="0+14765-14740"/><draw:equation draw:name="f71" draw:formula="14765*logheight/1090"/><draw:equation draw:name="f72" draw:formula="0+6394-5360"/><draw:equation draw:name="f73" draw:formula="?f72 *logwidth/1147"/><draw:equation draw:name="f74" draw:formula="0+14776-14740"/><draw:equation draw:name="f75" draw:formula="14776*logheight/1090"/><draw:equation draw:name="f76" draw:formula="0+6487-5360"/><draw:equation draw:name="f77" draw:formula="?f76 *logwidth/1147"/><draw:equation draw:name="f78" draw:formula="0+14805-14740"/><draw:equation draw:name="f79" draw:formula="14805*logheight/1090"/><draw:equation draw:name="f80" draw:formula="0+6506-5360"/><draw:equation draw:name="f81" draw:formula="?f80 *logwidth/1147"/><draw:equation draw:name="f82" draw:formula="0+14852-14740"/><draw:equation draw:name="f83" draw:formula="14852*logheight/1090"/><draw:equation draw:name="f84" draw:formula="0+6488-5360"/><draw:equation draw:name="f85" draw:formula="?f84 *logwidth/1147"/><draw:equation draw:name="f86" draw:formula="0+14887-14740"/><draw:equation draw:name="f87" draw:formula="14887*logheight/1090"/><draw:equation draw:name="f88" draw:formula="0+6452-5360"/><draw:equation draw:name="f89" draw:formula="?f88 *logwidth/1147"/><draw:equation draw:name="f90" draw:formula="0+14932-14740"/><draw:equation draw:name="f91" draw:formula="14932*logheight/1090"/><draw:equation draw:name="f92" draw:formula="0+6397-5360"/><draw:equation draw:name="f93" draw:formula="?f92 *logwidth/1147"/><draw:equation draw:name="f94" draw:formula="0+14990-14740"/><draw:equation draw:name="f95" draw:formula="14990*logheight/1090"/><draw:equation draw:name="f96" draw:formula="0+6325-5360"/><draw:equation draw:name="f97" draw:formula="?f96 *logwidth/1147"/><draw:equation draw:name="f98" draw:formula="0+15062-14740"/><draw:equation draw:name="f99" draw:formula="15062*logheight/1090"/><draw:equation draw:name="f100" draw:formula="0+6234-5360"/><draw:equation draw:name="f101" draw:formula="?f100 *logwidth/1147"/><draw:equation draw:name="f102" draw:formula="0+15150-14740"/><draw:equation draw:name="f103" draw:formula="15150*logheight/1090"/><draw:equation draw:name="f104" draw:formula="0+6173-5360"/><draw:equation draw:name="f105" draw:formula="?f104 *logwidth/1147"/><draw:equation draw:name="f106" draw:formula="0+15211-14740"/><draw:equation draw:name="f107" draw:formula="15211*logheight/1090"/><draw:equation draw:name="f108" draw:formula="0+6117-5360"/><draw:equation draw:name="f109" draw:formula="?f108 *logwidth/1147"/><draw:equation draw:name="f110" draw:formula="0+15267-14740"/><draw:equation draw:name="f111" draw:formula="15267*logheight/1090"/><draw:equation draw:name="f112" draw:formula="0+5967-5360"/><draw:equation draw:name="f113" draw:formula="?f112 *logwidth/1147"/><draw:equation draw:name="f114" draw:formula="0+15422-14740"/><draw:equation draw:name="f115" draw:formula="15422*logheight/1090"/><draw:equation draw:name="f116" draw:formula="0+5918-5360"/><draw:equation draw:name="f117" draw:formula="?f116 *logwidth/1147"/><draw:equation draw:name="f118" draw:formula="0+15472-14740"/><draw:equation draw:name="f119" draw:formula="15472*logheight/1090"/><draw:equation draw:name="f120" draw:formula="0+5866-5360"/><draw:equation draw:name="f121" draw:formula="?f120 *logwidth/1147"/><draw:equation draw:name="f122" draw:formula="0+15523-14740"/><draw:equation draw:name="f123" draw:formula="15523*logheight/1090"/><draw:equation draw:name="f124" draw:formula="0+5810-5360"/><draw:equation draw:name="f125" draw:formula="?f124 *logwidth/1147"/><draw:equation draw:name="f126" draw:formula="0+15576-14740"/><draw:equation draw:name="f127" draw:formula="15576*logheight/1090"/><draw:equation draw:name="f128" draw:formula="0+5749-5360"/><draw:equation draw:name="f129" draw:formula="?f128 *logwidth/1147"/><draw:equation draw:name="f130" draw:formula="0+15632-14740"/><draw:equation draw:name="f131" draw:formula="15632*logheight/1090"/><draw:equation draw:name="f132" draw:formula="0+5660-5360"/><draw:equation draw:name="f133" draw:formula="?f132 *logwidth/1147"/><draw:equation draw:name="f134" draw:formula="0+15709-14740"/><draw:equation draw:name="f135" draw:formula="15709*logheight/1090"/><draw:equation draw:name="f136" draw:formula="0+5589-5360"/><draw:equation draw:name="f137" draw:formula="?f136 *logwidth/1147"/><draw:equation draw:name="f138" draw:formula="0+15766-14740"/><draw:equation draw:name="f139" draw:formula="15766*logheight/1090"/><draw:equation draw:name="f140" draw:formula="0+5532-5360"/><draw:equation draw:name="f141" draw:formula="?f140 *logwidth/1147"/><draw:equation draw:name="f142" draw:formula="0+15805-14740"/><draw:equation draw:name="f143" draw:formula="15805*logheight/1090"/><draw:equation draw:name="f144" draw:formula="0+5488-5360"/><draw:equation draw:name="f145" draw:formula="?f144 *logwidth/1147"/><draw:equation draw:name="f146" draw:formula="0+15825-14740"/><draw:equation draw:name="f147" draw:formula="15825*logheight/1090"/><draw:equation draw:name="f148" draw:formula="0+5456-5360"/><draw:equation draw:name="f149" draw:formula="?f148 *logwidth/1147"/><draw:equation draw:name="f150" draw:formula="0+15829-14740"/><draw:equation draw:name="f151" draw:formula="15829*logheight/1090"/><draw:equation draw:name="f152" draw:formula="logwidth"/><draw:equation draw:name="f153" draw:formula="logheight"/></draw:enhanced-geometry></draw:custom-shape><draw:custom-shape draw:name="docshape83" draw:style-name="gr34" draw:text-style-name="P19" svg:width="0.7268in" svg:height="0.6768in" svg:x="3.7591in" svg:y="10.2681in"><text:p/><draw:enhanced-geometry draw:mirror-horizontal="false" draw:mirror-vertical="false" drawooo:sub-view-size="1047 975" draw:text-areas="0 0 ?f156 ?f157" svg:viewBox="0 0 0 0" draw:type="ooxml-non-primitive" draw:enhanced-path="M 65 974 L 41 885 0 127 0 82 4 44 15 21 34 14 65 11 105 11 153 13 225 16 250 16 337 14 414 10 485 5 555 1 627 0 704 2 792 10 859 20 928 36 988 57 1047 97 1033 122 992 160 934 211 867 272 815 322 730 406 671 467 565 579 512 633 458 688 399 745 333 806 238 884 159 940 99 970 65 974 Z N"><draw:equation draw:name="f0" draw:formula="0+5477-5412"/><draw:equation draw:name="f1" draw:formula="?f0 *logwidth/1047"/><draw:equation draw:name="f2" draw:formula="0+15760-14786"/><draw:equation draw:name="f3" draw:formula="15760*logheight/975"/><draw:equation draw:name="f4" draw:formula="0+5453-5412"/><draw:equation draw:name="f5" draw:formula="?f4 *logwidth/1047"/><draw:equation draw:name="f6" draw:formula="0+15671-14786"/><draw:equation draw:name="f7" draw:formula="15671*logheight/975"/><draw:equation draw:name="f8" draw:formula="0+5412-5412"/><draw:equation draw:name="f9" draw:formula="?f8 *logwidth/1047"/><draw:equation draw:name="f10" draw:formula="0+14913-14786"/><draw:equation draw:name="f11" draw:formula="14913*logheight/975"/><draw:equation draw:name="f12" draw:formula="0+5412-5412"/><draw:equation draw:name="f13" draw:formula="?f12 *logwidth/1047"/><draw:equation draw:name="f14" draw:formula="0+14868-14786"/><draw:equation draw:name="f15" draw:formula="14868*logheight/975"/><draw:equation draw:name="f16" draw:formula="0+5416-5412"/><draw:equation draw:name="f17" draw:formula="?f16 *logwidth/1047"/><draw:equation draw:name="f18" draw:formula="0+14830-14786"/><draw:equation draw:name="f19" draw:formula="14830*logheight/975"/><draw:equation draw:name="f20" draw:formula="0+5427-5412"/><draw:equation draw:name="f21" draw:formula="?f20 *logwidth/1047"/><draw:equation draw:name="f22" draw:formula="0+14807-14786"/><draw:equation draw:name="f23" draw:formula="14807*logheight/975"/><draw:equation draw:name="f24" draw:formula="0+5446-5412"/><draw:equation draw:name="f25" draw:formula="?f24 *logwidth/1047"/><draw:equation draw:name="f26" draw:formula="0+14800-14786"/><draw:equation draw:name="f27" draw:formula="14800*logheight/975"/><draw:equation draw:name="f28" draw:formula="0+5477-5412"/><draw:equation draw:name="f29" draw:formula="?f28 *logwidth/1047"/><draw:equation draw:name="f30" draw:formula="0+14797-14786"/><draw:equation draw:name="f31" draw:formula="14797*logheight/975"/><draw:equation draw:name="f32" draw:formula="0+5517-5412"/><draw:equation draw:name="f33" draw:formula="?f32 *logwidth/1047"/><draw:equation draw:name="f34" draw:formula="0+14797-14786"/><draw:equation draw:name="f35" draw:formula="14797*logheight/975"/><draw:equation draw:name="f36" draw:formula="0+5565-5412"/><draw:equation draw:name="f37" draw:formula="?f36 *logwidth/1047"/><draw:equation draw:name="f38" draw:formula="0+14799-14786"/><draw:equation draw:name="f39" draw:formula="14799*logheight/975"/><draw:equation draw:name="f40" draw:formula="0+5637-5412"/><draw:equation draw:name="f41" draw:formula="?f40 *logwidth/1047"/><draw:equation draw:name="f42" draw:formula="0+14802-14786"/><draw:equation draw:name="f43" draw:formula="14802*logheight/975"/><draw:equation draw:name="f44" draw:formula="0+5662-5412"/><draw:equation draw:name="f45" draw:formula="?f44 *logwidth/1047"/><draw:equation draw:name="f46" draw:formula="0+14802-14786"/><draw:equation draw:name="f47" draw:formula="14802*logheight/975"/><draw:equation draw:name="f48" draw:formula="0+5749-5412"/><draw:equation draw:name="f49" draw:formula="?f48 *logwidth/1047"/><draw:equation draw:name="f50" draw:formula="0+14800-14786"/><draw:equation draw:name="f51" draw:formula="14800*logheight/975"/><draw:equation draw:name="f52" draw:formula="0+5826-5412"/><draw:equation draw:name="f53" draw:formula="?f52 *logwidth/1047"/><draw:equation draw:name="f54" draw:formula="0+14796-14786"/><draw:equation draw:name="f55" draw:formula="14796*logheight/975"/><draw:equation draw:name="f56" draw:formula="0+5897-5412"/><draw:equation draw:name="f57" draw:formula="?f56 *logwidth/1047"/><draw:equation draw:name="f58" draw:formula="0+14791-14786"/><draw:equation draw:name="f59" draw:formula="14791*logheight/975"/><draw:equation draw:name="f60" draw:formula="0+5967-5412"/><draw:equation draw:name="f61" draw:formula="?f60 *logwidth/1047"/><draw:equation draw:name="f62" draw:formula="0+14787-14786"/><draw:equation draw:name="f63" draw:formula="14787*logheight/975"/><draw:equation draw:name="f64" draw:formula="0+6039-5412"/><draw:equation draw:name="f65" draw:formula="?f64 *logwidth/1047"/><draw:equation draw:name="f66" draw:formula="0+14786-14786"/><draw:equation draw:name="f67" draw:formula="14786*logheight/975"/><draw:equation draw:name="f68" draw:formula="0+6116-5412"/><draw:equation draw:name="f69" draw:formula="?f68 *logwidth/1047"/><draw:equation draw:name="f70" draw:formula="0+14788-14786"/><draw:equation draw:name="f71" draw:formula="14788*logheight/975"/><draw:equation draw:name="f72" draw:formula="0+6204-5412"/><draw:equation draw:name="f73" draw:formula="?f72 *logwidth/1047"/><draw:equation draw:name="f74" draw:formula="0+14796-14786"/><draw:equation draw:name="f75" draw:formula="14796*logheight/975"/><draw:equation draw:name="f76" draw:formula="0+6271-5412"/><draw:equation draw:name="f77" draw:formula="?f76 *logwidth/1047"/><draw:equation draw:name="f78" draw:formula="0+14806-14786"/><draw:equation draw:name="f79" draw:formula="14806*logheight/975"/><draw:equation draw:name="f80" draw:formula="0+6340-5412"/><draw:equation draw:name="f81" draw:formula="?f80 *logwidth/1047"/><draw:equation draw:name="f82" draw:formula="0+14822-14786"/><draw:equation draw:name="f83" draw:formula="14822*logheight/975"/><draw:equation draw:name="f84" draw:formula="0+6400-5412"/><draw:equation draw:name="f85" draw:formula="?f84 *logwidth/1047"/><draw:equation draw:name="f86" draw:formula="0+14843-14786"/><draw:equation draw:name="f87" draw:formula="14843*logheight/975"/><draw:equation draw:name="f88" draw:formula="0+6459-5412"/><draw:equation draw:name="f89" draw:formula="?f88 *logwidth/1047"/><draw:equation draw:name="f90" draw:formula="0+14883-14786"/><draw:equation draw:name="f91" draw:formula="14883*logheight/975"/><draw:equation draw:name="f92" draw:formula="0+6445-5412"/><draw:equation draw:name="f93" draw:formula="?f92 *logwidth/1047"/><draw:equation draw:name="f94" draw:formula="0+14908-14786"/><draw:equation draw:name="f95" draw:formula="14908*logheight/975"/><draw:equation draw:name="f96" draw:formula="0+6404-5412"/><draw:equation draw:name="f97" draw:formula="?f96 *logwidth/1047"/><draw:equation draw:name="f98" draw:formula="0+14946-14786"/><draw:equation draw:name="f99" draw:formula="14946*logheight/975"/><draw:equation draw:name="f100" draw:formula="0+6346-5412"/><draw:equation draw:name="f101" draw:formula="?f100 *logwidth/1047"/><draw:equation draw:name="f102" draw:formula="0+14997-14786"/><draw:equation draw:name="f103" draw:formula="14997*logheight/975"/><draw:equation draw:name="f104" draw:formula="0+6279-5412"/><draw:equation draw:name="f105" draw:formula="?f104 *logwidth/1047"/><draw:equation draw:name="f106" draw:formula="0+15058-14786"/><draw:equation draw:name="f107" draw:formula="15058*logheight/975"/><draw:equation draw:name="f108" draw:formula="0+6227-5412"/><draw:equation draw:name="f109" draw:formula="?f108 *logwidth/1047"/><draw:equation draw:name="f110" draw:formula="0+15108-14786"/><draw:equation draw:name="f111" draw:formula="15108*logheight/975"/><draw:equation draw:name="f112" draw:formula="0+6142-5412"/><draw:equation draw:name="f113" draw:formula="?f112 *logwidth/1047"/><draw:equation draw:name="f114" draw:formula="0+15192-14786"/><draw:equation draw:name="f115" draw:formula="15192*logheight/975"/><draw:equation draw:name="f116" draw:formula="0+6083-5412"/><draw:equation draw:name="f117" draw:formula="?f116 *logwidth/1047"/><draw:equation draw:name="f118" draw:formula="0+15253-14786"/><draw:equation draw:name="f119" draw:formula="15253*logheight/975"/><draw:equation draw:name="f120" draw:formula="0+5977-5412"/><draw:equation draw:name="f121" draw:formula="?f120 *logwidth/1047"/><draw:equation draw:name="f122" draw:formula="0+15365-14786"/><draw:equation draw:name="f123" draw:formula="15365*logheight/975"/><draw:equation draw:name="f124" draw:formula="0+5924-5412"/><draw:equation draw:name="f125" draw:formula="?f124 *logwidth/1047"/><draw:equation draw:name="f126" draw:formula="0+15419-14786"/><draw:equation draw:name="f127" draw:formula="15419*logheight/975"/><draw:equation draw:name="f128" draw:formula="0+5870-5412"/><draw:equation draw:name="f129" draw:formula="?f128 *logwidth/1047"/><draw:equation draw:name="f130" draw:formula="0+15474-14786"/><draw:equation draw:name="f131" draw:formula="15474*logheight/975"/><draw:equation draw:name="f132" draw:formula="0+5811-5412"/><draw:equation draw:name="f133" draw:formula="?f132 *logwidth/1047"/><draw:equation draw:name="f134" draw:formula="0+15531-14786"/><draw:equation draw:name="f135" draw:formula="15531*logheight/975"/><draw:equation draw:name="f136" draw:formula="0+5745-5412"/><draw:equation draw:name="f137" draw:formula="?f136 *logwidth/1047"/><draw:equation draw:name="f138" draw:formula="0+15592-14786"/><draw:equation draw:name="f139" draw:formula="15592*logheight/975"/><draw:equation draw:name="f140" draw:formula="0+5650-5412"/><draw:equation draw:name="f141" draw:formula="?f140 *logwidth/1047"/><draw:equation draw:name="f142" draw:formula="0+15670-14786"/><draw:equation draw:name="f143" draw:formula="15670*logheight/975"/><draw:equation draw:name="f144" draw:formula="0+5571-5412"/><draw:equation draw:name="f145" draw:formula="?f144 *logwidth/1047"/><draw:equation draw:name="f146" draw:formula="0+15726-14786"/><draw:equation draw:name="f147" draw:formula="15726*logheight/975"/><draw:equation draw:name="f148" draw:formula="0+5511-5412"/><draw:equation draw:name="f149" draw:formula="?f148 *logwidth/1047"/><draw:equation draw:name="f150" draw:formula="0+15756-14786"/><draw:equation draw:name="f151" draw:formula="15756*logheight/975"/><draw:equation draw:name="f152" draw:formula="0+5477-5412"/><draw:equation draw:name="f153" draw:formula="?f152 *logwidth/1047"/><draw:equation draw:name="f154" draw:formula="0+15760-14786"/><draw:equation draw:name="f155" draw:formula="15760*logheight/975"/><draw:equation draw:name="f156" draw:formula="logwidth"/><draw:equation draw:name="f157" draw:formula="logheight"/></draw:enhanced-geometry></draw:custom-shape><draw:custom-shape draw:name="docshape84" draw:style-name="gr23" draw:text-style-name="P22" svg:width="0.0614in" svg:height="0.0496in" svg:x="3.8402in" svg:y="10.2827in"><text:p/><draw:enhanced-geometry draw:mirror-horizontal="false" draw:mirror-vertical="false" drawooo:sub-view-size="89 72" draw:text-areas="0 0 ?f52 ?f53" svg:viewBox="0 0 0 0" draw:type="ooxml-non-primitive" draw:enhanced-path="M 0 72 L 4 55 11 19 15 0 23 0 57 2 71 6 78 15 88 47 85 57 76 68 38 69 0 72 Z N"><draw:equation draw:name="f0" draw:formula="0+5530-5530"/><draw:equation draw:name="f1" draw:formula="?f0 *logwidth/89"/><draw:equation draw:name="f2" draw:formula="0+14879-14807"/><draw:equation draw:name="f3" draw:formula="14879*logheight/72"/><draw:equation draw:name="f4" draw:formula="0+5534-5530"/><draw:equation draw:name="f5" draw:formula="?f4 *logwidth/89"/><draw:equation draw:name="f6" draw:formula="0+14862-14807"/><draw:equation draw:name="f7" draw:formula="14862*logheight/72"/><draw:equation draw:name="f8" draw:formula="0+5541-5530"/><draw:equation draw:name="f9" draw:formula="?f8 *logwidth/89"/><draw:equation draw:name="f10" draw:formula="0+14826-14807"/><draw:equation draw:name="f11" draw:formula="14826*logheight/72"/><draw:equation draw:name="f12" draw:formula="0+5545-5530"/><draw:equation draw:name="f13" draw:formula="?f12 *logwidth/89"/><draw:equation draw:name="f14" draw:formula="0+14807-14807"/><draw:equation draw:name="f15" draw:formula="14807*logheight/72"/><draw:equation draw:name="f16" draw:formula="0+5553-5530"/><draw:equation draw:name="f17" draw:formula="?f16 *logwidth/89"/><draw:equation draw:name="f18" draw:formula="0+14807-14807"/><draw:equation draw:name="f19" draw:formula="14807*logheight/72"/><draw:equation draw:name="f20" draw:formula="0+5587-5530"/><draw:equation draw:name="f21" draw:formula="?f20 *logwidth/89"/><draw:equation draw:name="f22" draw:formula="0+14809-14807"/><draw:equation draw:name="f23" draw:formula="14809*logheight/72"/><draw:equation draw:name="f24" draw:formula="0+5601-5530"/><draw:equation draw:name="f25" draw:formula="?f24 *logwidth/89"/><draw:equation draw:name="f26" draw:formula="0+14813-14807"/><draw:equation draw:name="f27" draw:formula="14813*logheight/72"/><draw:equation draw:name="f28" draw:formula="0+5608-5530"/><draw:equation draw:name="f29" draw:formula="?f28 *logwidth/89"/><draw:equation draw:name="f30" draw:formula="0+14822-14807"/><draw:equation draw:name="f31" draw:formula="14822*logheight/72"/><draw:equation draw:name="f32" draw:formula="0+5618-5530"/><draw:equation draw:name="f33" draw:formula="?f32 *logwidth/89"/><draw:equation draw:name="f34" draw:formula="0+14854-14807"/><draw:equation draw:name="f35" draw:formula="14854*logheight/72"/><draw:equation draw:name="f36" draw:formula="0+5615-5530"/><draw:equation draw:name="f37" draw:formula="?f36 *logwidth/89"/><draw:equation draw:name="f38" draw:formula="0+14864-14807"/><draw:equation draw:name="f39" draw:formula="14864*logheight/72"/><draw:equation draw:name="f40" draw:formula="0+5606-5530"/><draw:equation draw:name="f41" draw:formula="?f40 *logwidth/89"/><draw:equation draw:name="f42" draw:formula="0+14875-14807"/><draw:equation draw:name="f43" draw:formula="14875*logheight/72"/><draw:equation draw:name="f44" draw:formula="0+5568-5530"/><draw:equation draw:name="f45" draw:formula="?f44 *logwidth/89"/><draw:equation draw:name="f46" draw:formula="0+14876-14807"/><draw:equation draw:name="f47" draw:formula="14876*logheight/72"/><draw:equation draw:name="f48" draw:formula="0+5530-5530"/><draw:equation draw:name="f49" draw:formula="?f48 *logwidth/89"/><draw:equation draw:name="f50" draw:formula="0+14879-14807"/><draw:equation draw:name="f51" draw:formula="14879*logheight/72"/><draw:equation draw:name="f52" draw:formula="logwidth"/><draw:equation draw:name="f53" draw:formula="logheight"/></draw:enhanced-geometry></draw:custom-shape><draw:custom-shape draw:name="docshape85" draw:style-name="gr35" draw:text-style-name="P18" svg:width="0.8787in" svg:height="0.7732in" svg:x="3.9791in" svg:y="10.3327in"><text:p/><draw:enhanced-geometry draw:mirror-horizontal="false" draw:mirror-vertical="false" drawooo:sub-view-size="1266 1114" draw:text-areas="0 0 ?f220 ?f221" svg:viewBox="0 0 0 0" draw:type="ooxml-non-primitive" draw:enhanced-path="M 84 1113 L 42 1112 16 1099 2 1072 0 1030 8 971 23 894 44 798 61 722 81 647 103 572 128 499 155 426 184 353 215 282 248 212 282 134 316 74 351 31 386 7 424 0 463 11 505 39 550 85 598 149 651 230 709 307 762 373 813 433 863 488 916 543 974 600 1040 662 1116 733 1178 789 1224 833 1253 865 1266 889 1262 905 1239 916 1198 923 1138 929 1058 935 957 942 869 950 789 959 715 968 642 979 570 992 494 1009 412 1030 321 1055 222 1083 144 1103 84 1113 Z N"><draw:equation draw:name="f0" draw:formula="0+5813-5729"/><draw:equation draw:name="f1" draw:formula="?f0 *logwidth/1266"/><draw:equation draw:name="f2" draw:formula="0+15992-14879"/><draw:equation draw:name="f3" draw:formula="15992*logheight/1114"/><draw:equation draw:name="f4" draw:formula="0+5771-5729"/><draw:equation draw:name="f5" draw:formula="?f4 *logwidth/1266"/><draw:equation draw:name="f6" draw:formula="0+15991-14879"/><draw:equation draw:name="f7" draw:formula="15991*logheight/1114"/><draw:equation draw:name="f8" draw:formula="0+5745-5729"/><draw:equation draw:name="f9" draw:formula="?f8 *logwidth/1266"/><draw:equation draw:name="f10" draw:formula="0+15978-14879"/><draw:equation draw:name="f11" draw:formula="15978*logheight/1114"/><draw:equation draw:name="f12" draw:formula="0+5731-5729"/><draw:equation draw:name="f13" draw:formula="?f12 *logwidth/1266"/><draw:equation draw:name="f14" draw:formula="0+15951-14879"/><draw:equation draw:name="f15" draw:formula="15951*logheight/1114"/><draw:equation draw:name="f16" draw:formula="0+5729-5729"/><draw:equation draw:name="f17" draw:formula="?f16 *logwidth/1266"/><draw:equation draw:name="f18" draw:formula="0+15909-14879"/><draw:equation draw:name="f19" draw:formula="15909*logheight/1114"/><draw:equation draw:name="f20" draw:formula="0+5737-5729"/><draw:equation draw:name="f21" draw:formula="?f20 *logwidth/1266"/><draw:equation draw:name="f22" draw:formula="0+15850-14879"/><draw:equation draw:name="f23" draw:formula="15850*logheight/1114"/><draw:equation draw:name="f24" draw:formula="0+5752-5729"/><draw:equation draw:name="f25" draw:formula="?f24 *logwidth/1266"/><draw:equation draw:name="f26" draw:formula="0+15773-14879"/><draw:equation draw:name="f27" draw:formula="15773*logheight/1114"/><draw:equation draw:name="f28" draw:formula="0+5773-5729"/><draw:equation draw:name="f29" draw:formula="?f28 *logwidth/1266"/><draw:equation draw:name="f30" draw:formula="0+15677-14879"/><draw:equation draw:name="f31" draw:formula="15677*logheight/1114"/><draw:equation draw:name="f32" draw:formula="0+5790-5729"/><draw:equation draw:name="f33" draw:formula="?f32 *logwidth/1266"/><draw:equation draw:name="f34" draw:formula="0+15601-14879"/><draw:equation draw:name="f35" draw:formula="15601*logheight/1114"/><draw:equation draw:name="f36" draw:formula="0+5810-5729"/><draw:equation draw:name="f37" draw:formula="?f36 *logwidth/1266"/><draw:equation draw:name="f38" draw:formula="0+15526-14879"/><draw:equation draw:name="f39" draw:formula="15526*logheight/1114"/><draw:equation draw:name="f40" draw:formula="0+5832-5729"/><draw:equation draw:name="f41" draw:formula="?f40 *logwidth/1266"/><draw:equation draw:name="f42" draw:formula="0+15451-14879"/><draw:equation draw:name="f43" draw:formula="15451*logheight/1114"/><draw:equation draw:name="f44" draw:formula="0+5857-5729"/><draw:equation draw:name="f45" draw:formula="?f44 *logwidth/1266"/><draw:equation draw:name="f46" draw:formula="0+15378-14879"/><draw:equation draw:name="f47" draw:formula="15378*logheight/1114"/><draw:equation draw:name="f48" draw:formula="0+5884-5729"/><draw:equation draw:name="f49" draw:formula="?f48 *logwidth/1266"/><draw:equation draw:name="f50" draw:formula="0+15305-14879"/><draw:equation draw:name="f51" draw:formula="15305*logheight/1114"/><draw:equation draw:name="f52" draw:formula="0+5913-5729"/><draw:equation draw:name="f53" draw:formula="?f52 *logwidth/1266"/><draw:equation draw:name="f54" draw:formula="0+15232-14879"/><draw:equation draw:name="f55" draw:formula="15232*logheight/1114"/><draw:equation draw:name="f56" draw:formula="0+5944-5729"/><draw:equation draw:name="f57" draw:formula="?f56 *logwidth/1266"/><draw:equation draw:name="f58" draw:formula="0+15161-14879"/><draw:equation draw:name="f59" draw:formula="15161*logheight/1114"/><draw:equation draw:name="f60" draw:formula="0+5977-5729"/><draw:equation draw:name="f61" draw:formula="?f60 *logwidth/1266"/><draw:equation draw:name="f62" draw:formula="0+15091-14879"/><draw:equation draw:name="f63" draw:formula="15091*logheight/1114"/><draw:equation draw:name="f64" draw:formula="0+6011-5729"/><draw:equation draw:name="f65" draw:formula="?f64 *logwidth/1266"/><draw:equation draw:name="f66" draw:formula="0+15013-14879"/><draw:equation draw:name="f67" draw:formula="15013*logheight/1114"/><draw:equation draw:name="f68" draw:formula="0+6045-5729"/><draw:equation draw:name="f69" draw:formula="?f68 *logwidth/1266"/><draw:equation draw:name="f70" draw:formula="0+14953-14879"/><draw:equation draw:name="f71" draw:formula="14953*logheight/1114"/><draw:equation draw:name="f72" draw:formula="0+6080-5729"/><draw:equation draw:name="f73" draw:formula="?f72 *logwidth/1266"/><draw:equation draw:name="f74" draw:formula="0+14910-14879"/><draw:equation draw:name="f75" draw:formula="14910*logheight/1114"/><draw:equation draw:name="f76" draw:formula="0+6115-5729"/><draw:equation draw:name="f77" draw:formula="?f76 *logwidth/1266"/><draw:equation draw:name="f78" draw:formula="0+14886-14879"/><draw:equation draw:name="f79" draw:formula="14886*logheight/1114"/><draw:equation draw:name="f80" draw:formula="0+6153-5729"/><draw:equation draw:name="f81" draw:formula="?f80 *logwidth/1266"/><draw:equation draw:name="f82" draw:formula="0+14879-14879"/><draw:equation draw:name="f83" draw:formula="14879*logheight/1114"/><draw:equation draw:name="f84" draw:formula="0+6192-5729"/><draw:equation draw:name="f85" draw:formula="?f84 *logwidth/1266"/><draw:equation draw:name="f86" draw:formula="0+14890-14879"/><draw:equation draw:name="f87" draw:formula="14890*logheight/1114"/><draw:equation draw:name="f88" draw:formula="0+6234-5729"/><draw:equation draw:name="f89" draw:formula="?f88 *logwidth/1266"/><draw:equation draw:name="f90" draw:formula="0+14918-14879"/><draw:equation draw:name="f91" draw:formula="14918*logheight/1114"/><draw:equation draw:name="f92" draw:formula="0+6279-5729"/><draw:equation draw:name="f93" draw:formula="?f92 *logwidth/1266"/><draw:equation draw:name="f94" draw:formula="0+14964-14879"/><draw:equation draw:name="f95" draw:formula="14964*logheight/1114"/><draw:equation draw:name="f96" draw:formula="0+6327-5729"/><draw:equation draw:name="f97" draw:formula="?f96 *logwidth/1266"/><draw:equation draw:name="f98" draw:formula="0+15028-14879"/><draw:equation draw:name="f99" draw:formula="15028*logheight/1114"/><draw:equation draw:name="f100" draw:formula="0+6380-5729"/><draw:equation draw:name="f101" draw:formula="?f100 *logwidth/1266"/><draw:equation draw:name="f102" draw:formula="0+15109-14879"/><draw:equation draw:name="f103" draw:formula="15109*logheight/1114"/><draw:equation draw:name="f104" draw:formula="0+6438-5729"/><draw:equation draw:name="f105" draw:formula="?f104 *logwidth/1266"/><draw:equation draw:name="f106" draw:formula="0+15186-14879"/><draw:equation draw:name="f107" draw:formula="15186*logheight/1114"/><draw:equation draw:name="f108" draw:formula="0+6491-5729"/><draw:equation draw:name="f109" draw:formula="?f108 *logwidth/1266"/><draw:equation draw:name="f110" draw:formula="0+15252-14879"/><draw:equation draw:name="f111" draw:formula="15252*logheight/1114"/><draw:equation draw:name="f112" draw:formula="0+6542-5729"/><draw:equation draw:name="f113" draw:formula="?f112 *logwidth/1266"/><draw:equation draw:name="f114" draw:formula="0+15312-14879"/><draw:equation draw:name="f115" draw:formula="15312*logheight/1114"/><draw:equation draw:name="f116" draw:formula="0+6592-5729"/><draw:equation draw:name="f117" draw:formula="?f116 *logwidth/1266"/><draw:equation draw:name="f118" draw:formula="0+15367-14879"/><draw:equation draw:name="f119" draw:formula="15367*logheight/1114"/><draw:equation draw:name="f120" draw:formula="0+6645-5729"/><draw:equation draw:name="f121" draw:formula="?f120 *logwidth/1266"/><draw:equation draw:name="f122" draw:formula="0+15422-14879"/><draw:equation draw:name="f123" draw:formula="15422*logheight/1114"/><draw:equation draw:name="f124" draw:formula="0+6703-5729"/><draw:equation draw:name="f125" draw:formula="?f124 *logwidth/1266"/><draw:equation draw:name="f126" draw:formula="0+15479-14879"/><draw:equation draw:name="f127" draw:formula="15479*logheight/1114"/><draw:equation draw:name="f128" draw:formula="0+6769-5729"/><draw:equation draw:name="f129" draw:formula="?f128 *logwidth/1266"/><draw:equation draw:name="f130" draw:formula="0+15541-14879"/><draw:equation draw:name="f131" draw:formula="15541*logheight/1114"/><draw:equation draw:name="f132" draw:formula="0+6845-5729"/><draw:equation draw:name="f133" draw:formula="?f132 *logwidth/1266"/><draw:equation draw:name="f134" draw:formula="0+15612-14879"/><draw:equation draw:name="f135" draw:formula="15612*logheight/1114"/><draw:equation draw:name="f136" draw:formula="0+6907-5729"/><draw:equation draw:name="f137" draw:formula="?f136 *logwidth/1266"/><draw:equation draw:name="f138" draw:formula="0+15668-14879"/><draw:equation draw:name="f139" draw:formula="15668*logheight/1114"/><draw:equation draw:name="f140" draw:formula="0+6953-5729"/><draw:equation draw:name="f141" draw:formula="?f140 *logwidth/1266"/><draw:equation draw:name="f142" draw:formula="0+15712-14879"/><draw:equation draw:name="f143" draw:formula="15712*logheight/1114"/><draw:equation draw:name="f144" draw:formula="0+6982-5729"/><draw:equation draw:name="f145" draw:formula="?f144 *logwidth/1266"/><draw:equation draw:name="f146" draw:formula="0+15744-14879"/><draw:equation draw:name="f147" draw:formula="15744*logheight/1114"/><draw:equation draw:name="f148" draw:formula="0+6995-5729"/><draw:equation draw:name="f149" draw:formula="?f148 *logwidth/1266"/><draw:equation draw:name="f150" draw:formula="0+15768-14879"/><draw:equation draw:name="f151" draw:formula="15768*logheight/1114"/><draw:equation draw:name="f152" draw:formula="0+6991-5729"/><draw:equation draw:name="f153" draw:formula="?f152 *logwidth/1266"/><draw:equation draw:name="f154" draw:formula="0+15784-14879"/><draw:equation draw:name="f155" draw:formula="15784*logheight/1114"/><draw:equation draw:name="f156" draw:formula="0+6968-5729"/><draw:equation draw:name="f157" draw:formula="?f156 *logwidth/1266"/><draw:equation draw:name="f158" draw:formula="0+15795-14879"/><draw:equation draw:name="f159" draw:formula="15795*logheight/1114"/><draw:equation draw:name="f160" draw:formula="0+6927-5729"/><draw:equation draw:name="f161" draw:formula="?f160 *logwidth/1266"/><draw:equation draw:name="f162" draw:formula="0+15802-14879"/><draw:equation draw:name="f163" draw:formula="15802*logheight/1114"/><draw:equation draw:name="f164" draw:formula="0+6867-5729"/><draw:equation draw:name="f165" draw:formula="?f164 *logwidth/1266"/><draw:equation draw:name="f166" draw:formula="0+15808-14879"/><draw:equation draw:name="f167" draw:formula="15808*logheight/1114"/><draw:equation draw:name="f168" draw:formula="0+6787-5729"/><draw:equation draw:name="f169" draw:formula="?f168 *logwidth/1266"/><draw:equation draw:name="f170" draw:formula="0+15814-14879"/><draw:equation draw:name="f171" draw:formula="15814*logheight/1114"/><draw:equation draw:name="f172" draw:formula="0+6686-5729"/><draw:equation draw:name="f173" draw:formula="?f172 *logwidth/1266"/><draw:equation draw:name="f174" draw:formula="0+15821-14879"/><draw:equation draw:name="f175" draw:formula="15821*logheight/1114"/><draw:equation draw:name="f176" draw:formula="0+6598-5729"/><draw:equation draw:name="f177" draw:formula="?f176 *logwidth/1266"/><draw:equation draw:name="f178" draw:formula="0+15829-14879"/><draw:equation draw:name="f179" draw:formula="15829*logheight/1114"/><draw:equation draw:name="f180" draw:formula="0+6518-5729"/><draw:equation draw:name="f181" draw:formula="?f180 *logwidth/1266"/><draw:equation draw:name="f182" draw:formula="0+15838-14879"/><draw:equation draw:name="f183" draw:formula="15838*logheight/1114"/><draw:equation draw:name="f184" draw:formula="0+6444-5729"/><draw:equation draw:name="f185" draw:formula="?f184 *logwidth/1266"/><draw:equation draw:name="f186" draw:formula="0+15847-14879"/><draw:equation draw:name="f187" draw:formula="15847*logheight/1114"/><draw:equation draw:name="f188" draw:formula="0+6371-5729"/><draw:equation draw:name="f189" draw:formula="?f188 *logwidth/1266"/><draw:equation draw:name="f190" draw:formula="0+15858-14879"/><draw:equation draw:name="f191" draw:formula="15858*logheight/1114"/><draw:equation draw:name="f192" draw:formula="0+6299-5729"/><draw:equation draw:name="f193" draw:formula="?f192 *logwidth/1266"/><draw:equation draw:name="f194" draw:formula="0+15871-14879"/><draw:equation draw:name="f195" draw:formula="15871*logheight/1114"/><draw:equation draw:name="f196" draw:formula="0+6223-5729"/><draw:equation draw:name="f197" draw:formula="?f196 *logwidth/1266"/><draw:equation draw:name="f198" draw:formula="0+15888-14879"/><draw:equation draw:name="f199" draw:formula="15888*logheight/1114"/><draw:equation draw:name="f200" draw:formula="0+6141-5729"/><draw:equation draw:name="f201" draw:formula="?f200 *logwidth/1266"/><draw:equation draw:name="f202" draw:formula="0+15909-14879"/><draw:equation draw:name="f203" draw:formula="15909*logheight/1114"/><draw:equation draw:name="f204" draw:formula="0+6050-5729"/><draw:equation draw:name="f205" draw:formula="?f204 *logwidth/1266"/><draw:equation draw:name="f206" draw:formula="0+15934-14879"/><draw:equation draw:name="f207" draw:formula="15934*logheight/1114"/><draw:equation draw:name="f208" draw:formula="0+5951-5729"/><draw:equation draw:name="f209" draw:formula="?f208 *logwidth/1266"/><draw:equation draw:name="f210" draw:formula="0+15962-14879"/><draw:equation draw:name="f211" draw:formula="15962*logheight/1114"/><draw:equation draw:name="f212" draw:formula="0+5873-5729"/><draw:equation draw:name="f213" draw:formula="?f212 *logwidth/1266"/><draw:equation draw:name="f214" draw:formula="0+15982-14879"/><draw:equation draw:name="f215" draw:formula="15982*logheight/1114"/><draw:equation draw:name="f216" draw:formula="0+5813-5729"/><draw:equation draw:name="f217" draw:formula="?f216 *logwidth/1266"/><draw:equation draw:name="f218" draw:formula="0+15992-14879"/><draw:equation draw:name="f219" draw:formula="15992*logheight/1114"/><draw:equation draw:name="f220" draw:formula="logwidth"/><draw:equation draw:name="f221" draw:formula="logheight"/></draw:enhanced-geometry></draw:custom-shape><draw:custom-shape draw:name="docshape86" draw:style-name="gr36" draw:text-style-name="P24" svg:width="0.7988in" svg:height="0.7213in" svg:x="4.024in" svg:y="10.3543in"><text:p/><draw:enhanced-geometry draw:mirror-horizontal="false" draw:mirror-vertical="false" drawooo:sub-view-size="1151 1039" draw:text-areas="0 0 ?f184 ?f185" svg:viewBox="0 0 0 0" draw:type="ooxml-non-primitive" draw:enhanced-path="M 41 1038 L 8 1033 0 1009 1 965 16 860 36 767 57 686 79 606 104 527 132 448 162 370 194 293 228 217 276 121 321 43 366 0 396 17 440 68 566 237 623 309 675 372 724 428 773 480 824 532 879 586 958 660 1002 701 1059 752 1108 797 1141 831 1151 850 1131 859 1086 865 1022 870 894 879 791 888 714 895 643 904 574 914 504 926 432 941 353 959 265 982 176 1006 99 1027 41 1038 Z N"><draw:equation draw:name="f0" draw:formula="0+5836-5795"/><draw:equation draw:name="f1" draw:formula="?f0 *logwidth/1151"/><draw:equation draw:name="f2" draw:formula="0+15948-14910"/><draw:equation draw:name="f3" draw:formula="15948*logheight/1039"/><draw:equation draw:name="f4" draw:formula="0+5803-5795"/><draw:equation draw:name="f5" draw:formula="?f4 *logwidth/1151"/><draw:equation draw:name="f6" draw:formula="0+15943-14910"/><draw:equation draw:name="f7" draw:formula="15943*logheight/1039"/><draw:equation draw:name="f8" draw:formula="0+5795-5795"/><draw:equation draw:name="f9" draw:formula="?f8 *logwidth/1151"/><draw:equation draw:name="f10" draw:formula="0+15919-14910"/><draw:equation draw:name="f11" draw:formula="15919*logheight/1039"/><draw:equation draw:name="f12" draw:formula="0+5796-5795"/><draw:equation draw:name="f13" draw:formula="?f12 *logwidth/1151"/><draw:equation draw:name="f14" draw:formula="0+15875-14910"/><draw:equation draw:name="f15" draw:formula="15875*logheight/1039"/><draw:equation draw:name="f16" draw:formula="0+5811-5795"/><draw:equation draw:name="f17" draw:formula="?f16 *logwidth/1151"/><draw:equation draw:name="f18" draw:formula="0+15770-14910"/><draw:equation draw:name="f19" draw:formula="15770*logheight/1039"/><draw:equation draw:name="f20" draw:formula="0+5831-5795"/><draw:equation draw:name="f21" draw:formula="?f20 *logwidth/1151"/><draw:equation draw:name="f22" draw:formula="0+15677-14910"/><draw:equation draw:name="f23" draw:formula="15677*logheight/1039"/><draw:equation draw:name="f24" draw:formula="0+5852-5795"/><draw:equation draw:name="f25" draw:formula="?f24 *logwidth/1151"/><draw:equation draw:name="f26" draw:formula="0+15596-14910"/><draw:equation draw:name="f27" draw:formula="15596*logheight/1039"/><draw:equation draw:name="f28" draw:formula="0+5874-5795"/><draw:equation draw:name="f29" draw:formula="?f28 *logwidth/1151"/><draw:equation draw:name="f30" draw:formula="0+15516-14910"/><draw:equation draw:name="f31" draw:formula="15516*logheight/1039"/><draw:equation draw:name="f32" draw:formula="0+5899-5795"/><draw:equation draw:name="f33" draw:formula="?f32 *logwidth/1151"/><draw:equation draw:name="f34" draw:formula="0+15437-14910"/><draw:equation draw:name="f35" draw:formula="15437*logheight/1039"/><draw:equation draw:name="f36" draw:formula="0+5927-5795"/><draw:equation draw:name="f37" draw:formula="?f36 *logwidth/1151"/><draw:equation draw:name="f38" draw:formula="0+15358-14910"/><draw:equation draw:name="f39" draw:formula="15358*logheight/1039"/><draw:equation draw:name="f40" draw:formula="0+5957-5795"/><draw:equation draw:name="f41" draw:formula="?f40 *logwidth/1151"/><draw:equation draw:name="f42" draw:formula="0+15280-14910"/><draw:equation draw:name="f43" draw:formula="15280*logheight/1039"/><draw:equation draw:name="f44" draw:formula="0+5989-5795"/><draw:equation draw:name="f45" draw:formula="?f44 *logwidth/1151"/><draw:equation draw:name="f46" draw:formula="0+15203-14910"/><draw:equation draw:name="f47" draw:formula="15203*logheight/1039"/><draw:equation draw:name="f48" draw:formula="0+6023-5795"/><draw:equation draw:name="f49" draw:formula="?f48 *logwidth/1151"/><draw:equation draw:name="f50" draw:formula="0+15127-14910"/><draw:equation draw:name="f51" draw:formula="15127*logheight/1039"/><draw:equation draw:name="f52" draw:formula="0+6071-5795"/><draw:equation draw:name="f53" draw:formula="?f52 *logwidth/1151"/><draw:equation draw:name="f54" draw:formula="0+15031-14910"/><draw:equation draw:name="f55" draw:formula="15031*logheight/1039"/><draw:equation draw:name="f56" draw:formula="0+6116-5795"/><draw:equation draw:name="f57" draw:formula="?f56 *logwidth/1151"/><draw:equation draw:name="f58" draw:formula="0+14953-14910"/><draw:equation draw:name="f59" draw:formula="14953*logheight/1039"/><draw:equation draw:name="f60" draw:formula="0+6161-5795"/><draw:equation draw:name="f61" draw:formula="?f60 *logwidth/1151"/><draw:equation draw:name="f62" draw:formula="0+14910-14910"/><draw:equation draw:name="f63" draw:formula="14910*logheight/1039"/><draw:equation draw:name="f64" draw:formula="0+6191-5795"/><draw:equation draw:name="f65" draw:formula="?f64 *logwidth/1151"/><draw:equation draw:name="f66" draw:formula="0+14927-14910"/><draw:equation draw:name="f67" draw:formula="14927*logheight/1039"/><draw:equation draw:name="f68" draw:formula="0+6235-5795"/><draw:equation draw:name="f69" draw:formula="?f68 *logwidth/1151"/><draw:equation draw:name="f70" draw:formula="0+14978-14910"/><draw:equation draw:name="f71" draw:formula="14978*logheight/1039"/><draw:equation draw:name="f72" draw:formula="0+6361-5795"/><draw:equation draw:name="f73" draw:formula="?f72 *logwidth/1151"/><draw:equation draw:name="f74" draw:formula="0+15147-14910"/><draw:equation draw:name="f75" draw:formula="15147*logheight/1039"/><draw:equation draw:name="f76" draw:formula="0+6418-5795"/><draw:equation draw:name="f77" draw:formula="?f76 *logwidth/1151"/><draw:equation draw:name="f78" draw:formula="0+15219-14910"/><draw:equation draw:name="f79" draw:formula="15219*logheight/1039"/><draw:equation draw:name="f80" draw:formula="0+6470-5795"/><draw:equation draw:name="f81" draw:formula="?f80 *logwidth/1151"/><draw:equation draw:name="f82" draw:formula="0+15282-14910"/><draw:equation draw:name="f83" draw:formula="15282*logheight/1039"/><draw:equation draw:name="f84" draw:formula="0+6519-5795"/><draw:equation draw:name="f85" draw:formula="?f84 *logwidth/1151"/><draw:equation draw:name="f86" draw:formula="0+15338-14910"/><draw:equation draw:name="f87" draw:formula="15338*logheight/1039"/><draw:equation draw:name="f88" draw:formula="0+6568-5795"/><draw:equation draw:name="f89" draw:formula="?f88 *logwidth/1151"/><draw:equation draw:name="f90" draw:formula="0+15390-14910"/><draw:equation draw:name="f91" draw:formula="15390*logheight/1039"/><draw:equation draw:name="f92" draw:formula="0+6619-5795"/><draw:equation draw:name="f93" draw:formula="?f92 *logwidth/1151"/><draw:equation draw:name="f94" draw:formula="0+15442-14910"/><draw:equation draw:name="f95" draw:formula="15442*logheight/1039"/><draw:equation draw:name="f96" draw:formula="0+6674-5795"/><draw:equation draw:name="f97" draw:formula="?f96 *logwidth/1151"/><draw:equation draw:name="f98" draw:formula="0+15496-14910"/><draw:equation draw:name="f99" draw:formula="15496*logheight/1039"/><draw:equation draw:name="f100" draw:formula="0+6753-5795"/><draw:equation draw:name="f101" draw:formula="?f100 *logwidth/1151"/><draw:equation draw:name="f102" draw:formula="0+15570-14910"/><draw:equation draw:name="f103" draw:formula="15570*logheight/1039"/><draw:equation draw:name="f104" draw:formula="0+6797-5795"/><draw:equation draw:name="f105" draw:formula="?f104 *logwidth/1151"/><draw:equation draw:name="f106" draw:formula="0+15611-14910"/><draw:equation draw:name="f107" draw:formula="15611*logheight/1039"/><draw:equation draw:name="f108" draw:formula="0+6854-5795"/><draw:equation draw:name="f109" draw:formula="?f108 *logwidth/1151"/><draw:equation draw:name="f110" draw:formula="0+15662-14910"/><draw:equation draw:name="f111" draw:formula="15662*logheight/1039"/><draw:equation draw:name="f112" draw:formula="0+6903-5795"/><draw:equation draw:name="f113" draw:formula="?f112 *logwidth/1151"/><draw:equation draw:name="f114" draw:formula="0+15707-14910"/><draw:equation draw:name="f115" draw:formula="15707*logheight/1039"/><draw:equation draw:name="f116" draw:formula="0+6936-5795"/><draw:equation draw:name="f117" draw:formula="?f116 *logwidth/1151"/><draw:equation draw:name="f118" draw:formula="0+15741-14910"/><draw:equation draw:name="f119" draw:formula="15741*logheight/1039"/><draw:equation draw:name="f120" draw:formula="0+6946-5795"/><draw:equation draw:name="f121" draw:formula="?f120 *logwidth/1151"/><draw:equation draw:name="f122" draw:formula="0+15760-14910"/><draw:equation draw:name="f123" draw:formula="15760*logheight/1039"/><draw:equation draw:name="f124" draw:formula="0+6926-5795"/><draw:equation draw:name="f125" draw:formula="?f124 *logwidth/1151"/><draw:equation draw:name="f126" draw:formula="0+15769-14910"/><draw:equation draw:name="f127" draw:formula="15769*logheight/1039"/><draw:equation draw:name="f128" draw:formula="0+6881-5795"/><draw:equation draw:name="f129" draw:formula="?f128 *logwidth/1151"/><draw:equation draw:name="f130" draw:formula="0+15775-14910"/><draw:equation draw:name="f131" draw:formula="15775*logheight/1039"/><draw:equation draw:name="f132" draw:formula="0+6817-5795"/><draw:equation draw:name="f133" draw:formula="?f132 *logwidth/1151"/><draw:equation draw:name="f134" draw:formula="0+15780-14910"/><draw:equation draw:name="f135" draw:formula="15780*logheight/1039"/><draw:equation draw:name="f136" draw:formula="0+6689-5795"/><draw:equation draw:name="f137" draw:formula="?f136 *logwidth/1151"/><draw:equation draw:name="f138" draw:formula="0+15789-14910"/><draw:equation draw:name="f139" draw:formula="15789*logheight/1039"/><draw:equation draw:name="f140" draw:formula="0+6586-5795"/><draw:equation draw:name="f141" draw:formula="?f140 *logwidth/1151"/><draw:equation draw:name="f142" draw:formula="0+15798-14910"/><draw:equation draw:name="f143" draw:formula="15798*logheight/1039"/><draw:equation draw:name="f144" draw:formula="0+6509-5795"/><draw:equation draw:name="f145" draw:formula="?f144 *logwidth/1151"/><draw:equation draw:name="f146" draw:formula="0+15805-14910"/><draw:equation draw:name="f147" draw:formula="15805*logheight/1039"/><draw:equation draw:name="f148" draw:formula="0+6438-5795"/><draw:equation draw:name="f149" draw:formula="?f148 *logwidth/1151"/><draw:equation draw:name="f150" draw:formula="0+15814-14910"/><draw:equation draw:name="f151" draw:formula="15814*logheight/1039"/><draw:equation draw:name="f152" draw:formula="0+6369-5795"/><draw:equation draw:name="f153" draw:formula="?f152 *logwidth/1151"/><draw:equation draw:name="f154" draw:formula="0+15824-14910"/><draw:equation draw:name="f155" draw:formula="15824*logheight/1039"/><draw:equation draw:name="f156" draw:formula="0+6299-5795"/><draw:equation draw:name="f157" draw:formula="?f156 *logwidth/1151"/><draw:equation draw:name="f158" draw:formula="0+15836-14910"/><draw:equation draw:name="f159" draw:formula="15836*logheight/1039"/><draw:equation draw:name="f160" draw:formula="0+6227-5795"/><draw:equation draw:name="f161" draw:formula="?f160 *logwidth/1151"/><draw:equation draw:name="f162" draw:formula="0+15851-14910"/><draw:equation draw:name="f163" draw:formula="15851*logheight/1039"/><draw:equation draw:name="f164" draw:formula="0+6148-5795"/><draw:equation draw:name="f165" draw:formula="?f164 *logwidth/1151"/><draw:equation draw:name="f166" draw:formula="0+15869-14910"/><draw:equation draw:name="f167" draw:formula="15869*logheight/1039"/><draw:equation draw:name="f168" draw:formula="0+6060-5795"/><draw:equation draw:name="f169" draw:formula="?f168 *logwidth/1151"/><draw:equation draw:name="f170" draw:formula="0+15892-14910"/><draw:equation draw:name="f171" draw:formula="15892*logheight/1039"/><draw:equation draw:name="f172" draw:formula="0+5971-5795"/><draw:equation draw:name="f173" draw:formula="?f172 *logwidth/1151"/><draw:equation draw:name="f174" draw:formula="0+15916-14910"/><draw:equation draw:name="f175" draw:formula="15916*logheight/1039"/><draw:equation draw:name="f176" draw:formula="0+5894-5795"/><draw:equation draw:name="f177" draw:formula="?f176 *logwidth/1151"/><draw:equation draw:name="f178" draw:formula="0+15937-14910"/><draw:equation draw:name="f179" draw:formula="15937*logheight/1039"/><draw:equation draw:name="f180" draw:formula="0+5836-5795"/><draw:equation draw:name="f181" draw:formula="?f180 *logwidth/1151"/><draw:equation draw:name="f182" draw:formula="0+15948-14910"/><draw:equation draw:name="f183" draw:formula="15948*logheight/1039"/><draw:equation draw:name="f184" draw:formula="logwidth"/><draw:equation draw:name="f185" draw:formula="logheight"/></draw:enhanced-geometry></draw:custom-shape><draw:custom-shape draw:name="docshape87" draw:style-name="gr37" draw:text-style-name="P18" svg:width="0.8177in" svg:height="0.8398in" svg:x="4.7909in" svg:y="10.4126in"><text:p/><draw:enhanced-geometry draw:mirror-horizontal="false" draw:mirror-vertical="false" drawooo:sub-view-size="1178 1210" draw:text-areas="0 0 ?f212 ?f213" svg:viewBox="0 0 0 0" draw:type="ooxml-non-primitive" draw:enhanced-path="M 349 1209 L 271 1207 186 1209 117 1202 64 1188 27 1165 6 1134 0 1093 9 1043 32 984 71 913 124 833 170 748 209 673 243 602 273 533 301 463 329 387 360 302 393 203 420 124 441 64 459 24 475 2 491 0 510 16 534 50 563 103 601 174 649 263 692 340 732 409 771 474 811 535 853 596 899 659 951 725 1011 798 1077 877 1127 941 1160 991 1177 1029 1176 1059 1119 1101 986 1136 889 1156 813 1171 736 1183 659 1193 582 1201 504 1206 426 1209 349 1209 Z N"><draw:equation draw:name="f0" draw:formula="0+7248-6899"/><draw:equation draw:name="f1" draw:formula="?f0 *logwidth/1178"/><draw:equation draw:name="f2" draw:formula="0+16203-14994"/><draw:equation draw:name="f3" draw:formula="16203*logheight/1210"/><draw:equation draw:name="f4" draw:formula="0+7170-6899"/><draw:equation draw:name="f5" draw:formula="?f4 *logwidth/1178"/><draw:equation draw:name="f6" draw:formula="0+16201-14994"/><draw:equation draw:name="f7" draw:formula="16201*logheight/1210"/><draw:equation draw:name="f8" draw:formula="0+7085-6899"/><draw:equation draw:name="f9" draw:formula="?f8 *logwidth/1178"/><draw:equation draw:name="f10" draw:formula="0+16203-14994"/><draw:equation draw:name="f11" draw:formula="16203*logheight/1210"/><draw:equation draw:name="f12" draw:formula="0+7016-6899"/><draw:equation draw:name="f13" draw:formula="?f12 *logwidth/1178"/><draw:equation draw:name="f14" draw:formula="0+16196-14994"/><draw:equation draw:name="f15" draw:formula="16196*logheight/1210"/><draw:equation draw:name="f16" draw:formula="0+6963-6899"/><draw:equation draw:name="f17" draw:formula="?f16 *logwidth/1178"/><draw:equation draw:name="f18" draw:formula="0+16182-14994"/><draw:equation draw:name="f19" draw:formula="16182*logheight/1210"/><draw:equation draw:name="f20" draw:formula="0+6926-6899"/><draw:equation draw:name="f21" draw:formula="?f20 *logwidth/1178"/><draw:equation draw:name="f22" draw:formula="0+16159-14994"/><draw:equation draw:name="f23" draw:formula="16159*logheight/1210"/><draw:equation draw:name="f24" draw:formula="0+6905-6899"/><draw:equation draw:name="f25" draw:formula="?f24 *logwidth/1178"/><draw:equation draw:name="f26" draw:formula="0+16128-14994"/><draw:equation draw:name="f27" draw:formula="16128*logheight/1210"/><draw:equation draw:name="f28" draw:formula="0+6899-6899"/><draw:equation draw:name="f29" draw:formula="?f28 *logwidth/1178"/><draw:equation draw:name="f30" draw:formula="0+16087-14994"/><draw:equation draw:name="f31" draw:formula="16087*logheight/1210"/><draw:equation draw:name="f32" draw:formula="0+6908-6899"/><draw:equation draw:name="f33" draw:formula="?f32 *logwidth/1178"/><draw:equation draw:name="f34" draw:formula="0+16037-14994"/><draw:equation draw:name="f35" draw:formula="16037*logheight/1210"/><draw:equation draw:name="f36" draw:formula="0+6931-6899"/><draw:equation draw:name="f37" draw:formula="?f36 *logwidth/1178"/><draw:equation draw:name="f38" draw:formula="0+15978-14994"/><draw:equation draw:name="f39" draw:formula="15978*logheight/1210"/><draw:equation draw:name="f40" draw:formula="0+6970-6899"/><draw:equation draw:name="f41" draw:formula="?f40 *logwidth/1178"/><draw:equation draw:name="f42" draw:formula="0+15907-14994"/><draw:equation draw:name="f43" draw:formula="15907*logheight/1210"/><draw:equation draw:name="f44" draw:formula="0+7023-6899"/><draw:equation draw:name="f45" draw:formula="?f44 *logwidth/1178"/><draw:equation draw:name="f46" draw:formula="0+15827-14994"/><draw:equation draw:name="f47" draw:formula="15827*logheight/1210"/><draw:equation draw:name="f48" draw:formula="0+7069-6899"/><draw:equation draw:name="f49" draw:formula="?f48 *logwidth/1178"/><draw:equation draw:name="f50" draw:formula="0+15742-14994"/><draw:equation draw:name="f51" draw:formula="15742*logheight/1210"/><draw:equation draw:name="f52" draw:formula="0+7108-6899"/><draw:equation draw:name="f53" draw:formula="?f52 *logwidth/1178"/><draw:equation draw:name="f54" draw:formula="0+15667-14994"/><draw:equation draw:name="f55" draw:formula="15667*logheight/1210"/><draw:equation draw:name="f56" draw:formula="0+7142-6899"/><draw:equation draw:name="f57" draw:formula="?f56 *logwidth/1178"/><draw:equation draw:name="f58" draw:formula="0+15596-14994"/><draw:equation draw:name="f59" draw:formula="15596*logheight/1210"/><draw:equation draw:name="f60" draw:formula="0+7172-6899"/><draw:equation draw:name="f61" draw:formula="?f60 *logwidth/1178"/><draw:equation draw:name="f62" draw:formula="0+15527-14994"/><draw:equation draw:name="f63" draw:formula="15527*logheight/1210"/><draw:equation draw:name="f64" draw:formula="0+7200-6899"/><draw:equation draw:name="f65" draw:formula="?f64 *logwidth/1178"/><draw:equation draw:name="f66" draw:formula="0+15457-14994"/><draw:equation draw:name="f67" draw:formula="15457*logheight/1210"/><draw:equation draw:name="f68" draw:formula="0+7228-6899"/><draw:equation draw:name="f69" draw:formula="?f68 *logwidth/1178"/><draw:equation draw:name="f70" draw:formula="0+15381-14994"/><draw:equation draw:name="f71" draw:formula="15381*logheight/1210"/><draw:equation draw:name="f72" draw:formula="0+7259-6899"/><draw:equation draw:name="f73" draw:formula="?f72 *logwidth/1178"/><draw:equation draw:name="f74" draw:formula="0+15296-14994"/><draw:equation draw:name="f75" draw:formula="15296*logheight/1210"/><draw:equation draw:name="f76" draw:formula="0+7292-6899"/><draw:equation draw:name="f77" draw:formula="?f76 *logwidth/1178"/><draw:equation draw:name="f78" draw:formula="0+15197-14994"/><draw:equation draw:name="f79" draw:formula="15197*logheight/1210"/><draw:equation draw:name="f80" draw:formula="0+7319-6899"/><draw:equation draw:name="f81" draw:formula="?f80 *logwidth/1178"/><draw:equation draw:name="f82" draw:formula="0+15118-14994"/><draw:equation draw:name="f83" draw:formula="15118*logheight/1210"/><draw:equation draw:name="f84" draw:formula="0+7340-6899"/><draw:equation draw:name="f85" draw:formula="?f84 *logwidth/1178"/><draw:equation draw:name="f86" draw:formula="0+15058-14994"/><draw:equation draw:name="f87" draw:formula="15058*logheight/1210"/><draw:equation draw:name="f88" draw:formula="0+7358-6899"/><draw:equation draw:name="f89" draw:formula="?f88 *logwidth/1178"/><draw:equation draw:name="f90" draw:formula="0+15018-14994"/><draw:equation draw:name="f91" draw:formula="15018*logheight/1210"/><draw:equation draw:name="f92" draw:formula="0+7374-6899"/><draw:equation draw:name="f93" draw:formula="?f92 *logwidth/1178"/><draw:equation draw:name="f94" draw:formula="0+14996-14994"/><draw:equation draw:name="f95" draw:formula="14996*logheight/1210"/><draw:equation draw:name="f96" draw:formula="0+7390-6899"/><draw:equation draw:name="f97" draw:formula="?f96 *logwidth/1178"/><draw:equation draw:name="f98" draw:formula="0+14994-14994"/><draw:equation draw:name="f99" draw:formula="14994*logheight/1210"/><draw:equation draw:name="f100" draw:formula="0+7409-6899"/><draw:equation draw:name="f101" draw:formula="?f100 *logwidth/1178"/><draw:equation draw:name="f102" draw:formula="0+15010-14994"/><draw:equation draw:name="f103" draw:formula="15010*logheight/1210"/><draw:equation draw:name="f104" draw:formula="0+7433-6899"/><draw:equation draw:name="f105" draw:formula="?f104 *logwidth/1178"/><draw:equation draw:name="f106" draw:formula="0+15044-14994"/><draw:equation draw:name="f107" draw:formula="15044*logheight/1210"/><draw:equation draw:name="f108" draw:formula="0+7462-6899"/><draw:equation draw:name="f109" draw:formula="?f108 *logwidth/1178"/><draw:equation draw:name="f110" draw:formula="0+15097-14994"/><draw:equation draw:name="f111" draw:formula="15097*logheight/1210"/><draw:equation draw:name="f112" draw:formula="0+7500-6899"/><draw:equation draw:name="f113" draw:formula="?f112 *logwidth/1178"/><draw:equation draw:name="f114" draw:formula="0+15168-14994"/><draw:equation draw:name="f115" draw:formula="15168*logheight/1210"/><draw:equation draw:name="f116" draw:formula="0+7548-6899"/><draw:equation draw:name="f117" draw:formula="?f116 *logwidth/1178"/><draw:equation draw:name="f118" draw:formula="0+15257-14994"/><draw:equation draw:name="f119" draw:formula="15257*logheight/1210"/><draw:equation draw:name="f120" draw:formula="0+7591-6899"/><draw:equation draw:name="f121" draw:formula="?f120 *logwidth/1178"/><draw:equation draw:name="f122" draw:formula="0+15334-14994"/><draw:equation draw:name="f123" draw:formula="15334*logheight/1210"/><draw:equation draw:name="f124" draw:formula="0+7631-6899"/><draw:equation draw:name="f125" draw:formula="?f124 *logwidth/1178"/><draw:equation draw:name="f126" draw:formula="0+15403-14994"/><draw:equation draw:name="f127" draw:formula="15403*logheight/1210"/><draw:equation draw:name="f128" draw:formula="0+7670-6899"/><draw:equation draw:name="f129" draw:formula="?f128 *logwidth/1178"/><draw:equation draw:name="f130" draw:formula="0+15468-14994"/><draw:equation draw:name="f131" draw:formula="15468*logheight/1210"/><draw:equation draw:name="f132" draw:formula="0+7710-6899"/><draw:equation draw:name="f133" draw:formula="?f132 *logwidth/1178"/><draw:equation draw:name="f134" draw:formula="0+15529-14994"/><draw:equation draw:name="f135" draw:formula="15529*logheight/1210"/><draw:equation draw:name="f136" draw:formula="0+7752-6899"/><draw:equation draw:name="f137" draw:formula="?f136 *logwidth/1178"/><draw:equation draw:name="f138" draw:formula="0+15590-14994"/><draw:equation draw:name="f139" draw:formula="15590*logheight/1210"/><draw:equation draw:name="f140" draw:formula="0+7798-6899"/><draw:equation draw:name="f141" draw:formula="?f140 *logwidth/1178"/><draw:equation draw:name="f142" draw:formula="0+15653-14994"/><draw:equation draw:name="f143" draw:formula="15653*logheight/1210"/><draw:equation draw:name="f144" draw:formula="0+7850-6899"/><draw:equation draw:name="f145" draw:formula="?f144 *logwidth/1178"/><draw:equation draw:name="f146" draw:formula="0+15719-14994"/><draw:equation draw:name="f147" draw:formula="15719*logheight/1210"/><draw:equation draw:name="f148" draw:formula="0+7910-6899"/><draw:equation draw:name="f149" draw:formula="?f148 *logwidth/1178"/><draw:equation draw:name="f150" draw:formula="0+15792-14994"/><draw:equation draw:name="f151" draw:formula="15792*logheight/1210"/><draw:equation draw:name="f152" draw:formula="0+7976-6899"/><draw:equation draw:name="f153" draw:formula="?f152 *logwidth/1178"/><draw:equation draw:name="f154" draw:formula="0+15871-14994"/><draw:equation draw:name="f155" draw:formula="15871*logheight/1210"/><draw:equation draw:name="f156" draw:formula="0+8026-6899"/><draw:equation draw:name="f157" draw:formula="?f156 *logwidth/1178"/><draw:equation draw:name="f158" draw:formula="0+15935-14994"/><draw:equation draw:name="f159" draw:formula="15935*logheight/1210"/><draw:equation draw:name="f160" draw:formula="0+8059-6899"/><draw:equation draw:name="f161" draw:formula="?f160 *logwidth/1178"/><draw:equation draw:name="f162" draw:formula="0+15985-14994"/><draw:equation draw:name="f163" draw:formula="15985*logheight/1210"/><draw:equation draw:name="f164" draw:formula="0+8076-6899"/><draw:equation draw:name="f165" draw:formula="?f164 *logwidth/1178"/><draw:equation draw:name="f166" draw:formula="0+16023-14994"/><draw:equation draw:name="f167" draw:formula="16023*logheight/1210"/><draw:equation draw:name="f168" draw:formula="0+8075-6899"/><draw:equation draw:name="f169" draw:formula="?f168 *logwidth/1178"/><draw:equation draw:name="f170" draw:formula="0+16053-14994"/><draw:equation draw:name="f171" draw:formula="16053*logheight/1210"/><draw:equation draw:name="f172" draw:formula="0+8018-6899"/><draw:equation draw:name="f173" draw:formula="?f172 *logwidth/1178"/><draw:equation draw:name="f174" draw:formula="0+16095-14994"/><draw:equation draw:name="f175" draw:formula="16095*logheight/1210"/><draw:equation draw:name="f176" draw:formula="0+7885-6899"/><draw:equation draw:name="f177" draw:formula="?f176 *logwidth/1178"/><draw:equation draw:name="f178" draw:formula="0+16130-14994"/><draw:equation draw:name="f179" draw:formula="16130*logheight/1210"/><draw:equation draw:name="f180" draw:formula="0+7788-6899"/><draw:equation draw:name="f181" draw:formula="?f180 *logwidth/1178"/><draw:equation draw:name="f182" draw:formula="0+16150-14994"/><draw:equation draw:name="f183" draw:formula="16150*logheight/1210"/><draw:equation draw:name="f184" draw:formula="0+7712-6899"/><draw:equation draw:name="f185" draw:formula="?f184 *logwidth/1178"/><draw:equation draw:name="f186" draw:formula="0+16165-14994"/><draw:equation draw:name="f187" draw:formula="16165*logheight/1210"/><draw:equation draw:name="f188" draw:formula="0+7635-6899"/><draw:equation draw:name="f189" draw:formula="?f188 *logwidth/1178"/><draw:equation draw:name="f190" draw:formula="0+16177-14994"/><draw:equation draw:name="f191" draw:formula="16177*logheight/1210"/><draw:equation draw:name="f192" draw:formula="0+7558-6899"/><draw:equation draw:name="f193" draw:formula="?f192 *logwidth/1178"/><draw:equation draw:name="f194" draw:formula="0+16187-14994"/><draw:equation draw:name="f195" draw:formula="16187*logheight/1210"/><draw:equation draw:name="f196" draw:formula="0+7481-6899"/><draw:equation draw:name="f197" draw:formula="?f196 *logwidth/1178"/><draw:equation draw:name="f198" draw:formula="0+16195-14994"/><draw:equation draw:name="f199" draw:formula="16195*logheight/1210"/><draw:equation draw:name="f200" draw:formula="0+7403-6899"/><draw:equation draw:name="f201" draw:formula="?f200 *logwidth/1178"/><draw:equation draw:name="f202" draw:formula="0+16200-14994"/><draw:equation draw:name="f203" draw:formula="16200*logheight/1210"/><draw:equation draw:name="f204" draw:formula="0+7325-6899"/><draw:equation draw:name="f205" draw:formula="?f204 *logwidth/1178"/><draw:equation draw:name="f206" draw:formula="0+16203-14994"/><draw:equation draw:name="f207" draw:formula="16203*logheight/1210"/><draw:equation draw:name="f208" draw:formula="0+7248-6899"/><draw:equation draw:name="f209" draw:formula="?f208 *logwidth/1178"/><draw:equation draw:name="f210" draw:formula="0+16203-14994"/><draw:equation draw:name="f211" draw:formula="16203*logheight/1210"/><draw:equation draw:name="f212" draw:formula="logwidth"/><draw:equation draw:name="f213" draw:formula="logheight"/></draw:enhanced-geometry></draw:custom-shape><draw:custom-shape draw:name="docshape88" draw:style-name="gr38" draw:text-style-name="P27" svg:width="0.7567in" svg:height="0.7642in" svg:x="4.8122in" svg:y="10.448in"><text:p/><draw:enhanced-geometry draw:mirror-horizontal="false" draw:mirror-vertical="false" drawooo:sub-view-size="1090 1101" draw:text-areas="0 0 ?f176 ?f177" svg:viewBox="0 0 0 0" draw:type="ooxml-non-primitive" draw:enhanced-path="M 338 1101 L 254 1101 147 1097 57 1087 0 1064 3 1029 32 968 135 784 178 703 214 630 245 562 273 496 299 429 326 356 368 234 404 124 426 61 443 18 457 0 473 15 497 54 528 110 597 240 638 314 676 381 713 442 750 501 789 560 832 620 881 685 937 756 996 827 1047 889 1081 938 1089 970 1070 987 980 1020 881 1043 753 1067 670 1079 587 1088 504 1095 421 1100 338 1101 Z N"><draw:equation draw:name="f0" draw:formula="0+7268-6930"/><draw:equation draw:name="f1" draw:formula="?f0 *logwidth/1090"/><draw:equation draw:name="f2" draw:formula="0+16145-15044"/><draw:equation draw:name="f3" draw:formula="16145*logheight/1101"/><draw:equation draw:name="f4" draw:formula="0+7184-6930"/><draw:equation draw:name="f5" draw:formula="?f4 *logwidth/1090"/><draw:equation draw:name="f6" draw:formula="0+16145-15044"/><draw:equation draw:name="f7" draw:formula="16145*logheight/1101"/><draw:equation draw:name="f8" draw:formula="0+7077-6930"/><draw:equation draw:name="f9" draw:formula="?f8 *logwidth/1090"/><draw:equation draw:name="f10" draw:formula="0+16141-15044"/><draw:equation draw:name="f11" draw:formula="16141*logheight/1101"/><draw:equation draw:name="f12" draw:formula="0+6987-6930"/><draw:equation draw:name="f13" draw:formula="?f12 *logwidth/1090"/><draw:equation draw:name="f14" draw:formula="0+16131-15044"/><draw:equation draw:name="f15" draw:formula="16131*logheight/1101"/><draw:equation draw:name="f16" draw:formula="0+6930-6930"/><draw:equation draw:name="f17" draw:formula="?f16 *logwidth/1090"/><draw:equation draw:name="f18" draw:formula="0+16108-15044"/><draw:equation draw:name="f19" draw:formula="16108*logheight/1101"/><draw:equation draw:name="f20" draw:formula="0+6933-6930"/><draw:equation draw:name="f21" draw:formula="?f20 *logwidth/1090"/><draw:equation draw:name="f22" draw:formula="0+16073-15044"/><draw:equation draw:name="f23" draw:formula="16073*logheight/1101"/><draw:equation draw:name="f24" draw:formula="0+6962-6930"/><draw:equation draw:name="f25" draw:formula="?f24 *logwidth/1090"/><draw:equation draw:name="f26" draw:formula="0+16012-15044"/><draw:equation draw:name="f27" draw:formula="16012*logheight/1101"/><draw:equation draw:name="f28" draw:formula="0+7065-6930"/><draw:equation draw:name="f29" draw:formula="?f28 *logwidth/1090"/><draw:equation draw:name="f30" draw:formula="0+15828-15044"/><draw:equation draw:name="f31" draw:formula="15828*logheight/1101"/><draw:equation draw:name="f32" draw:formula="0+7108-6930"/><draw:equation draw:name="f33" draw:formula="?f32 *logwidth/1090"/><draw:equation draw:name="f34" draw:formula="0+15747-15044"/><draw:equation draw:name="f35" draw:formula="15747*logheight/1101"/><draw:equation draw:name="f36" draw:formula="0+7144-6930"/><draw:equation draw:name="f37" draw:formula="?f36 *logwidth/1090"/><draw:equation draw:name="f38" draw:formula="0+15674-15044"/><draw:equation draw:name="f39" draw:formula="15674*logheight/1101"/><draw:equation draw:name="f40" draw:formula="0+7175-6930"/><draw:equation draw:name="f41" draw:formula="?f40 *logwidth/1090"/><draw:equation draw:name="f42" draw:formula="0+15606-15044"/><draw:equation draw:name="f43" draw:formula="15606*logheight/1101"/><draw:equation draw:name="f44" draw:formula="0+7203-6930"/><draw:equation draw:name="f45" draw:formula="?f44 *logwidth/1090"/><draw:equation draw:name="f46" draw:formula="0+15540-15044"/><draw:equation draw:name="f47" draw:formula="15540*logheight/1101"/><draw:equation draw:name="f48" draw:formula="0+7229-6930"/><draw:equation draw:name="f49" draw:formula="?f48 *logwidth/1090"/><draw:equation draw:name="f50" draw:formula="0+15473-15044"/><draw:equation draw:name="f51" draw:formula="15473*logheight/1101"/><draw:equation draw:name="f52" draw:formula="0+7256-6930"/><draw:equation draw:name="f53" draw:formula="?f52 *logwidth/1090"/><draw:equation draw:name="f54" draw:formula="0+15400-15044"/><draw:equation draw:name="f55" draw:formula="15400*logheight/1101"/><draw:equation draw:name="f56" draw:formula="0+7298-6930"/><draw:equation draw:name="f57" draw:formula="?f56 *logwidth/1090"/><draw:equation draw:name="f58" draw:formula="0+15278-15044"/><draw:equation draw:name="f59" draw:formula="15278*logheight/1101"/><draw:equation draw:name="f60" draw:formula="0+7334-6930"/><draw:equation draw:name="f61" draw:formula="?f60 *logwidth/1090"/><draw:equation draw:name="f62" draw:formula="0+15168-15044"/><draw:equation draw:name="f63" draw:formula="15168*logheight/1101"/><draw:equation draw:name="f64" draw:formula="0+7356-6930"/><draw:equation draw:name="f65" draw:formula="?f64 *logwidth/1090"/><draw:equation draw:name="f66" draw:formula="0+15105-15044"/><draw:equation draw:name="f67" draw:formula="15105*logheight/1101"/><draw:equation draw:name="f68" draw:formula="0+7373-6930"/><draw:equation draw:name="f69" draw:formula="?f68 *logwidth/1090"/><draw:equation draw:name="f70" draw:formula="0+15062-15044"/><draw:equation draw:name="f71" draw:formula="15062*logheight/1101"/><draw:equation draw:name="f72" draw:formula="0+7387-6930"/><draw:equation draw:name="f73" draw:formula="?f72 *logwidth/1090"/><draw:equation draw:name="f74" draw:formula="0+15044-15044"/><draw:equation draw:name="f75" draw:formula="15044*logheight/1101"/><draw:equation draw:name="f76" draw:formula="0+7403-6930"/><draw:equation draw:name="f77" draw:formula="?f76 *logwidth/1090"/><draw:equation draw:name="f78" draw:formula="0+15059-15044"/><draw:equation draw:name="f79" draw:formula="15059*logheight/1101"/><draw:equation draw:name="f80" draw:formula="0+7427-6930"/><draw:equation draw:name="f81" draw:formula="?f80 *logwidth/1090"/><draw:equation draw:name="f82" draw:formula="0+15098-15044"/><draw:equation draw:name="f83" draw:formula="15098*logheight/1101"/><draw:equation draw:name="f84" draw:formula="0+7458-6930"/><draw:equation draw:name="f85" draw:formula="?f84 *logwidth/1090"/><draw:equation draw:name="f86" draw:formula="0+15154-15044"/><draw:equation draw:name="f87" draw:formula="15154*logheight/1101"/><draw:equation draw:name="f88" draw:formula="0+7527-6930"/><draw:equation draw:name="f89" draw:formula="?f88 *logwidth/1090"/><draw:equation draw:name="f90" draw:formula="0+15284-15044"/><draw:equation draw:name="f91" draw:formula="15284*logheight/1101"/><draw:equation draw:name="f92" draw:formula="0+7568-6930"/><draw:equation draw:name="f93" draw:formula="?f92 *logwidth/1090"/><draw:equation draw:name="f94" draw:formula="0+15358-15044"/><draw:equation draw:name="f95" draw:formula="15358*logheight/1101"/><draw:equation draw:name="f96" draw:formula="0+7606-6930"/><draw:equation draw:name="f97" draw:formula="?f96 *logwidth/1090"/><draw:equation draw:name="f98" draw:formula="0+15425-15044"/><draw:equation draw:name="f99" draw:formula="15425*logheight/1101"/><draw:equation draw:name="f100" draw:formula="0+7643-6930"/><draw:equation draw:name="f101" draw:formula="?f100 *logwidth/1090"/><draw:equation draw:name="f102" draw:formula="0+15486-15044"/><draw:equation draw:name="f103" draw:formula="15486*logheight/1101"/><draw:equation draw:name="f104" draw:formula="0+7680-6930"/><draw:equation draw:name="f105" draw:formula="?f104 *logwidth/1090"/><draw:equation draw:name="f106" draw:formula="0+15545-15044"/><draw:equation draw:name="f107" draw:formula="15545*logheight/1101"/><draw:equation draw:name="f108" draw:formula="0+7719-6930"/><draw:equation draw:name="f109" draw:formula="?f108 *logwidth/1090"/><draw:equation draw:name="f110" draw:formula="0+15604-15044"/><draw:equation draw:name="f111" draw:formula="15604*logheight/1101"/><draw:equation draw:name="f112" draw:formula="0+7762-6930"/><draw:equation draw:name="f113" draw:formula="?f112 *logwidth/1090"/><draw:equation draw:name="f114" draw:formula="0+15664-15044"/><draw:equation draw:name="f115" draw:formula="15664*logheight/1101"/><draw:equation draw:name="f116" draw:formula="0+7811-6930"/><draw:equation draw:name="f117" draw:formula="?f116 *logwidth/1090"/><draw:equation draw:name="f118" draw:formula="0+15729-15044"/><draw:equation draw:name="f119" draw:formula="15729*logheight/1101"/><draw:equation draw:name="f120" draw:formula="0+7867-6930"/><draw:equation draw:name="f121" draw:formula="?f120 *logwidth/1090"/><draw:equation draw:name="f122" draw:formula="0+15800-15044"/><draw:equation draw:name="f123" draw:formula="15800*logheight/1101"/><draw:equation draw:name="f124" draw:formula="0+7926-6930"/><draw:equation draw:name="f125" draw:formula="?f124 *logwidth/1090"/><draw:equation draw:name="f126" draw:formula="0+15871-15044"/><draw:equation draw:name="f127" draw:formula="15871*logheight/1101"/><draw:equation draw:name="f128" draw:formula="0+7977-6930"/><draw:equation draw:name="f129" draw:formula="?f128 *logwidth/1090"/><draw:equation draw:name="f130" draw:formula="0+15933-15044"/><draw:equation draw:name="f131" draw:formula="15933*logheight/1101"/><draw:equation draw:name="f132" draw:formula="0+8011-6930"/><draw:equation draw:name="f133" draw:formula="?f132 *logwidth/1090"/><draw:equation draw:name="f134" draw:formula="0+15982-15044"/><draw:equation draw:name="f135" draw:formula="15982*logheight/1101"/><draw:equation draw:name="f136" draw:formula="0+8019-6930"/><draw:equation draw:name="f137" draw:formula="?f136 *logwidth/1090"/><draw:equation draw:name="f138" draw:formula="0+16014-15044"/><draw:equation draw:name="f139" draw:formula="16014*logheight/1101"/><draw:equation draw:name="f140" draw:formula="0+8000-6930"/><draw:equation draw:name="f141" draw:formula="?f140 *logwidth/1090"/><draw:equation draw:name="f142" draw:formula="0+16031-15044"/><draw:equation draw:name="f143" draw:formula="16031*logheight/1101"/><draw:equation draw:name="f144" draw:formula="0+7910-6930"/><draw:equation draw:name="f145" draw:formula="?f144 *logwidth/1090"/><draw:equation draw:name="f146" draw:formula="0+16064-15044"/><draw:equation draw:name="f147" draw:formula="16064*logheight/1101"/><draw:equation draw:name="f148" draw:formula="0+7811-6930"/><draw:equation draw:name="f149" draw:formula="?f148 *logwidth/1090"/><draw:equation draw:name="f150" draw:formula="0+16087-15044"/><draw:equation draw:name="f151" draw:formula="16087*logheight/1101"/><draw:equation draw:name="f152" draw:formula="0+7683-6930"/><draw:equation draw:name="f153" draw:formula="?f152 *logwidth/1090"/><draw:equation draw:name="f154" draw:formula="0+16111-15044"/><draw:equation draw:name="f155" draw:formula="16111*logheight/1101"/><draw:equation draw:name="f156" draw:formula="0+7600-6930"/><draw:equation draw:name="f157" draw:formula="?f156 *logwidth/1090"/><draw:equation draw:name="f158" draw:formula="0+16123-15044"/><draw:equation draw:name="f159" draw:formula="16123*logheight/1101"/><draw:equation draw:name="f160" draw:formula="0+7517-6930"/><draw:equation draw:name="f161" draw:formula="?f160 *logwidth/1090"/><draw:equation draw:name="f162" draw:formula="0+16132-15044"/><draw:equation draw:name="f163" draw:formula="16132*logheight/1101"/><draw:equation draw:name="f164" draw:formula="0+7434-6930"/><draw:equation draw:name="f165" draw:formula="?f164 *logwidth/1090"/><draw:equation draw:name="f166" draw:formula="0+16139-15044"/><draw:equation draw:name="f167" draw:formula="16139*logheight/1101"/><draw:equation draw:name="f168" draw:formula="0+7351-6930"/><draw:equation draw:name="f169" draw:formula="?f168 *logwidth/1090"/><draw:equation draw:name="f170" draw:formula="0+16144-15044"/><draw:equation draw:name="f171" draw:formula="16144*logheight/1101"/><draw:equation draw:name="f172" draw:formula="0+7268-6930"/><draw:equation draw:name="f173" draw:formula="?f172 *logwidth/1090"/><draw:equation draw:name="f174" draw:formula="0+16145-15044"/><draw:equation draw:name="f175" draw:formula="16145*logheight/1101"/><draw:equation draw:name="f176" draw:formula="logwidth"/><draw:equation draw:name="f177" draw:formula="logheight"/></draw:enhanced-geometry></draw:custom-shape><draw:frame draw:name="docshape89" draw:style-name="gr4" draw:text-style-name="P8" svg:width="0.0189in" svg:height="0.0421in" svg:x="5.1693in" svg:y="10.8835in"><draw:image xlink:href="Pictures/100000010000000300000008C4434BA6E50B2F2A.png" xlink:type="simple" xlink:show="embed" xlink:actuate="onLoad" draw:mime-type="image/png"><text:p/></draw:image></draw:frame><draw:frame draw:name="docshape90" draw:style-name="gr4" draw:text-style-name="P8" svg:width="0.0189in" svg:height="0.0169in" svg:x="5.1122in" svg:y="10.9339in"><draw:image xlink:href="Pictures/100000010000000400000003ED15DE5D9A708F58.png" xlink:type="simple" xlink:show="embed" xlink:actuate="onLoad" draw:mime-type="image/png"><text:p/></draw:image></draw:frame><draw:frame draw:name="docshape91" draw:style-name="gr4" draw:text-style-name="P8" svg:width="0.0362in" svg:height="0.0406in" svg:x="5.2339in" svg:y="10.7492in"><draw:image xlink:href="Pictures/1000000100000007000000085396EA121B1D1400.png" xlink:type="simple" xlink:show="embed" xlink:actuate="onLoad" draw:mime-type="image/png"><text:p/></draw:image></draw:frame><draw:frame draw:name="docshape92" draw:style-name="gr4" draw:text-style-name="P8" svg:width="0.0079in" svg:height="0.0169in" svg:x="5.3276in" svg:y="10.9161in"><draw:image xlink:href="Pictures/100000010000000100000004947834659B3E08F7.png" xlink:type="simple" xlink:show="embed" xlink:actuate="onLoad" draw:mime-type="image/png"><text:p/></draw:image></draw:frame><draw:frame draw:name="docshape93" draw:style-name="gr4" draw:text-style-name="P8" svg:width="0.015in" svg:height="0.0142in" svg:x="5.422in" svg:y="10.9252in"><draw:image xlink:href="Pictures/10000001000000030000000393278563C66D3EB7.png" xlink:type="simple" xlink:show="embed" xlink:actuate="onLoad" draw:mime-type="image/png"><text:p/></draw:image></draw:frame><draw:frame draw:name="docshape94" draw:style-name="gr4" draw:text-style-name="P8" svg:width="0.0858in" svg:height="0.1051in" svg:x="5.1563in" svg:y="11.0929in"><draw:image xlink:href="Pictures/1000000100000010000000154CB7264D6B17D2B1.png" xlink:type="simple" xlink:show="embed" xlink:actuate="onLoad" draw:mime-type="image/png"><text:p/></draw:image></draw:frame><draw:custom-shape draw:name="docshape95" draw:style-name="gr39" draw:text-style-name="P28" svg:width="0.024in" svg:height="0.0232in" svg:x="5.1858in" svg:y="10.7571in"><text:p/><draw:enhanced-geometry draw:mirror-horizontal="false" draw:mirror-vertical="false" drawooo:sub-view-size="35 34" draw:text-areas="0 0 ?f40 ?f41" svg:viewBox="0 0 0 0" draw:type="ooxml-non-primitive" draw:enhanced-path="M 14 33 L 11 33 7 33 3 30 0 27 32 0 35 6 33 16 18 31 14 33 Z N"><draw:equation draw:name="f0" draw:formula="0+7481-7467"/><draw:equation draw:name="f1" draw:formula="?f0 *logwidth/35"/><draw:equation draw:name="f2" draw:formula="0+15523-15490"/><draw:equation draw:name="f3" draw:formula="15523*logheight/34"/><draw:equation draw:name="f4" draw:formula="0+7478-7467"/><draw:equation draw:name="f5" draw:formula="?f4 *logwidth/35"/><draw:equation draw:name="f6" draw:formula="0+15523-15490"/><draw:equation draw:name="f7" draw:formula="15523*logheight/34"/><draw:equation draw:name="f8" draw:formula="0+7474-7467"/><draw:equation draw:name="f9" draw:formula="?f8 *logwidth/35"/><draw:equation draw:name="f10" draw:formula="0+15523-15490"/><draw:equation draw:name="f11" draw:formula="15523*logheight/34"/><draw:equation draw:name="f12" draw:formula="0+7470-7467"/><draw:equation draw:name="f13" draw:formula="?f12 *logwidth/35"/><draw:equation draw:name="f14" draw:formula="0+15520-15490"/><draw:equation draw:name="f15" draw:formula="15520*logheight/34"/><draw:equation draw:name="f16" draw:formula="0+7467-7467"/><draw:equation draw:name="f17" draw:formula="?f16 *logwidth/35"/><draw:equation draw:name="f18" draw:formula="0+15517-15490"/><draw:equation draw:name="f19" draw:formula="15517*logheight/34"/><draw:equation draw:name="f20" draw:formula="0+7499-7467"/><draw:equation draw:name="f21" draw:formula="?f20 *logwidth/35"/><draw:equation draw:name="f22" draw:formula="0+15490-15490"/><draw:equation draw:name="f23" draw:formula="15490*logheight/34"/><draw:equation draw:name="f24" draw:formula="0+7502-7467"/><draw:equation draw:name="f25" draw:formula="?f24 *logwidth/35"/><draw:equation draw:name="f26" draw:formula="0+15496-15490"/><draw:equation draw:name="f27" draw:formula="15496*logheight/34"/><draw:equation draw:name="f28" draw:formula="0+7500-7467"/><draw:equation draw:name="f29" draw:formula="?f28 *logwidth/35"/><draw:equation draw:name="f30" draw:formula="0+15506-15490"/><draw:equation draw:name="f31" draw:formula="15506*logheight/34"/><draw:equation draw:name="f32" draw:formula="0+7485-7467"/><draw:equation draw:name="f33" draw:formula="?f32 *logwidth/35"/><draw:equation draw:name="f34" draw:formula="0+15521-15490"/><draw:equation draw:name="f35" draw:formula="15521*logheight/34"/><draw:equation draw:name="f36" draw:formula="0+7481-7467"/><draw:equation draw:name="f37" draw:formula="?f36 *logwidth/35"/><draw:equation draw:name="f38" draw:formula="0+15523-15490"/><draw:equation draw:name="f39" draw:formula="15523*logheight/34"/><draw:equation draw:name="f40" draw:formula="logwidth"/><draw:equation draw:name="f41" draw:formula="logheight"/></draw:enhanced-geometry></draw:custom-shape><draw:custom-shape draw:name="docshape96" draw:style-name="gr19" draw:text-style-name="P21" svg:width="0.0087in" svg:height="0.0122in" svg:x="5.2976in" svg:y="10.739in"><text:p/><draw:enhanced-geometry draw:mirror-horizontal="false" draw:mirror-vertical="false" drawooo:sub-view-size="13 18" draw:text-areas="0 0 ?f32 ?f33" svg:viewBox="0 0 0 0" draw:type="ooxml-non-primitive" draw:enhanced-path="M 10 18 L 0 0 1 1 2 2 3 3 7 8 12 17 10 18 Z N"><draw:equation draw:name="f0" draw:formula="0+7639-7629"/><draw:equation draw:name="f1" draw:formula="?f0 *logwidth/13"/><draw:equation draw:name="f2" draw:formula="0+15481-15463"/><draw:equation draw:name="f3" draw:formula="15481*logheight/18"/><draw:equation draw:name="f4" draw:formula="0+7629-7629"/><draw:equation draw:name="f5" draw:formula="?f4 *logwidth/13"/><draw:equation draw:name="f6" draw:formula="0+15463-15463"/><draw:equation draw:name="f7" draw:formula="15463*logheight/18"/><draw:equation draw:name="f8" draw:formula="0+7630-7629"/><draw:equation draw:name="f9" draw:formula="?f8 *logwidth/13"/><draw:equation draw:name="f10" draw:formula="0+15464-15463"/><draw:equation draw:name="f11" draw:formula="15464*logheight/18"/><draw:equation draw:name="f12" draw:formula="0+7631-7629"/><draw:equation draw:name="f13" draw:formula="?f12 *logwidth/13"/><draw:equation draw:name="f14" draw:formula="0+15465-15463"/><draw:equation draw:name="f15" draw:formula="15465*logheight/18"/><draw:equation draw:name="f16" draw:formula="0+7632-7629"/><draw:equation draw:name="f17" draw:formula="?f16 *logwidth/13"/><draw:equation draw:name="f18" draw:formula="0+15466-15463"/><draw:equation draw:name="f19" draw:formula="15466*logheight/18"/><draw:equation draw:name="f20" draw:formula="0+7636-7629"/><draw:equation draw:name="f21" draw:formula="?f20 *logwidth/13"/><draw:equation draw:name="f22" draw:formula="0+15471-15463"/><draw:equation draw:name="f23" draw:formula="15471*logheight/18"/><draw:equation draw:name="f24" draw:formula="0+7641-7629"/><draw:equation draw:name="f25" draw:formula="?f24 *logwidth/13"/><draw:equation draw:name="f26" draw:formula="0+15480-15463"/><draw:equation draw:name="f27" draw:formula="15480*logheight/18"/><draw:equation draw:name="f28" draw:formula="0+7639-7629"/><draw:equation draw:name="f29" draw:formula="?f28 *logwidth/13"/><draw:equation draw:name="f30" draw:formula="0+15481-15463"/><draw:equation draw:name="f31" draw:formula="15481*logheight/18"/><draw:equation draw:name="f32" draw:formula="logwidth"/><draw:equation draw:name="f33" draw:formula="logheight"/></draw:enhanced-geometry></draw:custom-shape><draw:custom-shape draw:name="docshape97" draw:style-name="gr40" draw:text-style-name="P28" svg:width="0.1106in" svg:height="0.2315in" svg:x="5.2165in" svg:y="10.7366in"><text:p/><draw:enhanced-geometry draw:mirror-horizontal="false" draw:mirror-vertical="false" drawooo:sub-view-size="160 334" draw:text-areas="0 0 ?f208 ?f209" svg:viewBox="0 0 0 0" draw:type="ooxml-non-primitive" draw:enhanced-path="M 127 21 L 117 3 114 1 111 0 105 0 103 2 100 17 97 35 105 35 106 35 108 34 110 33 118 27 127 21 Z M 160 282 L 157 280 158 275 159 270 159 261 158 250 157 238 153 203 147 179 141 167 134 163 123 168 111 181 78 225 72 219 64 213 36 196 35 180 24 180 20 182 13 188 1 204 0 219 9 237 29 261 41 275 45 278 42 299 48 314 65 325 95 330 108 330 120 333 131 333 142 331 151 324 157 308 160 282 Z N"><draw:equation draw:name="f0" draw:formula="0+7639-7512"/><draw:equation draw:name="f1" draw:formula="?f0 *logwidth/160"/><draw:equation draw:name="f2" draw:formula="0+15481-15460"/><draw:equation draw:name="f3" draw:formula="15481*logheight/334"/><draw:equation draw:name="f4" draw:formula="0+7629-7512"/><draw:equation draw:name="f5" draw:formula="?f4 *logwidth/160"/><draw:equation draw:name="f6" draw:formula="0+15463-15460"/><draw:equation draw:name="f7" draw:formula="15463*logheight/334"/><draw:equation draw:name="f8" draw:formula="0+7626-7512"/><draw:equation draw:name="f9" draw:formula="?f8 *logwidth/160"/><draw:equation draw:name="f10" draw:formula="0+15461-15460"/><draw:equation draw:name="f11" draw:formula="15461*logheight/334"/><draw:equation draw:name="f12" draw:formula="0+7623-7512"/><draw:equation draw:name="f13" draw:formula="?f12 *logwidth/160"/><draw:equation draw:name="f14" draw:formula="0+15460-15460"/><draw:equation draw:name="f15" draw:formula="15460*logheight/334"/><draw:equation draw:name="f16" draw:formula="0+7617-7512"/><draw:equation draw:name="f17" draw:formula="?f16 *logwidth/160"/><draw:equation draw:name="f18" draw:formula="0+15460-15460"/><draw:equation draw:name="f19" draw:formula="15460*logheight/334"/><draw:equation draw:name="f20" draw:formula="0+7615-7512"/><draw:equation draw:name="f21" draw:formula="?f20 *logwidth/160"/><draw:equation draw:name="f22" draw:formula="0+15462-15460"/><draw:equation draw:name="f23" draw:formula="15462*logheight/334"/><draw:equation draw:name="f24" draw:formula="0+7612-7512"/><draw:equation draw:name="f25" draw:formula="?f24 *logwidth/160"/><draw:equation draw:name="f26" draw:formula="0+15477-15460"/><draw:equation draw:name="f27" draw:formula="15477*logheight/334"/><draw:equation draw:name="f28" draw:formula="0+7609-7512"/><draw:equation draw:name="f29" draw:formula="?f28 *logwidth/160"/><draw:equation draw:name="f30" draw:formula="0+15495-15460"/><draw:equation draw:name="f31" draw:formula="15495*logheight/334"/><draw:equation draw:name="f32" draw:formula="0+7617-7512"/><draw:equation draw:name="f33" draw:formula="?f32 *logwidth/160"/><draw:equation draw:name="f34" draw:formula="0+15495-15460"/><draw:equation draw:name="f35" draw:formula="15495*logheight/334"/><draw:equation draw:name="f36" draw:formula="0+7618-7512"/><draw:equation draw:name="f37" draw:formula="?f36 *logwidth/160"/><draw:equation draw:name="f38" draw:formula="0+15495-15460"/><draw:equation draw:name="f39" draw:formula="15495*logheight/334"/><draw:equation draw:name="f40" draw:formula="0+7620-7512"/><draw:equation draw:name="f41" draw:formula="?f40 *logwidth/160"/><draw:equation draw:name="f42" draw:formula="0+15494-15460"/><draw:equation draw:name="f43" draw:formula="15494*logheight/334"/><draw:equation draw:name="f44" draw:formula="0+7622-7512"/><draw:equation draw:name="f45" draw:formula="?f44 *logwidth/160"/><draw:equation draw:name="f46" draw:formula="0+15493-15460"/><draw:equation draw:name="f47" draw:formula="15493*logheight/334"/><draw:equation draw:name="f48" draw:formula="0+7630-7512"/><draw:equation draw:name="f49" draw:formula="?f48 *logwidth/160"/><draw:equation draw:name="f50" draw:formula="0+15487-15460"/><draw:equation draw:name="f51" draw:formula="15487*logheight/334"/><draw:equation draw:name="f52" draw:formula="0+7639-7512"/><draw:equation draw:name="f53" draw:formula="?f52 *logwidth/160"/><draw:equation draw:name="f54" draw:formula="0+15481-15460"/><draw:equation draw:name="f55" draw:formula="15481*logheight/334"/><draw:equation draw:name="f56" draw:formula="0+7672-7512"/><draw:equation draw:name="f57" draw:formula="?f56 *logwidth/160"/><draw:equation draw:name="f58" draw:formula="0+15742-15460"/><draw:equation draw:name="f59" draw:formula="15742*logheight/334"/><draw:equation draw:name="f60" draw:formula="0+7669-7512"/><draw:equation draw:name="f61" draw:formula="?f60 *logwidth/160"/><draw:equation draw:name="f62" draw:formula="0+15740-15460"/><draw:equation draw:name="f63" draw:formula="15740*logheight/334"/><draw:equation draw:name="f64" draw:formula="0+7670-7512"/><draw:equation draw:name="f65" draw:formula="?f64 *logwidth/160"/><draw:equation draw:name="f66" draw:formula="0+15735-15460"/><draw:equation draw:name="f67" draw:formula="15735*logheight/334"/><draw:equation draw:name="f68" draw:formula="0+7671-7512"/><draw:equation draw:name="f69" draw:formula="?f68 *logwidth/160"/><draw:equation draw:name="f70" draw:formula="0+15730-15460"/><draw:equation draw:name="f71" draw:formula="15730*logheight/334"/><draw:equation draw:name="f72" draw:formula="0+7671-7512"/><draw:equation draw:name="f73" draw:formula="?f72 *logwidth/160"/><draw:equation draw:name="f74" draw:formula="0+15721-15460"/><draw:equation draw:name="f75" draw:formula="15721*logheight/334"/><draw:equation draw:name="f76" draw:formula="0+7670-7512"/><draw:equation draw:name="f77" draw:formula="?f76 *logwidth/160"/><draw:equation draw:name="f78" draw:formula="0+15710-15460"/><draw:equation draw:name="f79" draw:formula="15710*logheight/334"/><draw:equation draw:name="f80" draw:formula="0+7669-7512"/><draw:equation draw:name="f81" draw:formula="?f80 *logwidth/160"/><draw:equation draw:name="f82" draw:formula="0+15698-15460"/><draw:equation draw:name="f83" draw:formula="15698*logheight/334"/><draw:equation draw:name="f84" draw:formula="0+7665-7512"/><draw:equation draw:name="f85" draw:formula="?f84 *logwidth/160"/><draw:equation draw:name="f86" draw:formula="0+15663-15460"/><draw:equation draw:name="f87" draw:formula="15663*logheight/334"/><draw:equation draw:name="f88" draw:formula="0+7659-7512"/><draw:equation draw:name="f89" draw:formula="?f88 *logwidth/160"/><draw:equation draw:name="f90" draw:formula="0+15639-15460"/><draw:equation draw:name="f91" draw:formula="15639*logheight/334"/><draw:equation draw:name="f92" draw:formula="0+7653-7512"/><draw:equation draw:name="f93" draw:formula="?f92 *logwidth/160"/><draw:equation draw:name="f94" draw:formula="0+15627-15460"/><draw:equation draw:name="f95" draw:formula="15627*logheight/334"/><draw:equation draw:name="f96" draw:formula="0+7646-7512"/><draw:equation draw:name="f97" draw:formula="?f96 *logwidth/160"/><draw:equation draw:name="f98" draw:formula="0+15623-15460"/><draw:equation draw:name="f99" draw:formula="15623*logheight/334"/><draw:equation draw:name="f100" draw:formula="0+7635-7512"/><draw:equation draw:name="f101" draw:formula="?f100 *logwidth/160"/><draw:equation draw:name="f102" draw:formula="0+15628-15460"/><draw:equation draw:name="f103" draw:formula="15628*logheight/334"/><draw:equation draw:name="f104" draw:formula="0+7623-7512"/><draw:equation draw:name="f105" draw:formula="?f104 *logwidth/160"/><draw:equation draw:name="f106" draw:formula="0+15641-15460"/><draw:equation draw:name="f107" draw:formula="15641*logheight/334"/><draw:equation draw:name="f108" draw:formula="0+7590-7512"/><draw:equation draw:name="f109" draw:formula="?f108 *logwidth/160"/><draw:equation draw:name="f110" draw:formula="0+15685-15460"/><draw:equation draw:name="f111" draw:formula="15685*logheight/334"/><draw:equation draw:name="f112" draw:formula="0+7584-7512"/><draw:equation draw:name="f113" draw:formula="?f112 *logwidth/160"/><draw:equation draw:name="f114" draw:formula="0+15679-15460"/><draw:equation draw:name="f115" draw:formula="15679*logheight/334"/><draw:equation draw:name="f116" draw:formula="0+7576-7512"/><draw:equation draw:name="f117" draw:formula="?f116 *logwidth/160"/><draw:equation draw:name="f118" draw:formula="0+15673-15460"/><draw:equation draw:name="f119" draw:formula="15673*logheight/334"/><draw:equation draw:name="f120" draw:formula="0+7548-7512"/><draw:equation draw:name="f121" draw:formula="?f120 *logwidth/160"/><draw:equation draw:name="f122" draw:formula="0+15656-15460"/><draw:equation draw:name="f123" draw:formula="15656*logheight/334"/><draw:equation draw:name="f124" draw:formula="0+7547-7512"/><draw:equation draw:name="f125" draw:formula="?f124 *logwidth/160"/><draw:equation draw:name="f126" draw:formula="0+15640-15460"/><draw:equation draw:name="f127" draw:formula="15640*logheight/334"/><draw:equation draw:name="f128" draw:formula="0+7536-7512"/><draw:equation draw:name="f129" draw:formula="?f128 *logwidth/160"/><draw:equation draw:name="f130" draw:formula="0+15640-15460"/><draw:equation draw:name="f131" draw:formula="15640*logheight/334"/><draw:equation draw:name="f132" draw:formula="0+7532-7512"/><draw:equation draw:name="f133" draw:formula="?f132 *logwidth/160"/><draw:equation draw:name="f134" draw:formula="0+15642-15460"/><draw:equation draw:name="f135" draw:formula="15642*logheight/334"/><draw:equation draw:name="f136" draw:formula="0+7525-7512"/><draw:equation draw:name="f137" draw:formula="?f136 *logwidth/160"/><draw:equation draw:name="f138" draw:formula="0+15648-15460"/><draw:equation draw:name="f139" draw:formula="15648*logheight/334"/><draw:equation draw:name="f140" draw:formula="0+7513-7512"/><draw:equation draw:name="f141" draw:formula="?f140 *logwidth/160"/><draw:equation draw:name="f142" draw:formula="0+15664-15460"/><draw:equation draw:name="f143" draw:formula="15664*logheight/334"/><draw:equation draw:name="f144" draw:formula="0+7512-7512"/><draw:equation draw:name="f145" draw:formula="?f144 *logwidth/160"/><draw:equation draw:name="f146" draw:formula="0+15679-15460"/><draw:equation draw:name="f147" draw:formula="15679*logheight/334"/><draw:equation draw:name="f148" draw:formula="0+7521-7512"/><draw:equation draw:name="f149" draw:formula="?f148 *logwidth/160"/><draw:equation draw:name="f150" draw:formula="0+15697-15460"/><draw:equation draw:name="f151" draw:formula="15697*logheight/334"/><draw:equation draw:name="f152" draw:formula="0+7541-7512"/><draw:equation draw:name="f153" draw:formula="?f152 *logwidth/160"/><draw:equation draw:name="f154" draw:formula="0+15721-15460"/><draw:equation draw:name="f155" draw:formula="15721*logheight/334"/><draw:equation draw:name="f156" draw:formula="0+7553-7512"/><draw:equation draw:name="f157" draw:formula="?f156 *logwidth/160"/><draw:equation draw:name="f158" draw:formula="0+15735-15460"/><draw:equation draw:name="f159" draw:formula="15735*logheight/334"/><draw:equation draw:name="f160" draw:formula="0+7557-7512"/><draw:equation draw:name="f161" draw:formula="?f160 *logwidth/160"/><draw:equation draw:name="f162" draw:formula="0+15738-15460"/><draw:equation draw:name="f163" draw:formula="15738*logheight/334"/><draw:equation draw:name="f164" draw:formula="0+7554-7512"/><draw:equation draw:name="f165" draw:formula="?f164 *logwidth/160"/><draw:equation draw:name="f166" draw:formula="0+15759-15460"/><draw:equation draw:name="f167" draw:formula="15759*logheight/334"/><draw:equation draw:name="f168" draw:formula="0+7560-7512"/><draw:equation draw:name="f169" draw:formula="?f168 *logwidth/160"/><draw:equation draw:name="f170" draw:formula="0+15774-15460"/><draw:equation draw:name="f171" draw:formula="15774*logheight/334"/><draw:equation draw:name="f172" draw:formula="0+7577-7512"/><draw:equation draw:name="f173" draw:formula="?f172 *logwidth/160"/><draw:equation draw:name="f174" draw:formula="0+15785-15460"/><draw:equation draw:name="f175" draw:formula="15785*logheight/334"/><draw:equation draw:name="f176" draw:formula="0+7607-7512"/><draw:equation draw:name="f177" draw:formula="?f176 *logwidth/160"/><draw:equation draw:name="f178" draw:formula="0+15790-15460"/><draw:equation draw:name="f179" draw:formula="15790*logheight/334"/><draw:equation draw:name="f180" draw:formula="0+7620-7512"/><draw:equation draw:name="f181" draw:formula="?f180 *logwidth/160"/><draw:equation draw:name="f182" draw:formula="0+15790-15460"/><draw:equation draw:name="f183" draw:formula="15790*logheight/334"/><draw:equation draw:name="f184" draw:formula="0+7632-7512"/><draw:equation draw:name="f185" draw:formula="?f184 *logwidth/160"/><draw:equation draw:name="f186" draw:formula="0+15793-15460"/><draw:equation draw:name="f187" draw:formula="15793*logheight/334"/><draw:equation draw:name="f188" draw:formula="0+7643-7512"/><draw:equation draw:name="f189" draw:formula="?f188 *logwidth/160"/><draw:equation draw:name="f190" draw:formula="0+15793-15460"/><draw:equation draw:name="f191" draw:formula="15793*logheight/334"/><draw:equation draw:name="f192" draw:formula="0+7654-7512"/><draw:equation draw:name="f193" draw:formula="?f192 *logwidth/160"/><draw:equation draw:name="f194" draw:formula="0+15791-15460"/><draw:equation draw:name="f195" draw:formula="15791*logheight/334"/><draw:equation draw:name="f196" draw:formula="0+7663-7512"/><draw:equation draw:name="f197" draw:formula="?f196 *logwidth/160"/><draw:equation draw:name="f198" draw:formula="0+15784-15460"/><draw:equation draw:name="f199" draw:formula="15784*logheight/334"/><draw:equation draw:name="f200" draw:formula="0+7669-7512"/><draw:equation draw:name="f201" draw:formula="?f200 *logwidth/160"/><draw:equation draw:name="f202" draw:formula="0+15768-15460"/><draw:equation draw:name="f203" draw:formula="15768*logheight/334"/><draw:equation draw:name="f204" draw:formula="0+7672-7512"/><draw:equation draw:name="f205" draw:formula="?f204 *logwidth/160"/><draw:equation draw:name="f206" draw:formula="0+15742-15460"/><draw:equation draw:name="f207" draw:formula="15742*logheight/334"/><draw:equation draw:name="f208" draw:formula="logwidth"/><draw:equation draw:name="f209" draw:formula="logheight"/></draw:enhanced-geometry></draw:custom-shape><draw:custom-shape draw:name="docshape98" draw:style-name="gr41" draw:text-style-name="P29" svg:width="0.0016in" svg:height="0.0079in" svg:x="5.3256in" svg:y="10.9244in"><text:p/><draw:enhanced-geometry draw:mirror-horizontal="false" draw:mirror-vertical="false" drawooo:sub-view-size="3 12" draw:text-areas="0 0 ?f20 ?f21" svg:viewBox="0 0 0 0" draw:type="ooxml-non-primitive" draw:enhanced-path="M 3 12 L 0 10 1 5 2 0 3 12 Z N"><draw:equation draw:name="f0" draw:formula="0+7672-7669"/><draw:equation draw:name="f1" draw:formula="?f0 *logwidth/3"/><draw:equation draw:name="f2" draw:formula="0+15742-15730"/><draw:equation draw:name="f3" draw:formula="15742*logheight/12"/><draw:equation draw:name="f4" draw:formula="0+7669-7669"/><draw:equation draw:name="f5" draw:formula="?f4 *logwidth/3"/><draw:equation draw:name="f6" draw:formula="0+15740-15730"/><draw:equation draw:name="f7" draw:formula="15740*logheight/12"/><draw:equation draw:name="f8" draw:formula="0+7670-7669"/><draw:equation draw:name="f9" draw:formula="?f8 *logwidth/3"/><draw:equation draw:name="f10" draw:formula="0+15735-15730"/><draw:equation draw:name="f11" draw:formula="15735*logheight/12"/><draw:equation draw:name="f12" draw:formula="0+7671-7669"/><draw:equation draw:name="f13" draw:formula="?f12 *logwidth/3"/><draw:equation draw:name="f14" draw:formula="0+15730-15730"/><draw:equation draw:name="f15" draw:formula="15730*logheight/12"/><draw:equation draw:name="f16" draw:formula="0+7672-7669"/><draw:equation draw:name="f17" draw:formula="?f16 *logwidth/3"/><draw:equation draw:name="f18" draw:formula="0+15742-15730"/><draw:equation draw:name="f19" draw:formula="15742*logheight/12"/><draw:equation draw:name="f20" draw:formula="logwidth"/><draw:equation draw:name="f21" draw:formula="logheight"/></draw:enhanced-geometry></draw:custom-shape><draw:custom-shape draw:name="docshape99" draw:style-name="gr42" draw:text-style-name="P28" svg:width="0.065in" svg:height="0.235in" svg:x="5.0992in" svg:y="10.8047in"><text:p/><draw:enhanced-geometry draw:mirror-horizontal="false" draw:mirror-vertical="false" drawooo:sub-view-size="94 339" draw:text-areas="0 0 ?f132 ?f133" svg:viewBox="0 0 0 0" draw:type="ooxml-non-primitive" draw:enhanced-path="M 79 16 L 79 7 76 0 27 42 46 44 54 56 61 56 65 56 69 51 74 38 78 26 79 16 Z M 93 262 L 81 247 70 237 60 232 51 230 43 230 36 233 29 237 9 250 0 265 0 283 10 304 20 318 32 329 47 336 65 338 69 338 63 310 65 289 75 273 93 262 Z N"><draw:equation draw:name="f0" draw:formula="0+7422-7343"/><draw:equation draw:name="f1" draw:formula="?f0 *logwidth/94"/><draw:equation draw:name="f2" draw:formula="0+15575-15559"/><draw:equation draw:name="f3" draw:formula="15575*logheight/339"/><draw:equation draw:name="f4" draw:formula="0+7422-7343"/><draw:equation draw:name="f5" draw:formula="?f4 *logwidth/94"/><draw:equation draw:name="f6" draw:formula="0+15566-15559"/><draw:equation draw:name="f7" draw:formula="15566*logheight/339"/><draw:equation draw:name="f8" draw:formula="0+7419-7343"/><draw:equation draw:name="f9" draw:formula="?f8 *logwidth/94"/><draw:equation draw:name="f10" draw:formula="0+15559-15559"/><draw:equation draw:name="f11" draw:formula="15559*logheight/339"/><draw:equation draw:name="f12" draw:formula="0+7370-7343"/><draw:equation draw:name="f13" draw:formula="?f12 *logwidth/94"/><draw:equation draw:name="f14" draw:formula="0+15601-15559"/><draw:equation draw:name="f15" draw:formula="15601*logheight/339"/><draw:equation draw:name="f16" draw:formula="0+7389-7343"/><draw:equation draw:name="f17" draw:formula="?f16 *logwidth/94"/><draw:equation draw:name="f18" draw:formula="0+15603-15559"/><draw:equation draw:name="f19" draw:formula="15603*logheight/339"/><draw:equation draw:name="f20" draw:formula="0+7397-7343"/><draw:equation draw:name="f21" draw:formula="?f20 *logwidth/94"/><draw:equation draw:name="f22" draw:formula="0+15615-15559"/><draw:equation draw:name="f23" draw:formula="15615*logheight/339"/><draw:equation draw:name="f24" draw:formula="0+7404-7343"/><draw:equation draw:name="f25" draw:formula="?f24 *logwidth/94"/><draw:equation draw:name="f26" draw:formula="0+15615-15559"/><draw:equation draw:name="f27" draw:formula="15615*logheight/339"/><draw:equation draw:name="f28" draw:formula="0+7408-7343"/><draw:equation draw:name="f29" draw:formula="?f28 *logwidth/94"/><draw:equation draw:name="f30" draw:formula="0+15615-15559"/><draw:equation draw:name="f31" draw:formula="15615*logheight/339"/><draw:equation draw:name="f32" draw:formula="0+7412-7343"/><draw:equation draw:name="f33" draw:formula="?f32 *logwidth/94"/><draw:equation draw:name="f34" draw:formula="0+15610-15559"/><draw:equation draw:name="f35" draw:formula="15610*logheight/339"/><draw:equation draw:name="f36" draw:formula="0+7417-7343"/><draw:equation draw:name="f37" draw:formula="?f36 *logwidth/94"/><draw:equation draw:name="f38" draw:formula="0+15597-15559"/><draw:equation draw:name="f39" draw:formula="15597*logheight/339"/><draw:equation draw:name="f40" draw:formula="0+7421-7343"/><draw:equation draw:name="f41" draw:formula="?f40 *logwidth/94"/><draw:equation draw:name="f42" draw:formula="0+15585-15559"/><draw:equation draw:name="f43" draw:formula="15585*logheight/339"/><draw:equation draw:name="f44" draw:formula="0+7422-7343"/><draw:equation draw:name="f45" draw:formula="?f44 *logwidth/94"/><draw:equation draw:name="f46" draw:formula="0+15575-15559"/><draw:equation draw:name="f47" draw:formula="15575*logheight/339"/><draw:equation draw:name="f48" draw:formula="0+7436-7343"/><draw:equation draw:name="f49" draw:formula="?f48 *logwidth/94"/><draw:equation draw:name="f50" draw:formula="0+15821-15559"/><draw:equation draw:name="f51" draw:formula="15821*logheight/339"/><draw:equation draw:name="f52" draw:formula="0+7424-7343"/><draw:equation draw:name="f53" draw:formula="?f52 *logwidth/94"/><draw:equation draw:name="f54" draw:formula="0+15806-15559"/><draw:equation draw:name="f55" draw:formula="15806*logheight/339"/><draw:equation draw:name="f56" draw:formula="0+7413-7343"/><draw:equation draw:name="f57" draw:formula="?f56 *logwidth/94"/><draw:equation draw:name="f58" draw:formula="0+15796-15559"/><draw:equation draw:name="f59" draw:formula="15796*logheight/339"/><draw:equation draw:name="f60" draw:formula="0+7403-7343"/><draw:equation draw:name="f61" draw:formula="?f60 *logwidth/94"/><draw:equation draw:name="f62" draw:formula="0+15791-15559"/><draw:equation draw:name="f63" draw:formula="15791*logheight/339"/><draw:equation draw:name="f64" draw:formula="0+7394-7343"/><draw:equation draw:name="f65" draw:formula="?f64 *logwidth/94"/><draw:equation draw:name="f66" draw:formula="0+15789-15559"/><draw:equation draw:name="f67" draw:formula="15789*logheight/339"/><draw:equation draw:name="f68" draw:formula="0+7386-7343"/><draw:equation draw:name="f69" draw:formula="?f68 *logwidth/94"/><draw:equation draw:name="f70" draw:formula="0+15789-15559"/><draw:equation draw:name="f71" draw:formula="15789*logheight/339"/><draw:equation draw:name="f72" draw:formula="0+7379-7343"/><draw:equation draw:name="f73" draw:formula="?f72 *logwidth/94"/><draw:equation draw:name="f74" draw:formula="0+15792-15559"/><draw:equation draw:name="f75" draw:formula="15792*logheight/339"/><draw:equation draw:name="f76" draw:formula="0+7372-7343"/><draw:equation draw:name="f77" draw:formula="?f76 *logwidth/94"/><draw:equation draw:name="f78" draw:formula="0+15796-15559"/><draw:equation draw:name="f79" draw:formula="15796*logheight/339"/><draw:equation draw:name="f80" draw:formula="0+7352-7343"/><draw:equation draw:name="f81" draw:formula="?f80 *logwidth/94"/><draw:equation draw:name="f82" draw:formula="0+15809-15559"/><draw:equation draw:name="f83" draw:formula="15809*logheight/339"/><draw:equation draw:name="f84" draw:formula="0+7343-7343"/><draw:equation draw:name="f85" draw:formula="?f84 *logwidth/94"/><draw:equation draw:name="f86" draw:formula="0+15824-15559"/><draw:equation draw:name="f87" draw:formula="15824*logheight/339"/><draw:equation draw:name="f88" draw:formula="0+7343-7343"/><draw:equation draw:name="f89" draw:formula="?f88 *logwidth/94"/><draw:equation draw:name="f90" draw:formula="0+15842-15559"/><draw:equation draw:name="f91" draw:formula="15842*logheight/339"/><draw:equation draw:name="f92" draw:formula="0+7353-7343"/><draw:equation draw:name="f93" draw:formula="?f92 *logwidth/94"/><draw:equation draw:name="f94" draw:formula="0+15863-15559"/><draw:equation draw:name="f95" draw:formula="15863*logheight/339"/><draw:equation draw:name="f96" draw:formula="0+7363-7343"/><draw:equation draw:name="f97" draw:formula="?f96 *logwidth/94"/><draw:equation draw:name="f98" draw:formula="0+15877-15559"/><draw:equation draw:name="f99" draw:formula="15877*logheight/339"/><draw:equation draw:name="f100" draw:formula="0+7375-7343"/><draw:equation draw:name="f101" draw:formula="?f100 *logwidth/94"/><draw:equation draw:name="f102" draw:formula="0+15888-15559"/><draw:equation draw:name="f103" draw:formula="15888*logheight/339"/><draw:equation draw:name="f104" draw:formula="0+7390-7343"/><draw:equation draw:name="f105" draw:formula="?f104 *logwidth/94"/><draw:equation draw:name="f106" draw:formula="0+15895-15559"/><draw:equation draw:name="f107" draw:formula="15895*logheight/339"/><draw:equation draw:name="f108" draw:formula="0+7408-7343"/><draw:equation draw:name="f109" draw:formula="?f108 *logwidth/94"/><draw:equation draw:name="f110" draw:formula="0+15897-15559"/><draw:equation draw:name="f111" draw:formula="15897*logheight/339"/><draw:equation draw:name="f112" draw:formula="0+7412-7343"/><draw:equation draw:name="f113" draw:formula="?f112 *logwidth/94"/><draw:equation draw:name="f114" draw:formula="0+15897-15559"/><draw:equation draw:name="f115" draw:formula="15897*logheight/339"/><draw:equation draw:name="f116" draw:formula="0+7406-7343"/><draw:equation draw:name="f117" draw:formula="?f116 *logwidth/94"/><draw:equation draw:name="f118" draw:formula="0+15869-15559"/><draw:equation draw:name="f119" draw:formula="15869*logheight/339"/><draw:equation draw:name="f120" draw:formula="0+7408-7343"/><draw:equation draw:name="f121" draw:formula="?f120 *logwidth/94"/><draw:equation draw:name="f122" draw:formula="0+15848-15559"/><draw:equation draw:name="f123" draw:formula="15848*logheight/339"/><draw:equation draw:name="f124" draw:formula="0+7418-7343"/><draw:equation draw:name="f125" draw:formula="?f124 *logwidth/94"/><draw:equation draw:name="f126" draw:formula="0+15832-15559"/><draw:equation draw:name="f127" draw:formula="15832*logheight/339"/><draw:equation draw:name="f128" draw:formula="0+7436-7343"/><draw:equation draw:name="f129" draw:formula="?f128 *logwidth/94"/><draw:equation draw:name="f130" draw:formula="0+15821-15559"/><draw:equation draw:name="f131" draw:formula="15821*logheight/339"/><draw:equation draw:name="f132" draw:formula="logwidth"/><draw:equation draw:name="f133" draw:formula="logheight"/></draw:enhanced-geometry></draw:custom-shape><draw:custom-shape draw:name="docshape100" draw:style-name="gr43" draw:text-style-name="P18" svg:width="0.6748in" svg:height="0.8386in" svg:x="3.3012in" svg:y="10.1902in"><text:p/><draw:enhanced-geometry draw:mirror-horizontal="false" draw:mirror-vertical="false" drawooo:sub-view-size="972 1208" draw:text-areas="0 0 ?f164 ?f165" svg:viewBox="0 0 0 0" draw:type="ooxml-non-primitive" draw:enhanced-path="M 53 1207 L 21 1120 15 1050 9 959 3 844 0 746 1 660 6 581 17 506 33 433 55 356 83 274 123 166 159 88 191 37 257 0 294 8 339 28 456 96 824 299 934 357 962 377 971 394 960 412 929 434 875 465 798 507 698 563 616 612 544 660 481 706 425 754 374 804 326 859 279 919 230 986 177 1063 134 1125 100 1170 73 1197 53 1207 Z N"><draw:equation draw:name="f0" draw:formula="0+4807-4754"/><draw:equation draw:name="f1" draw:formula="?f0 *logwidth/972"/><draw:equation draw:name="f2" draw:formula="0+15881-14674"/><draw:equation draw:name="f3" draw:formula="15881*logheight/1208"/><draw:equation draw:name="f4" draw:formula="0+4775-4754"/><draw:equation draw:name="f5" draw:formula="?f4 *logwidth/972"/><draw:equation draw:name="f6" draw:formula="0+15794-14674"/><draw:equation draw:name="f7" draw:formula="15794*logheight/1208"/><draw:equation draw:name="f8" draw:formula="0+4769-4754"/><draw:equation draw:name="f9" draw:formula="?f8 *logwidth/972"/><draw:equation draw:name="f10" draw:formula="0+15724-14674"/><draw:equation draw:name="f11" draw:formula="15724*logheight/1208"/><draw:equation draw:name="f12" draw:formula="0+4763-4754"/><draw:equation draw:name="f13" draw:formula="?f12 *logwidth/972"/><draw:equation draw:name="f14" draw:formula="0+15633-14674"/><draw:equation draw:name="f15" draw:formula="15633*logheight/1208"/><draw:equation draw:name="f16" draw:formula="0+4757-4754"/><draw:equation draw:name="f17" draw:formula="?f16 *logwidth/972"/><draw:equation draw:name="f18" draw:formula="0+15518-14674"/><draw:equation draw:name="f19" draw:formula="15518*logheight/1208"/><draw:equation draw:name="f20" draw:formula="0+4754-4754"/><draw:equation draw:name="f21" draw:formula="?f20 *logwidth/972"/><draw:equation draw:name="f22" draw:formula="0+15420-14674"/><draw:equation draw:name="f23" draw:formula="15420*logheight/1208"/><draw:equation draw:name="f24" draw:formula="0+4755-4754"/><draw:equation draw:name="f25" draw:formula="?f24 *logwidth/972"/><draw:equation draw:name="f26" draw:formula="0+15334-14674"/><draw:equation draw:name="f27" draw:formula="15334*logheight/1208"/><draw:equation draw:name="f28" draw:formula="0+4760-4754"/><draw:equation draw:name="f29" draw:formula="?f28 *logwidth/972"/><draw:equation draw:name="f30" draw:formula="0+15255-14674"/><draw:equation draw:name="f31" draw:formula="15255*logheight/1208"/><draw:equation draw:name="f32" draw:formula="0+4771-4754"/><draw:equation draw:name="f33" draw:formula="?f32 *logwidth/972"/><draw:equation draw:name="f34" draw:formula="0+15180-14674"/><draw:equation draw:name="f35" draw:formula="15180*logheight/1208"/><draw:equation draw:name="f36" draw:formula="0+4787-4754"/><draw:equation draw:name="f37" draw:formula="?f36 *logwidth/972"/><draw:equation draw:name="f38" draw:formula="0+15107-14674"/><draw:equation draw:name="f39" draw:formula="15107*logheight/1208"/><draw:equation draw:name="f40" draw:formula="0+4809-4754"/><draw:equation draw:name="f41" draw:formula="?f40 *logwidth/972"/><draw:equation draw:name="f42" draw:formula="0+15030-14674"/><draw:equation draw:name="f43" draw:formula="15030*logheight/1208"/><draw:equation draw:name="f44" draw:formula="0+4837-4754"/><draw:equation draw:name="f45" draw:formula="?f44 *logwidth/972"/><draw:equation draw:name="f46" draw:formula="0+14948-14674"/><draw:equation draw:name="f47" draw:formula="14948*logheight/1208"/><draw:equation draw:name="f48" draw:formula="0+4877-4754"/><draw:equation draw:name="f49" draw:formula="?f48 *logwidth/972"/><draw:equation draw:name="f50" draw:formula="0+14840-14674"/><draw:equation draw:name="f51" draw:formula="14840*logheight/1208"/><draw:equation draw:name="f52" draw:formula="0+4913-4754"/><draw:equation draw:name="f53" draw:formula="?f52 *logwidth/972"/><draw:equation draw:name="f54" draw:formula="0+14762-14674"/><draw:equation draw:name="f55" draw:formula="14762*logheight/1208"/><draw:equation draw:name="f56" draw:formula="0+4945-4754"/><draw:equation draw:name="f57" draw:formula="?f56 *logwidth/972"/><draw:equation draw:name="f58" draw:formula="0+14711-14674"/><draw:equation draw:name="f59" draw:formula="14711*logheight/1208"/><draw:equation draw:name="f60" draw:formula="0+5011-4754"/><draw:equation draw:name="f61" draw:formula="?f60 *logwidth/972"/><draw:equation draw:name="f62" draw:formula="0+14674-14674"/><draw:equation draw:name="f63" draw:formula="14674*logheight/1208"/><draw:equation draw:name="f64" draw:formula="0+5048-4754"/><draw:equation draw:name="f65" draw:formula="?f64 *logwidth/972"/><draw:equation draw:name="f66" draw:formula="0+14682-14674"/><draw:equation draw:name="f67" draw:formula="14682*logheight/1208"/><draw:equation draw:name="f68" draw:formula="0+5093-4754"/><draw:equation draw:name="f69" draw:formula="?f68 *logwidth/972"/><draw:equation draw:name="f70" draw:formula="0+14702-14674"/><draw:equation draw:name="f71" draw:formula="14702*logheight/1208"/><draw:equation draw:name="f72" draw:formula="0+5210-4754"/><draw:equation draw:name="f73" draw:formula="?f72 *logwidth/972"/><draw:equation draw:name="f74" draw:formula="0+14770-14674"/><draw:equation draw:name="f75" draw:formula="14770*logheight/1208"/><draw:equation draw:name="f76" draw:formula="0+5578-4754"/><draw:equation draw:name="f77" draw:formula="?f76 *logwidth/972"/><draw:equation draw:name="f78" draw:formula="0+14973-14674"/><draw:equation draw:name="f79" draw:formula="14973*logheight/1208"/><draw:equation draw:name="f80" draw:formula="0+5688-4754"/><draw:equation draw:name="f81" draw:formula="?f80 *logwidth/972"/><draw:equation draw:name="f82" draw:formula="0+15031-14674"/><draw:equation draw:name="f83" draw:formula="15031*logheight/1208"/><draw:equation draw:name="f84" draw:formula="0+5716-4754"/><draw:equation draw:name="f85" draw:formula="?f84 *logwidth/972"/><draw:equation draw:name="f86" draw:formula="0+15051-14674"/><draw:equation draw:name="f87" draw:formula="15051*logheight/1208"/><draw:equation draw:name="f88" draw:formula="0+5725-4754"/><draw:equation draw:name="f89" draw:formula="?f88 *logwidth/972"/><draw:equation draw:name="f90" draw:formula="0+15068-14674"/><draw:equation draw:name="f91" draw:formula="15068*logheight/1208"/><draw:equation draw:name="f92" draw:formula="0+5714-4754"/><draw:equation draw:name="f93" draw:formula="?f92 *logwidth/972"/><draw:equation draw:name="f94" draw:formula="0+15086-14674"/><draw:equation draw:name="f95" draw:formula="15086*logheight/1208"/><draw:equation draw:name="f96" draw:formula="0+5683-4754"/><draw:equation draw:name="f97" draw:formula="?f96 *logwidth/972"/><draw:equation draw:name="f98" draw:formula="0+15108-14674"/><draw:equation draw:name="f99" draw:formula="15108*logheight/1208"/><draw:equation draw:name="f100" draw:formula="0+5629-4754"/><draw:equation draw:name="f101" draw:formula="?f100 *logwidth/972"/><draw:equation draw:name="f102" draw:formula="0+15139-14674"/><draw:equation draw:name="f103" draw:formula="15139*logheight/1208"/><draw:equation draw:name="f104" draw:formula="0+5552-4754"/><draw:equation draw:name="f105" draw:formula="?f104 *logwidth/972"/><draw:equation draw:name="f106" draw:formula="0+15181-14674"/><draw:equation draw:name="f107" draw:formula="15181*logheight/1208"/><draw:equation draw:name="f108" draw:formula="0+5452-4754"/><draw:equation draw:name="f109" draw:formula="?f108 *logwidth/972"/><draw:equation draw:name="f110" draw:formula="0+15237-14674"/><draw:equation draw:name="f111" draw:formula="15237*logheight/1208"/><draw:equation draw:name="f112" draw:formula="0+5370-4754"/><draw:equation draw:name="f113" draw:formula="?f112 *logwidth/972"/><draw:equation draw:name="f114" draw:formula="0+15286-14674"/><draw:equation draw:name="f115" draw:formula="15286*logheight/1208"/><draw:equation draw:name="f116" draw:formula="0+5298-4754"/><draw:equation draw:name="f117" draw:formula="?f116 *logwidth/972"/><draw:equation draw:name="f118" draw:formula="0+15334-14674"/><draw:equation draw:name="f119" draw:formula="15334*logheight/1208"/><draw:equation draw:name="f120" draw:formula="0+5235-4754"/><draw:equation draw:name="f121" draw:formula="?f120 *logwidth/972"/><draw:equation draw:name="f122" draw:formula="0+15380-14674"/><draw:equation draw:name="f123" draw:formula="15380*logheight/1208"/><draw:equation draw:name="f124" draw:formula="0+5179-4754"/><draw:equation draw:name="f125" draw:formula="?f124 *logwidth/972"/><draw:equation draw:name="f126" draw:formula="0+15428-14674"/><draw:equation draw:name="f127" draw:formula="15428*logheight/1208"/><draw:equation draw:name="f128" draw:formula="0+5128-4754"/><draw:equation draw:name="f129" draw:formula="?f128 *logwidth/972"/><draw:equation draw:name="f130" draw:formula="0+15478-14674"/><draw:equation draw:name="f131" draw:formula="15478*logheight/1208"/><draw:equation draw:name="f132" draw:formula="0+5080-4754"/><draw:equation draw:name="f133" draw:formula="?f132 *logwidth/972"/><draw:equation draw:name="f134" draw:formula="0+15533-14674"/><draw:equation draw:name="f135" draw:formula="15533*logheight/1208"/><draw:equation draw:name="f136" draw:formula="0+5033-4754"/><draw:equation draw:name="f137" draw:formula="?f136 *logwidth/972"/><draw:equation draw:name="f138" draw:formula="0+15593-14674"/><draw:equation draw:name="f139" draw:formula="15593*logheight/1208"/><draw:equation draw:name="f140" draw:formula="0+4984-4754"/><draw:equation draw:name="f141" draw:formula="?f140 *logwidth/972"/><draw:equation draw:name="f142" draw:formula="0+15660-14674"/><draw:equation draw:name="f143" draw:formula="15660*logheight/1208"/><draw:equation draw:name="f144" draw:formula="0+4931-4754"/><draw:equation draw:name="f145" draw:formula="?f144 *logwidth/972"/><draw:equation draw:name="f146" draw:formula="0+15737-14674"/><draw:equation draw:name="f147" draw:formula="15737*logheight/1208"/><draw:equation draw:name="f148" draw:formula="0+4888-4754"/><draw:equation draw:name="f149" draw:formula="?f148 *logwidth/972"/><draw:equation draw:name="f150" draw:formula="0+15799-14674"/><draw:equation draw:name="f151" draw:formula="15799*logheight/1208"/><draw:equation draw:name="f152" draw:formula="0+4854-4754"/><draw:equation draw:name="f153" draw:formula="?f152 *logwidth/972"/><draw:equation draw:name="f154" draw:formula="0+15844-14674"/><draw:equation draw:name="f155" draw:formula="15844*logheight/1208"/><draw:equation draw:name="f156" draw:formula="0+4827-4754"/><draw:equation draw:name="f157" draw:formula="?f156 *logwidth/972"/><draw:equation draw:name="f158" draw:formula="0+15871-14674"/><draw:equation draw:name="f159" draw:formula="15871*logheight/1208"/><draw:equation draw:name="f160" draw:formula="0+4807-4754"/><draw:equation draw:name="f161" draw:formula="?f160 *logwidth/972"/><draw:equation draw:name="f162" draw:formula="0+15881-14674"/><draw:equation draw:name="f163" draw:formula="15881*logheight/1208"/><draw:equation draw:name="f164" draw:formula="logwidth"/><draw:equation draw:name="f165" draw:formula="logheight"/></draw:enhanced-geometry></draw:custom-shape><draw:custom-shape draw:name="docshape101" draw:style-name="gr44" draw:text-style-name="P27" svg:width="0.615in" svg:height="0.7634in" svg:x="3.3213in" svg:y="10.2283in"><text:p/><draw:enhanced-geometry draw:mirror-horizontal="false" draw:mirror-vertical="false" drawooo:sub-view-size="886 1100" draw:text-areas="0 0 ?f148 ?f149" svg:viewBox="0 0 0 0" draw:type="ooxml-non-primitive" draw:enhanced-path="M 59 1100 L 33 1024 18 950 7 865 2 776 0 683 2 600 9 525 20 455 36 385 57 312 83 233 121 140 159 69 223 0 244 0 301 24 832 316 882 352 885 366 858 385 802 413 726 449 642 494 564 541 495 586 435 630 381 675 331 723 284 775 238 832 190 895 152 951 118 1009 91 1058 71 1091 59 1100 Z N"><draw:equation draw:name="f0" draw:formula="0+4841-4782"/><draw:equation draw:name="f1" draw:formula="?f0 *logwidth/886"/><draw:equation draw:name="f2" draw:formula="0+15828-14728"/><draw:equation draw:name="f3" draw:formula="15828*logheight/1100"/><draw:equation draw:name="f4" draw:formula="0+4815-4782"/><draw:equation draw:name="f5" draw:formula="?f4 *logwidth/886"/><draw:equation draw:name="f6" draw:formula="0+15752-14728"/><draw:equation draw:name="f7" draw:formula="15752*logheight/1100"/><draw:equation draw:name="f8" draw:formula="0+4800-4782"/><draw:equation draw:name="f9" draw:formula="?f8 *logwidth/886"/><draw:equation draw:name="f10" draw:formula="0+15678-14728"/><draw:equation draw:name="f11" draw:formula="15678*logheight/1100"/><draw:equation draw:name="f12" draw:formula="0+4789-4782"/><draw:equation draw:name="f13" draw:formula="?f12 *logwidth/886"/><draw:equation draw:name="f14" draw:formula="0+15593-14728"/><draw:equation draw:name="f15" draw:formula="15593*logheight/1100"/><draw:equation draw:name="f16" draw:formula="0+4784-4782"/><draw:equation draw:name="f17" draw:formula="?f16 *logwidth/886"/><draw:equation draw:name="f18" draw:formula="0+15504-14728"/><draw:equation draw:name="f19" draw:formula="15504*logheight/1100"/><draw:equation draw:name="f20" draw:formula="0+4782-4782"/><draw:equation draw:name="f21" draw:formula="?f20 *logwidth/886"/><draw:equation draw:name="f22" draw:formula="0+15411-14728"/><draw:equation draw:name="f23" draw:formula="15411*logheight/1100"/><draw:equation draw:name="f24" draw:formula="0+4784-4782"/><draw:equation draw:name="f25" draw:formula="?f24 *logwidth/886"/><draw:equation draw:name="f26" draw:formula="0+15328-14728"/><draw:equation draw:name="f27" draw:formula="15328*logheight/1100"/><draw:equation draw:name="f28" draw:formula="0+4791-4782"/><draw:equation draw:name="f29" draw:formula="?f28 *logwidth/886"/><draw:equation draw:name="f30" draw:formula="0+15253-14728"/><draw:equation draw:name="f31" draw:formula="15253*logheight/1100"/><draw:equation draw:name="f32" draw:formula="0+4802-4782"/><draw:equation draw:name="f33" draw:formula="?f32 *logwidth/886"/><draw:equation draw:name="f34" draw:formula="0+15183-14728"/><draw:equation draw:name="f35" draw:formula="15183*logheight/1100"/><draw:equation draw:name="f36" draw:formula="0+4818-4782"/><draw:equation draw:name="f37" draw:formula="?f36 *logwidth/886"/><draw:equation draw:name="f38" draw:formula="0+15113-14728"/><draw:equation draw:name="f39" draw:formula="15113*logheight/1100"/><draw:equation draw:name="f40" draw:formula="0+4839-4782"/><draw:equation draw:name="f41" draw:formula="?f40 *logwidth/886"/><draw:equation draw:name="f42" draw:formula="0+15040-14728"/><draw:equation draw:name="f43" draw:formula="15040*logheight/1100"/><draw:equation draw:name="f44" draw:formula="0+4865-4782"/><draw:equation draw:name="f45" draw:formula="?f44 *logwidth/886"/><draw:equation draw:name="f46" draw:formula="0+14961-14728"/><draw:equation draw:name="f47" draw:formula="14961*logheight/1100"/><draw:equation draw:name="f48" draw:formula="0+4903-4782"/><draw:equation draw:name="f49" draw:formula="?f48 *logwidth/886"/><draw:equation draw:name="f50" draw:formula="0+14868-14728"/><draw:equation draw:name="f51" draw:formula="14868*logheight/1100"/><draw:equation draw:name="f52" draw:formula="0+4941-4782"/><draw:equation draw:name="f53" draw:formula="?f52 *logwidth/886"/><draw:equation draw:name="f54" draw:formula="0+14797-14728"/><draw:equation draw:name="f55" draw:formula="14797*logheight/1100"/><draw:equation draw:name="f56" draw:formula="0+5005-4782"/><draw:equation draw:name="f57" draw:formula="?f56 *logwidth/886"/><draw:equation draw:name="f58" draw:formula="0+14728-14728"/><draw:equation draw:name="f59" draw:formula="14728*logheight/1100"/><draw:equation draw:name="f60" draw:formula="0+5026-4782"/><draw:equation draw:name="f61" draw:formula="?f60 *logwidth/886"/><draw:equation draw:name="f62" draw:formula="0+14728-14728"/><draw:equation draw:name="f63" draw:formula="14728*logheight/1100"/><draw:equation draw:name="f64" draw:formula="0+5083-4782"/><draw:equation draw:name="f65" draw:formula="?f64 *logwidth/886"/><draw:equation draw:name="f66" draw:formula="0+14752-14728"/><draw:equation draw:name="f67" draw:formula="14752*logheight/1100"/><draw:equation draw:name="f68" draw:formula="0+5614-4782"/><draw:equation draw:name="f69" draw:formula="?f68 *logwidth/886"/><draw:equation draw:name="f70" draw:formula="0+15044-14728"/><draw:equation draw:name="f71" draw:formula="15044*logheight/1100"/><draw:equation draw:name="f72" draw:formula="0+5664-4782"/><draw:equation draw:name="f73" draw:formula="?f72 *logwidth/886"/><draw:equation draw:name="f74" draw:formula="0+15080-14728"/><draw:equation draw:name="f75" draw:formula="15080*logheight/1100"/><draw:equation draw:name="f76" draw:formula="0+5667-4782"/><draw:equation draw:name="f77" draw:formula="?f76 *logwidth/886"/><draw:equation draw:name="f78" draw:formula="0+15094-14728"/><draw:equation draw:name="f79" draw:formula="15094*logheight/1100"/><draw:equation draw:name="f80" draw:formula="0+5640-4782"/><draw:equation draw:name="f81" draw:formula="?f80 *logwidth/886"/><draw:equation draw:name="f82" draw:formula="0+15113-14728"/><draw:equation draw:name="f83" draw:formula="15113*logheight/1100"/><draw:equation draw:name="f84" draw:formula="0+5584-4782"/><draw:equation draw:name="f85" draw:formula="?f84 *logwidth/886"/><draw:equation draw:name="f86" draw:formula="0+15141-14728"/><draw:equation draw:name="f87" draw:formula="15141*logheight/1100"/><draw:equation draw:name="f88" draw:formula="0+5508-4782"/><draw:equation draw:name="f89" draw:formula="?f88 *logwidth/886"/><draw:equation draw:name="f90" draw:formula="0+15177-14728"/><draw:equation draw:name="f91" draw:formula="15177*logheight/1100"/><draw:equation draw:name="f92" draw:formula="0+5424-4782"/><draw:equation draw:name="f93" draw:formula="?f92 *logwidth/886"/><draw:equation draw:name="f94" draw:formula="0+15222-14728"/><draw:equation draw:name="f95" draw:formula="15222*logheight/1100"/><draw:equation draw:name="f96" draw:formula="0+5346-4782"/><draw:equation draw:name="f97" draw:formula="?f96 *logwidth/886"/><draw:equation draw:name="f98" draw:formula="0+15269-14728"/><draw:equation draw:name="f99" draw:formula="15269*logheight/1100"/><draw:equation draw:name="f100" draw:formula="0+5277-4782"/><draw:equation draw:name="f101" draw:formula="?f100 *logwidth/886"/><draw:equation draw:name="f102" draw:formula="0+15314-14728"/><draw:equation draw:name="f103" draw:formula="15314*logheight/1100"/><draw:equation draw:name="f104" draw:formula="0+5217-4782"/><draw:equation draw:name="f105" draw:formula="?f104 *logwidth/886"/><draw:equation draw:name="f106" draw:formula="0+15358-14728"/><draw:equation draw:name="f107" draw:formula="15358*logheight/1100"/><draw:equation draw:name="f108" draw:formula="0+5163-4782"/><draw:equation draw:name="f109" draw:formula="?f108 *logwidth/886"/><draw:equation draw:name="f110" draw:formula="0+15403-14728"/><draw:equation draw:name="f111" draw:formula="15403*logheight/1100"/><draw:equation draw:name="f112" draw:formula="0+5113-4782"/><draw:equation draw:name="f113" draw:formula="?f112 *logwidth/886"/><draw:equation draw:name="f114" draw:formula="0+15451-14728"/><draw:equation draw:name="f115" draw:formula="15451*logheight/1100"/><draw:equation draw:name="f116" draw:formula="0+5066-4782"/><draw:equation draw:name="f117" draw:formula="?f116 *logwidth/886"/><draw:equation draw:name="f118" draw:formula="0+15503-14728"/><draw:equation draw:name="f119" draw:formula="15503*logheight/1100"/><draw:equation draw:name="f120" draw:formula="0+5020-4782"/><draw:equation draw:name="f121" draw:formula="?f120 *logwidth/886"/><draw:equation draw:name="f122" draw:formula="0+15560-14728"/><draw:equation draw:name="f123" draw:formula="15560*logheight/1100"/><draw:equation draw:name="f124" draw:formula="0+4972-4782"/><draw:equation draw:name="f125" draw:formula="?f124 *logwidth/886"/><draw:equation draw:name="f126" draw:formula="0+15623-14728"/><draw:equation draw:name="f127" draw:formula="15623*logheight/1100"/><draw:equation draw:name="f128" draw:formula="0+4934-4782"/><draw:equation draw:name="f129" draw:formula="?f128 *logwidth/886"/><draw:equation draw:name="f130" draw:formula="0+15679-14728"/><draw:equation draw:name="f131" draw:formula="15679*logheight/1100"/><draw:equation draw:name="f132" draw:formula="0+4900-4782"/><draw:equation draw:name="f133" draw:formula="?f132 *logwidth/886"/><draw:equation draw:name="f134" draw:formula="0+15737-14728"/><draw:equation draw:name="f135" draw:formula="15737*logheight/1100"/><draw:equation draw:name="f136" draw:formula="0+4873-4782"/><draw:equation draw:name="f137" draw:formula="?f136 *logwidth/886"/><draw:equation draw:name="f138" draw:formula="0+15786-14728"/><draw:equation draw:name="f139" draw:formula="15786*logheight/1100"/><draw:equation draw:name="f140" draw:formula="0+4853-4782"/><draw:equation draw:name="f141" draw:formula="?f140 *logwidth/886"/><draw:equation draw:name="f142" draw:formula="0+15819-14728"/><draw:equation draw:name="f143" draw:formula="15819*logheight/1100"/><draw:equation draw:name="f144" draw:formula="0+4841-4782"/><draw:equation draw:name="f145" draw:formula="?f144 *logwidth/886"/><draw:equation draw:name="f146" draw:formula="0+15828-14728"/><draw:equation draw:name="f147" draw:formula="15828*logheight/1100"/><draw:equation draw:name="f148" draw:formula="logwidth"/><draw:equation draw:name="f149" draw:formula="logheight"/></draw:enhanced-geometry></draw:custom-shape><draw:frame draw:name="docshape102" draw:style-name="gr4" draw:text-style-name="P8" svg:width="0.0567in" svg:height="0.0268in" svg:x="3.4756in" svg:y="10.2339in"><draw:image xlink:href="Pictures/100000010000000B000000058FB42B5416C93047.png" xlink:type="simple" xlink:show="embed" xlink:actuate="onLoad" draw:mime-type="image/png"><text:p/></draw:image></draw:frame><draw:frame draw:name="docshape103" draw:style-name="gr4" draw:text-style-name="P8" svg:width="0.0189in" svg:height="0.0335in" svg:x="3.3886in" svg:y="10.3319in"><draw:image xlink:href="Pictures/100000010000000300000007CC8B985B0095F945.png" xlink:type="simple" xlink:show="embed" xlink:actuate="onLoad" draw:mime-type="image/png"><text:p/></draw:image></draw:frame><draw:frame draw:name="docshape104" draw:style-name="gr4" draw:text-style-name="P8" svg:width="0.0406in" svg:height="0.0413in" svg:x="3.4776in" svg:y="10.3264in"><draw:image xlink:href="Pictures/100000010000000800000008C38AF5E16A74935D.png" xlink:type="simple" xlink:show="embed" xlink:actuate="onLoad" draw:mime-type="image/png"><text:p/></draw:image></draw:frame><draw:custom-shape draw:name="docshape105" draw:style-name="gr39" draw:text-style-name="P28" svg:width="0.0705in" svg:height="0.0685in" svg:x="3.4299in" svg:y="10.3047in"><text:p/><draw:enhanced-geometry draw:mirror-horizontal="false" draw:mirror-vertical="false" drawooo:sub-view-size="102 99" draw:text-areas="0 0 ?f76 ?f77" svg:viewBox="0 0 0 0" draw:type="ooxml-non-primitive" draw:enhanced-path="M 22 99 L 18 99 4 96 0 86 4 67 39 5 77 1 84 0 86 0 101 4 101 15 91 31 75 52 63 71 59 84 52 93 32 98 27 99 22 99 Z N"><draw:equation draw:name="f0" draw:formula="0+4960-4938"/><draw:equation draw:name="f1" draw:formula="?f0 *logwidth/102"/><draw:equation draw:name="f2" draw:formula="0+14937-14838"/><draw:equation draw:name="f3" draw:formula="14937*logheight/99"/><draw:equation draw:name="f4" draw:formula="0+4956-4938"/><draw:equation draw:name="f5" draw:formula="?f4 *logwidth/102"/><draw:equation draw:name="f6" draw:formula="0+14937-14838"/><draw:equation draw:name="f7" draw:formula="14937*logheight/99"/><draw:equation draw:name="f8" draw:formula="0+4942-4938"/><draw:equation draw:name="f9" draw:formula="?f8 *logwidth/102"/><draw:equation draw:name="f10" draw:formula="0+14934-14838"/><draw:equation draw:name="f11" draw:formula="14934*logheight/99"/><draw:equation draw:name="f12" draw:formula="0+4938-4938"/><draw:equation draw:name="f13" draw:formula="?f12 *logwidth/102"/><draw:equation draw:name="f14" draw:formula="0+14924-14838"/><draw:equation draw:name="f15" draw:formula="14924*logheight/99"/><draw:equation draw:name="f16" draw:formula="0+4942-4938"/><draw:equation draw:name="f17" draw:formula="?f16 *logwidth/102"/><draw:equation draw:name="f18" draw:formula="0+14905-14838"/><draw:equation draw:name="f19" draw:formula="14905*logheight/99"/><draw:equation draw:name="f20" draw:formula="0+4977-4938"/><draw:equation draw:name="f21" draw:formula="?f20 *logwidth/102"/><draw:equation draw:name="f22" draw:formula="0+14843-14838"/><draw:equation draw:name="f23" draw:formula="14843*logheight/99"/><draw:equation draw:name="f24" draw:formula="0+5015-4938"/><draw:equation draw:name="f25" draw:formula="?f24 *logwidth/102"/><draw:equation draw:name="f26" draw:formula="0+14839-14838"/><draw:equation draw:name="f27" draw:formula="14839*logheight/99"/><draw:equation draw:name="f28" draw:formula="0+5022-4938"/><draw:equation draw:name="f29" draw:formula="?f28 *logwidth/102"/><draw:equation draw:name="f30" draw:formula="0+14838-14838"/><draw:equation draw:name="f31" draw:formula="14838*logheight/99"/><draw:equation draw:name="f32" draw:formula="0+5024-4938"/><draw:equation draw:name="f33" draw:formula="?f32 *logwidth/102"/><draw:equation draw:name="f34" draw:formula="0+14838-14838"/><draw:equation draw:name="f35" draw:formula="14838*logheight/99"/><draw:equation draw:name="f36" draw:formula="0+5039-4938"/><draw:equation draw:name="f37" draw:formula="?f36 *logwidth/102"/><draw:equation draw:name="f38" draw:formula="0+14842-14838"/><draw:equation draw:name="f39" draw:formula="14842*logheight/99"/><draw:equation draw:name="f40" draw:formula="0+5039-4938"/><draw:equation draw:name="f41" draw:formula="?f40 *logwidth/102"/><draw:equation draw:name="f42" draw:formula="0+14853-14838"/><draw:equation draw:name="f43" draw:formula="14853*logheight/99"/><draw:equation draw:name="f44" draw:formula="0+5029-4938"/><draw:equation draw:name="f45" draw:formula="?f44 *logwidth/102"/><draw:equation draw:name="f46" draw:formula="0+14869-14838"/><draw:equation draw:name="f47" draw:formula="14869*logheight/99"/><draw:equation draw:name="f48" draw:formula="0+5013-4938"/><draw:equation draw:name="f49" draw:formula="?f48 *logwidth/102"/><draw:equation draw:name="f50" draw:formula="0+14890-14838"/><draw:equation draw:name="f51" draw:formula="14890*logheight/99"/><draw:equation draw:name="f52" draw:formula="0+5001-4938"/><draw:equation draw:name="f53" draw:formula="?f52 *logwidth/102"/><draw:equation draw:name="f54" draw:formula="0+14909-14838"/><draw:equation draw:name="f55" draw:formula="14909*logheight/99"/><draw:equation draw:name="f56" draw:formula="0+4997-4938"/><draw:equation draw:name="f57" draw:formula="?f56 *logwidth/102"/><draw:equation draw:name="f58" draw:formula="0+14922-14838"/><draw:equation draw:name="f59" draw:formula="14922*logheight/99"/><draw:equation draw:name="f60" draw:formula="0+4990-4938"/><draw:equation draw:name="f61" draw:formula="?f60 *logwidth/102"/><draw:equation draw:name="f62" draw:formula="0+14931-14838"/><draw:equation draw:name="f63" draw:formula="14931*logheight/99"/><draw:equation draw:name="f64" draw:formula="0+4970-4938"/><draw:equation draw:name="f65" draw:formula="?f64 *logwidth/102"/><draw:equation draw:name="f66" draw:formula="0+14936-14838"/><draw:equation draw:name="f67" draw:formula="14936*logheight/99"/><draw:equation draw:name="f68" draw:formula="0+4965-4938"/><draw:equation draw:name="f69" draw:formula="?f68 *logwidth/102"/><draw:equation draw:name="f70" draw:formula="0+14937-14838"/><draw:equation draw:name="f71" draw:formula="14937*logheight/99"/><draw:equation draw:name="f72" draw:formula="0+4960-4938"/><draw:equation draw:name="f73" draw:formula="?f72 *logwidth/102"/><draw:equation draw:name="f74" draw:formula="0+14937-14838"/><draw:equation draw:name="f75" draw:formula="14937*logheight/99"/><draw:equation draw:name="f76" draw:formula="logwidth"/><draw:equation draw:name="f77" draw:formula="logheight"/></draw:enhanced-geometry></draw:custom-shape><draw:custom-shape draw:name="docshape106" draw:style-name="gr19" draw:text-style-name="P21" svg:width="0.0378in" svg:height="0.0205in" svg:x="3.6354in" svg:y="10.302in"><text:p/><draw:enhanced-geometry draw:mirror-horizontal="false" draw:mirror-vertical="false" drawooo:sub-view-size="55 30" draw:text-areas="0 0 ?f12 ?f13" svg:viewBox="0 0 0 0" draw:type="ooxml-non-primitive" draw:enhanced-path="M 54 30 L 0 0 54 30 Z N"><draw:equation draw:name="f0" draw:formula="0+5288-5234"/><draw:equation draw:name="f1" draw:formula="?f0 *logwidth/55"/><draw:equation draw:name="f2" draw:formula="0+14865-14835"/><draw:equation draw:name="f3" draw:formula="14865*logheight/30"/><draw:equation draw:name="f4" draw:formula="0+5234-5234"/><draw:equation draw:name="f5" draw:formula="?f4 *logwidth/55"/><draw:equation draw:name="f6" draw:formula="0+14835-14835"/><draw:equation draw:name="f7" draw:formula="14835*logheight/30"/><draw:equation draw:name="f8" draw:formula="0+5288-5234"/><draw:equation draw:name="f9" draw:formula="?f8 *logwidth/55"/><draw:equation draw:name="f10" draw:formula="0+14865-14835"/><draw:equation draw:name="f11" draw:formula="14865*logheight/30"/><draw:equation draw:name="f12" draw:formula="logwidth"/><draw:equation draw:name="f13" draw:formula="logheight"/></draw:enhanced-geometry></draw:custom-shape><draw:custom-shape draw:name="docshape107" draw:style-name="gr39" draw:text-style-name="P28" svg:width="0.0453in" svg:height="0.024in" svg:x="3.6276in" svg:y="10.3028in"><text:p/><draw:enhanced-geometry draw:mirror-horizontal="false" draw:mirror-vertical="false" drawooo:sub-view-size="66 35" draw:text-areas="0 0 ?f48 ?f49" svg:viewBox="0 0 0 0" draw:type="ooxml-non-primitive" draw:enhanced-path="M 47 35 L 41 35 34 35 28 32 16 29 4 24 0 18 3 10 11 0 65 30 54 33 47 35 Z N"><draw:equation draw:name="f0" draw:formula="0+5270-5223"/><draw:equation draw:name="f1" draw:formula="?f0 *logwidth/66"/><draw:equation draw:name="f2" draw:formula="0+14870-14835"/><draw:equation draw:name="f3" draw:formula="14870*logheight/35"/><draw:equation draw:name="f4" draw:formula="0+5264-5223"/><draw:equation draw:name="f5" draw:formula="?f4 *logwidth/66"/><draw:equation draw:name="f6" draw:formula="0+14870-14835"/><draw:equation draw:name="f7" draw:formula="14870*logheight/35"/><draw:equation draw:name="f8" draw:formula="0+5257-5223"/><draw:equation draw:name="f9" draw:formula="?f8 *logwidth/66"/><draw:equation draw:name="f10" draw:formula="0+14870-14835"/><draw:equation draw:name="f11" draw:formula="14870*logheight/35"/><draw:equation draw:name="f12" draw:formula="0+5251-5223"/><draw:equation draw:name="f13" draw:formula="?f12 *logwidth/66"/><draw:equation draw:name="f14" draw:formula="0+14867-14835"/><draw:equation draw:name="f15" draw:formula="14867*logheight/35"/><draw:equation draw:name="f16" draw:formula="0+5239-5223"/><draw:equation draw:name="f17" draw:formula="?f16 *logwidth/66"/><draw:equation draw:name="f18" draw:formula="0+14864-14835"/><draw:equation draw:name="f19" draw:formula="14864*logheight/35"/><draw:equation draw:name="f20" draw:formula="0+5227-5223"/><draw:equation draw:name="f21" draw:formula="?f20 *logwidth/66"/><draw:equation draw:name="f22" draw:formula="0+14859-14835"/><draw:equation draw:name="f23" draw:formula="14859*logheight/35"/><draw:equation draw:name="f24" draw:formula="0+5223-5223"/><draw:equation draw:name="f25" draw:formula="?f24 *logwidth/66"/><draw:equation draw:name="f26" draw:formula="0+14853-14835"/><draw:equation draw:name="f27" draw:formula="14853*logheight/35"/><draw:equation draw:name="f28" draw:formula="0+5226-5223"/><draw:equation draw:name="f29" draw:formula="?f28 *logwidth/66"/><draw:equation draw:name="f30" draw:formula="0+14845-14835"/><draw:equation draw:name="f31" draw:formula="14845*logheight/35"/><draw:equation draw:name="f32" draw:formula="0+5234-5223"/><draw:equation draw:name="f33" draw:formula="?f32 *logwidth/66"/><draw:equation draw:name="f34" draw:formula="0+14835-14835"/><draw:equation draw:name="f35" draw:formula="14835*logheight/35"/><draw:equation draw:name="f36" draw:formula="0+5288-5223"/><draw:equation draw:name="f37" draw:formula="?f36 *logwidth/66"/><draw:equation draw:name="f38" draw:formula="0+14865-14835"/><draw:equation draw:name="f39" draw:formula="14865*logheight/35"/><draw:equation draw:name="f40" draw:formula="0+5277-5223"/><draw:equation draw:name="f41" draw:formula="?f40 *logwidth/66"/><draw:equation draw:name="f42" draw:formula="0+14868-14835"/><draw:equation draw:name="f43" draw:formula="14868*logheight/35"/><draw:equation draw:name="f44" draw:formula="0+5270-5223"/><draw:equation draw:name="f45" draw:formula="?f44 *logwidth/66"/><draw:equation draw:name="f46" draw:formula="0+14870-14835"/><draw:equation draw:name="f47" draw:formula="14870*logheight/35"/><draw:equation draw:name="f48" draw:formula="logwidth"/><draw:equation draw:name="f49" draw:formula="logheight"/></draw:enhanced-geometry></draw:custom-shape><draw:custom-shape draw:name="docshape108" draw:style-name="gr45" draw:text-style-name="P18" svg:width="0.7512in" svg:height="0.8807in" svg:x="3.0311in" svg:y="10.3555in"><text:p/><draw:enhanced-geometry draw:mirror-horizontal="false" draw:mirror-vertical="false" drawooo:sub-view-size="1082 1269" draw:text-areas="0 0 ?f128 ?f129" svg:viewBox="0 0 0 0" draw:type="ooxml-non-primitive" draw:enhanced-path="M 58 1269 L 31 1260 13 1235 4 1191 0 1126 2 1037 7 923 33 347 38 239 42 152 47 86 70 11 90 0 120 6 160 27 212 63 279 113 362 176 876 560 962 626 1025 678 1065 719 1082 752 1077 782 1049 810 1000 840 928 875 300 1171 216 1211 150 1242 97 1262 58 1269 Z N"><draw:equation draw:name="f0" draw:formula="0+4422-4364"/><draw:equation draw:name="f1" draw:formula="?f0 *logwidth/1082"/><draw:equation draw:name="f2" draw:formula="0+16181-14912"/><draw:equation draw:name="f3" draw:formula="16181*logheight/1269"/><draw:equation draw:name="f4" draw:formula="0+4395-4364"/><draw:equation draw:name="f5" draw:formula="?f4 *logwidth/1082"/><draw:equation draw:name="f6" draw:formula="0+16172-14912"/><draw:equation draw:name="f7" draw:formula="16172*logheight/1269"/><draw:equation draw:name="f8" draw:formula="0+4377-4364"/><draw:equation draw:name="f9" draw:formula="?f8 *logwidth/1082"/><draw:equation draw:name="f10" draw:formula="0+16147-14912"/><draw:equation draw:name="f11" draw:formula="16147*logheight/1269"/><draw:equation draw:name="f12" draw:formula="0+4368-4364"/><draw:equation draw:name="f13" draw:formula="?f12 *logwidth/1082"/><draw:equation draw:name="f14" draw:formula="0+16103-14912"/><draw:equation draw:name="f15" draw:formula="16103*logheight/1269"/><draw:equation draw:name="f16" draw:formula="0+4364-4364"/><draw:equation draw:name="f17" draw:formula="?f16 *logwidth/1082"/><draw:equation draw:name="f18" draw:formula="0+16038-14912"/><draw:equation draw:name="f19" draw:formula="16038*logheight/1269"/><draw:equation draw:name="f20" draw:formula="0+4366-4364"/><draw:equation draw:name="f21" draw:formula="?f20 *logwidth/1082"/><draw:equation draw:name="f22" draw:formula="0+15949-14912"/><draw:equation draw:name="f23" draw:formula="15949*logheight/1269"/><draw:equation draw:name="f24" draw:formula="0+4371-4364"/><draw:equation draw:name="f25" draw:formula="?f24 *logwidth/1082"/><draw:equation draw:name="f26" draw:formula="0+15835-14912"/><draw:equation draw:name="f27" draw:formula="15835*logheight/1269"/><draw:equation draw:name="f28" draw:formula="0+4397-4364"/><draw:equation draw:name="f29" draw:formula="?f28 *logwidth/1082"/><draw:equation draw:name="f30" draw:formula="0+15259-14912"/><draw:equation draw:name="f31" draw:formula="15259*logheight/1269"/><draw:equation draw:name="f32" draw:formula="0+4402-4364"/><draw:equation draw:name="f33" draw:formula="?f32 *logwidth/1082"/><draw:equation draw:name="f34" draw:formula="0+15151-14912"/><draw:equation draw:name="f35" draw:formula="15151*logheight/1269"/><draw:equation draw:name="f36" draw:formula="0+4406-4364"/><draw:equation draw:name="f37" draw:formula="?f36 *logwidth/1082"/><draw:equation draw:name="f38" draw:formula="0+15064-14912"/><draw:equation draw:name="f39" draw:formula="15064*logheight/1269"/><draw:equation draw:name="f40" draw:formula="0+4411-4364"/><draw:equation draw:name="f41" draw:formula="?f40 *logwidth/1082"/><draw:equation draw:name="f42" draw:formula="0+14998-14912"/><draw:equation draw:name="f43" draw:formula="14998*logheight/1269"/><draw:equation draw:name="f44" draw:formula="0+4434-4364"/><draw:equation draw:name="f45" draw:formula="?f44 *logwidth/1082"/><draw:equation draw:name="f46" draw:formula="0+14923-14912"/><draw:equation draw:name="f47" draw:formula="14923*logheight/1269"/><draw:equation draw:name="f48" draw:formula="0+4454-4364"/><draw:equation draw:name="f49" draw:formula="?f48 *logwidth/1082"/><draw:equation draw:name="f50" draw:formula="0+14912-14912"/><draw:equation draw:name="f51" draw:formula="14912*logheight/1269"/><draw:equation draw:name="f52" draw:formula="0+4484-4364"/><draw:equation draw:name="f53" draw:formula="?f52 *logwidth/1082"/><draw:equation draw:name="f54" draw:formula="0+14918-14912"/><draw:equation draw:name="f55" draw:formula="14918*logheight/1269"/><draw:equation draw:name="f56" draw:formula="0+4524-4364"/><draw:equation draw:name="f57" draw:formula="?f56 *logwidth/1082"/><draw:equation draw:name="f58" draw:formula="0+14939-14912"/><draw:equation draw:name="f59" draw:formula="14939*logheight/1269"/><draw:equation draw:name="f60" draw:formula="0+4576-4364"/><draw:equation draw:name="f61" draw:formula="?f60 *logwidth/1082"/><draw:equation draw:name="f62" draw:formula="0+14975-14912"/><draw:equation draw:name="f63" draw:formula="14975*logheight/1269"/><draw:equation draw:name="f64" draw:formula="0+4643-4364"/><draw:equation draw:name="f65" draw:formula="?f64 *logwidth/1082"/><draw:equation draw:name="f66" draw:formula="0+15025-14912"/><draw:equation draw:name="f67" draw:formula="15025*logheight/1269"/><draw:equation draw:name="f68" draw:formula="0+4726-4364"/><draw:equation draw:name="f69" draw:formula="?f68 *logwidth/1082"/><draw:equation draw:name="f70" draw:formula="0+15088-14912"/><draw:equation draw:name="f71" draw:formula="15088*logheight/1269"/><draw:equation draw:name="f72" draw:formula="0+5240-4364"/><draw:equation draw:name="f73" draw:formula="?f72 *logwidth/1082"/><draw:equation draw:name="f74" draw:formula="0+15472-14912"/><draw:equation draw:name="f75" draw:formula="15472*logheight/1269"/><draw:equation draw:name="f76" draw:formula="0+5326-4364"/><draw:equation draw:name="f77" draw:formula="?f76 *logwidth/1082"/><draw:equation draw:name="f78" draw:formula="0+15538-14912"/><draw:equation draw:name="f79" draw:formula="15538*logheight/1269"/><draw:equation draw:name="f80" draw:formula="0+5389-4364"/><draw:equation draw:name="f81" draw:formula="?f80 *logwidth/1082"/><draw:equation draw:name="f82" draw:formula="0+15590-14912"/><draw:equation draw:name="f83" draw:formula="15590*logheight/1269"/><draw:equation draw:name="f84" draw:formula="0+5429-4364"/><draw:equation draw:name="f85" draw:formula="?f84 *logwidth/1082"/><draw:equation draw:name="f86" draw:formula="0+15631-14912"/><draw:equation draw:name="f87" draw:formula="15631*logheight/1269"/><draw:equation draw:name="f88" draw:formula="0+5446-4364"/><draw:equation draw:name="f89" draw:formula="?f88 *logwidth/1082"/><draw:equation draw:name="f90" draw:formula="0+15664-14912"/><draw:equation draw:name="f91" draw:formula="15664*logheight/1269"/><draw:equation draw:name="f92" draw:formula="0+5441-4364"/><draw:equation draw:name="f93" draw:formula="?f92 *logwidth/1082"/><draw:equation draw:name="f94" draw:formula="0+15694-14912"/><draw:equation draw:name="f95" draw:formula="15694*logheight/1269"/><draw:equation draw:name="f96" draw:formula="0+5413-4364"/><draw:equation draw:name="f97" draw:formula="?f96 *logwidth/1082"/><draw:equation draw:name="f98" draw:formula="0+15722-14912"/><draw:equation draw:name="f99" draw:formula="15722*logheight/1269"/><draw:equation draw:name="f100" draw:formula="0+5364-4364"/><draw:equation draw:name="f101" draw:formula="?f100 *logwidth/1082"/><draw:equation draw:name="f102" draw:formula="0+15752-14912"/><draw:equation draw:name="f103" draw:formula="15752*logheight/1269"/><draw:equation draw:name="f104" draw:formula="0+5292-4364"/><draw:equation draw:name="f105" draw:formula="?f104 *logwidth/1082"/><draw:equation draw:name="f106" draw:formula="0+15787-14912"/><draw:equation draw:name="f107" draw:formula="15787*logheight/1269"/><draw:equation draw:name="f108" draw:formula="0+4664-4364"/><draw:equation draw:name="f109" draw:formula="?f108 *logwidth/1082"/><draw:equation draw:name="f110" draw:formula="0+16083-14912"/><draw:equation draw:name="f111" draw:formula="16083*logheight/1269"/><draw:equation draw:name="f112" draw:formula="0+4580-4364"/><draw:equation draw:name="f113" draw:formula="?f112 *logwidth/1082"/><draw:equation draw:name="f114" draw:formula="0+16123-14912"/><draw:equation draw:name="f115" draw:formula="16123*logheight/1269"/><draw:equation draw:name="f116" draw:formula="0+4514-4364"/><draw:equation draw:name="f117" draw:formula="?f116 *logwidth/1082"/><draw:equation draw:name="f118" draw:formula="0+16154-14912"/><draw:equation draw:name="f119" draw:formula="16154*logheight/1269"/><draw:equation draw:name="f120" draw:formula="0+4461-4364"/><draw:equation draw:name="f121" draw:formula="?f120 *logwidth/1082"/><draw:equation draw:name="f122" draw:formula="0+16174-14912"/><draw:equation draw:name="f123" draw:formula="16174*logheight/1269"/><draw:equation draw:name="f124" draw:formula="0+4422-4364"/><draw:equation draw:name="f125" draw:formula="?f124 *logwidth/1082"/><draw:equation draw:name="f126" draw:formula="0+16181-14912"/><draw:equation draw:name="f127" draw:formula="16181*logheight/1269"/><draw:equation draw:name="f128" draw:formula="logwidth"/><draw:equation draw:name="f129" draw:formula="logheight"/></draw:enhanced-geometry></draw:custom-shape><draw:custom-shape draw:name="docshape109" draw:style-name="gr46" draw:text-style-name="P19" svg:width="0.6815in" svg:height="0.8043in" svg:x="3.0594in" svg:y="10.3902in"><text:p/><draw:enhanced-geometry draw:mirror-horizontal="false" draw:mirror-vertical="false" drawooo:sub-view-size="982 1159" draw:text-areas="0 0 ?f92 ?f93" svg:viewBox="0 0 0 0" draw:type="ooxml-non-primitive" draw:enhanced-path="M 42 1158 L 19 1156 5 1125 0 1059 1 967 6 856 38 142 43 72 61 0 85 5 127 31 182 70 304 162 794 529 865 583 926 632 968 672 982 701 967 721 888 767 156 1113 77 1148 42 1158 Z N"><draw:equation draw:name="f0" draw:formula="0+4447-4405"/><draw:equation draw:name="f1" draw:formula="?f0 *logwidth/982"/><draw:equation draw:name="f2" draw:formula="0+16120-14962"/><draw:equation draw:name="f3" draw:formula="16120*logheight/1159"/><draw:equation draw:name="f4" draw:formula="0+4424-4405"/><draw:equation draw:name="f5" draw:formula="?f4 *logwidth/982"/><draw:equation draw:name="f6" draw:formula="0+16118-14962"/><draw:equation draw:name="f7" draw:formula="16118*logheight/1159"/><draw:equation draw:name="f8" draw:formula="0+4410-4405"/><draw:equation draw:name="f9" draw:formula="?f8 *logwidth/982"/><draw:equation draw:name="f10" draw:formula="0+16087-14962"/><draw:equation draw:name="f11" draw:formula="16087*logheight/1159"/><draw:equation draw:name="f12" draw:formula="0+4405-4405"/><draw:equation draw:name="f13" draw:formula="?f12 *logwidth/982"/><draw:equation draw:name="f14" draw:formula="0+16021-14962"/><draw:equation draw:name="f15" draw:formula="16021*logheight/1159"/><draw:equation draw:name="f16" draw:formula="0+4406-4405"/><draw:equation draw:name="f17" draw:formula="?f16 *logwidth/982"/><draw:equation draw:name="f18" draw:formula="0+15929-14962"/><draw:equation draw:name="f19" draw:formula="15929*logheight/1159"/><draw:equation draw:name="f20" draw:formula="0+4411-4405"/><draw:equation draw:name="f21" draw:formula="?f20 *logwidth/982"/><draw:equation draw:name="f22" draw:formula="0+15818-14962"/><draw:equation draw:name="f23" draw:formula="15818*logheight/1159"/><draw:equation draw:name="f24" draw:formula="0+4443-4405"/><draw:equation draw:name="f25" draw:formula="?f24 *logwidth/982"/><draw:equation draw:name="f26" draw:formula="0+15104-14962"/><draw:equation draw:name="f27" draw:formula="15104*logheight/1159"/><draw:equation draw:name="f28" draw:formula="0+4448-4405"/><draw:equation draw:name="f29" draw:formula="?f28 *logwidth/982"/><draw:equation draw:name="f30" draw:formula="0+15034-14962"/><draw:equation draw:name="f31" draw:formula="15034*logheight/1159"/><draw:equation draw:name="f32" draw:formula="0+4466-4405"/><draw:equation draw:name="f33" draw:formula="?f32 *logwidth/982"/><draw:equation draw:name="f34" draw:formula="0+14962-14962"/><draw:equation draw:name="f35" draw:formula="14962*logheight/1159"/><draw:equation draw:name="f36" draw:formula="0+4490-4405"/><draw:equation draw:name="f37" draw:formula="?f36 *logwidth/982"/><draw:equation draw:name="f38" draw:formula="0+14967-14962"/><draw:equation draw:name="f39" draw:formula="14967*logheight/1159"/><draw:equation draw:name="f40" draw:formula="0+4532-4405"/><draw:equation draw:name="f41" draw:formula="?f40 *logwidth/982"/><draw:equation draw:name="f42" draw:formula="0+14993-14962"/><draw:equation draw:name="f43" draw:formula="14993*logheight/1159"/><draw:equation draw:name="f44" draw:formula="0+4587-4405"/><draw:equation draw:name="f45" draw:formula="?f44 *logwidth/982"/><draw:equation draw:name="f46" draw:formula="0+15032-14962"/><draw:equation draw:name="f47" draw:formula="15032*logheight/1159"/><draw:equation draw:name="f48" draw:formula="0+4709-4405"/><draw:equation draw:name="f49" draw:formula="?f48 *logwidth/982"/><draw:equation draw:name="f50" draw:formula="0+15124-14962"/><draw:equation draw:name="f51" draw:formula="15124*logheight/1159"/><draw:equation draw:name="f52" draw:formula="0+5199-4405"/><draw:equation draw:name="f53" draw:formula="?f52 *logwidth/982"/><draw:equation draw:name="f54" draw:formula="0+15491-14962"/><draw:equation draw:name="f55" draw:formula="15491*logheight/1159"/><draw:equation draw:name="f56" draw:formula="0+5270-4405"/><draw:equation draw:name="f57" draw:formula="?f56 *logwidth/982"/><draw:equation draw:name="f58" draw:formula="0+15545-14962"/><draw:equation draw:name="f59" draw:formula="15545*logheight/1159"/><draw:equation draw:name="f60" draw:formula="0+5331-4405"/><draw:equation draw:name="f61" draw:formula="?f60 *logwidth/982"/><draw:equation draw:name="f62" draw:formula="0+15594-14962"/><draw:equation draw:name="f63" draw:formula="15594*logheight/1159"/><draw:equation draw:name="f64" draw:formula="0+5373-4405"/><draw:equation draw:name="f65" draw:formula="?f64 *logwidth/982"/><draw:equation draw:name="f66" draw:formula="0+15634-14962"/><draw:equation draw:name="f67" draw:formula="15634*logheight/1159"/><draw:equation draw:name="f68" draw:formula="0+5387-4405"/><draw:equation draw:name="f69" draw:formula="?f68 *logwidth/982"/><draw:equation draw:name="f70" draw:formula="0+15663-14962"/><draw:equation draw:name="f71" draw:formula="15663*logheight/1159"/><draw:equation draw:name="f72" draw:formula="0+5372-4405"/><draw:equation draw:name="f73" draw:formula="?f72 *logwidth/982"/><draw:equation draw:name="f74" draw:formula="0+15683-14962"/><draw:equation draw:name="f75" draw:formula="15683*logheight/1159"/><draw:equation draw:name="f76" draw:formula="0+5293-4405"/><draw:equation draw:name="f77" draw:formula="?f76 *logwidth/982"/><draw:equation draw:name="f78" draw:formula="0+15729-14962"/><draw:equation draw:name="f79" draw:formula="15729*logheight/1159"/><draw:equation draw:name="f80" draw:formula="0+4561-4405"/><draw:equation draw:name="f81" draw:formula="?f80 *logwidth/982"/><draw:equation draw:name="f82" draw:formula="0+16075-14962"/><draw:equation draw:name="f83" draw:formula="16075*logheight/1159"/><draw:equation draw:name="f84" draw:formula="0+4482-4405"/><draw:equation draw:name="f85" draw:formula="?f84 *logwidth/982"/><draw:equation draw:name="f86" draw:formula="0+16110-14962"/><draw:equation draw:name="f87" draw:formula="16110*logheight/1159"/><draw:equation draw:name="f88" draw:formula="0+4447-4405"/><draw:equation draw:name="f89" draw:formula="?f88 *logwidth/982"/><draw:equation draw:name="f90" draw:formula="0+16120-14962"/><draw:equation draw:name="f91" draw:formula="16120*logheight/1159"/><draw:equation draw:name="f92" draw:formula="logwidth"/><draw:equation draw:name="f93" draw:formula="logheight"/></draw:enhanced-geometry></draw:custom-shape><draw:frame draw:name="docshape110" draw:style-name="gr4" draw:text-style-name="P8" svg:width="0.0642in" svg:height="0.0685in" svg:x="3.1339in" svg:y="10.4118in"><draw:image xlink:href="Pictures/100000010000000C0000000D72E709A936E58EB4.png" xlink:type="simple" xlink:show="embed" xlink:actuate="onLoad" draw:mime-type="image/png"><text:p/></draw:image></draw:frame><draw:custom-shape draw:name="docshape111" draw:style-name="gr47" draw:text-style-name="P18" svg:width="0.8079in" svg:height="0.8406in" svg:x="3.3819in" svg:y="10.4047in"><text:p/><draw:enhanced-geometry draw:mirror-horizontal="false" draw:mirror-vertical="false" drawooo:sub-view-size="1164 1211" draw:text-areas="0 0 ?f204 ?f205" svg:viewBox="0 0 0 0" draw:type="ooxml-non-primitive" draw:enhanced-path="M 1093 1211 L 987 1188 904 1155 797 1110 720 1076 651 1044 587 1014 527 983 466 950 403 915 336 875 262 829 185 795 121 757 70 717 9 632 0 588 5 545 59 461 109 423 175 387 257 354 341 307 418 266 489 229 558 196 627 164 699 134 777 103 864 70 959 36 1032 12 1087 0 1125 0 1149 13 1161 41 1164 84 1159 143 1139 313 1129 408 1122 493 1117 571 1116 648 1117 726 1121 811 1127 906 1141 1075 1143 1133 1137 1175 1122 1201 1093 1211 Z N"><draw:equation draw:name="f0" draw:formula="0+5963-4870"/><draw:equation draw:name="f1" draw:formula="?f0 *logwidth/1164"/><draw:equation draw:name="f2" draw:formula="0+16194-14983"/><draw:equation draw:name="f3" draw:formula="16194*logheight/1211"/><draw:equation draw:name="f4" draw:formula="0+5857-4870"/><draw:equation draw:name="f5" draw:formula="?f4 *logwidth/1164"/><draw:equation draw:name="f6" draw:formula="0+16171-14983"/><draw:equation draw:name="f7" draw:formula="16171*logheight/1211"/><draw:equation draw:name="f8" draw:formula="0+5774-4870"/><draw:equation draw:name="f9" draw:formula="?f8 *logwidth/1164"/><draw:equation draw:name="f10" draw:formula="0+16138-14983"/><draw:equation draw:name="f11" draw:formula="16138*logheight/1211"/><draw:equation draw:name="f12" draw:formula="0+5667-4870"/><draw:equation draw:name="f13" draw:formula="?f12 *logwidth/1164"/><draw:equation draw:name="f14" draw:formula="0+16093-14983"/><draw:equation draw:name="f15" draw:formula="16093*logheight/1211"/><draw:equation draw:name="f16" draw:formula="0+5590-4870"/><draw:equation draw:name="f17" draw:formula="?f16 *logwidth/1164"/><draw:equation draw:name="f18" draw:formula="0+16059-14983"/><draw:equation draw:name="f19" draw:formula="16059*logheight/1211"/><draw:equation draw:name="f20" draw:formula="0+5521-4870"/><draw:equation draw:name="f21" draw:formula="?f20 *logwidth/1164"/><draw:equation draw:name="f22" draw:formula="0+16027-14983"/><draw:equation draw:name="f23" draw:formula="16027*logheight/1211"/><draw:equation draw:name="f24" draw:formula="0+5457-4870"/><draw:equation draw:name="f25" draw:formula="?f24 *logwidth/1164"/><draw:equation draw:name="f26" draw:formula="0+15997-14983"/><draw:equation draw:name="f27" draw:formula="15997*logheight/1211"/><draw:equation draw:name="f28" draw:formula="0+5397-4870"/><draw:equation draw:name="f29" draw:formula="?f28 *logwidth/1164"/><draw:equation draw:name="f30" draw:formula="0+15966-14983"/><draw:equation draw:name="f31" draw:formula="15966*logheight/1211"/><draw:equation draw:name="f32" draw:formula="0+5336-4870"/><draw:equation draw:name="f33" draw:formula="?f32 *logwidth/1164"/><draw:equation draw:name="f34" draw:formula="0+15933-14983"/><draw:equation draw:name="f35" draw:formula="15933*logheight/1211"/><draw:equation draw:name="f36" draw:formula="0+5273-4870"/><draw:equation draw:name="f37" draw:formula="?f36 *logwidth/1164"/><draw:equation draw:name="f38" draw:formula="0+15898-14983"/><draw:equation draw:name="f39" draw:formula="15898*logheight/1211"/><draw:equation draw:name="f40" draw:formula="0+5206-4870"/><draw:equation draw:name="f41" draw:formula="?f40 *logwidth/1164"/><draw:equation draw:name="f42" draw:formula="0+15858-14983"/><draw:equation draw:name="f43" draw:formula="15858*logheight/1211"/><draw:equation draw:name="f44" draw:formula="0+5132-4870"/><draw:equation draw:name="f45" draw:formula="?f44 *logwidth/1164"/><draw:equation draw:name="f46" draw:formula="0+15812-14983"/><draw:equation draw:name="f47" draw:formula="15812*logheight/1211"/><draw:equation draw:name="f48" draw:formula="0+5055-4870"/><draw:equation draw:name="f49" draw:formula="?f48 *logwidth/1164"/><draw:equation draw:name="f50" draw:formula="0+15778-14983"/><draw:equation draw:name="f51" draw:formula="15778*logheight/1211"/><draw:equation draw:name="f52" draw:formula="0+4991-4870"/><draw:equation draw:name="f53" draw:formula="?f52 *logwidth/1164"/><draw:equation draw:name="f54" draw:formula="0+15740-14983"/><draw:equation draw:name="f55" draw:formula="15740*logheight/1211"/><draw:equation draw:name="f56" draw:formula="0+4940-4870"/><draw:equation draw:name="f57" draw:formula="?f56 *logwidth/1164"/><draw:equation draw:name="f58" draw:formula="0+15700-14983"/><draw:equation draw:name="f59" draw:formula="15700*logheight/1211"/><draw:equation draw:name="f60" draw:formula="0+4879-4870"/><draw:equation draw:name="f61" draw:formula="?f60 *logwidth/1164"/><draw:equation draw:name="f62" draw:formula="0+15615-14983"/><draw:equation draw:name="f63" draw:formula="15615*logheight/1211"/><draw:equation draw:name="f64" draw:formula="0+4870-4870"/><draw:equation draw:name="f65" draw:formula="?f64 *logwidth/1164"/><draw:equation draw:name="f66" draw:formula="0+15571-14983"/><draw:equation draw:name="f67" draw:formula="15571*logheight/1211"/><draw:equation draw:name="f68" draw:formula="0+4875-4870"/><draw:equation draw:name="f69" draw:formula="?f68 *logwidth/1164"/><draw:equation draw:name="f70" draw:formula="0+15528-14983"/><draw:equation draw:name="f71" draw:formula="15528*logheight/1211"/><draw:equation draw:name="f72" draw:formula="0+4929-4870"/><draw:equation draw:name="f73" draw:formula="?f72 *logwidth/1164"/><draw:equation draw:name="f74" draw:formula="0+15444-14983"/><draw:equation draw:name="f75" draw:formula="15444*logheight/1211"/><draw:equation draw:name="f76" draw:formula="0+4979-4870"/><draw:equation draw:name="f77" draw:formula="?f76 *logwidth/1164"/><draw:equation draw:name="f78" draw:formula="0+15406-14983"/><draw:equation draw:name="f79" draw:formula="15406*logheight/1211"/><draw:equation draw:name="f80" draw:formula="0+5045-4870"/><draw:equation draw:name="f81" draw:formula="?f80 *logwidth/1164"/><draw:equation draw:name="f82" draw:formula="0+15370-14983"/><draw:equation draw:name="f83" draw:formula="15370*logheight/1211"/><draw:equation draw:name="f84" draw:formula="0+5127-4870"/><draw:equation draw:name="f85" draw:formula="?f84 *logwidth/1164"/><draw:equation draw:name="f86" draw:formula="0+15337-14983"/><draw:equation draw:name="f87" draw:formula="15337*logheight/1211"/><draw:equation draw:name="f88" draw:formula="0+5211-4870"/><draw:equation draw:name="f89" draw:formula="?f88 *logwidth/1164"/><draw:equation draw:name="f90" draw:formula="0+15290-14983"/><draw:equation draw:name="f91" draw:formula="15290*logheight/1211"/><draw:equation draw:name="f92" draw:formula="0+5288-4870"/><draw:equation draw:name="f93" draw:formula="?f92 *logwidth/1164"/><draw:equation draw:name="f94" draw:formula="0+15249-14983"/><draw:equation draw:name="f95" draw:formula="15249*logheight/1211"/><draw:equation draw:name="f96" draw:formula="0+5359-4870"/><draw:equation draw:name="f97" draw:formula="?f96 *logwidth/1164"/><draw:equation draw:name="f98" draw:formula="0+15212-14983"/><draw:equation draw:name="f99" draw:formula="15212*logheight/1211"/><draw:equation draw:name="f100" draw:formula="0+5428-4870"/><draw:equation draw:name="f101" draw:formula="?f100 *logwidth/1164"/><draw:equation draw:name="f102" draw:formula="0+15179-14983"/><draw:equation draw:name="f103" draw:formula="15179*logheight/1211"/><draw:equation draw:name="f104" draw:formula="0+5497-4870"/><draw:equation draw:name="f105" draw:formula="?f104 *logwidth/1164"/><draw:equation draw:name="f106" draw:formula="0+15147-14983"/><draw:equation draw:name="f107" draw:formula="15147*logheight/1211"/><draw:equation draw:name="f108" draw:formula="0+5569-4870"/><draw:equation draw:name="f109" draw:formula="?f108 *logwidth/1164"/><draw:equation draw:name="f110" draw:formula="0+15117-14983"/><draw:equation draw:name="f111" draw:formula="15117*logheight/1211"/><draw:equation draw:name="f112" draw:formula="0+5647-4870"/><draw:equation draw:name="f113" draw:formula="?f112 *logwidth/1164"/><draw:equation draw:name="f114" draw:formula="0+15086-14983"/><draw:equation draw:name="f115" draw:formula="15086*logheight/1211"/><draw:equation draw:name="f116" draw:formula="0+5734-4870"/><draw:equation draw:name="f117" draw:formula="?f116 *logwidth/1164"/><draw:equation draw:name="f118" draw:formula="0+15053-14983"/><draw:equation draw:name="f119" draw:formula="15053*logheight/1211"/><draw:equation draw:name="f120" draw:formula="0+5829-4870"/><draw:equation draw:name="f121" draw:formula="?f120 *logwidth/1164"/><draw:equation draw:name="f122" draw:formula="0+15019-14983"/><draw:equation draw:name="f123" draw:formula="15019*logheight/1211"/><draw:equation draw:name="f124" draw:formula="0+5902-4870"/><draw:equation draw:name="f125" draw:formula="?f124 *logwidth/1164"/><draw:equation draw:name="f126" draw:formula="0+14995-14983"/><draw:equation draw:name="f127" draw:formula="14995*logheight/1211"/><draw:equation draw:name="f128" draw:formula="0+5957-4870"/><draw:equation draw:name="f129" draw:formula="?f128 *logwidth/1164"/><draw:equation draw:name="f130" draw:formula="0+14983-14983"/><draw:equation draw:name="f131" draw:formula="14983*logheight/1211"/><draw:equation draw:name="f132" draw:formula="0+5995-4870"/><draw:equation draw:name="f133" draw:formula="?f132 *logwidth/1164"/><draw:equation draw:name="f134" draw:formula="0+14983-14983"/><draw:equation draw:name="f135" draw:formula="14983*logheight/1211"/><draw:equation draw:name="f136" draw:formula="0+6019-4870"/><draw:equation draw:name="f137" draw:formula="?f136 *logwidth/1164"/><draw:equation draw:name="f138" draw:formula="0+14996-14983"/><draw:equation draw:name="f139" draw:formula="14996*logheight/1211"/><draw:equation draw:name="f140" draw:formula="0+6031-4870"/><draw:equation draw:name="f141" draw:formula="?f140 *logwidth/1164"/><draw:equation draw:name="f142" draw:formula="0+15024-14983"/><draw:equation draw:name="f143" draw:formula="15024*logheight/1211"/><draw:equation draw:name="f144" draw:formula="0+6034-4870"/><draw:equation draw:name="f145" draw:formula="?f144 *logwidth/1164"/><draw:equation draw:name="f146" draw:formula="0+15067-14983"/><draw:equation draw:name="f147" draw:formula="15067*logheight/1211"/><draw:equation draw:name="f148" draw:formula="0+6029-4870"/><draw:equation draw:name="f149" draw:formula="?f148 *logwidth/1164"/><draw:equation draw:name="f150" draw:formula="0+15126-14983"/><draw:equation draw:name="f151" draw:formula="15126*logheight/1211"/><draw:equation draw:name="f152" draw:formula="0+6009-4870"/><draw:equation draw:name="f153" draw:formula="?f152 *logwidth/1164"/><draw:equation draw:name="f154" draw:formula="0+15296-14983"/><draw:equation draw:name="f155" draw:formula="15296*logheight/1211"/><draw:equation draw:name="f156" draw:formula="0+5999-4870"/><draw:equation draw:name="f157" draw:formula="?f156 *logwidth/1164"/><draw:equation draw:name="f158" draw:formula="0+15391-14983"/><draw:equation draw:name="f159" draw:formula="15391*logheight/1211"/><draw:equation draw:name="f160" draw:formula="0+5992-4870"/><draw:equation draw:name="f161" draw:formula="?f160 *logwidth/1164"/><draw:equation draw:name="f162" draw:formula="0+15476-14983"/><draw:equation draw:name="f163" draw:formula="15476*logheight/1211"/><draw:equation draw:name="f164" draw:formula="0+5987-4870"/><draw:equation draw:name="f165" draw:formula="?f164 *logwidth/1164"/><draw:equation draw:name="f166" draw:formula="0+15554-14983"/><draw:equation draw:name="f167" draw:formula="15554*logheight/1211"/><draw:equation draw:name="f168" draw:formula="0+5986-4870"/><draw:equation draw:name="f169" draw:formula="?f168 *logwidth/1164"/><draw:equation draw:name="f170" draw:formula="0+15631-14983"/><draw:equation draw:name="f171" draw:formula="15631*logheight/1211"/><draw:equation draw:name="f172" draw:formula="0+5987-4870"/><draw:equation draw:name="f173" draw:formula="?f172 *logwidth/1164"/><draw:equation draw:name="f174" draw:formula="0+15709-14983"/><draw:equation draw:name="f175" draw:formula="15709*logheight/1211"/><draw:equation draw:name="f176" draw:formula="0+5991-4870"/><draw:equation draw:name="f177" draw:formula="?f176 *logwidth/1164"/><draw:equation draw:name="f178" draw:formula="0+15794-14983"/><draw:equation draw:name="f179" draw:formula="15794*logheight/1211"/><draw:equation draw:name="f180" draw:formula="0+5997-4870"/><draw:equation draw:name="f181" draw:formula="?f180 *logwidth/1164"/><draw:equation draw:name="f182" draw:formula="0+15889-14983"/><draw:equation draw:name="f183" draw:formula="15889*logheight/1211"/><draw:equation draw:name="f184" draw:formula="0+6011-4870"/><draw:equation draw:name="f185" draw:formula="?f184 *logwidth/1164"/><draw:equation draw:name="f186" draw:formula="0+16058-14983"/><draw:equation draw:name="f187" draw:formula="16058*logheight/1211"/><draw:equation draw:name="f188" draw:formula="0+6013-4870"/><draw:equation draw:name="f189" draw:formula="?f188 *logwidth/1164"/><draw:equation draw:name="f190" draw:formula="0+16116-14983"/><draw:equation draw:name="f191" draw:formula="16116*logheight/1211"/><draw:equation draw:name="f192" draw:formula="0+6007-4870"/><draw:equation draw:name="f193" draw:formula="?f192 *logwidth/1164"/><draw:equation draw:name="f194" draw:formula="0+16158-14983"/><draw:equation draw:name="f195" draw:formula="16158*logheight/1211"/><draw:equation draw:name="f196" draw:formula="0+5992-4870"/><draw:equation draw:name="f197" draw:formula="?f196 *logwidth/1164"/><draw:equation draw:name="f198" draw:formula="0+16184-14983"/><draw:equation draw:name="f199" draw:formula="16184*logheight/1211"/><draw:equation draw:name="f200" draw:formula="0+5963-4870"/><draw:equation draw:name="f201" draw:formula="?f200 *logwidth/1164"/><draw:equation draw:name="f202" draw:formula="0+16194-14983"/><draw:equation draw:name="f203" draw:formula="16194*logheight/1211"/><draw:equation draw:name="f204" draw:formula="logwidth"/><draw:equation draw:name="f205" draw:formula="logheight"/></draw:enhanced-geometry></draw:custom-shape><draw:custom-shape draw:name="docshape112" draw:style-name="gr48" draw:text-style-name="P19" svg:width="0.7587in" svg:height="0.7634in" svg:x="3.3965in" svg:y="10.4425in"><text:p/><draw:enhanced-geometry draw:mirror-horizontal="false" draw:mirror-vertical="false" drawooo:sub-view-size="1093 1100" draw:text-areas="0 0 ?f192 ?f193" svg:viewBox="0 0 0 0" draw:type="ooxml-non-primitive" draw:enhanced-path="M 1028 1100 L 964 1085 877 1053 772 1008 689 970 616 936 548 901 483 866 416 828 344 785 225 711 117 639 57 594 0 530 16 504 118 428 189 384 259 343 339 297 411 257 479 221 544 189 609 159 678 129 752 98 835 66 920 35 995 11 1053 0 1084 5 1092 29 1090 72 1084 123 1070 221 1065 267 1055 359 1049 442 1045 518 1043 592 1044 669 1048 751 1054 843 1063 948 1068 991 1072 1036 1071 1074 1063 1096 1028 1100 Z N"><draw:equation draw:name="f0" draw:formula="0+5919-4891"/><draw:equation draw:name="f1" draw:formula="?f0 *logwidth/1093"/><draw:equation draw:name="f2" draw:formula="0+16136-15036"/><draw:equation draw:name="f3" draw:formula="16136*logheight/1100"/><draw:equation draw:name="f4" draw:formula="0+5855-4891"/><draw:equation draw:name="f5" draw:formula="?f4 *logwidth/1093"/><draw:equation draw:name="f6" draw:formula="0+16121-15036"/><draw:equation draw:name="f7" draw:formula="16121*logheight/1100"/><draw:equation draw:name="f8" draw:formula="0+5768-4891"/><draw:equation draw:name="f9" draw:formula="?f8 *logwidth/1093"/><draw:equation draw:name="f10" draw:formula="0+16089-15036"/><draw:equation draw:name="f11" draw:formula="16089*logheight/1100"/><draw:equation draw:name="f12" draw:formula="0+5663-4891"/><draw:equation draw:name="f13" draw:formula="?f12 *logwidth/1093"/><draw:equation draw:name="f14" draw:formula="0+16044-15036"/><draw:equation draw:name="f15" draw:formula="16044*logheight/1100"/><draw:equation draw:name="f16" draw:formula="0+5580-4891"/><draw:equation draw:name="f17" draw:formula="?f16 *logwidth/1093"/><draw:equation draw:name="f18" draw:formula="0+16006-15036"/><draw:equation draw:name="f19" draw:formula="16006*logheight/1100"/><draw:equation draw:name="f20" draw:formula="0+5507-4891"/><draw:equation draw:name="f21" draw:formula="?f20 *logwidth/1093"/><draw:equation draw:name="f22" draw:formula="0+15972-15036"/><draw:equation draw:name="f23" draw:formula="15972*logheight/1100"/><draw:equation draw:name="f24" draw:formula="0+5439-4891"/><draw:equation draw:name="f25" draw:formula="?f24 *logwidth/1093"/><draw:equation draw:name="f26" draw:formula="0+15937-15036"/><draw:equation draw:name="f27" draw:formula="15937*logheight/1100"/><draw:equation draw:name="f28" draw:formula="0+5374-4891"/><draw:equation draw:name="f29" draw:formula="?f28 *logwidth/1093"/><draw:equation draw:name="f30" draw:formula="0+15902-15036"/><draw:equation draw:name="f31" draw:formula="15902*logheight/1100"/><draw:equation draw:name="f32" draw:formula="0+5307-4891"/><draw:equation draw:name="f33" draw:formula="?f32 *logwidth/1093"/><draw:equation draw:name="f34" draw:formula="0+15864-15036"/><draw:equation draw:name="f35" draw:formula="15864*logheight/1100"/><draw:equation draw:name="f36" draw:formula="0+5235-4891"/><draw:equation draw:name="f37" draw:formula="?f36 *logwidth/1093"/><draw:equation draw:name="f38" draw:formula="0+15821-15036"/><draw:equation draw:name="f39" draw:formula="15821*logheight/1100"/><draw:equation draw:name="f40" draw:formula="0+5116-4891"/><draw:equation draw:name="f41" draw:formula="?f40 *logwidth/1093"/><draw:equation draw:name="f42" draw:formula="0+15747-15036"/><draw:equation draw:name="f43" draw:formula="15747*logheight/1100"/><draw:equation draw:name="f44" draw:formula="0+5008-4891"/><draw:equation draw:name="f45" draw:formula="?f44 *logwidth/1093"/><draw:equation draw:name="f46" draw:formula="0+15675-15036"/><draw:equation draw:name="f47" draw:formula="15675*logheight/1100"/><draw:equation draw:name="f48" draw:formula="0+4948-4891"/><draw:equation draw:name="f49" draw:formula="?f48 *logwidth/1093"/><draw:equation draw:name="f50" draw:formula="0+15630-15036"/><draw:equation draw:name="f51" draw:formula="15630*logheight/1100"/><draw:equation draw:name="f52" draw:formula="0+4891-4891"/><draw:equation draw:name="f53" draw:formula="?f52 *logwidth/1093"/><draw:equation draw:name="f54" draw:formula="0+15566-15036"/><draw:equation draw:name="f55" draw:formula="15566*logheight/1100"/><draw:equation draw:name="f56" draw:formula="0+4907-4891"/><draw:equation draw:name="f57" draw:formula="?f56 *logwidth/1093"/><draw:equation draw:name="f58" draw:formula="0+15540-15036"/><draw:equation draw:name="f59" draw:formula="15540*logheight/1100"/><draw:equation draw:name="f60" draw:formula="0+5009-4891"/><draw:equation draw:name="f61" draw:formula="?f60 *logwidth/1093"/><draw:equation draw:name="f62" draw:formula="0+15464-15036"/><draw:equation draw:name="f63" draw:formula="15464*logheight/1100"/><draw:equation draw:name="f64" draw:formula="0+5080-4891"/><draw:equation draw:name="f65" draw:formula="?f64 *logwidth/1093"/><draw:equation draw:name="f66" draw:formula="0+15420-15036"/><draw:equation draw:name="f67" draw:formula="15420*logheight/1100"/><draw:equation draw:name="f68" draw:formula="0+5150-4891"/><draw:equation draw:name="f69" draw:formula="?f68 *logwidth/1093"/><draw:equation draw:name="f70" draw:formula="0+15379-15036"/><draw:equation draw:name="f71" draw:formula="15379*logheight/1100"/><draw:equation draw:name="f72" draw:formula="0+5230-4891"/><draw:equation draw:name="f73" draw:formula="?f72 *logwidth/1093"/><draw:equation draw:name="f74" draw:formula="0+15333-15036"/><draw:equation draw:name="f75" draw:formula="15333*logheight/1100"/><draw:equation draw:name="f76" draw:formula="0+5302-4891"/><draw:equation draw:name="f77" draw:formula="?f76 *logwidth/1093"/><draw:equation draw:name="f78" draw:formula="0+15293-15036"/><draw:equation draw:name="f79" draw:formula="15293*logheight/1100"/><draw:equation draw:name="f80" draw:formula="0+5370-4891"/><draw:equation draw:name="f81" draw:formula="?f80 *logwidth/1093"/><draw:equation draw:name="f82" draw:formula="0+15257-15036"/><draw:equation draw:name="f83" draw:formula="15257*logheight/1100"/><draw:equation draw:name="f84" draw:formula="0+5435-4891"/><draw:equation draw:name="f85" draw:formula="?f84 *logwidth/1093"/><draw:equation draw:name="f86" draw:formula="0+15225-15036"/><draw:equation draw:name="f87" draw:formula="15225*logheight/1100"/><draw:equation draw:name="f88" draw:formula="0+5500-4891"/><draw:equation draw:name="f89" draw:formula="?f88 *logwidth/1093"/><draw:equation draw:name="f90" draw:formula="0+15195-15036"/><draw:equation draw:name="f91" draw:formula="15195*logheight/1100"/><draw:equation draw:name="f92" draw:formula="0+5569-4891"/><draw:equation draw:name="f93" draw:formula="?f92 *logwidth/1093"/><draw:equation draw:name="f94" draw:formula="0+15165-15036"/><draw:equation draw:name="f95" draw:formula="15165*logheight/1100"/><draw:equation draw:name="f96" draw:formula="0+5643-4891"/><draw:equation draw:name="f97" draw:formula="?f96 *logwidth/1093"/><draw:equation draw:name="f98" draw:formula="0+15134-15036"/><draw:equation draw:name="f99" draw:formula="15134*logheight/1100"/><draw:equation draw:name="f100" draw:formula="0+5726-4891"/><draw:equation draw:name="f101" draw:formula="?f100 *logwidth/1093"/><draw:equation draw:name="f102" draw:formula="0+15102-15036"/><draw:equation draw:name="f103" draw:formula="15102*logheight/1100"/><draw:equation draw:name="f104" draw:formula="0+5811-4891"/><draw:equation draw:name="f105" draw:formula="?f104 *logwidth/1093"/><draw:equation draw:name="f106" draw:formula="0+15071-15036"/><draw:equation draw:name="f107" draw:formula="15071*logheight/1100"/><draw:equation draw:name="f108" draw:formula="0+5886-4891"/><draw:equation draw:name="f109" draw:formula="?f108 *logwidth/1093"/><draw:equation draw:name="f110" draw:formula="0+15047-15036"/><draw:equation draw:name="f111" draw:formula="15047*logheight/1100"/><draw:equation draw:name="f112" draw:formula="0+5944-4891"/><draw:equation draw:name="f113" draw:formula="?f112 *logwidth/1093"/><draw:equation draw:name="f114" draw:formula="0+15036-15036"/><draw:equation draw:name="f115" draw:formula="15036*logheight/1100"/><draw:equation draw:name="f116" draw:formula="0+5975-4891"/><draw:equation draw:name="f117" draw:formula="?f116 *logwidth/1093"/><draw:equation draw:name="f118" draw:formula="0+15041-15036"/><draw:equation draw:name="f119" draw:formula="15041*logheight/1100"/><draw:equation draw:name="f120" draw:formula="0+5983-4891"/><draw:equation draw:name="f121" draw:formula="?f120 *logwidth/1093"/><draw:equation draw:name="f122" draw:formula="0+15065-15036"/><draw:equation draw:name="f123" draw:formula="15065*logheight/1100"/><draw:equation draw:name="f124" draw:formula="0+5981-4891"/><draw:equation draw:name="f125" draw:formula="?f124 *logwidth/1093"/><draw:equation draw:name="f126" draw:formula="0+15108-15036"/><draw:equation draw:name="f127" draw:formula="15108*logheight/1100"/><draw:equation draw:name="f128" draw:formula="0+5975-4891"/><draw:equation draw:name="f129" draw:formula="?f128 *logwidth/1093"/><draw:equation draw:name="f130" draw:formula="0+15159-15036"/><draw:equation draw:name="f131" draw:formula="15159*logheight/1100"/><draw:equation draw:name="f132" draw:formula="0+5961-4891"/><draw:equation draw:name="f133" draw:formula="?f132 *logwidth/1093"/><draw:equation draw:name="f134" draw:formula="0+15257-15036"/><draw:equation draw:name="f135" draw:formula="15257*logheight/1100"/><draw:equation draw:name="f136" draw:formula="0+5956-4891"/><draw:equation draw:name="f137" draw:formula="?f136 *logwidth/1093"/><draw:equation draw:name="f138" draw:formula="0+15303-15036"/><draw:equation draw:name="f139" draw:formula="15303*logheight/1100"/><draw:equation draw:name="f140" draw:formula="0+5946-4891"/><draw:equation draw:name="f141" draw:formula="?f140 *logwidth/1093"/><draw:equation draw:name="f142" draw:formula="0+15395-15036"/><draw:equation draw:name="f143" draw:formula="15395*logheight/1100"/><draw:equation draw:name="f144" draw:formula="0+5940-4891"/><draw:equation draw:name="f145" draw:formula="?f144 *logwidth/1093"/><draw:equation draw:name="f146" draw:formula="0+15478-15036"/><draw:equation draw:name="f147" draw:formula="15478*logheight/1100"/><draw:equation draw:name="f148" draw:formula="0+5936-4891"/><draw:equation draw:name="f149" draw:formula="?f148 *logwidth/1093"/><draw:equation draw:name="f150" draw:formula="0+15554-15036"/><draw:equation draw:name="f151" draw:formula="15554*logheight/1100"/><draw:equation draw:name="f152" draw:formula="0+5934-4891"/><draw:equation draw:name="f153" draw:formula="?f152 *logwidth/1093"/><draw:equation draw:name="f154" draw:formula="0+15628-15036"/><draw:equation draw:name="f155" draw:formula="15628*logheight/1100"/><draw:equation draw:name="f156" draw:formula="0+5935-4891"/><draw:equation draw:name="f157" draw:formula="?f156 *logwidth/1093"/><draw:equation draw:name="f158" draw:formula="0+15705-15036"/><draw:equation draw:name="f159" draw:formula="15705*logheight/1100"/><draw:equation draw:name="f160" draw:formula="0+5939-4891"/><draw:equation draw:name="f161" draw:formula="?f160 *logwidth/1093"/><draw:equation draw:name="f162" draw:formula="0+15787-15036"/><draw:equation draw:name="f163" draw:formula="15787*logheight/1100"/><draw:equation draw:name="f164" draw:formula="0+5945-4891"/><draw:equation draw:name="f165" draw:formula="?f164 *logwidth/1093"/><draw:equation draw:name="f166" draw:formula="0+15879-15036"/><draw:equation draw:name="f167" draw:formula="15879*logheight/1100"/><draw:equation draw:name="f168" draw:formula="0+5954-4891"/><draw:equation draw:name="f169" draw:formula="?f168 *logwidth/1093"/><draw:equation draw:name="f170" draw:formula="0+15984-15036"/><draw:equation draw:name="f171" draw:formula="15984*logheight/1100"/><draw:equation draw:name="f172" draw:formula="0+5959-4891"/><draw:equation draw:name="f173" draw:formula="?f172 *logwidth/1093"/><draw:equation draw:name="f174" draw:formula="0+16027-15036"/><draw:equation draw:name="f175" draw:formula="16027*logheight/1100"/><draw:equation draw:name="f176" draw:formula="0+5963-4891"/><draw:equation draw:name="f177" draw:formula="?f176 *logwidth/1093"/><draw:equation draw:name="f178" draw:formula="0+16072-15036"/><draw:equation draw:name="f179" draw:formula="16072*logheight/1100"/><draw:equation draw:name="f180" draw:formula="0+5962-4891"/><draw:equation draw:name="f181" draw:formula="?f180 *logwidth/1093"/><draw:equation draw:name="f182" draw:formula="0+16110-15036"/><draw:equation draw:name="f183" draw:formula="16110*logheight/1100"/><draw:equation draw:name="f184" draw:formula="0+5954-4891"/><draw:equation draw:name="f185" draw:formula="?f184 *logwidth/1093"/><draw:equation draw:name="f186" draw:formula="0+16132-15036"/><draw:equation draw:name="f187" draw:formula="16132*logheight/1100"/><draw:equation draw:name="f188" draw:formula="0+5919-4891"/><draw:equation draw:name="f189" draw:formula="?f188 *logwidth/1093"/><draw:equation draw:name="f190" draw:formula="0+16136-15036"/><draw:equation draw:name="f191" draw:formula="16136*logheight/1100"/><draw:equation draw:name="f192" draw:formula="logwidth"/><draw:equation draw:name="f193" draw:formula="logheight"/></draw:enhanced-geometry></draw:custom-shape><draw:custom-shape draw:name="docshape113" draw:style-name="gr49" draw:text-style-name="P18" svg:width="0.8579in" svg:height="0.7961in" svg:x="4.4709in" svg:y="10.3984in"><text:p/><draw:enhanced-geometry draw:mirror-horizontal="false" draw:mirror-vertical="false" drawooo:sub-view-size="1236 1147" draw:text-areas="0 0 ?f120 ?f121" svg:viewBox="0 0 0 0" draw:type="ooxml-non-primitive" draw:enhanced-path="M 292 1147 L 242 1103 204 970 46 294 24 204 8 133 0 77 1 38 15 13 43 1 89 0 153 11 239 31 350 60 908 206 1012 233 1096 255 1160 275 1229 312 1235 335 1223 362 1194 397 1148 441 1085 496 1006 564 523 985 440 1056 376 1107 328 1137 292 1147 Z N"><draw:equation draw:name="f0" draw:formula="0+6730-6438"/><draw:equation draw:name="f1" draw:formula="?f0 *logwidth/1236"/><draw:equation draw:name="f2" draw:formula="0+16120-14973"/><draw:equation draw:name="f3" draw:formula="16120*logheight/1147"/><draw:equation draw:name="f4" draw:formula="0+6680-6438"/><draw:equation draw:name="f5" draw:formula="?f4 *logwidth/1236"/><draw:equation draw:name="f6" draw:formula="0+16076-14973"/><draw:equation draw:name="f7" draw:formula="16076*logheight/1147"/><draw:equation draw:name="f8" draw:formula="0+6642-6438"/><draw:equation draw:name="f9" draw:formula="?f8 *logwidth/1236"/><draw:equation draw:name="f10" draw:formula="0+15943-14973"/><draw:equation draw:name="f11" draw:formula="15943*logheight/1147"/><draw:equation draw:name="f12" draw:formula="0+6484-6438"/><draw:equation draw:name="f13" draw:formula="?f12 *logwidth/1236"/><draw:equation draw:name="f14" draw:formula="0+15267-14973"/><draw:equation draw:name="f15" draw:formula="15267*logheight/1147"/><draw:equation draw:name="f16" draw:formula="0+6462-6438"/><draw:equation draw:name="f17" draw:formula="?f16 *logwidth/1236"/><draw:equation draw:name="f18" draw:formula="0+15177-14973"/><draw:equation draw:name="f19" draw:formula="15177*logheight/1147"/><draw:equation draw:name="f20" draw:formula="0+6446-6438"/><draw:equation draw:name="f21" draw:formula="?f20 *logwidth/1236"/><draw:equation draw:name="f22" draw:formula="0+15106-14973"/><draw:equation draw:name="f23" draw:formula="15106*logheight/1147"/><draw:equation draw:name="f24" draw:formula="0+6438-6438"/><draw:equation draw:name="f25" draw:formula="?f24 *logwidth/1236"/><draw:equation draw:name="f26" draw:formula="0+15050-14973"/><draw:equation draw:name="f27" draw:formula="15050*logheight/1147"/><draw:equation draw:name="f28" draw:formula="0+6439-6438"/><draw:equation draw:name="f29" draw:formula="?f28 *logwidth/1236"/><draw:equation draw:name="f30" draw:formula="0+15011-14973"/><draw:equation draw:name="f31" draw:formula="15011*logheight/1147"/><draw:equation draw:name="f32" draw:formula="0+6453-6438"/><draw:equation draw:name="f33" draw:formula="?f32 *logwidth/1236"/><draw:equation draw:name="f34" draw:formula="0+14986-14973"/><draw:equation draw:name="f35" draw:formula="14986*logheight/1147"/><draw:equation draw:name="f36" draw:formula="0+6481-6438"/><draw:equation draw:name="f37" draw:formula="?f36 *logwidth/1236"/><draw:equation draw:name="f38" draw:formula="0+14974-14973"/><draw:equation draw:name="f39" draw:formula="14974*logheight/1147"/><draw:equation draw:name="f40" draw:formula="0+6527-6438"/><draw:equation draw:name="f41" draw:formula="?f40 *logwidth/1236"/><draw:equation draw:name="f42" draw:formula="0+14973-14973"/><draw:equation draw:name="f43" draw:formula="14973*logheight/1147"/><draw:equation draw:name="f44" draw:formula="0+6591-6438"/><draw:equation draw:name="f45" draw:formula="?f44 *logwidth/1236"/><draw:equation draw:name="f46" draw:formula="0+14984-14973"/><draw:equation draw:name="f47" draw:formula="14984*logheight/1147"/><draw:equation draw:name="f48" draw:formula="0+6677-6438"/><draw:equation draw:name="f49" draw:formula="?f48 *logwidth/1236"/><draw:equation draw:name="f50" draw:formula="0+15004-14973"/><draw:equation draw:name="f51" draw:formula="15004*logheight/1147"/><draw:equation draw:name="f52" draw:formula="0+6788-6438"/><draw:equation draw:name="f53" draw:formula="?f52 *logwidth/1236"/><draw:equation draw:name="f54" draw:formula="0+15033-14973"/><draw:equation draw:name="f55" draw:formula="15033*logheight/1147"/><draw:equation draw:name="f56" draw:formula="0+7346-6438"/><draw:equation draw:name="f57" draw:formula="?f56 *logwidth/1236"/><draw:equation draw:name="f58" draw:formula="0+15179-14973"/><draw:equation draw:name="f59" draw:formula="15179*logheight/1147"/><draw:equation draw:name="f60" draw:formula="0+7450-6438"/><draw:equation draw:name="f61" draw:formula="?f60 *logwidth/1236"/><draw:equation draw:name="f62" draw:formula="0+15206-14973"/><draw:equation draw:name="f63" draw:formula="15206*logheight/1147"/><draw:equation draw:name="f64" draw:formula="0+7534-6438"/><draw:equation draw:name="f65" draw:formula="?f64 *logwidth/1236"/><draw:equation draw:name="f66" draw:formula="0+15228-14973"/><draw:equation draw:name="f67" draw:formula="15228*logheight/1147"/><draw:equation draw:name="f68" draw:formula="0+7598-6438"/><draw:equation draw:name="f69" draw:formula="?f68 *logwidth/1236"/><draw:equation draw:name="f70" draw:formula="0+15248-14973"/><draw:equation draw:name="f71" draw:formula="15248*logheight/1147"/><draw:equation draw:name="f72" draw:formula="0+7667-6438"/><draw:equation draw:name="f73" draw:formula="?f72 *logwidth/1236"/><draw:equation draw:name="f74" draw:formula="0+15285-14973"/><draw:equation draw:name="f75" draw:formula="15285*logheight/1147"/><draw:equation draw:name="f76" draw:formula="0+7673-6438"/><draw:equation draw:name="f77" draw:formula="?f76 *logwidth/1236"/><draw:equation draw:name="f78" draw:formula="0+15308-14973"/><draw:equation draw:name="f79" draw:formula="15308*logheight/1147"/><draw:equation draw:name="f80" draw:formula="0+7661-6438"/><draw:equation draw:name="f81" draw:formula="?f80 *logwidth/1236"/><draw:equation draw:name="f82" draw:formula="0+15335-14973"/><draw:equation draw:name="f83" draw:formula="15335*logheight/1147"/><draw:equation draw:name="f84" draw:formula="0+7632-6438"/><draw:equation draw:name="f85" draw:formula="?f84 *logwidth/1236"/><draw:equation draw:name="f86" draw:formula="0+15370-14973"/><draw:equation draw:name="f87" draw:formula="15370*logheight/1147"/><draw:equation draw:name="f88" draw:formula="0+7586-6438"/><draw:equation draw:name="f89" draw:formula="?f88 *logwidth/1236"/><draw:equation draw:name="f90" draw:formula="0+15414-14973"/><draw:equation draw:name="f91" draw:formula="15414*logheight/1147"/><draw:equation draw:name="f92" draw:formula="0+7523-6438"/><draw:equation draw:name="f93" draw:formula="?f92 *logwidth/1236"/><draw:equation draw:name="f94" draw:formula="0+15469-14973"/><draw:equation draw:name="f95" draw:formula="15469*logheight/1147"/><draw:equation draw:name="f96" draw:formula="0+7444-6438"/><draw:equation draw:name="f97" draw:formula="?f96 *logwidth/1236"/><draw:equation draw:name="f98" draw:formula="0+15537-14973"/><draw:equation draw:name="f99" draw:formula="15537*logheight/1147"/><draw:equation draw:name="f100" draw:formula="0+6961-6438"/><draw:equation draw:name="f101" draw:formula="?f100 *logwidth/1236"/><draw:equation draw:name="f102" draw:formula="0+15958-14973"/><draw:equation draw:name="f103" draw:formula="15958*logheight/1147"/><draw:equation draw:name="f104" draw:formula="0+6878-6438"/><draw:equation draw:name="f105" draw:formula="?f104 *logwidth/1236"/><draw:equation draw:name="f106" draw:formula="0+16029-14973"/><draw:equation draw:name="f107" draw:formula="16029*logheight/1147"/><draw:equation draw:name="f108" draw:formula="0+6814-6438"/><draw:equation draw:name="f109" draw:formula="?f108 *logwidth/1236"/><draw:equation draw:name="f110" draw:formula="0+16080-14973"/><draw:equation draw:name="f111" draw:formula="16080*logheight/1147"/><draw:equation draw:name="f112" draw:formula="0+6766-6438"/><draw:equation draw:name="f113" draw:formula="?f112 *logwidth/1236"/><draw:equation draw:name="f114" draw:formula="0+16110-14973"/><draw:equation draw:name="f115" draw:formula="16110*logheight/1147"/><draw:equation draw:name="f116" draw:formula="0+6730-6438"/><draw:equation draw:name="f117" draw:formula="?f116 *logwidth/1236"/><draw:equation draw:name="f118" draw:formula="0+16120-14973"/><draw:equation draw:name="f119" draw:formula="16120*logheight/1147"/><draw:equation draw:name="f120" draw:formula="logwidth"/><draw:equation draw:name="f121" draw:formula="logheight"/></draw:enhanced-geometry></draw:custom-shape><draw:custom-shape draw:name="docshape114" draw:style-name="gr50" draw:text-style-name="P19" svg:width="0.7835in" svg:height="0.7252in" svg:x="4.5094in" svg:y="10.4299in"><text:p/><draw:enhanced-geometry draw:mirror-horizontal="false" draw:mirror-vertical="false" drawooo:sub-view-size="1129 1045" draw:text-areas="0 0 ?f80 ?f81" svg:viewBox="0 0 0 0" draw:type="ooxml-non-primitive" draw:enhanced-path="M 251 1045 L 219 988 194 889 20 151 3 66 0 29 7 7 41 0 106 9 195 30 303 58 995 239 1061 258 1129 291 1118 313 1035 394 458 897 390 955 330 1004 251 1045 Z N"><draw:equation draw:name="f0" draw:formula="0+6744-6493"/><draw:equation draw:name="f1" draw:formula="?f0 *logwidth/1129"/><draw:equation draw:name="f2" draw:formula="0+16063-15018"/><draw:equation draw:name="f3" draw:formula="16063*logheight/1045"/><draw:equation draw:name="f4" draw:formula="0+6712-6493"/><draw:equation draw:name="f5" draw:formula="?f4 *logwidth/1129"/><draw:equation draw:name="f6" draw:formula="0+16006-15018"/><draw:equation draw:name="f7" draw:formula="16006*logheight/1045"/><draw:equation draw:name="f8" draw:formula="0+6687-6493"/><draw:equation draw:name="f9" draw:formula="?f8 *logwidth/1129"/><draw:equation draw:name="f10" draw:formula="0+15907-15018"/><draw:equation draw:name="f11" draw:formula="15907*logheight/1045"/><draw:equation draw:name="f12" draw:formula="0+6513-6493"/><draw:equation draw:name="f13" draw:formula="?f12 *logwidth/1129"/><draw:equation draw:name="f14" draw:formula="0+15169-15018"/><draw:equation draw:name="f15" draw:formula="15169*logheight/1045"/><draw:equation draw:name="f16" draw:formula="0+6496-6493"/><draw:equation draw:name="f17" draw:formula="?f16 *logwidth/1129"/><draw:equation draw:name="f18" draw:formula="0+15084-15018"/><draw:equation draw:name="f19" draw:formula="15084*logheight/1045"/><draw:equation draw:name="f20" draw:formula="0+6493-6493"/><draw:equation draw:name="f21" draw:formula="?f20 *logwidth/1129"/><draw:equation draw:name="f22" draw:formula="0+15047-15018"/><draw:equation draw:name="f23" draw:formula="15047*logheight/1045"/><draw:equation draw:name="f24" draw:formula="0+6500-6493"/><draw:equation draw:name="f25" draw:formula="?f24 *logwidth/1129"/><draw:equation draw:name="f26" draw:formula="0+15025-15018"/><draw:equation draw:name="f27" draw:formula="15025*logheight/1045"/><draw:equation draw:name="f28" draw:formula="0+6534-6493"/><draw:equation draw:name="f29" draw:formula="?f28 *logwidth/1129"/><draw:equation draw:name="f30" draw:formula="0+15018-15018"/><draw:equation draw:name="f31" draw:formula="15018*logheight/1045"/><draw:equation draw:name="f32" draw:formula="0+6599-6493"/><draw:equation draw:name="f33" draw:formula="?f32 *logwidth/1129"/><draw:equation draw:name="f34" draw:formula="0+15027-15018"/><draw:equation draw:name="f35" draw:formula="15027*logheight/1045"/><draw:equation draw:name="f36" draw:formula="0+6688-6493"/><draw:equation draw:name="f37" draw:formula="?f36 *logwidth/1129"/><draw:equation draw:name="f38" draw:formula="0+15048-15018"/><draw:equation draw:name="f39" draw:formula="15048*logheight/1045"/><draw:equation draw:name="f40" draw:formula="0+6796-6493"/><draw:equation draw:name="f41" draw:formula="?f40 *logwidth/1129"/><draw:equation draw:name="f42" draw:formula="0+15076-15018"/><draw:equation draw:name="f43" draw:formula="15076*logheight/1045"/><draw:equation draw:name="f44" draw:formula="0+7488-6493"/><draw:equation draw:name="f45" draw:formula="?f44 *logwidth/1129"/><draw:equation draw:name="f46" draw:formula="0+15257-15018"/><draw:equation draw:name="f47" draw:formula="15257*logheight/1045"/><draw:equation draw:name="f48" draw:formula="0+7554-6493"/><draw:equation draw:name="f49" draw:formula="?f48 *logwidth/1129"/><draw:equation draw:name="f50" draw:formula="0+15276-15018"/><draw:equation draw:name="f51" draw:formula="15276*logheight/1045"/><draw:equation draw:name="f52" draw:formula="0+7622-6493"/><draw:equation draw:name="f53" draw:formula="?f52 *logwidth/1129"/><draw:equation draw:name="f54" draw:formula="0+15309-15018"/><draw:equation draw:name="f55" draw:formula="15309*logheight/1045"/><draw:equation draw:name="f56" draw:formula="0+7611-6493"/><draw:equation draw:name="f57" draw:formula="?f56 *logwidth/1129"/><draw:equation draw:name="f58" draw:formula="0+15331-15018"/><draw:equation draw:name="f59" draw:formula="15331*logheight/1045"/><draw:equation draw:name="f60" draw:formula="0+7528-6493"/><draw:equation draw:name="f61" draw:formula="?f60 *logwidth/1129"/><draw:equation draw:name="f62" draw:formula="0+15412-15018"/><draw:equation draw:name="f63" draw:formula="15412*logheight/1045"/><draw:equation draw:name="f64" draw:formula="0+6951-6493"/><draw:equation draw:name="f65" draw:formula="?f64 *logwidth/1129"/><draw:equation draw:name="f66" draw:formula="0+15915-15018"/><draw:equation draw:name="f67" draw:formula="15915*logheight/1045"/><draw:equation draw:name="f68" draw:formula="0+6883-6493"/><draw:equation draw:name="f69" draw:formula="?f68 *logwidth/1129"/><draw:equation draw:name="f70" draw:formula="0+15973-15018"/><draw:equation draw:name="f71" draw:formula="15973*logheight/1045"/><draw:equation draw:name="f72" draw:formula="0+6823-6493"/><draw:equation draw:name="f73" draw:formula="?f72 *logwidth/1129"/><draw:equation draw:name="f74" draw:formula="0+16022-15018"/><draw:equation draw:name="f75" draw:formula="16022*logheight/1045"/><draw:equation draw:name="f76" draw:formula="0+6744-6493"/><draw:equation draw:name="f77" draw:formula="?f76 *logwidth/1129"/><draw:equation draw:name="f78" draw:formula="0+16063-15018"/><draw:equation draw:name="f79" draw:formula="16063*logheight/1045"/><draw:equation draw:name="f80" draw:formula="logwidth"/><draw:equation draw:name="f81" draw:formula="logheight"/></draw:enhanced-geometry></draw:custom-shape><draw:frame draw:name="docshape115" draw:style-name="gr4" draw:text-style-name="P8" svg:width="0.0732in" svg:height="0.0661in" svg:x="5.1902in" svg:y="10.6465in"><draw:image xlink:href="Pictures/100000010000000E0000000C9346B1BCD2462649.png" xlink:type="simple" xlink:show="embed" xlink:actuate="onLoad" draw:mime-type="image/png"><text:p/></draw:image></draw:frame><draw:frame draw:name="docshape116" draw:style-name="gr4" draw:text-style-name="P8" svg:width="0.0425in" svg:height="0.0433in" svg:x="5.0047in" svg:y="10.5945in"><draw:image xlink:href="Pictures/1000000100000008000000082A1DCDB9CB7C9CEF.png" xlink:type="simple" xlink:show="embed" xlink:actuate="onLoad" draw:mime-type="image/png"><text:p/></draw:image></draw:frame><draw:frame draw:name="docshape117" draw:style-name="gr4" draw:text-style-name="P8" svg:width="0.0386in" svg:height="0.037in" svg:x="5.1028in" svg:y="10.7744in"><draw:image xlink:href="Pictures/10000001000000070000000745AE755D3DED3CA4.png" xlink:type="simple" xlink:show="embed" xlink:actuate="onLoad" draw:mime-type="image/png"><text:p/></draw:image></draw:frame><draw:custom-shape draw:name="docshape118" draw:style-name="gr23" draw:text-style-name="P22" svg:width="0.0394in" svg:height="0.0398in" svg:x="5.1091in" svg:y="10.6736in"><text:p/><draw:enhanced-geometry draw:mirror-horizontal="false" draw:mirror-vertical="false" drawooo:sub-view-size="57 58" draw:text-areas="0 0 ?f36 ?f37" svg:viewBox="0 0 0 0" draw:type="ooxml-non-primitive" draw:enhanced-path="M 48 57 L 31 57 25 56 0 47 1 45 37 0 40 0 56 52 48 57 Z N"><draw:equation draw:name="f0" draw:formula="0+7405-7357"/><draw:equation draw:name="f1" draw:formula="?f0 *logwidth/57"/><draw:equation draw:name="f2" draw:formula="0+15426-15369"/><draw:equation draw:name="f3" draw:formula="15426*logheight/58"/><draw:equation draw:name="f4" draw:formula="0+7388-7357"/><draw:equation draw:name="f5" draw:formula="?f4 *logwidth/57"/><draw:equation draw:name="f6" draw:formula="0+15426-15369"/><draw:equation draw:name="f7" draw:formula="15426*logheight/58"/><draw:equation draw:name="f8" draw:formula="0+7382-7357"/><draw:equation draw:name="f9" draw:formula="?f8 *logwidth/57"/><draw:equation draw:name="f10" draw:formula="0+15425-15369"/><draw:equation draw:name="f11" draw:formula="15425*logheight/58"/><draw:equation draw:name="f12" draw:formula="0+7357-7357"/><draw:equation draw:name="f13" draw:formula="?f12 *logwidth/57"/><draw:equation draw:name="f14" draw:formula="0+15416-15369"/><draw:equation draw:name="f15" draw:formula="15416*logheight/58"/><draw:equation draw:name="f16" draw:formula="0+7358-7357"/><draw:equation draw:name="f17" draw:formula="?f16 *logwidth/57"/><draw:equation draw:name="f18" draw:formula="0+15414-15369"/><draw:equation draw:name="f19" draw:formula="15414*logheight/58"/><draw:equation draw:name="f20" draw:formula="0+7394-7357"/><draw:equation draw:name="f21" draw:formula="?f20 *logwidth/57"/><draw:equation draw:name="f22" draw:formula="0+15369-15369"/><draw:equation draw:name="f23" draw:formula="15369*logheight/58"/><draw:equation draw:name="f24" draw:formula="0+7397-7357"/><draw:equation draw:name="f25" draw:formula="?f24 *logwidth/57"/><draw:equation draw:name="f26" draw:formula="0+15369-15369"/><draw:equation draw:name="f27" draw:formula="15369*logheight/58"/><draw:equation draw:name="f28" draw:formula="0+7413-7357"/><draw:equation draw:name="f29" draw:formula="?f28 *logwidth/57"/><draw:equation draw:name="f30" draw:formula="0+15421-15369"/><draw:equation draw:name="f31" draw:formula="15421*logheight/58"/><draw:equation draw:name="f32" draw:formula="0+7405-7357"/><draw:equation draw:name="f33" draw:formula="?f32 *logwidth/57"/><draw:equation draw:name="f34" draw:formula="0+15426-15369"/><draw:equation draw:name="f35" draw:formula="15426*logheight/58"/><draw:equation draw:name="f36" draw:formula="logwidth"/><draw:equation draw:name="f37" draw:formula="logheight"/></draw:enhanced-geometry></draw:custom-shape><draw:custom-shape draw:name="docshape119" draw:style-name="gr51" draw:text-style-name="P18" svg:width="0.8213in" svg:height="0.7858in" svg:x="4.5839in" svg:y="10.8882in"><text:p/><draw:enhanced-geometry draw:mirror-horizontal="false" draw:mirror-vertical="false" drawooo:sub-view-size="1183 1132" draw:text-areas="0 0 ?f180 ?f181" svg:viewBox="0 0 0 0" draw:type="ooxml-non-primitive" draw:enhanced-path="M 439 1132 L 98 1132 91 1094 71 979 57 896 46 821 37 751 30 683 25 614 21 542 18 464 15 377 3 294 0 220 6 155 44 58 115 7 161 0 214 7 274 28 340 64 412 115 497 160 574 202 643 242 708 281 772 322 837 367 905 416 980 471 1060 532 1120 580 1181 652 1182 679 1166 704 1131 730 1079 758 925 833 840 876 765 916 697 955 632 996 566 1040 497 1089 439 1132 Z N"><draw:equation draw:name="f0" draw:formula="0+7040-6601"/><draw:equation draw:name="f1" draw:formula="?f0 *logwidth/1183"/><draw:equation draw:name="f2" draw:formula="0+16811-15679"/><draw:equation draw:name="f3" draw:formula="16811*logheight/1132"/><draw:equation draw:name="f4" draw:formula="0+6699-6601"/><draw:equation draw:name="f5" draw:formula="?f4 *logwidth/1183"/><draw:equation draw:name="f6" draw:formula="0+16811-15679"/><draw:equation draw:name="f7" draw:formula="16811*logheight/1132"/><draw:equation draw:name="f8" draw:formula="0+6692-6601"/><draw:equation draw:name="f9" draw:formula="?f8 *logwidth/1183"/><draw:equation draw:name="f10" draw:formula="0+16773-15679"/><draw:equation draw:name="f11" draw:formula="16773*logheight/1132"/><draw:equation draw:name="f12" draw:formula="0+6672-6601"/><draw:equation draw:name="f13" draw:formula="?f12 *logwidth/1183"/><draw:equation draw:name="f14" draw:formula="0+16658-15679"/><draw:equation draw:name="f15" draw:formula="16658*logheight/1132"/><draw:equation draw:name="f16" draw:formula="0+6658-6601"/><draw:equation draw:name="f17" draw:formula="?f16 *logwidth/1183"/><draw:equation draw:name="f18" draw:formula="0+16575-15679"/><draw:equation draw:name="f19" draw:formula="16575*logheight/1132"/><draw:equation draw:name="f20" draw:formula="0+6647-6601"/><draw:equation draw:name="f21" draw:formula="?f20 *logwidth/1183"/><draw:equation draw:name="f22" draw:formula="0+16500-15679"/><draw:equation draw:name="f23" draw:formula="16500*logheight/1132"/><draw:equation draw:name="f24" draw:formula="0+6638-6601"/><draw:equation draw:name="f25" draw:formula="?f24 *logwidth/1183"/><draw:equation draw:name="f26" draw:formula="0+16430-15679"/><draw:equation draw:name="f27" draw:formula="16430*logheight/1132"/><draw:equation draw:name="f28" draw:formula="0+6631-6601"/><draw:equation draw:name="f29" draw:formula="?f28 *logwidth/1183"/><draw:equation draw:name="f30" draw:formula="0+16362-15679"/><draw:equation draw:name="f31" draw:formula="16362*logheight/1132"/><draw:equation draw:name="f32" draw:formula="0+6626-6601"/><draw:equation draw:name="f33" draw:formula="?f32 *logwidth/1183"/><draw:equation draw:name="f34" draw:formula="0+16293-15679"/><draw:equation draw:name="f35" draw:formula="16293*logheight/1132"/><draw:equation draw:name="f36" draw:formula="0+6622-6601"/><draw:equation draw:name="f37" draw:formula="?f36 *logwidth/1183"/><draw:equation draw:name="f38" draw:formula="0+16221-15679"/><draw:equation draw:name="f39" draw:formula="16221*logheight/1132"/><draw:equation draw:name="f40" draw:formula="0+6619-6601"/><draw:equation draw:name="f41" draw:formula="?f40 *logwidth/1183"/><draw:equation draw:name="f42" draw:formula="0+16143-15679"/><draw:equation draw:name="f43" draw:formula="16143*logheight/1132"/><draw:equation draw:name="f44" draw:formula="0+6616-6601"/><draw:equation draw:name="f45" draw:formula="?f44 *logwidth/1183"/><draw:equation draw:name="f46" draw:formula="0+16056-15679"/><draw:equation draw:name="f47" draw:formula="16056*logheight/1132"/><draw:equation draw:name="f48" draw:formula="0+6604-6601"/><draw:equation draw:name="f49" draw:formula="?f48 *logwidth/1183"/><draw:equation draw:name="f50" draw:formula="0+15973-15679"/><draw:equation draw:name="f51" draw:formula="15973*logheight/1132"/><draw:equation draw:name="f52" draw:formula="0+6601-6601"/><draw:equation draw:name="f53" draw:formula="?f52 *logwidth/1183"/><draw:equation draw:name="f54" draw:formula="0+15899-15679"/><draw:equation draw:name="f55" draw:formula="15899*logheight/1132"/><draw:equation draw:name="f56" draw:formula="0+6607-6601"/><draw:equation draw:name="f57" draw:formula="?f56 *logwidth/1183"/><draw:equation draw:name="f58" draw:formula="0+15834-15679"/><draw:equation draw:name="f59" draw:formula="15834*logheight/1132"/><draw:equation draw:name="f60" draw:formula="0+6645-6601"/><draw:equation draw:name="f61" draw:formula="?f60 *logwidth/1183"/><draw:equation draw:name="f62" draw:formula="0+15737-15679"/><draw:equation draw:name="f63" draw:formula="15737*logheight/1132"/><draw:equation draw:name="f64" draw:formula="0+6716-6601"/><draw:equation draw:name="f65" draw:formula="?f64 *logwidth/1183"/><draw:equation draw:name="f66" draw:formula="0+15686-15679"/><draw:equation draw:name="f67" draw:formula="15686*logheight/1132"/><draw:equation draw:name="f68" draw:formula="0+6762-6601"/><draw:equation draw:name="f69" draw:formula="?f68 *logwidth/1183"/><draw:equation draw:name="f70" draw:formula="0+15679-15679"/><draw:equation draw:name="f71" draw:formula="15679*logheight/1132"/><draw:equation draw:name="f72" draw:formula="0+6815-6601"/><draw:equation draw:name="f73" draw:formula="?f72 *logwidth/1183"/><draw:equation draw:name="f74" draw:formula="0+15686-15679"/><draw:equation draw:name="f75" draw:formula="15686*logheight/1132"/><draw:equation draw:name="f76" draw:formula="0+6875-6601"/><draw:equation draw:name="f77" draw:formula="?f76 *logwidth/1183"/><draw:equation draw:name="f78" draw:formula="0+15707-15679"/><draw:equation draw:name="f79" draw:formula="15707*logheight/1132"/><draw:equation draw:name="f80" draw:formula="0+6941-6601"/><draw:equation draw:name="f81" draw:formula="?f80 *logwidth/1183"/><draw:equation draw:name="f82" draw:formula="0+15743-15679"/><draw:equation draw:name="f83" draw:formula="15743*logheight/1132"/><draw:equation draw:name="f84" draw:formula="0+7013-6601"/><draw:equation draw:name="f85" draw:formula="?f84 *logwidth/1183"/><draw:equation draw:name="f86" draw:formula="0+15794-15679"/><draw:equation draw:name="f87" draw:formula="15794*logheight/1132"/><draw:equation draw:name="f88" draw:formula="0+7098-6601"/><draw:equation draw:name="f89" draw:formula="?f88 *logwidth/1183"/><draw:equation draw:name="f90" draw:formula="0+15839-15679"/><draw:equation draw:name="f91" draw:formula="15839*logheight/1132"/><draw:equation draw:name="f92" draw:formula="0+7175-6601"/><draw:equation draw:name="f93" draw:formula="?f92 *logwidth/1183"/><draw:equation draw:name="f94" draw:formula="0+15881-15679"/><draw:equation draw:name="f95" draw:formula="15881*logheight/1132"/><draw:equation draw:name="f96" draw:formula="0+7244-6601"/><draw:equation draw:name="f97" draw:formula="?f96 *logwidth/1183"/><draw:equation draw:name="f98" draw:formula="0+15921-15679"/><draw:equation draw:name="f99" draw:formula="15921*logheight/1132"/><draw:equation draw:name="f100" draw:formula="0+7309-6601"/><draw:equation draw:name="f101" draw:formula="?f100 *logwidth/1183"/><draw:equation draw:name="f102" draw:formula="0+15960-15679"/><draw:equation draw:name="f103" draw:formula="15960*logheight/1132"/><draw:equation draw:name="f104" draw:formula="0+7373-6601"/><draw:equation draw:name="f105" draw:formula="?f104 *logwidth/1183"/><draw:equation draw:name="f106" draw:formula="0+16001-15679"/><draw:equation draw:name="f107" draw:formula="16001*logheight/1132"/><draw:equation draw:name="f108" draw:formula="0+7438-6601"/><draw:equation draw:name="f109" draw:formula="?f108 *logwidth/1183"/><draw:equation draw:name="f110" draw:formula="0+16046-15679"/><draw:equation draw:name="f111" draw:formula="16046*logheight/1132"/><draw:equation draw:name="f112" draw:formula="0+7506-6601"/><draw:equation draw:name="f113" draw:formula="?f112 *logwidth/1183"/><draw:equation draw:name="f114" draw:formula="0+16095-15679"/><draw:equation draw:name="f115" draw:formula="16095*logheight/1132"/><draw:equation draw:name="f116" draw:formula="0+7581-6601"/><draw:equation draw:name="f117" draw:formula="?f116 *logwidth/1183"/><draw:equation draw:name="f118" draw:formula="0+16150-15679"/><draw:equation draw:name="f119" draw:formula="16150*logheight/1132"/><draw:equation draw:name="f120" draw:formula="0+7661-6601"/><draw:equation draw:name="f121" draw:formula="?f120 *logwidth/1183"/><draw:equation draw:name="f122" draw:formula="0+16211-15679"/><draw:equation draw:name="f123" draw:formula="16211*logheight/1132"/><draw:equation draw:name="f124" draw:formula="0+7721-6601"/><draw:equation draw:name="f125" draw:formula="?f124 *logwidth/1183"/><draw:equation draw:name="f126" draw:formula="0+16259-15679"/><draw:equation draw:name="f127" draw:formula="16259*logheight/1132"/><draw:equation draw:name="f128" draw:formula="0+7782-6601"/><draw:equation draw:name="f129" draw:formula="?f128 *logwidth/1183"/><draw:equation draw:name="f130" draw:formula="0+16331-15679"/><draw:equation draw:name="f131" draw:formula="16331*logheight/1132"/><draw:equation draw:name="f132" draw:formula="0+7783-6601"/><draw:equation draw:name="f133" draw:formula="?f132 *logwidth/1183"/><draw:equation draw:name="f134" draw:formula="0+16358-15679"/><draw:equation draw:name="f135" draw:formula="16358*logheight/1132"/><draw:equation draw:name="f136" draw:formula="0+7767-6601"/><draw:equation draw:name="f137" draw:formula="?f136 *logwidth/1183"/><draw:equation draw:name="f138" draw:formula="0+16383-15679"/><draw:equation draw:name="f139" draw:formula="16383*logheight/1132"/><draw:equation draw:name="f140" draw:formula="0+7732-6601"/><draw:equation draw:name="f141" draw:formula="?f140 *logwidth/1183"/><draw:equation draw:name="f142" draw:formula="0+16409-15679"/><draw:equation draw:name="f143" draw:formula="16409*logheight/1132"/><draw:equation draw:name="f144" draw:formula="0+7680-6601"/><draw:equation draw:name="f145" draw:formula="?f144 *logwidth/1183"/><draw:equation draw:name="f146" draw:formula="0+16437-15679"/><draw:equation draw:name="f147" draw:formula="16437*logheight/1132"/><draw:equation draw:name="f148" draw:formula="0+7526-6601"/><draw:equation draw:name="f149" draw:formula="?f148 *logwidth/1183"/><draw:equation draw:name="f150" draw:formula="0+16512-15679"/><draw:equation draw:name="f151" draw:formula="16512*logheight/1132"/><draw:equation draw:name="f152" draw:formula="0+7441-6601"/><draw:equation draw:name="f153" draw:formula="?f152 *logwidth/1183"/><draw:equation draw:name="f154" draw:formula="0+16555-15679"/><draw:equation draw:name="f155" draw:formula="16555*logheight/1132"/><draw:equation draw:name="f156" draw:formula="0+7366-6601"/><draw:equation draw:name="f157" draw:formula="?f156 *logwidth/1183"/><draw:equation draw:name="f158" draw:formula="0+16595-15679"/><draw:equation draw:name="f159" draw:formula="16595*logheight/1132"/><draw:equation draw:name="f160" draw:formula="0+7298-6601"/><draw:equation draw:name="f161" draw:formula="?f160 *logwidth/1183"/><draw:equation draw:name="f162" draw:formula="0+16634-15679"/><draw:equation draw:name="f163" draw:formula="16634*logheight/1132"/><draw:equation draw:name="f164" draw:formula="0+7233-6601"/><draw:equation draw:name="f165" draw:formula="?f164 *logwidth/1183"/><draw:equation draw:name="f166" draw:formula="0+16675-15679"/><draw:equation draw:name="f167" draw:formula="16675*logheight/1132"/><draw:equation draw:name="f168" draw:formula="0+7167-6601"/><draw:equation draw:name="f169" draw:formula="?f168 *logwidth/1183"/><draw:equation draw:name="f170" draw:formula="0+16719-15679"/><draw:equation draw:name="f171" draw:formula="16719*logheight/1132"/><draw:equation draw:name="f172" draw:formula="0+7098-6601"/><draw:equation draw:name="f173" draw:formula="?f172 *logwidth/1183"/><draw:equation draw:name="f174" draw:formula="0+16768-15679"/><draw:equation draw:name="f175" draw:formula="16768*logheight/1132"/><draw:equation draw:name="f176" draw:formula="0+7040-6601"/><draw:equation draw:name="f177" draw:formula="?f176 *logwidth/1183"/><draw:equation draw:name="f178" draw:formula="0+16811-15679"/><draw:equation draw:name="f179" draw:formula="16811*logheight/1132"/><draw:equation draw:name="f180" draw:formula="logwidth"/><draw:equation draw:name="f181" draw:formula="logheight"/></draw:enhanced-geometry></draw:custom-shape><draw:custom-shape draw:name="docshape120" draw:style-name="gr52" draw:text-style-name="P27" svg:width="0.735in" svg:height="0.7579in" svg:x="4.6276in" svg:y="10.9165in"><text:p/><draw:enhanced-geometry draw:mirror-horizontal="false" draw:mirror-vertical="false" drawooo:sub-view-size="1059 1092" draw:text-areas="0 0 ?f176 ?f177" svg:viewBox="0 0 0 0" draw:type="ooxml-non-primitive" draw:enhanced-path="M 293 1092 L 83 1092 67 1021 47 909 34 819 23 738 15 663 9 589 5 512 2 429 0 288 0 245 2 159 7 84 30 1 60 0 112 17 180 45 255 81 327 117 409 159 482 198 548 235 611 273 672 311 734 353 800 398 872 450 945 505 1006 556 1059 627 1043 646 1006 668 960 691 870 732 828 753 746 795 673 834 607 872 544 911 480 953 413 1001 339 1056 293 1092 Z N"><draw:equation draw:name="f0" draw:formula="0+6956-6663"/><draw:equation draw:name="f1" draw:formula="?f0 *logwidth/1059"/><draw:equation draw:name="f2" draw:formula="0+16811-15719"/><draw:equation draw:name="f3" draw:formula="16811*logheight/1092"/><draw:equation draw:name="f4" draw:formula="0+6746-6663"/><draw:equation draw:name="f5" draw:formula="?f4 *logwidth/1059"/><draw:equation draw:name="f6" draw:formula="0+16811-15719"/><draw:equation draw:name="f7" draw:formula="16811*logheight/1092"/><draw:equation draw:name="f8" draw:formula="0+6730-6663"/><draw:equation draw:name="f9" draw:formula="?f8 *logwidth/1059"/><draw:equation draw:name="f10" draw:formula="0+16740-15719"/><draw:equation draw:name="f11" draw:formula="16740*logheight/1092"/><draw:equation draw:name="f12" draw:formula="0+6710-6663"/><draw:equation draw:name="f13" draw:formula="?f12 *logwidth/1059"/><draw:equation draw:name="f14" draw:formula="0+16628-15719"/><draw:equation draw:name="f15" draw:formula="16628*logheight/1092"/><draw:equation draw:name="f16" draw:formula="0+6697-6663"/><draw:equation draw:name="f17" draw:formula="?f16 *logwidth/1059"/><draw:equation draw:name="f18" draw:formula="0+16538-15719"/><draw:equation draw:name="f19" draw:formula="16538*logheight/1092"/><draw:equation draw:name="f20" draw:formula="0+6686-6663"/><draw:equation draw:name="f21" draw:formula="?f20 *logwidth/1059"/><draw:equation draw:name="f22" draw:formula="0+16457-15719"/><draw:equation draw:name="f23" draw:formula="16457*logheight/1092"/><draw:equation draw:name="f24" draw:formula="0+6678-6663"/><draw:equation draw:name="f25" draw:formula="?f24 *logwidth/1059"/><draw:equation draw:name="f26" draw:formula="0+16382-15719"/><draw:equation draw:name="f27" draw:formula="16382*logheight/1092"/><draw:equation draw:name="f28" draw:formula="0+6672-6663"/><draw:equation draw:name="f29" draw:formula="?f28 *logwidth/1059"/><draw:equation draw:name="f30" draw:formula="0+16308-15719"/><draw:equation draw:name="f31" draw:formula="16308*logheight/1092"/><draw:equation draw:name="f32" draw:formula="0+6668-6663"/><draw:equation draw:name="f33" draw:formula="?f32 *logwidth/1059"/><draw:equation draw:name="f34" draw:formula="0+16231-15719"/><draw:equation draw:name="f35" draw:formula="16231*logheight/1092"/><draw:equation draw:name="f36" draw:formula="0+6665-6663"/><draw:equation draw:name="f37" draw:formula="?f36 *logwidth/1059"/><draw:equation draw:name="f38" draw:formula="0+16148-15719"/><draw:equation draw:name="f39" draw:formula="16148*logheight/1092"/><draw:equation draw:name="f40" draw:formula="0+6663-6663"/><draw:equation draw:name="f41" draw:formula="?f40 *logwidth/1059"/><draw:equation draw:name="f42" draw:formula="0+16007-15719"/><draw:equation draw:name="f43" draw:formula="16007*logheight/1092"/><draw:equation draw:name="f44" draw:formula="0+6663-6663"/><draw:equation draw:name="f45" draw:formula="?f44 *logwidth/1059"/><draw:equation draw:name="f46" draw:formula="0+15964-15719"/><draw:equation draw:name="f47" draw:formula="15964*logheight/1092"/><draw:equation draw:name="f48" draw:formula="0+6665-6663"/><draw:equation draw:name="f49" draw:formula="?f48 *logwidth/1059"/><draw:equation draw:name="f50" draw:formula="0+15878-15719"/><draw:equation draw:name="f51" draw:formula="15878*logheight/1092"/><draw:equation draw:name="f52" draw:formula="0+6670-6663"/><draw:equation draw:name="f53" draw:formula="?f52 *logwidth/1059"/><draw:equation draw:name="f54" draw:formula="0+15803-15719"/><draw:equation draw:name="f55" draw:formula="15803*logheight/1092"/><draw:equation draw:name="f56" draw:formula="0+6693-6663"/><draw:equation draw:name="f57" draw:formula="?f56 *logwidth/1059"/><draw:equation draw:name="f58" draw:formula="0+15720-15719"/><draw:equation draw:name="f59" draw:formula="15720*logheight/1092"/><draw:equation draw:name="f60" draw:formula="0+6723-6663"/><draw:equation draw:name="f61" draw:formula="?f60 *logwidth/1059"/><draw:equation draw:name="f62" draw:formula="0+15719-15719"/><draw:equation draw:name="f63" draw:formula="15719*logheight/1092"/><draw:equation draw:name="f64" draw:formula="0+6775-6663"/><draw:equation draw:name="f65" draw:formula="?f64 *logwidth/1059"/><draw:equation draw:name="f66" draw:formula="0+15736-15719"/><draw:equation draw:name="f67" draw:formula="15736*logheight/1092"/><draw:equation draw:name="f68" draw:formula="0+6843-6663"/><draw:equation draw:name="f69" draw:formula="?f68 *logwidth/1059"/><draw:equation draw:name="f70" draw:formula="0+15764-15719"/><draw:equation draw:name="f71" draw:formula="15764*logheight/1092"/><draw:equation draw:name="f72" draw:formula="0+6918-6663"/><draw:equation draw:name="f73" draw:formula="?f72 *logwidth/1059"/><draw:equation draw:name="f74" draw:formula="0+15800-15719"/><draw:equation draw:name="f75" draw:formula="15800*logheight/1092"/><draw:equation draw:name="f76" draw:formula="0+6990-6663"/><draw:equation draw:name="f77" draw:formula="?f76 *logwidth/1059"/><draw:equation draw:name="f78" draw:formula="0+15836-15719"/><draw:equation draw:name="f79" draw:formula="15836*logheight/1092"/><draw:equation draw:name="f80" draw:formula="0+7072-6663"/><draw:equation draw:name="f81" draw:formula="?f80 *logwidth/1059"/><draw:equation draw:name="f82" draw:formula="0+15878-15719"/><draw:equation draw:name="f83" draw:formula="15878*logheight/1092"/><draw:equation draw:name="f84" draw:formula="0+7145-6663"/><draw:equation draw:name="f85" draw:formula="?f84 *logwidth/1059"/><draw:equation draw:name="f86" draw:formula="0+15917-15719"/><draw:equation draw:name="f87" draw:formula="15917*logheight/1092"/><draw:equation draw:name="f88" draw:formula="0+7211-6663"/><draw:equation draw:name="f89" draw:formula="?f88 *logwidth/1059"/><draw:equation draw:name="f90" draw:formula="0+15954-15719"/><draw:equation draw:name="f91" draw:formula="15954*logheight/1092"/><draw:equation draw:name="f92" draw:formula="0+7274-6663"/><draw:equation draw:name="f93" draw:formula="?f92 *logwidth/1059"/><draw:equation draw:name="f94" draw:formula="0+15992-15719"/><draw:equation draw:name="f95" draw:formula="15992*logheight/1092"/><draw:equation draw:name="f96" draw:formula="0+7335-6663"/><draw:equation draw:name="f97" draw:formula="?f96 *logwidth/1059"/><draw:equation draw:name="f98" draw:formula="0+16030-15719"/><draw:equation draw:name="f99" draw:formula="16030*logheight/1092"/><draw:equation draw:name="f100" draw:formula="0+7397-6663"/><draw:equation draw:name="f101" draw:formula="?f100 *logwidth/1059"/><draw:equation draw:name="f102" draw:formula="0+16072-15719"/><draw:equation draw:name="f103" draw:formula="16072*logheight/1092"/><draw:equation draw:name="f104" draw:formula="0+7463-6663"/><draw:equation draw:name="f105" draw:formula="?f104 *logwidth/1059"/><draw:equation draw:name="f106" draw:formula="0+16117-15719"/><draw:equation draw:name="f107" draw:formula="16117*logheight/1092"/><draw:equation draw:name="f108" draw:formula="0+7535-6663"/><draw:equation draw:name="f109" draw:formula="?f108 *logwidth/1059"/><draw:equation draw:name="f110" draw:formula="0+16169-15719"/><draw:equation draw:name="f111" draw:formula="16169*logheight/1092"/><draw:equation draw:name="f112" draw:formula="0+7608-6663"/><draw:equation draw:name="f113" draw:formula="?f112 *logwidth/1059"/><draw:equation draw:name="f114" draw:formula="0+16224-15719"/><draw:equation draw:name="f115" draw:formula="16224*logheight/1092"/><draw:equation draw:name="f116" draw:formula="0+7669-6663"/><draw:equation draw:name="f117" draw:formula="?f116 *logwidth/1059"/><draw:equation draw:name="f118" draw:formula="0+16275-15719"/><draw:equation draw:name="f119" draw:formula="16275*logheight/1092"/><draw:equation draw:name="f120" draw:formula="0+7722-6663"/><draw:equation draw:name="f121" draw:formula="?f120 *logwidth/1059"/><draw:equation draw:name="f122" draw:formula="0+16346-15719"/><draw:equation draw:name="f123" draw:formula="16346*logheight/1092"/><draw:equation draw:name="f124" draw:formula="0+7706-6663"/><draw:equation draw:name="f125" draw:formula="?f124 *logwidth/1059"/><draw:equation draw:name="f126" draw:formula="0+16365-15719"/><draw:equation draw:name="f127" draw:formula="16365*logheight/1092"/><draw:equation draw:name="f128" draw:formula="0+7669-6663"/><draw:equation draw:name="f129" draw:formula="?f128 *logwidth/1059"/><draw:equation draw:name="f130" draw:formula="0+16387-15719"/><draw:equation draw:name="f131" draw:formula="16387*logheight/1092"/><draw:equation draw:name="f132" draw:formula="0+7623-6663"/><draw:equation draw:name="f133" draw:formula="?f132 *logwidth/1059"/><draw:equation draw:name="f134" draw:formula="0+16410-15719"/><draw:equation draw:name="f135" draw:formula="16410*logheight/1092"/><draw:equation draw:name="f136" draw:formula="0+7533-6663"/><draw:equation draw:name="f137" draw:formula="?f136 *logwidth/1059"/><draw:equation draw:name="f138" draw:formula="0+16451-15719"/><draw:equation draw:name="f139" draw:formula="16451*logheight/1092"/><draw:equation draw:name="f140" draw:formula="0+7491-6663"/><draw:equation draw:name="f141" draw:formula="?f140 *logwidth/1059"/><draw:equation draw:name="f142" draw:formula="0+16472-15719"/><draw:equation draw:name="f143" draw:formula="16472*logheight/1092"/><draw:equation draw:name="f144" draw:formula="0+7409-6663"/><draw:equation draw:name="f145" draw:formula="?f144 *logwidth/1059"/><draw:equation draw:name="f146" draw:formula="0+16514-15719"/><draw:equation draw:name="f147" draw:formula="16514*logheight/1092"/><draw:equation draw:name="f148" draw:formula="0+7336-6663"/><draw:equation draw:name="f149" draw:formula="?f148 *logwidth/1059"/><draw:equation draw:name="f150" draw:formula="0+16553-15719"/><draw:equation draw:name="f151" draw:formula="16553*logheight/1092"/><draw:equation draw:name="f152" draw:formula="0+7270-6663"/><draw:equation draw:name="f153" draw:formula="?f152 *logwidth/1059"/><draw:equation draw:name="f154" draw:formula="0+16591-15719"/><draw:equation draw:name="f155" draw:formula="16591*logheight/1092"/><draw:equation draw:name="f156" draw:formula="0+7207-6663"/><draw:equation draw:name="f157" draw:formula="?f156 *logwidth/1059"/><draw:equation draw:name="f158" draw:formula="0+16630-15719"/><draw:equation draw:name="f159" draw:formula="16630*logheight/1092"/><draw:equation draw:name="f160" draw:formula="0+7143-6663"/><draw:equation draw:name="f161" draw:formula="?f160 *logwidth/1059"/><draw:equation draw:name="f162" draw:formula="0+16672-15719"/><draw:equation draw:name="f163" draw:formula="16672*logheight/1092"/><draw:equation draw:name="f164" draw:formula="0+7076-6663"/><draw:equation draw:name="f165" draw:formula="?f164 *logwidth/1059"/><draw:equation draw:name="f166" draw:formula="0+16720-15719"/><draw:equation draw:name="f167" draw:formula="16720*logheight/1092"/><draw:equation draw:name="f168" draw:formula="0+7002-6663"/><draw:equation draw:name="f169" draw:formula="?f168 *logwidth/1059"/><draw:equation draw:name="f170" draw:formula="0+16775-15719"/><draw:equation draw:name="f171" draw:formula="16775*logheight/1092"/><draw:equation draw:name="f172" draw:formula="0+6956-6663"/><draw:equation draw:name="f173" draw:formula="?f172 *logwidth/1059"/><draw:equation draw:name="f174" draw:formula="0+16811-15719"/><draw:equation draw:name="f175" draw:formula="16811*logheight/1092"/><draw:equation draw:name="f176" draw:formula="logwidth"/><draw:equation draw:name="f177" draw:formula="logheight"/></draw:enhanced-geometry></draw:custom-shape><draw:frame draw:name="docshape121" draw:style-name="gr4" draw:text-style-name="P8" svg:width="0.048in" svg:height="0.0406in" svg:x="5.0736in" svg:y="11.2043in"><draw:image xlink:href="Pictures/100000010000000900000008BF2CA6894543BFBA.png" xlink:type="simple" xlink:show="embed" xlink:actuate="onLoad" draw:mime-type="image/png"><text:p/></draw:image></draw:frame><draw:custom-shape draw:name="docshape122" draw:style-name="gr39" draw:text-style-name="P28" svg:width="0.0421in" svg:height="0.0323in" svg:x="5.0276in" svg:y="11.2016in"><text:p/><draw:enhanced-geometry draw:mirror-horizontal="false" draw:mirror-vertical="false" drawooo:sub-view-size="61 47" draw:text-areas="0 0 ?f60 ?f61" svg:viewBox="0 0 0 0" draw:type="ooxml-non-primitive" draw:enhanced-path="M 56 46 L 41 42 27 37 13 32 0 28 3 19 9 2 14 1 20 0 29 0 35 1 56 4 61 13 58 26 56 46 Z N"><draw:equation draw:name="f0" draw:formula="0+7296-7240"/><draw:equation draw:name="f1" draw:formula="?f0 *logwidth/61"/><draw:equation draw:name="f2" draw:formula="0+16175-16129"/><draw:equation draw:name="f3" draw:formula="16175*logheight/47"/><draw:equation draw:name="f4" draw:formula="0+7281-7240"/><draw:equation draw:name="f5" draw:formula="?f4 *logwidth/61"/><draw:equation draw:name="f6" draw:formula="0+16171-16129"/><draw:equation draw:name="f7" draw:formula="16171*logheight/47"/><draw:equation draw:name="f8" draw:formula="0+7267-7240"/><draw:equation draw:name="f9" draw:formula="?f8 *logwidth/61"/><draw:equation draw:name="f10" draw:formula="0+16166-16129"/><draw:equation draw:name="f11" draw:formula="16166*logheight/47"/><draw:equation draw:name="f12" draw:formula="0+7253-7240"/><draw:equation draw:name="f13" draw:formula="?f12 *logwidth/61"/><draw:equation draw:name="f14" draw:formula="0+16161-16129"/><draw:equation draw:name="f15" draw:formula="16161*logheight/47"/><draw:equation draw:name="f16" draw:formula="0+7240-7240"/><draw:equation draw:name="f17" draw:formula="?f16 *logwidth/61"/><draw:equation draw:name="f18" draw:formula="0+16157-16129"/><draw:equation draw:name="f19" draw:formula="16157*logheight/47"/><draw:equation draw:name="f20" draw:formula="0+7243-7240"/><draw:equation draw:name="f21" draw:formula="?f20 *logwidth/61"/><draw:equation draw:name="f22" draw:formula="0+16148-16129"/><draw:equation draw:name="f23" draw:formula="16148*logheight/47"/><draw:equation draw:name="f24" draw:formula="0+7249-7240"/><draw:equation draw:name="f25" draw:formula="?f24 *logwidth/61"/><draw:equation draw:name="f26" draw:formula="0+16131-16129"/><draw:equation draw:name="f27" draw:formula="16131*logheight/47"/><draw:equation draw:name="f28" draw:formula="0+7254-7240"/><draw:equation draw:name="f29" draw:formula="?f28 *logwidth/61"/><draw:equation draw:name="f30" draw:formula="0+16130-16129"/><draw:equation draw:name="f31" draw:formula="16130*logheight/47"/><draw:equation draw:name="f32" draw:formula="0+7260-7240"/><draw:equation draw:name="f33" draw:formula="?f32 *logwidth/61"/><draw:equation draw:name="f34" draw:formula="0+16129-16129"/><draw:equation draw:name="f35" draw:formula="16129*logheight/47"/><draw:equation draw:name="f36" draw:formula="0+7269-7240"/><draw:equation draw:name="f37" draw:formula="?f36 *logwidth/61"/><draw:equation draw:name="f38" draw:formula="0+16129-16129"/><draw:equation draw:name="f39" draw:formula="16129*logheight/47"/><draw:equation draw:name="f40" draw:formula="0+7275-7240"/><draw:equation draw:name="f41" draw:formula="?f40 *logwidth/61"/><draw:equation draw:name="f42" draw:formula="0+16130-16129"/><draw:equation draw:name="f43" draw:formula="16130*logheight/47"/><draw:equation draw:name="f44" draw:formula="0+7296-7240"/><draw:equation draw:name="f45" draw:formula="?f44 *logwidth/61"/><draw:equation draw:name="f46" draw:formula="0+16133-16129"/><draw:equation draw:name="f47" draw:formula="16133*logheight/47"/><draw:equation draw:name="f48" draw:formula="0+7301-7240"/><draw:equation draw:name="f49" draw:formula="?f48 *logwidth/61"/><draw:equation draw:name="f50" draw:formula="0+16142-16129"/><draw:equation draw:name="f51" draw:formula="16142*logheight/47"/><draw:equation draw:name="f52" draw:formula="0+7298-7240"/><draw:equation draw:name="f53" draw:formula="?f52 *logwidth/61"/><draw:equation draw:name="f54" draw:formula="0+16155-16129"/><draw:equation draw:name="f55" draw:formula="16155*logheight/47"/><draw:equation draw:name="f56" draw:formula="0+7296-7240"/><draw:equation draw:name="f57" draw:formula="?f56 *logwidth/61"/><draw:equation draw:name="f58" draw:formula="0+16175-16129"/><draw:equation draw:name="f59" draw:formula="16175*logheight/47"/><draw:equation draw:name="f60" draw:formula="logwidth"/><draw:equation draw:name="f61" draw:formula="logheight"/></draw:enhanced-geometry></draw:custom-shape><draw:custom-shape draw:name="docshape123" draw:style-name="gr53" draw:text-style-name="P18" svg:width="0.6315in" svg:height="0.8433in" svg:x="2.7476in" svg:y="10.8307in"><text:p/><draw:enhanced-geometry draw:mirror-horizontal="false" draw:mirror-vertical="false" drawooo:sub-view-size="910 1215" draw:text-areas="0 0 ?f168 ?f169" svg:viewBox="0 0 0 0" draw:type="ooxml-non-primitive" draw:enhanced-path="M 192 1215 L 163 1215 148 1192 110 1078 86 989 56 879 33 784 15 699 5 620 0 545 0 470 6 391 16 304 33 191 51 107 72 50 129 0 167 0 215 11 344 52 746 174 865 209 897 222 909 237 903 257 876 286 830 327 764 383 678 459 607 525 547 586 495 645 450 703 411 763 375 826 341 895 308 970 272 1057 242 1126 218 1177 198 1210 192 1215 Z N"><draw:equation draw:name="f0" draw:formula="0+4149-3957"/><draw:equation draw:name="f1" draw:formula="?f0 *logwidth/910"/><draw:equation draw:name="f2" draw:formula="0+16811-15596"/><draw:equation draw:name="f3" draw:formula="16811*logheight/1215"/><draw:equation draw:name="f4" draw:formula="0+4120-3957"/><draw:equation draw:name="f5" draw:formula="?f4 *logwidth/910"/><draw:equation draw:name="f6" draw:formula="0+16811-15596"/><draw:equation draw:name="f7" draw:formula="16811*logheight/1215"/><draw:equation draw:name="f8" draw:formula="0+4105-3957"/><draw:equation draw:name="f9" draw:formula="?f8 *logwidth/910"/><draw:equation draw:name="f10" draw:formula="0+16788-15596"/><draw:equation draw:name="f11" draw:formula="16788*logheight/1215"/><draw:equation draw:name="f12" draw:formula="0+4067-3957"/><draw:equation draw:name="f13" draw:formula="?f12 *logwidth/910"/><draw:equation draw:name="f14" draw:formula="0+16674-15596"/><draw:equation draw:name="f15" draw:formula="16674*logheight/1215"/><draw:equation draw:name="f16" draw:formula="0+4043-3957"/><draw:equation draw:name="f17" draw:formula="?f16 *logwidth/910"/><draw:equation draw:name="f18" draw:formula="0+16585-15596"/><draw:equation draw:name="f19" draw:formula="16585*logheight/1215"/><draw:equation draw:name="f20" draw:formula="0+4013-3957"/><draw:equation draw:name="f21" draw:formula="?f20 *logwidth/910"/><draw:equation draw:name="f22" draw:formula="0+16475-15596"/><draw:equation draw:name="f23" draw:formula="16475*logheight/1215"/><draw:equation draw:name="f24" draw:formula="0+3990-3957"/><draw:equation draw:name="f25" draw:formula="?f24 *logwidth/910"/><draw:equation draw:name="f26" draw:formula="0+16380-15596"/><draw:equation draw:name="f27" draw:formula="16380*logheight/1215"/><draw:equation draw:name="f28" draw:formula="0+3972-3957"/><draw:equation draw:name="f29" draw:formula="?f28 *logwidth/910"/><draw:equation draw:name="f30" draw:formula="0+16295-15596"/><draw:equation draw:name="f31" draw:formula="16295*logheight/1215"/><draw:equation draw:name="f32" draw:formula="0+3962-3957"/><draw:equation draw:name="f33" draw:formula="?f32 *logwidth/910"/><draw:equation draw:name="f34" draw:formula="0+16216-15596"/><draw:equation draw:name="f35" draw:formula="16216*logheight/1215"/><draw:equation draw:name="f36" draw:formula="0+3957-3957"/><draw:equation draw:name="f37" draw:formula="?f36 *logwidth/910"/><draw:equation draw:name="f38" draw:formula="0+16141-15596"/><draw:equation draw:name="f39" draw:formula="16141*logheight/1215"/><draw:equation draw:name="f40" draw:formula="0+3957-3957"/><draw:equation draw:name="f41" draw:formula="?f40 *logwidth/910"/><draw:equation draw:name="f42" draw:formula="0+16066-15596"/><draw:equation draw:name="f43" draw:formula="16066*logheight/1215"/><draw:equation draw:name="f44" draw:formula="0+3963-3957"/><draw:equation draw:name="f45" draw:formula="?f44 *logwidth/910"/><draw:equation draw:name="f46" draw:formula="0+15987-15596"/><draw:equation draw:name="f47" draw:formula="15987*logheight/1215"/><draw:equation draw:name="f48" draw:formula="0+3973-3957"/><draw:equation draw:name="f49" draw:formula="?f48 *logwidth/910"/><draw:equation draw:name="f50" draw:formula="0+15900-15596"/><draw:equation draw:name="f51" draw:formula="15900*logheight/1215"/><draw:equation draw:name="f52" draw:formula="0+3990-3957"/><draw:equation draw:name="f53" draw:formula="?f52 *logwidth/910"/><draw:equation draw:name="f54" draw:formula="0+15787-15596"/><draw:equation draw:name="f55" draw:formula="15787*logheight/1215"/><draw:equation draw:name="f56" draw:formula="0+4008-3957"/><draw:equation draw:name="f57" draw:formula="?f56 *logwidth/910"/><draw:equation draw:name="f58" draw:formula="0+15703-15596"/><draw:equation draw:name="f59" draw:formula="15703*logheight/1215"/><draw:equation draw:name="f60" draw:formula="0+4029-3957"/><draw:equation draw:name="f61" draw:formula="?f60 *logwidth/910"/><draw:equation draw:name="f62" draw:formula="0+15646-15596"/><draw:equation draw:name="f63" draw:formula="15646*logheight/1215"/><draw:equation draw:name="f64" draw:formula="0+4086-3957"/><draw:equation draw:name="f65" draw:formula="?f64 *logwidth/910"/><draw:equation draw:name="f66" draw:formula="0+15596-15596"/><draw:equation draw:name="f67" draw:formula="15596*logheight/1215"/><draw:equation draw:name="f68" draw:formula="0+4124-3957"/><draw:equation draw:name="f69" draw:formula="?f68 *logwidth/910"/><draw:equation draw:name="f70" draw:formula="0+15596-15596"/><draw:equation draw:name="f71" draw:formula="15596*logheight/1215"/><draw:equation draw:name="f72" draw:formula="0+4172-3957"/><draw:equation draw:name="f73" draw:formula="?f72 *logwidth/910"/><draw:equation draw:name="f74" draw:formula="0+15607-15596"/><draw:equation draw:name="f75" draw:formula="15607*logheight/1215"/><draw:equation draw:name="f76" draw:formula="0+4301-3957"/><draw:equation draw:name="f77" draw:formula="?f76 *logwidth/910"/><draw:equation draw:name="f78" draw:formula="0+15648-15596"/><draw:equation draw:name="f79" draw:formula="15648*logheight/1215"/><draw:equation draw:name="f80" draw:formula="0+4703-3957"/><draw:equation draw:name="f81" draw:formula="?f80 *logwidth/910"/><draw:equation draw:name="f82" draw:formula="0+15770-15596"/><draw:equation draw:name="f83" draw:formula="15770*logheight/1215"/><draw:equation draw:name="f84" draw:formula="0+4822-3957"/><draw:equation draw:name="f85" draw:formula="?f84 *logwidth/910"/><draw:equation draw:name="f86" draw:formula="0+15805-15596"/><draw:equation draw:name="f87" draw:formula="15805*logheight/1215"/><draw:equation draw:name="f88" draw:formula="0+4854-3957"/><draw:equation draw:name="f89" draw:formula="?f88 *logwidth/910"/><draw:equation draw:name="f90" draw:formula="0+15818-15596"/><draw:equation draw:name="f91" draw:formula="15818*logheight/1215"/><draw:equation draw:name="f92" draw:formula="0+4866-3957"/><draw:equation draw:name="f93" draw:formula="?f92 *logwidth/910"/><draw:equation draw:name="f94" draw:formula="0+15833-15596"/><draw:equation draw:name="f95" draw:formula="15833*logheight/1215"/><draw:equation draw:name="f96" draw:formula="0+4860-3957"/><draw:equation draw:name="f97" draw:formula="?f96 *logwidth/910"/><draw:equation draw:name="f98" draw:formula="0+15853-15596"/><draw:equation draw:name="f99" draw:formula="15853*logheight/1215"/><draw:equation draw:name="f100" draw:formula="0+4833-3957"/><draw:equation draw:name="f101" draw:formula="?f100 *logwidth/910"/><draw:equation draw:name="f102" draw:formula="0+15882-15596"/><draw:equation draw:name="f103" draw:formula="15882*logheight/1215"/><draw:equation draw:name="f104" draw:formula="0+4787-3957"/><draw:equation draw:name="f105" draw:formula="?f104 *logwidth/910"/><draw:equation draw:name="f106" draw:formula="0+15923-15596"/><draw:equation draw:name="f107" draw:formula="15923*logheight/1215"/><draw:equation draw:name="f108" draw:formula="0+4721-3957"/><draw:equation draw:name="f109" draw:formula="?f108 *logwidth/910"/><draw:equation draw:name="f110" draw:formula="0+15979-15596"/><draw:equation draw:name="f111" draw:formula="15979*logheight/1215"/><draw:equation draw:name="f112" draw:formula="0+4635-3957"/><draw:equation draw:name="f113" draw:formula="?f112 *logwidth/910"/><draw:equation draw:name="f114" draw:formula="0+16055-15596"/><draw:equation draw:name="f115" draw:formula="16055*logheight/1215"/><draw:equation draw:name="f116" draw:formula="0+4564-3957"/><draw:equation draw:name="f117" draw:formula="?f116 *logwidth/910"/><draw:equation draw:name="f118" draw:formula="0+16121-15596"/><draw:equation draw:name="f119" draw:formula="16121*logheight/1215"/><draw:equation draw:name="f120" draw:formula="0+4504-3957"/><draw:equation draw:name="f121" draw:formula="?f120 *logwidth/910"/><draw:equation draw:name="f122" draw:formula="0+16182-15596"/><draw:equation draw:name="f123" draw:formula="16182*logheight/1215"/><draw:equation draw:name="f124" draw:formula="0+4452-3957"/><draw:equation draw:name="f125" draw:formula="?f124 *logwidth/910"/><draw:equation draw:name="f126" draw:formula="0+16241-15596"/><draw:equation draw:name="f127" draw:formula="16241*logheight/1215"/><draw:equation draw:name="f128" draw:formula="0+4407-3957"/><draw:equation draw:name="f129" draw:formula="?f128 *logwidth/910"/><draw:equation draw:name="f130" draw:formula="0+16299-15596"/><draw:equation draw:name="f131" draw:formula="16299*logheight/1215"/><draw:equation draw:name="f132" draw:formula="0+4368-3957"/><draw:equation draw:name="f133" draw:formula="?f132 *logwidth/910"/><draw:equation draw:name="f134" draw:formula="0+16359-15596"/><draw:equation draw:name="f135" draw:formula="16359*logheight/1215"/><draw:equation draw:name="f136" draw:formula="0+4332-3957"/><draw:equation draw:name="f137" draw:formula="?f136 *logwidth/910"/><draw:equation draw:name="f138" draw:formula="0+16422-15596"/><draw:equation draw:name="f139" draw:formula="16422*logheight/1215"/><draw:equation draw:name="f140" draw:formula="0+4298-3957"/><draw:equation draw:name="f141" draw:formula="?f140 *logwidth/910"/><draw:equation draw:name="f142" draw:formula="0+16491-15596"/><draw:equation draw:name="f143" draw:formula="16491*logheight/1215"/><draw:equation draw:name="f144" draw:formula="0+4265-3957"/><draw:equation draw:name="f145" draw:formula="?f144 *logwidth/910"/><draw:equation draw:name="f146" draw:formula="0+16566-15596"/><draw:equation draw:name="f147" draw:formula="16566*logheight/1215"/><draw:equation draw:name="f148" draw:formula="0+4229-3957"/><draw:equation draw:name="f149" draw:formula="?f148 *logwidth/910"/><draw:equation draw:name="f150" draw:formula="0+16653-15596"/><draw:equation draw:name="f151" draw:formula="16653*logheight/1215"/><draw:equation draw:name="f152" draw:formula="0+4199-3957"/><draw:equation draw:name="f153" draw:formula="?f152 *logwidth/910"/><draw:equation draw:name="f154" draw:formula="0+16722-15596"/><draw:equation draw:name="f155" draw:formula="16722*logheight/1215"/><draw:equation draw:name="f156" draw:formula="0+4175-3957"/><draw:equation draw:name="f157" draw:formula="?f156 *logwidth/910"/><draw:equation draw:name="f158" draw:formula="0+16773-15596"/><draw:equation draw:name="f159" draw:formula="16773*logheight/1215"/><draw:equation draw:name="f160" draw:formula="0+4155-3957"/><draw:equation draw:name="f161" draw:formula="?f160 *logwidth/910"/><draw:equation draw:name="f162" draw:formula="0+16806-15596"/><draw:equation draw:name="f163" draw:formula="16806*logheight/1215"/><draw:equation draw:name="f164" draw:formula="0+4149-3957"/><draw:equation draw:name="f165" draw:formula="?f164 *logwidth/910"/><draw:equation draw:name="f166" draw:formula="0+16811-15596"/><draw:equation draw:name="f167" draw:formula="16811*logheight/1215"/><draw:equation draw:name="f168" draw:formula="logwidth"/><draw:equation draw:name="f169" draw:formula="logheight"/></draw:enhanced-geometry></draw:custom-shape><draw:custom-shape draw:name="docshape124" draw:style-name="gr54" draw:text-style-name="P27" svg:width="0.5752in" svg:height="0.7732in" svg:x="2.7693in" svg:y="10.8661in"><text:p/><draw:enhanced-geometry draw:mirror-horizontal="false" draw:mirror-vertical="false" drawooo:sub-view-size="829 1114" draw:text-areas="0 0 ?f152 ?f153" svg:viewBox="0 0 0 0" draw:type="ooxml-non-primitive" draw:enhanced-path="M 172 1114 L 131 1046 102 977 73 896 49 809 28 718 13 637 4 563 0 491 1 419 7 344 16 262 34 162 56 85 104 4 126 0 154 4 215 20 766 187 822 212 828 225 806 249 756 288 690 340 617 400 550 463 492 521 443 577 399 632 361 689 325 749 292 815 258 887 232 950 211 1013 195 1067 183 1103 172 1114 Z N"><draw:equation draw:name="f0" draw:formula="0+4159-3987"/><draw:equation draw:name="f1" draw:formula="?f0 *logwidth/829"/><draw:equation draw:name="f2" draw:formula="0+16760-15646"/><draw:equation draw:name="f3" draw:formula="16760*logheight/1114"/><draw:equation draw:name="f4" draw:formula="0+4118-3987"/><draw:equation draw:name="f5" draw:formula="?f4 *logwidth/829"/><draw:equation draw:name="f6" draw:formula="0+16692-15646"/><draw:equation draw:name="f7" draw:formula="16692*logheight/1114"/><draw:equation draw:name="f8" draw:formula="0+4089-3987"/><draw:equation draw:name="f9" draw:formula="?f8 *logwidth/829"/><draw:equation draw:name="f10" draw:formula="0+16623-15646"/><draw:equation draw:name="f11" draw:formula="16623*logheight/1114"/><draw:equation draw:name="f12" draw:formula="0+4060-3987"/><draw:equation draw:name="f13" draw:formula="?f12 *logwidth/829"/><draw:equation draw:name="f14" draw:formula="0+16542-15646"/><draw:equation draw:name="f15" draw:formula="16542*logheight/1114"/><draw:equation draw:name="f16" draw:formula="0+4036-3987"/><draw:equation draw:name="f17" draw:formula="?f16 *logwidth/829"/><draw:equation draw:name="f18" draw:formula="0+16455-15646"/><draw:equation draw:name="f19" draw:formula="16455*logheight/1114"/><draw:equation draw:name="f20" draw:formula="0+4015-3987"/><draw:equation draw:name="f21" draw:formula="?f20 *logwidth/829"/><draw:equation draw:name="f22" draw:formula="0+16364-15646"/><draw:equation draw:name="f23" draw:formula="16364*logheight/1114"/><draw:equation draw:name="f24" draw:formula="0+4000-3987"/><draw:equation draw:name="f25" draw:formula="?f24 *logwidth/829"/><draw:equation draw:name="f26" draw:formula="0+16283-15646"/><draw:equation draw:name="f27" draw:formula="16283*logheight/1114"/><draw:equation draw:name="f28" draw:formula="0+3991-3987"/><draw:equation draw:name="f29" draw:formula="?f28 *logwidth/829"/><draw:equation draw:name="f30" draw:formula="0+16209-15646"/><draw:equation draw:name="f31" draw:formula="16209*logheight/1114"/><draw:equation draw:name="f32" draw:formula="0+3987-3987"/><draw:equation draw:name="f33" draw:formula="?f32 *logwidth/829"/><draw:equation draw:name="f34" draw:formula="0+16137-15646"/><draw:equation draw:name="f35" draw:formula="16137*logheight/1114"/><draw:equation draw:name="f36" draw:formula="0+3988-3987"/><draw:equation draw:name="f37" draw:formula="?f36 *logwidth/829"/><draw:equation draw:name="f38" draw:formula="0+16065-15646"/><draw:equation draw:name="f39" draw:formula="16065*logheight/1114"/><draw:equation draw:name="f40" draw:formula="0+3994-3987"/><draw:equation draw:name="f41" draw:formula="?f40 *logwidth/829"/><draw:equation draw:name="f42" draw:formula="0+15990-15646"/><draw:equation draw:name="f43" draw:formula="15990*logheight/1114"/><draw:equation draw:name="f44" draw:formula="0+4003-3987"/><draw:equation draw:name="f45" draw:formula="?f44 *logwidth/829"/><draw:equation draw:name="f46" draw:formula="0+15908-15646"/><draw:equation draw:name="f47" draw:formula="15908*logheight/1114"/><draw:equation draw:name="f48" draw:formula="0+4021-3987"/><draw:equation draw:name="f49" draw:formula="?f48 *logwidth/829"/><draw:equation draw:name="f50" draw:formula="0+15808-15646"/><draw:equation draw:name="f51" draw:formula="15808*logheight/1114"/><draw:equation draw:name="f52" draw:formula="0+4043-3987"/><draw:equation draw:name="f53" draw:formula="?f52 *logwidth/829"/><draw:equation draw:name="f54" draw:formula="0+15731-15646"/><draw:equation draw:name="f55" draw:formula="15731*logheight/1114"/><draw:equation draw:name="f56" draw:formula="0+4091-3987"/><draw:equation draw:name="f57" draw:formula="?f56 *logwidth/829"/><draw:equation draw:name="f58" draw:formula="0+15650-15646"/><draw:equation draw:name="f59" draw:formula="15650*logheight/1114"/><draw:equation draw:name="f60" draw:formula="0+4113-3987"/><draw:equation draw:name="f61" draw:formula="?f60 *logwidth/829"/><draw:equation draw:name="f62" draw:formula="0+15646-15646"/><draw:equation draw:name="f63" draw:formula="15646*logheight/1114"/><draw:equation draw:name="f64" draw:formula="0+4141-3987"/><draw:equation draw:name="f65" draw:formula="?f64 *logwidth/829"/><draw:equation draw:name="f66" draw:formula="0+15650-15646"/><draw:equation draw:name="f67" draw:formula="15650*logheight/1114"/><draw:equation draw:name="f68" draw:formula="0+4202-3987"/><draw:equation draw:name="f69" draw:formula="?f68 *logwidth/829"/><draw:equation draw:name="f70" draw:formula="0+15666-15646"/><draw:equation draw:name="f71" draw:formula="15666*logheight/1114"/><draw:equation draw:name="f72" draw:formula="0+4753-3987"/><draw:equation draw:name="f73" draw:formula="?f72 *logwidth/829"/><draw:equation draw:name="f74" draw:formula="0+15833-15646"/><draw:equation draw:name="f75" draw:formula="15833*logheight/1114"/><draw:equation draw:name="f76" draw:formula="0+4809-3987"/><draw:equation draw:name="f77" draw:formula="?f76 *logwidth/829"/><draw:equation draw:name="f78" draw:formula="0+15858-15646"/><draw:equation draw:name="f79" draw:formula="15858*logheight/1114"/><draw:equation draw:name="f80" draw:formula="0+4815-3987"/><draw:equation draw:name="f81" draw:formula="?f80 *logwidth/829"/><draw:equation draw:name="f82" draw:formula="0+15871-15646"/><draw:equation draw:name="f83" draw:formula="15871*logheight/1114"/><draw:equation draw:name="f84" draw:formula="0+4793-3987"/><draw:equation draw:name="f85" draw:formula="?f84 *logwidth/829"/><draw:equation draw:name="f86" draw:formula="0+15895-15646"/><draw:equation draw:name="f87" draw:formula="15895*logheight/1114"/><draw:equation draw:name="f88" draw:formula="0+4743-3987"/><draw:equation draw:name="f89" draw:formula="?f88 *logwidth/829"/><draw:equation draw:name="f90" draw:formula="0+15934-15646"/><draw:equation draw:name="f91" draw:formula="15934*logheight/1114"/><draw:equation draw:name="f92" draw:formula="0+4677-3987"/><draw:equation draw:name="f93" draw:formula="?f92 *logwidth/829"/><draw:equation draw:name="f94" draw:formula="0+15986-15646"/><draw:equation draw:name="f95" draw:formula="15986*logheight/1114"/><draw:equation draw:name="f96" draw:formula="0+4604-3987"/><draw:equation draw:name="f97" draw:formula="?f96 *logwidth/829"/><draw:equation draw:name="f98" draw:formula="0+16046-15646"/><draw:equation draw:name="f99" draw:formula="16046*logheight/1114"/><draw:equation draw:name="f100" draw:formula="0+4537-3987"/><draw:equation draw:name="f101" draw:formula="?f100 *logwidth/829"/><draw:equation draw:name="f102" draw:formula="0+16109-15646"/><draw:equation draw:name="f103" draw:formula="16109*logheight/1114"/><draw:equation draw:name="f104" draw:formula="0+4479-3987"/><draw:equation draw:name="f105" draw:formula="?f104 *logwidth/829"/><draw:equation draw:name="f106" draw:formula="0+16167-15646"/><draw:equation draw:name="f107" draw:formula="16167*logheight/1114"/><draw:equation draw:name="f108" draw:formula="0+4430-3987"/><draw:equation draw:name="f109" draw:formula="?f108 *logwidth/829"/><draw:equation draw:name="f110" draw:formula="0+16223-15646"/><draw:equation draw:name="f111" draw:formula="16223*logheight/1114"/><draw:equation draw:name="f112" draw:formula="0+4386-3987"/><draw:equation draw:name="f113" draw:formula="?f112 *logwidth/829"/><draw:equation draw:name="f114" draw:formula="0+16278-15646"/><draw:equation draw:name="f115" draw:formula="16278*logheight/1114"/><draw:equation draw:name="f116" draw:formula="0+4348-3987"/><draw:equation draw:name="f117" draw:formula="?f116 *logwidth/829"/><draw:equation draw:name="f118" draw:formula="0+16335-15646"/><draw:equation draw:name="f119" draw:formula="16335*logheight/1114"/><draw:equation draw:name="f120" draw:formula="0+4312-3987"/><draw:equation draw:name="f121" draw:formula="?f120 *logwidth/829"/><draw:equation draw:name="f122" draw:formula="0+16395-15646"/><draw:equation draw:name="f123" draw:formula="16395*logheight/1114"/><draw:equation draw:name="f124" draw:formula="0+4279-3987"/><draw:equation draw:name="f125" draw:formula="?f124 *logwidth/829"/><draw:equation draw:name="f126" draw:formula="0+16461-15646"/><draw:equation draw:name="f127" draw:formula="16461*logheight/1114"/><draw:equation draw:name="f128" draw:formula="0+4245-3987"/><draw:equation draw:name="f129" draw:formula="?f128 *logwidth/829"/><draw:equation draw:name="f130" draw:formula="0+16533-15646"/><draw:equation draw:name="f131" draw:formula="16533*logheight/1114"/><draw:equation draw:name="f132" draw:formula="0+4219-3987"/><draw:equation draw:name="f133" draw:formula="?f132 *logwidth/829"/><draw:equation draw:name="f134" draw:formula="0+16596-15646"/><draw:equation draw:name="f135" draw:formula="16596*logheight/1114"/><draw:equation draw:name="f136" draw:formula="0+4198-3987"/><draw:equation draw:name="f137" draw:formula="?f136 *logwidth/829"/><draw:equation draw:name="f138" draw:formula="0+16659-15646"/><draw:equation draw:name="f139" draw:formula="16659*logheight/1114"/><draw:equation draw:name="f140" draw:formula="0+4182-3987"/><draw:equation draw:name="f141" draw:formula="?f140 *logwidth/829"/><draw:equation draw:name="f142" draw:formula="0+16713-15646"/><draw:equation draw:name="f143" draw:formula="16713*logheight/1114"/><draw:equation draw:name="f144" draw:formula="0+4170-3987"/><draw:equation draw:name="f145" draw:formula="?f144 *logwidth/829"/><draw:equation draw:name="f146" draw:formula="0+16749-15646"/><draw:equation draw:name="f147" draw:formula="16749*logheight/1114"/><draw:equation draw:name="f148" draw:formula="0+4159-3987"/><draw:equation draw:name="f149" draw:formula="?f148 *logwidth/829"/><draw:equation draw:name="f150" draw:formula="0+16760-15646"/><draw:equation draw:name="f151" draw:formula="16760*logheight/1114"/><draw:equation draw:name="f152" draw:formula="logwidth"/><draw:equation draw:name="f153" draw:formula="logheight"/></draw:enhanced-geometry></draw:custom-shape><draw:frame draw:name="docshape125" draw:style-name="gr4" draw:text-style-name="P8" svg:width="0.0161in" svg:height="0.035in" svg:x="2.9421in" svg:y="11.1618in"><draw:image xlink:href="Pictures/100000010000000300000006979BA780E5143A7B.png" xlink:type="simple" xlink:show="embed" xlink:actuate="onLoad" draw:mime-type="image/png"><text:p/></draw:image></draw:frame><draw:frame draw:name="docshape126" draw:style-name="gr4" draw:text-style-name="P8" svg:width="0.0543in" svg:height="0.0303in" svg:x="2.8457in" svg:y="10.8681in"><draw:image xlink:href="Pictures/100000010000000B0000000652728A060AE320D6.png" xlink:type="simple" xlink:show="embed" xlink:actuate="onLoad" draw:mime-type="image/png"><text:p/></draw:image></draw:frame><draw:frame draw:name="docshape127" draw:style-name="gr4" draw:text-style-name="P8" svg:width="0.0177in" svg:height="0.015in" svg:x="2.911in" svg:y="11.1236in"><draw:image xlink:href="Pictures/10000001000000030000000393278563C66D3EB7.png" xlink:type="simple" xlink:show="embed" xlink:actuate="onLoad" draw:mime-type="image/png"><text:p/></draw:image></draw:frame><draw:frame draw:name="docshape128" draw:style-name="gr4" draw:text-style-name="P8" svg:width="0.0323in" svg:height="0.0413in" svg:x="2.961in" svg:y="11.3in"><draw:image xlink:href="Pictures/1000000100000007000000089B1D271B4AD201A3.png" xlink:type="simple" xlink:show="embed" xlink:actuate="onLoad" draw:mime-type="image/png"><text:p/></draw:image></draw:frame><draw:frame draw:name="docshape129" draw:style-name="gr4" draw:text-style-name="P8" svg:width="0.0012in" svg:height="0.0087in" svg:x="2.774in" svg:y="11.1016in"><draw:image xlink:href="Pictures/10000001000000010000000CED15DE5D9A708F58.png" xlink:type="simple" xlink:show="embed" xlink:actuate="onLoad" draw:mime-type="image/png"><text:p/></draw:image></draw:frame><draw:custom-shape draw:name="docshape130" draw:style-name="gr55" draw:text-style-name="P30" svg:width="0.0031in" svg:height="0.0142in" svg:x="2.7882in" svg:y="10.9862in"><text:p/><draw:enhanced-geometry draw:mirror-horizontal="false" draw:mirror-vertical="false" drawooo:sub-view-size="5 21" draw:text-areas="0 0 ?f24 ?f25" svg:viewBox="0 0 0 0" draw:type="ooxml-non-primitive" draw:enhanced-path="M 0 21 L 2 14 3 7 5 0 3 7 0 21 Z N"><draw:equation draw:name="f0" draw:formula="0+4014-4014"/><draw:equation draw:name="f1" draw:formula="?f0 *logwidth/5"/><draw:equation draw:name="f2" draw:formula="0+15840-15819"/><draw:equation draw:name="f3" draw:formula="15840*logheight/21"/><draw:equation draw:name="f4" draw:formula="0+4016-4014"/><draw:equation draw:name="f5" draw:formula="?f4 *logwidth/5"/><draw:equation draw:name="f6" draw:formula="0+15833-15819"/><draw:equation draw:name="f7" draw:formula="15833*logheight/21"/><draw:equation draw:name="f8" draw:formula="0+4017-4014"/><draw:equation draw:name="f9" draw:formula="?f8 *logwidth/5"/><draw:equation draw:name="f10" draw:formula="0+15826-15819"/><draw:equation draw:name="f11" draw:formula="15826*logheight/21"/><draw:equation draw:name="f12" draw:formula="0+4019-4014"/><draw:equation draw:name="f13" draw:formula="?f12 *logwidth/5"/><draw:equation draw:name="f14" draw:formula="0+15819-15819"/><draw:equation draw:name="f15" draw:formula="15819*logheight/21"/><draw:equation draw:name="f16" draw:formula="0+4017-4014"/><draw:equation draw:name="f17" draw:formula="?f16 *logwidth/5"/><draw:equation draw:name="f18" draw:formula="0+15826-15819"/><draw:equation draw:name="f19" draw:formula="15826*logheight/21"/><draw:equation draw:name="f20" draw:formula="0+4014-4014"/><draw:equation draw:name="f21" draw:formula="?f20 *logwidth/5"/><draw:equation draw:name="f22" draw:formula="0+15840-15819"/><draw:equation draw:name="f23" draw:formula="15840*logheight/21"/><draw:equation draw:name="f24" draw:formula="logwidth"/><draw:equation draw:name="f25" draw:formula="logheight"/></draw:enhanced-geometry></draw:custom-shape><draw:frame draw:name="docshape131" draw:style-name="gr4" draw:text-style-name="P8" svg:width="0.0161in" svg:height="0.0331in" svg:x="2.7846in" svg:y="10.9862in"><draw:image xlink:href="Pictures/100000010000000300000006979BA780E5143A7B.png" xlink:type="simple" xlink:show="embed" xlink:actuate="onLoad" draw:mime-type="image/png"><text:p/></draw:image></draw:frame><draw:frame draw:name="docshape132" draw:style-name="gr4" draw:text-style-name="P8" svg:width="0.0386in" svg:height="0.0461in" svg:x="2.8701in" svg:y="10.9571in"><draw:image xlink:href="Pictures/10000001000000070000000908B32166B7A04DC5.png" xlink:type="simple" xlink:show="embed" xlink:actuate="onLoad" draw:mime-type="image/png"><text:p/></draw:image></draw:frame><draw:frame draw:name="docshape133" draw:style-name="gr4" draw:text-style-name="P8" svg:width="2.2752in" svg:height="1.3469in" svg:x="2.824in" svg:y="10.328in"><draw:image xlink:href="Pictures/10000001000001B500000102941773B5F9308065.png" xlink:type="simple" xlink:show="embed" xlink:actuate="onLoad" draw:mime-type="image/png"><text:p/></draw:image></draw:frame><draw:frame draw:name="docshape134" draw:style-name="gr4" draw:text-style-name="P8" svg:width="0.0976in" svg:height="0.0732in" svg:x="4.2311in" svg:y="11.4193in"><draw:image xlink:href="Pictures/10000001000000130000000E44DAA928921089F3.png" xlink:type="simple" xlink:show="embed" xlink:actuate="onLoad" draw:mime-type="image/png"><text:p/></draw:image></draw:frame><draw:custom-shape draw:name="docshape135" draw:style-name="gr19" draw:text-style-name="P21" svg:width="0.0012in" svg:height="0.0012in" svg:x="4.1622in" svg:y="11.4799in"><text:p/><draw:enhanced-geometry draw:mirror-horizontal="false" draw:mirror-vertical="false" drawooo:sub-view-size="2 1" draw:text-areas="0 0 ?f12 ?f13" svg:viewBox="0 0 0 0" draw:type="ooxml-non-primitive" draw:enhanced-path="M 0 1 L 1 0 0 1 Z N"><draw:equation draw:name="f0" draw:formula="0+5994-5994"/><draw:equation draw:name="f1" draw:formula="?f0 *logwidth/2"/><draw:equation draw:name="f2" draw:formula="0+16531-16530"/><draw:equation draw:name="f3" draw:formula="16531*logheight/1"/><draw:equation draw:name="f4" draw:formula="0+5995-5994"/><draw:equation draw:name="f5" draw:formula="?f4 *logwidth/2"/><draw:equation draw:name="f6" draw:formula="0+16530-16530"/><draw:equation draw:name="f7" draw:formula="16530*logheight/1"/><draw:equation draw:name="f8" draw:formula="0+5994-5994"/><draw:equation draw:name="f9" draw:formula="?f8 *logwidth/2"/><draw:equation draw:name="f10" draw:formula="0+16531-16530"/><draw:equation draw:name="f11" draw:formula="16531*logheight/1"/><draw:equation draw:name="f12" draw:formula="logwidth"/><draw:equation draw:name="f13" draw:formula="logheight"/></draw:enhanced-geometry></draw:custom-shape><draw:custom-shape draw:name="docshape136" draw:style-name="gr39" draw:text-style-name="P28" svg:width="0.0079in" svg:height="0.0031in" svg:x="4.1555in" svg:y="11.4799in"><text:p/><draw:enhanced-geometry draw:mirror-horizontal="false" draw:mirror-vertical="false" drawooo:sub-view-size="12 5" draw:text-areas="0 0 ?f24 ?f25" svg:viewBox="0 0 0 0" draw:type="ooxml-non-primitive" draw:enhanced-path="M 0 5 L 11 1 12 0 11 4 6 5 0 5 Z N"><draw:equation draw:name="f0" draw:formula="0+5983-5983"/><draw:equation draw:name="f1" draw:formula="?f0 *logwidth/12"/><draw:equation draw:name="f2" draw:formula="0+16535-16530"/><draw:equation draw:name="f3" draw:formula="16535*logheight/5"/><draw:equation draw:name="f4" draw:formula="0+5994-5983"/><draw:equation draw:name="f5" draw:formula="?f4 *logwidth/12"/><draw:equation draw:name="f6" draw:formula="0+16531-16530"/><draw:equation draw:name="f7" draw:formula="16531*logheight/5"/><draw:equation draw:name="f8" draw:formula="0+5995-5983"/><draw:equation draw:name="f9" draw:formula="?f8 *logwidth/12"/><draw:equation draw:name="f10" draw:formula="0+16530-16530"/><draw:equation draw:name="f11" draw:formula="16530*logheight/5"/><draw:equation draw:name="f12" draw:formula="0+5994-5983"/><draw:equation draw:name="f13" draw:formula="?f12 *logwidth/12"/><draw:equation draw:name="f14" draw:formula="0+16534-16530"/><draw:equation draw:name="f15" draw:formula="16534*logheight/5"/><draw:equation draw:name="f16" draw:formula="0+5989-5983"/><draw:equation draw:name="f17" draw:formula="?f16 *logwidth/12"/><draw:equation draw:name="f18" draw:formula="0+16535-16530"/><draw:equation draw:name="f19" draw:formula="16535*logheight/5"/><draw:equation draw:name="f20" draw:formula="0+5983-5983"/><draw:equation draw:name="f21" draw:formula="?f20 *logwidth/12"/><draw:equation draw:name="f22" draw:formula="0+16535-16530"/><draw:equation draw:name="f23" draw:formula="16535*logheight/5"/><draw:equation draw:name="f24" draw:formula="logwidth"/><draw:equation draw:name="f25" draw:formula="logheight"/></draw:enhanced-geometry></draw:custom-shape><draw:custom-shape draw:name="docshape137" draw:style-name="gr56" draw:text-style-name="P18" svg:width="0.9004in" svg:height="0.7567in" svg:x="5.2476in" svg:y="10.9181in"><text:p/><draw:enhanced-geometry draw:mirror-horizontal="false" draw:mirror-vertical="false" drawooo:sub-view-size="1297 1090" draw:text-areas="0 0 ?f164 ?f165" svg:viewBox="0 0 0 0" draw:type="ooxml-non-primitive" draw:enhanced-path="M 1286 1089 L 220 1089 174 1080 99 1062 46 1044 13 1024 0 1000 4 970 24 932 58 884 164 749 222 674 272 605 316 540 357 475 397 407 438 333 482 248 523 164 557 97 586 46 612 14 639 0 669 6 747 80 802 151 869 246 918 315 960 377 999 437 1035 495 1070 554 1105 617 1141 686 1181 763 1229 833 1264 898 1287 959 1297 1014 1295 1064 1286 1089 Z N"><draw:equation draw:name="f0" draw:formula="0+8843-7557"/><draw:equation draw:name="f1" draw:formula="?f0 *logwidth/1297"/><draw:equation draw:name="f2" draw:formula="0+16811-15722"/><draw:equation draw:name="f3" draw:formula="16811*logheight/1090"/><draw:equation draw:name="f4" draw:formula="0+7777-7557"/><draw:equation draw:name="f5" draw:formula="?f4 *logwidth/1297"/><draw:equation draw:name="f6" draw:formula="0+16811-15722"/><draw:equation draw:name="f7" draw:formula="16811*logheight/1090"/><draw:equation draw:name="f8" draw:formula="0+7731-7557"/><draw:equation draw:name="f9" draw:formula="?f8 *logwidth/1297"/><draw:equation draw:name="f10" draw:formula="0+16802-15722"/><draw:equation draw:name="f11" draw:formula="16802*logheight/1090"/><draw:equation draw:name="f12" draw:formula="0+7656-7557"/><draw:equation draw:name="f13" draw:formula="?f12 *logwidth/1297"/><draw:equation draw:name="f14" draw:formula="0+16784-15722"/><draw:equation draw:name="f15" draw:formula="16784*logheight/1090"/><draw:equation draw:name="f16" draw:formula="0+7603-7557"/><draw:equation draw:name="f17" draw:formula="?f16 *logwidth/1297"/><draw:equation draw:name="f18" draw:formula="0+16766-15722"/><draw:equation draw:name="f19" draw:formula="16766*logheight/1090"/><draw:equation draw:name="f20" draw:formula="0+7570-7557"/><draw:equation draw:name="f21" draw:formula="?f20 *logwidth/1297"/><draw:equation draw:name="f22" draw:formula="0+16746-15722"/><draw:equation draw:name="f23" draw:formula="16746*logheight/1090"/><draw:equation draw:name="f24" draw:formula="0+7557-7557"/><draw:equation draw:name="f25" draw:formula="?f24 *logwidth/1297"/><draw:equation draw:name="f26" draw:formula="0+16722-15722"/><draw:equation draw:name="f27" draw:formula="16722*logheight/1090"/><draw:equation draw:name="f28" draw:formula="0+7561-7557"/><draw:equation draw:name="f29" draw:formula="?f28 *logwidth/1297"/><draw:equation draw:name="f30" draw:formula="0+16692-15722"/><draw:equation draw:name="f31" draw:formula="16692*logheight/1090"/><draw:equation draw:name="f32" draw:formula="0+7581-7557"/><draw:equation draw:name="f33" draw:formula="?f32 *logwidth/1297"/><draw:equation draw:name="f34" draw:formula="0+16654-15722"/><draw:equation draw:name="f35" draw:formula="16654*logheight/1090"/><draw:equation draw:name="f36" draw:formula="0+7615-7557"/><draw:equation draw:name="f37" draw:formula="?f36 *logwidth/1297"/><draw:equation draw:name="f38" draw:formula="0+16606-15722"/><draw:equation draw:name="f39" draw:formula="16606*logheight/1090"/><draw:equation draw:name="f40" draw:formula="0+7721-7557"/><draw:equation draw:name="f41" draw:formula="?f40 *logwidth/1297"/><draw:equation draw:name="f42" draw:formula="0+16471-15722"/><draw:equation draw:name="f43" draw:formula="16471*logheight/1090"/><draw:equation draw:name="f44" draw:formula="0+7779-7557"/><draw:equation draw:name="f45" draw:formula="?f44 *logwidth/1297"/><draw:equation draw:name="f46" draw:formula="0+16396-15722"/><draw:equation draw:name="f47" draw:formula="16396*logheight/1090"/><draw:equation draw:name="f48" draw:formula="0+7829-7557"/><draw:equation draw:name="f49" draw:formula="?f48 *logwidth/1297"/><draw:equation draw:name="f50" draw:formula="0+16327-15722"/><draw:equation draw:name="f51" draw:formula="16327*logheight/1090"/><draw:equation draw:name="f52" draw:formula="0+7873-7557"/><draw:equation draw:name="f53" draw:formula="?f52 *logwidth/1297"/><draw:equation draw:name="f54" draw:formula="0+16262-15722"/><draw:equation draw:name="f55" draw:formula="16262*logheight/1090"/><draw:equation draw:name="f56" draw:formula="0+7914-7557"/><draw:equation draw:name="f57" draw:formula="?f56 *logwidth/1297"/><draw:equation draw:name="f58" draw:formula="0+16197-15722"/><draw:equation draw:name="f59" draw:formula="16197*logheight/1090"/><draw:equation draw:name="f60" draw:formula="0+7954-7557"/><draw:equation draw:name="f61" draw:formula="?f60 *logwidth/1297"/><draw:equation draw:name="f62" draw:formula="0+16129-15722"/><draw:equation draw:name="f63" draw:formula="16129*logheight/1090"/><draw:equation draw:name="f64" draw:formula="0+7995-7557"/><draw:equation draw:name="f65" draw:formula="?f64 *logwidth/1297"/><draw:equation draw:name="f66" draw:formula="0+16055-15722"/><draw:equation draw:name="f67" draw:formula="16055*logheight/1090"/><draw:equation draw:name="f68" draw:formula="0+8039-7557"/><draw:equation draw:name="f69" draw:formula="?f68 *logwidth/1297"/><draw:equation draw:name="f70" draw:formula="0+15970-15722"/><draw:equation draw:name="f71" draw:formula="15970*logheight/1090"/><draw:equation draw:name="f72" draw:formula="0+8080-7557"/><draw:equation draw:name="f73" draw:formula="?f72 *logwidth/1297"/><draw:equation draw:name="f74" draw:formula="0+15886-15722"/><draw:equation draw:name="f75" draw:formula="15886*logheight/1090"/><draw:equation draw:name="f76" draw:formula="0+8114-7557"/><draw:equation draw:name="f77" draw:formula="?f76 *logwidth/1297"/><draw:equation draw:name="f78" draw:formula="0+15819-15722"/><draw:equation draw:name="f79" draw:formula="15819*logheight/1090"/><draw:equation draw:name="f80" draw:formula="0+8143-7557"/><draw:equation draw:name="f81" draw:formula="?f80 *logwidth/1297"/><draw:equation draw:name="f82" draw:formula="0+15768-15722"/><draw:equation draw:name="f83" draw:formula="15768*logheight/1090"/><draw:equation draw:name="f84" draw:formula="0+8169-7557"/><draw:equation draw:name="f85" draw:formula="?f84 *logwidth/1297"/><draw:equation draw:name="f86" draw:formula="0+15736-15722"/><draw:equation draw:name="f87" draw:formula="15736*logheight/1090"/><draw:equation draw:name="f88" draw:formula="0+8196-7557"/><draw:equation draw:name="f89" draw:formula="?f88 *logwidth/1297"/><draw:equation draw:name="f90" draw:formula="0+15722-15722"/><draw:equation draw:name="f91" draw:formula="15722*logheight/1090"/><draw:equation draw:name="f92" draw:formula="0+8226-7557"/><draw:equation draw:name="f93" draw:formula="?f92 *logwidth/1297"/><draw:equation draw:name="f94" draw:formula="0+15728-15722"/><draw:equation draw:name="f95" draw:formula="15728*logheight/1090"/><draw:equation draw:name="f96" draw:formula="0+8304-7557"/><draw:equation draw:name="f97" draw:formula="?f96 *logwidth/1297"/><draw:equation draw:name="f98" draw:formula="0+15802-15722"/><draw:equation draw:name="f99" draw:formula="15802*logheight/1090"/><draw:equation draw:name="f100" draw:formula="0+8359-7557"/><draw:equation draw:name="f101" draw:formula="?f100 *logwidth/1297"/><draw:equation draw:name="f102" draw:formula="0+15873-15722"/><draw:equation draw:name="f103" draw:formula="15873*logheight/1090"/><draw:equation draw:name="f104" draw:formula="0+8426-7557"/><draw:equation draw:name="f105" draw:formula="?f104 *logwidth/1297"/><draw:equation draw:name="f106" draw:formula="0+15968-15722"/><draw:equation draw:name="f107" draw:formula="15968*logheight/1090"/><draw:equation draw:name="f108" draw:formula="0+8475-7557"/><draw:equation draw:name="f109" draw:formula="?f108 *logwidth/1297"/><draw:equation draw:name="f110" draw:formula="0+16037-15722"/><draw:equation draw:name="f111" draw:formula="16037*logheight/1090"/><draw:equation draw:name="f112" draw:formula="0+8517-7557"/><draw:equation draw:name="f113" draw:formula="?f112 *logwidth/1297"/><draw:equation draw:name="f114" draw:formula="0+16099-15722"/><draw:equation draw:name="f115" draw:formula="16099*logheight/1090"/><draw:equation draw:name="f116" draw:formula="0+8556-7557"/><draw:equation draw:name="f117" draw:formula="?f116 *logwidth/1297"/><draw:equation draw:name="f118" draw:formula="0+16159-15722"/><draw:equation draw:name="f119" draw:formula="16159*logheight/1090"/><draw:equation draw:name="f120" draw:formula="0+8592-7557"/><draw:equation draw:name="f121" draw:formula="?f120 *logwidth/1297"/><draw:equation draw:name="f122" draw:formula="0+16217-15722"/><draw:equation draw:name="f123" draw:formula="16217*logheight/1090"/><draw:equation draw:name="f124" draw:formula="0+8627-7557"/><draw:equation draw:name="f125" draw:formula="?f124 *logwidth/1297"/><draw:equation draw:name="f126" draw:formula="0+16276-15722"/><draw:equation draw:name="f127" draw:formula="16276*logheight/1090"/><draw:equation draw:name="f128" draw:formula="0+8662-7557"/><draw:equation draw:name="f129" draw:formula="?f128 *logwidth/1297"/><draw:equation draw:name="f130" draw:formula="0+16339-15722"/><draw:equation draw:name="f131" draw:formula="16339*logheight/1090"/><draw:equation draw:name="f132" draw:formula="0+8698-7557"/><draw:equation draw:name="f133" draw:formula="?f132 *logwidth/1297"/><draw:equation draw:name="f134" draw:formula="0+16408-15722"/><draw:equation draw:name="f135" draw:formula="16408*logheight/1090"/><draw:equation draw:name="f136" draw:formula="0+8738-7557"/><draw:equation draw:name="f137" draw:formula="?f136 *logwidth/1297"/><draw:equation draw:name="f138" draw:formula="0+16485-15722"/><draw:equation draw:name="f139" draw:formula="16485*logheight/1090"/><draw:equation draw:name="f140" draw:formula="0+8786-7557"/><draw:equation draw:name="f141" draw:formula="?f140 *logwidth/1297"/><draw:equation draw:name="f142" draw:formula="0+16555-15722"/><draw:equation draw:name="f143" draw:formula="16555*logheight/1090"/><draw:equation draw:name="f144" draw:formula="0+8821-7557"/><draw:equation draw:name="f145" draw:formula="?f144 *logwidth/1297"/><draw:equation draw:name="f146" draw:formula="0+16620-15722"/><draw:equation draw:name="f147" draw:formula="16620*logheight/1090"/><draw:equation draw:name="f148" draw:formula="0+8844-7557"/><draw:equation draw:name="f149" draw:formula="?f148 *logwidth/1297"/><draw:equation draw:name="f150" draw:formula="0+16681-15722"/><draw:equation draw:name="f151" draw:formula="16681*logheight/1090"/><draw:equation draw:name="f152" draw:formula="0+8854-7557"/><draw:equation draw:name="f153" draw:formula="?f152 *logwidth/1297"/><draw:equation draw:name="f154" draw:formula="0+16736-15722"/><draw:equation draw:name="f155" draw:formula="16736*logheight/1090"/><draw:equation draw:name="f156" draw:formula="0+8852-7557"/><draw:equation draw:name="f157" draw:formula="?f156 *logwidth/1297"/><draw:equation draw:name="f158" draw:formula="0+16786-15722"/><draw:equation draw:name="f159" draw:formula="16786*logheight/1090"/><draw:equation draw:name="f160" draw:formula="0+8843-7557"/><draw:equation draw:name="f161" draw:formula="?f160 *logwidth/1297"/><draw:equation draw:name="f162" draw:formula="0+16811-15722"/><draw:equation draw:name="f163" draw:formula="16811*logheight/1090"/><draw:equation draw:name="f164" draw:formula="logwidth"/><draw:equation draw:name="f165" draw:formula="logheight"/></draw:enhanced-geometry></draw:custom-shape><draw:custom-shape draw:name="docshape138" draw:style-name="gr57" draw:text-style-name="P27" svg:width="0.8331in" svg:height="0.7122in" svg:x="5.2902in" svg:y="10.9626in"><text:p/><draw:enhanced-geometry draw:mirror-horizontal="false" draw:mirror-vertical="false" drawooo:sub-view-size="1200 1026" draw:text-areas="0 0 ?f164 ?f165" svg:viewBox="0 0 0 0" draw:type="ooxml-non-primitive" draw:enhanced-path="M 1200 1026 L 405 1026 333 1014 245 999 156 982 79 963 0 921 7 897 30 862 62 821 95 781 111 761 153 708 209 634 257 567 300 504 340 441 379 375 419 303 461 221 488 167 526 87 546 47 566 15 585 0 617 15 663 61 721 134 788 227 839 302 883 370 924 434 961 498 999 565 1038 639 1080 723 1110 785 1156 882 1184 952 1200 1006 1200 1026 Z N"><draw:equation draw:name="f0" draw:formula="0+8817-7617"/><draw:equation draw:name="f1" draw:formula="?f0 *logwidth/1200"/><draw:equation draw:name="f2" draw:formula="0+16811-15785"/><draw:equation draw:name="f3" draw:formula="16811*logheight/1026"/><draw:equation draw:name="f4" draw:formula="0+8022-7617"/><draw:equation draw:name="f5" draw:formula="?f4 *logwidth/1200"/><draw:equation draw:name="f6" draw:formula="0+16811-15785"/><draw:equation draw:name="f7" draw:formula="16811*logheight/1026"/><draw:equation draw:name="f8" draw:formula="0+7950-7617"/><draw:equation draw:name="f9" draw:formula="?f8 *logwidth/1200"/><draw:equation draw:name="f10" draw:formula="0+16799-15785"/><draw:equation draw:name="f11" draw:formula="16799*logheight/1026"/><draw:equation draw:name="f12" draw:formula="0+7862-7617"/><draw:equation draw:name="f13" draw:formula="?f12 *logwidth/1200"/><draw:equation draw:name="f14" draw:formula="0+16784-15785"/><draw:equation draw:name="f15" draw:formula="16784*logheight/1026"/><draw:equation draw:name="f16" draw:formula="0+7773-7617"/><draw:equation draw:name="f17" draw:formula="?f16 *logwidth/1200"/><draw:equation draw:name="f18" draw:formula="0+16767-15785"/><draw:equation draw:name="f19" draw:formula="16767*logheight/1026"/><draw:equation draw:name="f20" draw:formula="0+7696-7617"/><draw:equation draw:name="f21" draw:formula="?f20 *logwidth/1200"/><draw:equation draw:name="f22" draw:formula="0+16748-15785"/><draw:equation draw:name="f23" draw:formula="16748*logheight/1026"/><draw:equation draw:name="f24" draw:formula="0+7617-7617"/><draw:equation draw:name="f25" draw:formula="?f24 *logwidth/1200"/><draw:equation draw:name="f26" draw:formula="0+16706-15785"/><draw:equation draw:name="f27" draw:formula="16706*logheight/1026"/><draw:equation draw:name="f28" draw:formula="0+7624-7617"/><draw:equation draw:name="f29" draw:formula="?f28 *logwidth/1200"/><draw:equation draw:name="f30" draw:formula="0+16682-15785"/><draw:equation draw:name="f31" draw:formula="16682*logheight/1026"/><draw:equation draw:name="f32" draw:formula="0+7647-7617"/><draw:equation draw:name="f33" draw:formula="?f32 *logwidth/1200"/><draw:equation draw:name="f34" draw:formula="0+16647-15785"/><draw:equation draw:name="f35" draw:formula="16647*logheight/1026"/><draw:equation draw:name="f36" draw:formula="0+7679-7617"/><draw:equation draw:name="f37" draw:formula="?f36 *logwidth/1200"/><draw:equation draw:name="f38" draw:formula="0+16606-15785"/><draw:equation draw:name="f39" draw:formula="16606*logheight/1026"/><draw:equation draw:name="f40" draw:formula="0+7712-7617"/><draw:equation draw:name="f41" draw:formula="?f40 *logwidth/1200"/><draw:equation draw:name="f42" draw:formula="0+16566-15785"/><draw:equation draw:name="f43" draw:formula="16566*logheight/1026"/><draw:equation draw:name="f44" draw:formula="0+7728-7617"/><draw:equation draw:name="f45" draw:formula="?f44 *logwidth/1200"/><draw:equation draw:name="f46" draw:formula="0+16546-15785"/><draw:equation draw:name="f47" draw:formula="16546*logheight/1026"/><draw:equation draw:name="f48" draw:formula="0+7770-7617"/><draw:equation draw:name="f49" draw:formula="?f48 *logwidth/1200"/><draw:equation draw:name="f50" draw:formula="0+16493-15785"/><draw:equation draw:name="f51" draw:formula="16493*logheight/1026"/><draw:equation draw:name="f52" draw:formula="0+7826-7617"/><draw:equation draw:name="f53" draw:formula="?f52 *logwidth/1200"/><draw:equation draw:name="f54" draw:formula="0+16419-15785"/><draw:equation draw:name="f55" draw:formula="16419*logheight/1026"/><draw:equation draw:name="f56" draw:formula="0+7874-7617"/><draw:equation draw:name="f57" draw:formula="?f56 *logwidth/1200"/><draw:equation draw:name="f58" draw:formula="0+16352-15785"/><draw:equation draw:name="f59" draw:formula="16352*logheight/1026"/><draw:equation draw:name="f60" draw:formula="0+7917-7617"/><draw:equation draw:name="f61" draw:formula="?f60 *logwidth/1200"/><draw:equation draw:name="f62" draw:formula="0+16289-15785"/><draw:equation draw:name="f63" draw:formula="16289*logheight/1026"/><draw:equation draw:name="f64" draw:formula="0+7957-7617"/><draw:equation draw:name="f65" draw:formula="?f64 *logwidth/1200"/><draw:equation draw:name="f66" draw:formula="0+16226-15785"/><draw:equation draw:name="f67" draw:formula="16226*logheight/1026"/><draw:equation draw:name="f68" draw:formula="0+7996-7617"/><draw:equation draw:name="f69" draw:formula="?f68 *logwidth/1200"/><draw:equation draw:name="f70" draw:formula="0+16160-15785"/><draw:equation draw:name="f71" draw:formula="16160*logheight/1026"/><draw:equation draw:name="f72" draw:formula="0+8036-7617"/><draw:equation draw:name="f73" draw:formula="?f72 *logwidth/1200"/><draw:equation draw:name="f74" draw:formula="0+16088-15785"/><draw:equation draw:name="f75" draw:formula="16088*logheight/1026"/><draw:equation draw:name="f76" draw:formula="0+8078-7617"/><draw:equation draw:name="f77" draw:formula="?f76 *logwidth/1200"/><draw:equation draw:name="f78" draw:formula="0+16006-15785"/><draw:equation draw:name="f79" draw:formula="16006*logheight/1026"/><draw:equation draw:name="f80" draw:formula="0+8105-7617"/><draw:equation draw:name="f81" draw:formula="?f80 *logwidth/1200"/><draw:equation draw:name="f82" draw:formula="0+15952-15785"/><draw:equation draw:name="f83" draw:formula="15952*logheight/1026"/><draw:equation draw:name="f84" draw:formula="0+8143-7617"/><draw:equation draw:name="f85" draw:formula="?f84 *logwidth/1200"/><draw:equation draw:name="f86" draw:formula="0+15872-15785"/><draw:equation draw:name="f87" draw:formula="15872*logheight/1026"/><draw:equation draw:name="f88" draw:formula="0+8163-7617"/><draw:equation draw:name="f89" draw:formula="?f88 *logwidth/1200"/><draw:equation draw:name="f90" draw:formula="0+15832-15785"/><draw:equation draw:name="f91" draw:formula="15832*logheight/1026"/><draw:equation draw:name="f92" draw:formula="0+8183-7617"/><draw:equation draw:name="f93" draw:formula="?f92 *logwidth/1200"/><draw:equation draw:name="f94" draw:formula="0+15800-15785"/><draw:equation draw:name="f95" draw:formula="15800*logheight/1026"/><draw:equation draw:name="f96" draw:formula="0+8202-7617"/><draw:equation draw:name="f97" draw:formula="?f96 *logwidth/1200"/><draw:equation draw:name="f98" draw:formula="0+15785-15785"/><draw:equation draw:name="f99" draw:formula="15785*logheight/1026"/><draw:equation draw:name="f100" draw:formula="0+8234-7617"/><draw:equation draw:name="f101" draw:formula="?f100 *logwidth/1200"/><draw:equation draw:name="f102" draw:formula="0+15800-15785"/><draw:equation draw:name="f103" draw:formula="15800*logheight/1026"/><draw:equation draw:name="f104" draw:formula="0+8280-7617"/><draw:equation draw:name="f105" draw:formula="?f104 *logwidth/1200"/><draw:equation draw:name="f106" draw:formula="0+15846-15785"/><draw:equation draw:name="f107" draw:formula="15846*logheight/1026"/><draw:equation draw:name="f108" draw:formula="0+8338-7617"/><draw:equation draw:name="f109" draw:formula="?f108 *logwidth/1200"/><draw:equation draw:name="f110" draw:formula="0+15919-15785"/><draw:equation draw:name="f111" draw:formula="15919*logheight/1026"/><draw:equation draw:name="f112" draw:formula="0+8405-7617"/><draw:equation draw:name="f113" draw:formula="?f112 *logwidth/1200"/><draw:equation draw:name="f114" draw:formula="0+16012-15785"/><draw:equation draw:name="f115" draw:formula="16012*logheight/1026"/><draw:equation draw:name="f116" draw:formula="0+8456-7617"/><draw:equation draw:name="f117" draw:formula="?f116 *logwidth/1200"/><draw:equation draw:name="f118" draw:formula="0+16087-15785"/><draw:equation draw:name="f119" draw:formula="16087*logheight/1026"/><draw:equation draw:name="f120" draw:formula="0+8500-7617"/><draw:equation draw:name="f121" draw:formula="?f120 *logwidth/1200"/><draw:equation draw:name="f122" draw:formula="0+16155-15785"/><draw:equation draw:name="f123" draw:formula="16155*logheight/1026"/><draw:equation draw:name="f124" draw:formula="0+8541-7617"/><draw:equation draw:name="f125" draw:formula="?f124 *logwidth/1200"/><draw:equation draw:name="f126" draw:formula="0+16219-15785"/><draw:equation draw:name="f127" draw:formula="16219*logheight/1026"/><draw:equation draw:name="f128" draw:formula="0+8578-7617"/><draw:equation draw:name="f129" draw:formula="?f128 *logwidth/1200"/><draw:equation draw:name="f130" draw:formula="0+16283-15785"/><draw:equation draw:name="f131" draw:formula="16283*logheight/1026"/><draw:equation draw:name="f132" draw:formula="0+8616-7617"/><draw:equation draw:name="f133" draw:formula="?f132 *logwidth/1200"/><draw:equation draw:name="f134" draw:formula="0+16350-15785"/><draw:equation draw:name="f135" draw:formula="16350*logheight/1026"/><draw:equation draw:name="f136" draw:formula="0+8655-7617"/><draw:equation draw:name="f137" draw:formula="?f136 *logwidth/1200"/><draw:equation draw:name="f138" draw:formula="0+16424-15785"/><draw:equation draw:name="f139" draw:formula="16424*logheight/1026"/><draw:equation draw:name="f140" draw:formula="0+8697-7617"/><draw:equation draw:name="f141" draw:formula="?f140 *logwidth/1200"/><draw:equation draw:name="f142" draw:formula="0+16508-15785"/><draw:equation draw:name="f143" draw:formula="16508*logheight/1026"/><draw:equation draw:name="f144" draw:formula="0+8727-7617"/><draw:equation draw:name="f145" draw:formula="?f144 *logwidth/1200"/><draw:equation draw:name="f146" draw:formula="0+16570-15785"/><draw:equation draw:name="f147" draw:formula="16570*logheight/1026"/><draw:equation draw:name="f148" draw:formula="0+8773-7617"/><draw:equation draw:name="f149" draw:formula="?f148 *logwidth/1200"/><draw:equation draw:name="f150" draw:formula="0+16667-15785"/><draw:equation draw:name="f151" draw:formula="16667*logheight/1026"/><draw:equation draw:name="f152" draw:formula="0+8801-7617"/><draw:equation draw:name="f153" draw:formula="?f152 *logwidth/1200"/><draw:equation draw:name="f154" draw:formula="0+16737-15785"/><draw:equation draw:name="f155" draw:formula="16737*logheight/1026"/><draw:equation draw:name="f156" draw:formula="0+8817-7617"/><draw:equation draw:name="f157" draw:formula="?f156 *logwidth/1200"/><draw:equation draw:name="f158" draw:formula="0+16791-15785"/><draw:equation draw:name="f159" draw:formula="16791*logheight/1026"/><draw:equation draw:name="f160" draw:formula="0+8817-7617"/><draw:equation draw:name="f161" draw:formula="?f160 *logwidth/1200"/><draw:equation draw:name="f162" draw:formula="0+16811-15785"/><draw:equation draw:name="f163" draw:formula="16811*logheight/1026"/><draw:equation draw:name="f164" draw:formula="logwidth"/><draw:equation draw:name="f165" draw:formula="logheight"/></draw:enhanced-geometry></draw:custom-shape><draw:frame draw:name="docshape139" draw:style-name="gr4" draw:text-style-name="P8" svg:width="0.0776in" svg:height="0.0488in" svg:x="5.8567in" svg:y="11.4425in"><draw:image xlink:href="Pictures/100000010000000E0000000974404EB9CC2BE9D4.png" xlink:type="simple" xlink:show="embed" xlink:actuate="onLoad" draw:mime-type="image/png"><text:p/></draw:image></draw:frame><draw:frame draw:name="docshape140" draw:style-name="gr4" draw:text-style-name="P8" svg:width="0.0197in" svg:height="0.0252in" svg:x="5.5622in" svg:y="11.598in"><draw:image xlink:href="Pictures/100000010000000400000005784E5A3E3E84EF22.png" xlink:type="simple" xlink:show="embed" xlink:actuate="onLoad" draw:mime-type="image/png"><text:p/></draw:image></draw:frame><draw:custom-shape draw:name="docshape141" draw:style-name="gr55" draw:text-style-name="P30" svg:width="0.0031in" svg:height="0.0067in" svg:x="6.0831in" svg:y="11.5543in"><text:p/><draw:enhanced-geometry draw:mirror-horizontal="false" draw:mirror-vertical="false" drawooo:sub-view-size="5 10" draw:text-areas="0 0 ?f28 ?f29" svg:viewBox="0 0 0 0" draw:type="ooxml-non-primitive" draw:enhanced-path="M 5 10 L 2 4 0 0 2 4 3 7 5 10 Z N"><draw:equation draw:name="f0" draw:formula="0+8764-8759"/><draw:equation draw:name="f1" draw:formula="?f0 *logwidth/5"/><draw:equation draw:name="f2" draw:formula="0+16647-16637"/><draw:equation draw:name="f3" draw:formula="16647*logheight/10"/><draw:equation draw:name="f4" draw:formula="0+8761-8759"/><draw:equation draw:name="f5" draw:formula="?f4 *logwidth/5"/><draw:equation draw:name="f6" draw:formula="0+16641-16637"/><draw:equation draw:name="f7" draw:formula="16641*logheight/10"/><draw:equation draw:name="f8" draw:formula="0+8759-8759"/><draw:equation draw:name="f9" draw:formula="?f8 *logwidth/5"/><draw:equation draw:name="f10" draw:formula="0+16637-16637"/><draw:equation draw:name="f11" draw:formula="16637*logheight/10"/><draw:equation draw:name="f12" draw:formula="0+8761-8759"/><draw:equation draw:name="f13" draw:formula="?f12 *logwidth/5"/><draw:equation draw:name="f14" draw:formula="0+16641-16637"/><draw:equation draw:name="f15" draw:formula="16641*logheight/10"/><draw:equation draw:name="f16" draw:formula="0+8762-8759"/><draw:equation draw:name="f17" draw:formula="?f16 *logwidth/5"/><draw:equation draw:name="f18" draw:formula="0+16644-16637"/><draw:equation draw:name="f19" draw:formula="16644*logheight/10"/><draw:equation draw:name="f20" draw:formula="0+8764-8759"/><draw:equation draw:name="f21" draw:formula="?f20 *logwidth/5"/><draw:equation draw:name="f22" draw:formula="0+16647-16637"/><draw:equation draw:name="f23" draw:formula="16647*logheight/10"/><draw:equation draw:name="f24" draw:formula="0+8764-8759"/><draw:equation draw:name="f25" draw:formula="?f24 *logwidth/5"/><draw:equation draw:name="f26" draw:formula="0+16647-16637"/><draw:equation draw:name="f27" draw:formula="16647*logheight/10"/><draw:equation draw:name="f28" draw:formula="logwidth"/><draw:equation draw:name="f29" draw:formula="logheight"/></draw:enhanced-geometry></draw:custom-shape><draw:frame draw:name="docshape142" draw:style-name="gr4" draw:text-style-name="P8" svg:width="0.0543in" svg:height="0.0594in" svg:x="6.0346in" svg:y="11.5543in"><draw:image xlink:href="Pictures/100000010000000A0000000BB731A3550A5E7A17.png" xlink:type="simple" xlink:show="embed" xlink:actuate="onLoad" draw:mime-type="image/png"><text:p/></draw:image></draw:frame><draw:frame draw:name="docshape143" draw:style-name="gr4" draw:text-style-name="P8" svg:width="0.0358in" svg:height="0.0268in" svg:x="5.8831in" svg:y="11.648in"><draw:image xlink:href="Pictures/1000000100000006000000053153DA1E5974602C.png" xlink:type="simple" xlink:show="embed" xlink:actuate="onLoad" draw:mime-type="image/png"><text:p/></draw:image></draw:frame><draw:custom-shape draw:name="docshape144" draw:style-name="gr58" draw:text-style-name="P28" svg:width="0.6197in" svg:height="0.4862in" svg:x="5.4028in" svg:y="11.1736in"><text:p/><draw:enhanced-geometry draw:mirror-horizontal="false" draw:mirror-vertical="false" drawooo:sub-view-size="893 701" draw:text-areas="0 0 ?f144 ?f145" svg:viewBox="0 0 0 0" draw:type="ooxml-non-primitive" draw:enhanced-path="M 70 618 L 63 601 50 579 39 562 30 551 22 544 14 542 11 543 2 566 0 670 6 671 11 671 15 671 24 670 32 666 41 660 53 650 68 634 70 618 Z M 680 623 L 676 616 668 614 662 614 653 617 636 626 629 631 621 637 606 700 607 700 623 698 639 690 655 675 670 654 679 635 680 623 Z M 684 223 L 684 203 681 192 675 189 672 189 668 191 663 194 662 230 660 329 665 319 670 304 675 282 681 252 684 223 Z M 722 105 L 721 88 714 62 710 55 708 47 699 34 677 0 670 83 683 93 694 100 703 103 709 105 722 105 Z M 892 368 L 867 320 841 273 830 287 821 299 804 332 813 353 840 365 879 368 892 368 Z N"><draw:equation draw:name="f0" draw:formula="0+7843-7780"/><draw:equation draw:name="f1" draw:formula="?f0 *logwidth/893"/><draw:equation draw:name="f2" draw:formula="0+16691-16090"/><draw:equation draw:name="f3" draw:formula="16691*logheight/701"/><draw:equation draw:name="f4" draw:formula="0+7819-7780"/><draw:equation draw:name="f5" draw:formula="?f4 *logwidth/893"/><draw:equation draw:name="f6" draw:formula="0+16652-16090"/><draw:equation draw:name="f7" draw:formula="16652*logheight/701"/><draw:equation draw:name="f8" draw:formula="0+7802-7780"/><draw:equation draw:name="f9" draw:formula="?f8 *logwidth/893"/><draw:equation draw:name="f10" draw:formula="0+16634-16090"/><draw:equation draw:name="f11" draw:formula="16634*logheight/701"/><draw:equation draw:name="f12" draw:formula="0+7791-7780"/><draw:equation draw:name="f13" draw:formula="?f12 *logwidth/893"/><draw:equation draw:name="f14" draw:formula="0+16633-16090"/><draw:equation draw:name="f15" draw:formula="16633*logheight/701"/><draw:equation draw:name="f16" draw:formula="0+7780-7780"/><draw:equation draw:name="f17" draw:formula="?f16 *logwidth/893"/><draw:equation draw:name="f18" draw:formula="0+16760-16090"/><draw:equation draw:name="f19" draw:formula="16760*logheight/701"/><draw:equation draw:name="f20" draw:formula="0+7791-7780"/><draw:equation draw:name="f21" draw:formula="?f20 *logwidth/893"/><draw:equation draw:name="f22" draw:formula="0+16761-16090"/><draw:equation draw:name="f23" draw:formula="16761*logheight/701"/><draw:equation draw:name="f24" draw:formula="0+7804-7780"/><draw:equation draw:name="f25" draw:formula="?f24 *logwidth/893"/><draw:equation draw:name="f26" draw:formula="0+16760-16090"/><draw:equation draw:name="f27" draw:formula="16760*logheight/701"/><draw:equation draw:name="f28" draw:formula="0+7821-7780"/><draw:equation draw:name="f29" draw:formula="?f28 *logwidth/893"/><draw:equation draw:name="f30" draw:formula="0+16750-16090"/><draw:equation draw:name="f31" draw:formula="16750*logheight/701"/><draw:equation draw:name="f32" draw:formula="0+7848-7780"/><draw:equation draw:name="f33" draw:formula="?f32 *logwidth/893"/><draw:equation draw:name="f34" draw:formula="0+16724-16090"/><draw:equation draw:name="f35" draw:formula="16724*logheight/701"/><draw:equation draw:name="f36" draw:formula="0+8460-7780"/><draw:equation draw:name="f37" draw:formula="?f36 *logwidth/893"/><draw:equation draw:name="f38" draw:formula="0+16713-16090"/><draw:equation draw:name="f39" draw:formula="16713*logheight/701"/><draw:equation draw:name="f40" draw:formula="0+8448-7780"/><draw:equation draw:name="f41" draw:formula="?f40 *logwidth/893"/><draw:equation draw:name="f42" draw:formula="0+16704-16090"/><draw:equation draw:name="f43" draw:formula="16704*logheight/701"/><draw:equation draw:name="f44" draw:formula="0+8433-7780"/><draw:equation draw:name="f45" draw:formula="?f44 *logwidth/893"/><draw:equation draw:name="f46" draw:formula="0+16707-16090"/><draw:equation draw:name="f47" draw:formula="16707*logheight/701"/><draw:equation draw:name="f48" draw:formula="0+8409-7780"/><draw:equation draw:name="f49" draw:formula="?f48 *logwidth/893"/><draw:equation draw:name="f50" draw:formula="0+16721-16090"/><draw:equation draw:name="f51" draw:formula="16721*logheight/701"/><draw:equation draw:name="f52" draw:formula="0+8386-7780"/><draw:equation draw:name="f53" draw:formula="?f52 *logwidth/893"/><draw:equation draw:name="f54" draw:formula="0+16790-16090"/><draw:equation draw:name="f55" draw:formula="16790*logheight/701"/><draw:equation draw:name="f56" draw:formula="0+8403-7780"/><draw:equation draw:name="f57" draw:formula="?f56 *logwidth/893"/><draw:equation draw:name="f58" draw:formula="0+16788-16090"/><draw:equation draw:name="f59" draw:formula="16788*logheight/701"/><draw:equation draw:name="f60" draw:formula="0+8435-7780"/><draw:equation draw:name="f61" draw:formula="?f60 *logwidth/893"/><draw:equation draw:name="f62" draw:formula="0+16765-16090"/><draw:equation draw:name="f63" draw:formula="16765*logheight/701"/><draw:equation draw:name="f64" draw:formula="0+8459-7780"/><draw:equation draw:name="f65" draw:formula="?f64 *logwidth/893"/><draw:equation draw:name="f66" draw:formula="0+16725-16090"/><draw:equation draw:name="f67" draw:formula="16725*logheight/701"/><draw:equation draw:name="f68" draw:formula="0+8464-7780"/><draw:equation draw:name="f69" draw:formula="?f68 *logwidth/893"/><draw:equation draw:name="f70" draw:formula="0+16313-16090"/><draw:equation draw:name="f71" draw:formula="16313*logheight/701"/><draw:equation draw:name="f72" draw:formula="0+8461-7780"/><draw:equation draw:name="f73" draw:formula="?f72 *logwidth/893"/><draw:equation draw:name="f74" draw:formula="0+16282-16090"/><draw:equation draw:name="f75" draw:formula="16282*logheight/701"/><draw:equation draw:name="f76" draw:formula="0+8452-7780"/><draw:equation draw:name="f77" draw:formula="?f76 *logwidth/893"/><draw:equation draw:name="f78" draw:formula="0+16279-16090"/><draw:equation draw:name="f79" draw:formula="16279*logheight/701"/><draw:equation draw:name="f80" draw:formula="0+8443-7780"/><draw:equation draw:name="f81" draw:formula="?f80 *logwidth/893"/><draw:equation draw:name="f82" draw:formula="0+16284-16090"/><draw:equation draw:name="f83" draw:formula="16284*logheight/701"/><draw:equation draw:name="f84" draw:formula="0+8440-7780"/><draw:equation draw:name="f85" draw:formula="?f84 *logwidth/893"/><draw:equation draw:name="f86" draw:formula="0+16419-16090"/><draw:equation draw:name="f87" draw:formula="16419*logheight/701"/><draw:equation draw:name="f88" draw:formula="0+8450-7780"/><draw:equation draw:name="f89" draw:formula="?f88 *logwidth/893"/><draw:equation draw:name="f90" draw:formula="0+16394-16090"/><draw:equation draw:name="f91" draw:formula="16394*logheight/701"/><draw:equation draw:name="f92" draw:formula="0+8461-7780"/><draw:equation draw:name="f93" draw:formula="?f92 *logwidth/893"/><draw:equation draw:name="f94" draw:formula="0+16342-16090"/><draw:equation draw:name="f95" draw:formula="16342*logheight/701"/><draw:equation draw:name="f96" draw:formula="0+8502-7780"/><draw:equation draw:name="f97" draw:formula="?f96 *logwidth/893"/><draw:equation draw:name="f98" draw:formula="0+16195-16090"/><draw:equation draw:name="f99" draw:formula="16195*logheight/701"/><draw:equation draw:name="f100" draw:formula="0+8494-7780"/><draw:equation draw:name="f101" draw:formula="?f100 *logwidth/893"/><draw:equation draw:name="f102" draw:formula="0+16152-16090"/><draw:equation draw:name="f103" draw:formula="16152*logheight/701"/><draw:equation draw:name="f104" draw:formula="0+8488-7780"/><draw:equation draw:name="f105" draw:formula="?f104 *logwidth/893"/><draw:equation draw:name="f106" draw:formula="0+16137-16090"/><draw:equation draw:name="f107" draw:formula="16137*logheight/701"/><draw:equation draw:name="f108" draw:formula="0+8457-7780"/><draw:equation draw:name="f109" draw:formula="?f108 *logwidth/893"/><draw:equation draw:name="f110" draw:formula="0+16090-16090"/><draw:equation draw:name="f111" draw:formula="16090*logheight/701"/><draw:equation draw:name="f112" draw:formula="0+8463-7780"/><draw:equation draw:name="f113" draw:formula="?f112 *logwidth/893"/><draw:equation draw:name="f114" draw:formula="0+16183-16090"/><draw:equation draw:name="f115" draw:formula="16183*logheight/701"/><draw:equation draw:name="f116" draw:formula="0+8483-7780"/><draw:equation draw:name="f117" draw:formula="?f116 *logwidth/893"/><draw:equation draw:name="f118" draw:formula="0+16193-16090"/><draw:equation draw:name="f119" draw:formula="16193*logheight/701"/><draw:equation draw:name="f120" draw:formula="0+8502-7780"/><draw:equation draw:name="f121" draw:formula="?f120 *logwidth/893"/><draw:equation draw:name="f122" draw:formula="0+16195-16090"/><draw:equation draw:name="f123" draw:formula="16195*logheight/701"/><draw:equation draw:name="f124" draw:formula="0+8647-7780"/><draw:equation draw:name="f125" draw:formula="?f124 *logwidth/893"/><draw:equation draw:name="f126" draw:formula="0+16410-16090"/><draw:equation draw:name="f127" draw:formula="16410*logheight/701"/><draw:equation draw:name="f128" draw:formula="0+8610-7780"/><draw:equation draw:name="f129" draw:formula="?f128 *logwidth/893"/><draw:equation draw:name="f130" draw:formula="0+16377-16090"/><draw:equation draw:name="f131" draw:formula="16377*logheight/701"/><draw:equation draw:name="f132" draw:formula="0+8584-7780"/><draw:equation draw:name="f133" draw:formula="?f132 *logwidth/893"/><draw:equation draw:name="f134" draw:formula="0+16422-16090"/><draw:equation draw:name="f135" draw:formula="16422*logheight/701"/><draw:equation draw:name="f136" draw:formula="0+8620-7780"/><draw:equation draw:name="f137" draw:formula="?f136 *logwidth/893"/><draw:equation draw:name="f138" draw:formula="0+16455-16090"/><draw:equation draw:name="f139" draw:formula="16455*logheight/701"/><draw:equation draw:name="f140" draw:formula="0+8672-7780"/><draw:equation draw:name="f141" draw:formula="?f140 *logwidth/893"/><draw:equation draw:name="f142" draw:formula="0+16458-16090"/><draw:equation draw:name="f143" draw:formula="16458*logheight/701"/><draw:equation draw:name="f144" draw:formula="logwidth"/><draw:equation draw:name="f145" draw:formula="logheight"/></draw:enhanced-geometry></draw:custom-shape><draw:custom-shape draw:name="docshape145" draw:style-name="gr59" draw:text-style-name="P18" svg:width="0.7358in" svg:height="0.6949in" svg:x="5.1445in" svg:y="10.9799in"><text:p/><draw:enhanced-geometry draw:mirror-horizontal="false" draw:mirror-vertical="false" drawooo:sub-view-size="1060 1001" draw:text-areas="0 0 ?f132 ?f133" svg:viewBox="0 0 0 0" draw:type="ooxml-non-primitive" draw:enhanced-path="M 973 1001 L 690 1001 675 982 597 883 543 816 493 755 353 590 308 536 263 479 215 419 166 352 99 256 49 179 17 118 0 40 14 19 42 6 83 1 136 0 897 36 968 42 1045 75 1059 166 1053 244 1043 350 1037 441 1034 522 1032 597 1029 670 1023 745 1012 826 993 916 973 1001 Z N"><draw:equation draw:name="f0" draw:formula="0+8381-7408"/><draw:equation draw:name="f1" draw:formula="?f0 *logwidth/1060"/><draw:equation draw:name="f2" draw:formula="0+16811-15810"/><draw:equation draw:name="f3" draw:formula="16811*logheight/1001"/><draw:equation draw:name="f4" draw:formula="0+8098-7408"/><draw:equation draw:name="f5" draw:formula="?f4 *logwidth/1060"/><draw:equation draw:name="f6" draw:formula="0+16811-15810"/><draw:equation draw:name="f7" draw:formula="16811*logheight/1001"/><draw:equation draw:name="f8" draw:formula="0+8083-7408"/><draw:equation draw:name="f9" draw:formula="?f8 *logwidth/1060"/><draw:equation draw:name="f10" draw:formula="0+16792-15810"/><draw:equation draw:name="f11" draw:formula="16792*logheight/1001"/><draw:equation draw:name="f12" draw:formula="0+8005-7408"/><draw:equation draw:name="f13" draw:formula="?f12 *logwidth/1060"/><draw:equation draw:name="f14" draw:formula="0+16693-15810"/><draw:equation draw:name="f15" draw:formula="16693*logheight/1001"/><draw:equation draw:name="f16" draw:formula="0+7951-7408"/><draw:equation draw:name="f17" draw:formula="?f16 *logwidth/1060"/><draw:equation draw:name="f18" draw:formula="0+16626-15810"/><draw:equation draw:name="f19" draw:formula="16626*logheight/1001"/><draw:equation draw:name="f20" draw:formula="0+7901-7408"/><draw:equation draw:name="f21" draw:formula="?f20 *logwidth/1060"/><draw:equation draw:name="f22" draw:formula="0+16565-15810"/><draw:equation draw:name="f23" draw:formula="16565*logheight/1001"/><draw:equation draw:name="f24" draw:formula="0+7761-7408"/><draw:equation draw:name="f25" draw:formula="?f24 *logwidth/1060"/><draw:equation draw:name="f26" draw:formula="0+16400-15810"/><draw:equation draw:name="f27" draw:formula="16400*logheight/1001"/><draw:equation draw:name="f28" draw:formula="0+7716-7408"/><draw:equation draw:name="f29" draw:formula="?f28 *logwidth/1060"/><draw:equation draw:name="f30" draw:formula="0+16346-15810"/><draw:equation draw:name="f31" draw:formula="16346*logheight/1001"/><draw:equation draw:name="f32" draw:formula="0+7671-7408"/><draw:equation draw:name="f33" draw:formula="?f32 *logwidth/1060"/><draw:equation draw:name="f34" draw:formula="0+16289-15810"/><draw:equation draw:name="f35" draw:formula="16289*logheight/1001"/><draw:equation draw:name="f36" draw:formula="0+7623-7408"/><draw:equation draw:name="f37" draw:formula="?f36 *logwidth/1060"/><draw:equation draw:name="f38" draw:formula="0+16229-15810"/><draw:equation draw:name="f39" draw:formula="16229*logheight/1001"/><draw:equation draw:name="f40" draw:formula="0+7574-7408"/><draw:equation draw:name="f41" draw:formula="?f40 *logwidth/1060"/><draw:equation draw:name="f42" draw:formula="0+16162-15810"/><draw:equation draw:name="f43" draw:formula="16162*logheight/1001"/><draw:equation draw:name="f44" draw:formula="0+7507-7408"/><draw:equation draw:name="f45" draw:formula="?f44 *logwidth/1060"/><draw:equation draw:name="f46" draw:formula="0+16066-15810"/><draw:equation draw:name="f47" draw:formula="16066*logheight/1001"/><draw:equation draw:name="f48" draw:formula="0+7457-7408"/><draw:equation draw:name="f49" draw:formula="?f48 *logwidth/1060"/><draw:equation draw:name="f50" draw:formula="0+15989-15810"/><draw:equation draw:name="f51" draw:formula="15989*logheight/1001"/><draw:equation draw:name="f52" draw:formula="0+7425-7408"/><draw:equation draw:name="f53" draw:formula="?f52 *logwidth/1060"/><draw:equation draw:name="f54" draw:formula="0+15928-15810"/><draw:equation draw:name="f55" draw:formula="15928*logheight/1001"/><draw:equation draw:name="f56" draw:formula="0+7408-7408"/><draw:equation draw:name="f57" draw:formula="?f56 *logwidth/1060"/><draw:equation draw:name="f58" draw:formula="0+15850-15810"/><draw:equation draw:name="f59" draw:formula="15850*logheight/1001"/><draw:equation draw:name="f60" draw:formula="0+7422-7408"/><draw:equation draw:name="f61" draw:formula="?f60 *logwidth/1060"/><draw:equation draw:name="f62" draw:formula="0+15829-15810"/><draw:equation draw:name="f63" draw:formula="15829*logheight/1001"/><draw:equation draw:name="f64" draw:formula="0+7450-7408"/><draw:equation draw:name="f65" draw:formula="?f64 *logwidth/1060"/><draw:equation draw:name="f66" draw:formula="0+15816-15810"/><draw:equation draw:name="f67" draw:formula="15816*logheight/1001"/><draw:equation draw:name="f68" draw:formula="0+7491-7408"/><draw:equation draw:name="f69" draw:formula="?f68 *logwidth/1060"/><draw:equation draw:name="f70" draw:formula="0+15811-15810"/><draw:equation draw:name="f71" draw:formula="15811*logheight/1001"/><draw:equation draw:name="f72" draw:formula="0+7544-7408"/><draw:equation draw:name="f73" draw:formula="?f72 *logwidth/1060"/><draw:equation draw:name="f74" draw:formula="0+15810-15810"/><draw:equation draw:name="f75" draw:formula="15810*logheight/1001"/><draw:equation draw:name="f76" draw:formula="0+8305-7408"/><draw:equation draw:name="f77" draw:formula="?f76 *logwidth/1060"/><draw:equation draw:name="f78" draw:formula="0+15846-15810"/><draw:equation draw:name="f79" draw:formula="15846*logheight/1001"/><draw:equation draw:name="f80" draw:formula="0+8376-7408"/><draw:equation draw:name="f81" draw:formula="?f80 *logwidth/1060"/><draw:equation draw:name="f82" draw:formula="0+15852-15810"/><draw:equation draw:name="f83" draw:formula="15852*logheight/1001"/><draw:equation draw:name="f84" draw:formula="0+8453-7408"/><draw:equation draw:name="f85" draw:formula="?f84 *logwidth/1060"/><draw:equation draw:name="f86" draw:formula="0+15885-15810"/><draw:equation draw:name="f87" draw:formula="15885*logheight/1001"/><draw:equation draw:name="f88" draw:formula="0+8467-7408"/><draw:equation draw:name="f89" draw:formula="?f88 *logwidth/1060"/><draw:equation draw:name="f90" draw:formula="0+15976-15810"/><draw:equation draw:name="f91" draw:formula="15976*logheight/1001"/><draw:equation draw:name="f92" draw:formula="0+8461-7408"/><draw:equation draw:name="f93" draw:formula="?f92 *logwidth/1060"/><draw:equation draw:name="f94" draw:formula="0+16054-15810"/><draw:equation draw:name="f95" draw:formula="16054*logheight/1001"/><draw:equation draw:name="f96" draw:formula="0+8451-7408"/><draw:equation draw:name="f97" draw:formula="?f96 *logwidth/1060"/><draw:equation draw:name="f98" draw:formula="0+16160-15810"/><draw:equation draw:name="f99" draw:formula="16160*logheight/1001"/><draw:equation draw:name="f100" draw:formula="0+8445-7408"/><draw:equation draw:name="f101" draw:formula="?f100 *logwidth/1060"/><draw:equation draw:name="f102" draw:formula="0+16251-15810"/><draw:equation draw:name="f103" draw:formula="16251*logheight/1001"/><draw:equation draw:name="f104" draw:formula="0+8442-7408"/><draw:equation draw:name="f105" draw:formula="?f104 *logwidth/1060"/><draw:equation draw:name="f106" draw:formula="0+16332-15810"/><draw:equation draw:name="f107" draw:formula="16332*logheight/1001"/><draw:equation draw:name="f108" draw:formula="0+8440-7408"/><draw:equation draw:name="f109" draw:formula="?f108 *logwidth/1060"/><draw:equation draw:name="f110" draw:formula="0+16407-15810"/><draw:equation draw:name="f111" draw:formula="16407*logheight/1001"/><draw:equation draw:name="f112" draw:formula="0+8437-7408"/><draw:equation draw:name="f113" draw:formula="?f112 *logwidth/1060"/><draw:equation draw:name="f114" draw:formula="0+16480-15810"/><draw:equation draw:name="f115" draw:formula="16480*logheight/1001"/><draw:equation draw:name="f116" draw:formula="0+8431-7408"/><draw:equation draw:name="f117" draw:formula="?f116 *logwidth/1060"/><draw:equation draw:name="f118" draw:formula="0+16555-15810"/><draw:equation draw:name="f119" draw:formula="16555*logheight/1001"/><draw:equation draw:name="f120" draw:formula="0+8420-7408"/><draw:equation draw:name="f121" draw:formula="?f120 *logwidth/1060"/><draw:equation draw:name="f122" draw:formula="0+16636-15810"/><draw:equation draw:name="f123" draw:formula="16636*logheight/1001"/><draw:equation draw:name="f124" draw:formula="0+8401-7408"/><draw:equation draw:name="f125" draw:formula="?f124 *logwidth/1060"/><draw:equation draw:name="f126" draw:formula="0+16726-15810"/><draw:equation draw:name="f127" draw:formula="16726*logheight/1001"/><draw:equation draw:name="f128" draw:formula="0+8381-7408"/><draw:equation draw:name="f129" draw:formula="?f128 *logwidth/1060"/><draw:equation draw:name="f130" draw:formula="0+16811-15810"/><draw:equation draw:name="f131" draw:formula="16811*logheight/1001"/><draw:equation draw:name="f132" draw:formula="logwidth"/><draw:equation draw:name="f133" draw:formula="logheight"/></draw:enhanced-geometry></draw:custom-shape><draw:custom-shape draw:name="docshape146" draw:style-name="gr60" draw:text-style-name="P19" svg:width="0.6657in" svg:height="0.6579in" svg:x="5.1909in" svg:y="11.0165in"><text:p/><draw:enhanced-geometry draw:mirror-horizontal="false" draw:mirror-vertical="false" drawooo:sub-view-size="959 948" draw:text-areas="0 0 ?f140 ?f141" svg:viewBox="0 0 0 0" draw:type="ooxml-non-primitive" draw:enhanced-path="M 852 948 L 664 948 617 884 603 866 556 806 497 734 443 670 342 552 293 495 244 435 193 370 140 299 71 197 24 112 0 50 0 15 18 5 51 1 90 0 128 2 848 36 931 48 958 93 954 147 944 217 934 296 927 382 924 460 921 531 918 601 912 672 902 749 885 835 869 901 852 948 Z N"><draw:equation draw:name="f0" draw:formula="0+8327-7475"/><draw:equation draw:name="f1" draw:formula="?f0 *logwidth/959"/><draw:equation draw:name="f2" draw:formula="0+16811-15863"/><draw:equation draw:name="f3" draw:formula="16811*logheight/948"/><draw:equation draw:name="f4" draw:formula="0+8139-7475"/><draw:equation draw:name="f5" draw:formula="?f4 *logwidth/959"/><draw:equation draw:name="f6" draw:formula="0+16811-15863"/><draw:equation draw:name="f7" draw:formula="16811*logheight/948"/><draw:equation draw:name="f8" draw:formula="0+8092-7475"/><draw:equation draw:name="f9" draw:formula="?f8 *logwidth/959"/><draw:equation draw:name="f10" draw:formula="0+16747-15863"/><draw:equation draw:name="f11" draw:formula="16747*logheight/948"/><draw:equation draw:name="f12" draw:formula="0+8078-7475"/><draw:equation draw:name="f13" draw:formula="?f12 *logwidth/959"/><draw:equation draw:name="f14" draw:formula="0+16729-15863"/><draw:equation draw:name="f15" draw:formula="16729*logheight/948"/><draw:equation draw:name="f16" draw:formula="0+8031-7475"/><draw:equation draw:name="f17" draw:formula="?f16 *logwidth/959"/><draw:equation draw:name="f18" draw:formula="0+16669-15863"/><draw:equation draw:name="f19" draw:formula="16669*logheight/948"/><draw:equation draw:name="f20" draw:formula="0+7972-7475"/><draw:equation draw:name="f21" draw:formula="?f20 *logwidth/959"/><draw:equation draw:name="f22" draw:formula="0+16597-15863"/><draw:equation draw:name="f23" draw:formula="16597*logheight/948"/><draw:equation draw:name="f24" draw:formula="0+7918-7475"/><draw:equation draw:name="f25" draw:formula="?f24 *logwidth/959"/><draw:equation draw:name="f26" draw:formula="0+16533-15863"/><draw:equation draw:name="f27" draw:formula="16533*logheight/948"/><draw:equation draw:name="f28" draw:formula="0+7817-7475"/><draw:equation draw:name="f29" draw:formula="?f28 *logwidth/959"/><draw:equation draw:name="f30" draw:formula="0+16415-15863"/><draw:equation draw:name="f31" draw:formula="16415*logheight/948"/><draw:equation draw:name="f32" draw:formula="0+7768-7475"/><draw:equation draw:name="f33" draw:formula="?f32 *logwidth/959"/><draw:equation draw:name="f34" draw:formula="0+16358-15863"/><draw:equation draw:name="f35" draw:formula="16358*logheight/948"/><draw:equation draw:name="f36" draw:formula="0+7719-7475"/><draw:equation draw:name="f37" draw:formula="?f36 *logwidth/959"/><draw:equation draw:name="f38" draw:formula="0+16298-15863"/><draw:equation draw:name="f39" draw:formula="16298*logheight/948"/><draw:equation draw:name="f40" draw:formula="0+7668-7475"/><draw:equation draw:name="f41" draw:formula="?f40 *logwidth/959"/><draw:equation draw:name="f42" draw:formula="0+16233-15863"/><draw:equation draw:name="f43" draw:formula="16233*logheight/948"/><draw:equation draw:name="f44" draw:formula="0+7615-7475"/><draw:equation draw:name="f45" draw:formula="?f44 *logwidth/959"/><draw:equation draw:name="f46" draw:formula="0+16162-15863"/><draw:equation draw:name="f47" draw:formula="16162*logheight/948"/><draw:equation draw:name="f48" draw:formula="0+7546-7475"/><draw:equation draw:name="f49" draw:formula="?f48 *logwidth/959"/><draw:equation draw:name="f50" draw:formula="0+16060-15863"/><draw:equation draw:name="f51" draw:formula="16060*logheight/948"/><draw:equation draw:name="f52" draw:formula="0+7499-7475"/><draw:equation draw:name="f53" draw:formula="?f52 *logwidth/959"/><draw:equation draw:name="f54" draw:formula="0+15975-15863"/><draw:equation draw:name="f55" draw:formula="15975*logheight/948"/><draw:equation draw:name="f56" draw:formula="0+7475-7475"/><draw:equation draw:name="f57" draw:formula="?f56 *logwidth/959"/><draw:equation draw:name="f58" draw:formula="0+15913-15863"/><draw:equation draw:name="f59" draw:formula="15913*logheight/948"/><draw:equation draw:name="f60" draw:formula="0+7475-7475"/><draw:equation draw:name="f61" draw:formula="?f60 *logwidth/959"/><draw:equation draw:name="f62" draw:formula="0+15878-15863"/><draw:equation draw:name="f63" draw:formula="15878*logheight/948"/><draw:equation draw:name="f64" draw:formula="0+7493-7475"/><draw:equation draw:name="f65" draw:formula="?f64 *logwidth/959"/><draw:equation draw:name="f66" draw:formula="0+15868-15863"/><draw:equation draw:name="f67" draw:formula="15868*logheight/948"/><draw:equation draw:name="f68" draw:formula="0+7526-7475"/><draw:equation draw:name="f69" draw:formula="?f68 *logwidth/959"/><draw:equation draw:name="f70" draw:formula="0+15864-15863"/><draw:equation draw:name="f71" draw:formula="15864*logheight/948"/><draw:equation draw:name="f72" draw:formula="0+7565-7475"/><draw:equation draw:name="f73" draw:formula="?f72 *logwidth/959"/><draw:equation draw:name="f74" draw:formula="0+15863-15863"/><draw:equation draw:name="f75" draw:formula="15863*logheight/948"/><draw:equation draw:name="f76" draw:formula="0+7603-7475"/><draw:equation draw:name="f77" draw:formula="?f76 *logwidth/959"/><draw:equation draw:name="f78" draw:formula="0+15865-15863"/><draw:equation draw:name="f79" draw:formula="15865*logheight/948"/><draw:equation draw:name="f80" draw:formula="0+8323-7475"/><draw:equation draw:name="f81" draw:formula="?f80 *logwidth/959"/><draw:equation draw:name="f82" draw:formula="0+15899-15863"/><draw:equation draw:name="f83" draw:formula="15899*logheight/948"/><draw:equation draw:name="f84" draw:formula="0+8406-7475"/><draw:equation draw:name="f85" draw:formula="?f84 *logwidth/959"/><draw:equation draw:name="f86" draw:formula="0+15911-15863"/><draw:equation draw:name="f87" draw:formula="15911*logheight/948"/><draw:equation draw:name="f88" draw:formula="0+8433-7475"/><draw:equation draw:name="f89" draw:formula="?f88 *logwidth/959"/><draw:equation draw:name="f90" draw:formula="0+15956-15863"/><draw:equation draw:name="f91" draw:formula="15956*logheight/948"/><draw:equation draw:name="f92" draw:formula="0+8429-7475"/><draw:equation draw:name="f93" draw:formula="?f92 *logwidth/959"/><draw:equation draw:name="f94" draw:formula="0+16010-15863"/><draw:equation draw:name="f95" draw:formula="16010*logheight/948"/><draw:equation draw:name="f96" draw:formula="0+8419-7475"/><draw:equation draw:name="f97" draw:formula="?f96 *logwidth/959"/><draw:equation draw:name="f98" draw:formula="0+16080-15863"/><draw:equation draw:name="f99" draw:formula="16080*logheight/948"/><draw:equation draw:name="f100" draw:formula="0+8409-7475"/><draw:equation draw:name="f101" draw:formula="?f100 *logwidth/959"/><draw:equation draw:name="f102" draw:formula="0+16159-15863"/><draw:equation draw:name="f103" draw:formula="16159*logheight/948"/><draw:equation draw:name="f104" draw:formula="0+8402-7475"/><draw:equation draw:name="f105" draw:formula="?f104 *logwidth/959"/><draw:equation draw:name="f106" draw:formula="0+16245-15863"/><draw:equation draw:name="f107" draw:formula="16245*logheight/948"/><draw:equation draw:name="f108" draw:formula="0+8399-7475"/><draw:equation draw:name="f109" draw:formula="?f108 *logwidth/959"/><draw:equation draw:name="f110" draw:formula="0+16323-15863"/><draw:equation draw:name="f111" draw:formula="16323*logheight/948"/><draw:equation draw:name="f112" draw:formula="0+8396-7475"/><draw:equation draw:name="f113" draw:formula="?f112 *logwidth/959"/><draw:equation draw:name="f114" draw:formula="0+16394-15863"/><draw:equation draw:name="f115" draw:formula="16394*logheight/948"/><draw:equation draw:name="f116" draw:formula="0+8393-7475"/><draw:equation draw:name="f117" draw:formula="?f116 *logwidth/959"/><draw:equation draw:name="f118" draw:formula="0+16464-15863"/><draw:equation draw:name="f119" draw:formula="16464*logheight/948"/><draw:equation draw:name="f120" draw:formula="0+8387-7475"/><draw:equation draw:name="f121" draw:formula="?f120 *logwidth/959"/><draw:equation draw:name="f122" draw:formula="0+16535-15863"/><draw:equation draw:name="f123" draw:formula="16535*logheight/948"/><draw:equation draw:name="f124" draw:formula="0+8377-7475"/><draw:equation draw:name="f125" draw:formula="?f124 *logwidth/959"/><draw:equation draw:name="f126" draw:formula="0+16612-15863"/><draw:equation draw:name="f127" draw:formula="16612*logheight/948"/><draw:equation draw:name="f128" draw:formula="0+8360-7475"/><draw:equation draw:name="f129" draw:formula="?f128 *logwidth/959"/><draw:equation draw:name="f130" draw:formula="0+16698-15863"/><draw:equation draw:name="f131" draw:formula="16698*logheight/948"/><draw:equation draw:name="f132" draw:formula="0+8344-7475"/><draw:equation draw:name="f133" draw:formula="?f132 *logwidth/959"/><draw:equation draw:name="f134" draw:formula="0+16764-15863"/><draw:equation draw:name="f135" draw:formula="16764*logheight/948"/><draw:equation draw:name="f136" draw:formula="0+8327-7475"/><draw:equation draw:name="f137" draw:formula="?f136 *logwidth/959"/><draw:equation draw:name="f138" draw:formula="0+16811-15863"/><draw:equation draw:name="f139" draw:formula="16811*logheight/948"/><draw:equation draw:name="f140" draw:formula="logwidth"/><draw:equation draw:name="f141" draw:formula="logheight"/></draw:enhanced-geometry></draw:custom-shape><draw:frame draw:name="docshape147" draw:style-name="gr4" draw:text-style-name="P8" svg:width="0.0476in" svg:height="0.0488in" svg:x="5.3236in" svg:y="11.1618in"><draw:image xlink:href="Pictures/1000000100000009000000099803746C3B22440D.png" xlink:type="simple" xlink:show="embed" xlink:actuate="onLoad" draw:mime-type="image/png"><text:p/></draw:image></draw:frame><draw:frame draw:name="docshape148" draw:style-name="gr4" draw:text-style-name="P8" svg:width="0.0213in" svg:height="0.0169in" svg:x="5.5346in" svg:y="11.2528in"><draw:image xlink:href="Pictures/100000010000000400000003ED15DE5D9A708F58.png" xlink:type="simple" xlink:show="embed" xlink:actuate="onLoad" draw:mime-type="image/png"><text:p/></draw:image></draw:frame><draw:frame draw:name="docshape149" draw:style-name="gr4" draw:text-style-name="P8" svg:width="0.0496in" svg:height="0.0539in" svg:x="5.7354in" svg:y="11.2484in"><draw:image xlink:href="Pictures/100000010000000A0000000B9821D9FDCA401A31.png" xlink:type="simple" xlink:show="embed" xlink:actuate="onLoad" draw:mime-type="image/png"><text:p/></draw:image></draw:frame><draw:frame draw:name="docshape150" draw:style-name="gr4" draw:text-style-name="P8" svg:width="0.0496in" svg:height="0.0795in" svg:x="5.5728in" svg:y="11.4008in"><draw:image xlink:href="Pictures/10000001000000090000000F23324936D5D0CDDC.png" xlink:type="simple" xlink:show="embed" xlink:actuate="onLoad" draw:mime-type="image/png"><text:p/></draw:image></draw:frame><draw:frame draw:name="docshape151" draw:style-name="gr4" draw:text-style-name="P8" svg:width="0.0421in" svg:height="0.0335in" svg:x="5.4004in" svg:y="11.1319in"><draw:image xlink:href="Pictures/1000000100000008000000062769A301BFF625EC.png" xlink:type="simple" xlink:show="embed" xlink:actuate="onLoad" draw:mime-type="image/png"><text:p/></draw:image></draw:frame><draw:frame draw:name="docshape152" draw:style-name="gr4" draw:text-style-name="P8" svg:width="0.0287in" svg:height="0.0177in" svg:x="5.3in" svg:y="11.2374in"><draw:image xlink:href="Pictures/10000001000000050000000484A2198F23F75A45.png" xlink:type="simple" xlink:show="embed" xlink:actuate="onLoad" draw:mime-type="image/png"><text:p/></draw:image></draw:frame><draw:frame draw:name="docshape153" draw:style-name="gr4" draw:text-style-name="P8" svg:width="0.0386in" svg:height="0.0449in" svg:x="5.5921in" svg:y="11.152in"><draw:image xlink:href="Pictures/10000001000000070000000811756BA95160EAA3.png" xlink:type="simple" xlink:show="embed" xlink:actuate="onLoad" draw:mime-type="image/png"><text:p/></draw:image></draw:frame><draw:frame draw:name="docshape154" draw:style-name="gr4" draw:text-style-name="P8" svg:width="0.0579in" svg:height="0.0358in" svg:x="5.6437in" svg:y="11.639in"><draw:image xlink:href="Pictures/100000010000000B0000000766905991FF1D676D.png" xlink:type="simple" xlink:show="embed" xlink:actuate="onLoad" draw:mime-type="image/png"><text:p/></draw:image></draw:frame><draw:frame draw:name="docshape155" draw:style-name="gr4" draw:text-style-name="P8" svg:width="0.037in" svg:height="0.0335in" svg:x="5.6283in" svg:y="11.0689in"><draw:image xlink:href="Pictures/100000010000000700000006F11A6C62065146EE.png" xlink:type="simple" xlink:show="embed" xlink:actuate="onLoad" draw:mime-type="image/png"><text:p/></draw:image></draw:frame><draw:frame draw:name="docshape156" draw:style-name="gr4" draw:text-style-name="P8" svg:width="0.0512in" svg:height="0.0394in" svg:x="5.7594in" svg:y="11.5598in"><draw:image xlink:href="Pictures/100000010000000A0000000836103D69827EFE67.png" xlink:type="simple" xlink:show="embed" xlink:actuate="onLoad" draw:mime-type="image/png"><text:p/></draw:image></draw:frame><draw:frame draw:name="docshape157" draw:style-name="gr4" draw:text-style-name="P8" svg:width="0.0425in" svg:height="0.0413in" svg:x="5.7327in" svg:y="11.4055in"><draw:image xlink:href="Pictures/100000010000000800000008D7B5C4AE0BF46730.png" xlink:type="simple" xlink:show="embed" xlink:actuate="onLoad" draw:mime-type="image/png"><text:p/></draw:image></draw:frame><draw:frame draw:name="docshape158" draw:style-name="gr4" draw:text-style-name="P8" svg:width="0.0705in" svg:height="0.0433in" svg:x="5.6327in" svg:y="11.2972in"><draw:image xlink:href="Pictures/100000010000000E00000008FE347AD37C89DF0E.png" xlink:type="simple" xlink:show="embed" xlink:actuate="onLoad" draw:mime-type="image/png"><text:p/></draw:image></draw:frame><draw:custom-shape draw:name="docshape159" draw:style-name="gr19" draw:text-style-name="P21" svg:width="0.0406in" svg:height="0.048in" svg:x="5.5091in" svg:y="11.4937in"><text:p/><draw:enhanced-geometry draw:mirror-horizontal="false" draw:mirror-vertical="false" drawooo:sub-view-size="59 70" draw:text-areas="0 0 ?f28 ?f29" svg:viewBox="0 0 0 0" draw:type="ooxml-non-primitive" draw:enhanced-path="M 58 70 L 42 50 14 17 0 0 14 17 43 51 58 70 Z N"><draw:equation draw:name="f0" draw:formula="0+7991-7933"/><draw:equation draw:name="f1" draw:formula="?f0 *logwidth/59"/><draw:equation draw:name="f2" draw:formula="0+16621-16551"/><draw:equation draw:name="f3" draw:formula="16621*logheight/70"/><draw:equation draw:name="f4" draw:formula="0+7975-7933"/><draw:equation draw:name="f5" draw:formula="?f4 *logwidth/59"/><draw:equation draw:name="f6" draw:formula="0+16601-16551"/><draw:equation draw:name="f7" draw:formula="16601*logheight/70"/><draw:equation draw:name="f8" draw:formula="0+7947-7933"/><draw:equation draw:name="f9" draw:formula="?f8 *logwidth/59"/><draw:equation draw:name="f10" draw:formula="0+16568-16551"/><draw:equation draw:name="f11" draw:formula="16568*logheight/70"/><draw:equation draw:name="f12" draw:formula="0+7933-7933"/><draw:equation draw:name="f13" draw:formula="?f12 *logwidth/59"/><draw:equation draw:name="f14" draw:formula="0+16551-16551"/><draw:equation draw:name="f15" draw:formula="16551*logheight/70"/><draw:equation draw:name="f16" draw:formula="0+7947-7933"/><draw:equation draw:name="f17" draw:formula="?f16 *logwidth/59"/><draw:equation draw:name="f18" draw:formula="0+16568-16551"/><draw:equation draw:name="f19" draw:formula="16568*logheight/70"/><draw:equation draw:name="f20" draw:formula="0+7976-7933"/><draw:equation draw:name="f21" draw:formula="?f20 *logwidth/59"/><draw:equation draw:name="f22" draw:formula="0+16602-16551"/><draw:equation draw:name="f23" draw:formula="16602*logheight/70"/><draw:equation draw:name="f24" draw:formula="0+7991-7933"/><draw:equation draw:name="f25" draw:formula="?f24 *logwidth/59"/><draw:equation draw:name="f26" draw:formula="0+16621-16551"/><draw:equation draw:name="f27" draw:formula="16621*logheight/70"/><draw:equation draw:name="f28" draw:formula="logwidth"/><draw:equation draw:name="f29" draw:formula="logheight"/></draw:enhanced-geometry></draw:custom-shape><draw:custom-shape draw:name="docshape160" draw:style-name="gr61" draw:text-style-name="P22" svg:width="0.0571in" svg:height="0.4642in" svg:x="5.4949in" svg:y="11.078in"><text:p/><draw:enhanced-geometry draw:mirror-horizontal="false" draw:mirror-vertical="false" drawooo:sub-view-size="83 669" draw:text-areas="0 0 ?f96 ?f97" svg:viewBox="0 0 0 0" draw:type="ooxml-non-primitive" draw:enhanced-path="M 52 31 L 51 24 46 16 38 9 26 0 23 10 20 42 23 45 34 45 42 40 48 37 52 31 Z M 82 629 L 77 599 63 577 38 569 34 569 29 569 13 573 0 575 34 616 78 669 79 663 82 629 Z N"><draw:equation draw:name="f0" draw:formula="0+7965-7913"/><draw:equation draw:name="f1" draw:formula="?f0 *logwidth/83"/><draw:equation draw:name="f2" draw:formula="0+15983-15952"/><draw:equation draw:name="f3" draw:formula="15983*logheight/669"/><draw:equation draw:name="f4" draw:formula="0+7964-7913"/><draw:equation draw:name="f5" draw:formula="?f4 *logwidth/83"/><draw:equation draw:name="f6" draw:formula="0+15976-15952"/><draw:equation draw:name="f7" draw:formula="15976*logheight/669"/><draw:equation draw:name="f8" draw:formula="0+7959-7913"/><draw:equation draw:name="f9" draw:formula="?f8 *logwidth/83"/><draw:equation draw:name="f10" draw:formula="0+15968-15952"/><draw:equation draw:name="f11" draw:formula="15968*logheight/669"/><draw:equation draw:name="f12" draw:formula="0+7951-7913"/><draw:equation draw:name="f13" draw:formula="?f12 *logwidth/83"/><draw:equation draw:name="f14" draw:formula="0+15961-15952"/><draw:equation draw:name="f15" draw:formula="15961*logheight/669"/><draw:equation draw:name="f16" draw:formula="0+7939-7913"/><draw:equation draw:name="f17" draw:formula="?f16 *logwidth/83"/><draw:equation draw:name="f18" draw:formula="0+15952-15952"/><draw:equation draw:name="f19" draw:formula="15952*logheight/669"/><draw:equation draw:name="f20" draw:formula="0+7936-7913"/><draw:equation draw:name="f21" draw:formula="?f20 *logwidth/83"/><draw:equation draw:name="f22" draw:formula="0+15962-15952"/><draw:equation draw:name="f23" draw:formula="15962*logheight/669"/><draw:equation draw:name="f24" draw:formula="0+7933-7913"/><draw:equation draw:name="f25" draw:formula="?f24 *logwidth/83"/><draw:equation draw:name="f26" draw:formula="0+15994-15952"/><draw:equation draw:name="f27" draw:formula="15994*logheight/669"/><draw:equation draw:name="f28" draw:formula="0+7936-7913"/><draw:equation draw:name="f29" draw:formula="?f28 *logwidth/83"/><draw:equation draw:name="f30" draw:formula="0+15997-15952"/><draw:equation draw:name="f31" draw:formula="15997*logheight/669"/><draw:equation draw:name="f32" draw:formula="0+7947-7913"/><draw:equation draw:name="f33" draw:formula="?f32 *logwidth/83"/><draw:equation draw:name="f34" draw:formula="0+15997-15952"/><draw:equation draw:name="f35" draw:formula="15997*logheight/669"/><draw:equation draw:name="f36" draw:formula="0+7955-7913"/><draw:equation draw:name="f37" draw:formula="?f36 *logwidth/83"/><draw:equation draw:name="f38" draw:formula="0+15992-15952"/><draw:equation draw:name="f39" draw:formula="15992*logheight/669"/><draw:equation draw:name="f40" draw:formula="0+7961-7913"/><draw:equation draw:name="f41" draw:formula="?f40 *logwidth/83"/><draw:equation draw:name="f42" draw:formula="0+15989-15952"/><draw:equation draw:name="f43" draw:formula="15989*logheight/669"/><draw:equation draw:name="f44" draw:formula="0+7965-7913"/><draw:equation draw:name="f45" draw:formula="?f44 *logwidth/83"/><draw:equation draw:name="f46" draw:formula="0+15983-15952"/><draw:equation draw:name="f47" draw:formula="15983*logheight/669"/><draw:equation draw:name="f48" draw:formula="0+7995-7913"/><draw:equation draw:name="f49" draw:formula="?f48 *logwidth/83"/><draw:equation draw:name="f50" draw:formula="0+16581-15952"/><draw:equation draw:name="f51" draw:formula="16581*logheight/669"/><draw:equation draw:name="f52" draw:formula="0+7990-7913"/><draw:equation draw:name="f53" draw:formula="?f52 *logwidth/83"/><draw:equation draw:name="f54" draw:formula="0+16551-15952"/><draw:equation draw:name="f55" draw:formula="16551*logheight/669"/><draw:equation draw:name="f56" draw:formula="0+7976-7913"/><draw:equation draw:name="f57" draw:formula="?f56 *logwidth/83"/><draw:equation draw:name="f58" draw:formula="0+16529-15952"/><draw:equation draw:name="f59" draw:formula="16529*logheight/669"/><draw:equation draw:name="f60" draw:formula="0+7951-7913"/><draw:equation draw:name="f61" draw:formula="?f60 *logwidth/83"/><draw:equation draw:name="f62" draw:formula="0+16521-15952"/><draw:equation draw:name="f63" draw:formula="16521*logheight/669"/><draw:equation draw:name="f64" draw:formula="0+7947-7913"/><draw:equation draw:name="f65" draw:formula="?f64 *logwidth/83"/><draw:equation draw:name="f66" draw:formula="0+16521-15952"/><draw:equation draw:name="f67" draw:formula="16521*logheight/669"/><draw:equation draw:name="f68" draw:formula="0+7942-7913"/><draw:equation draw:name="f69" draw:formula="?f68 *logwidth/83"/><draw:equation draw:name="f70" draw:formula="0+16521-15952"/><draw:equation draw:name="f71" draw:formula="16521*logheight/669"/><draw:equation draw:name="f72" draw:formula="0+7926-7913"/><draw:equation draw:name="f73" draw:formula="?f72 *logwidth/83"/><draw:equation draw:name="f74" draw:formula="0+16525-15952"/><draw:equation draw:name="f75" draw:formula="16525*logheight/669"/><draw:equation draw:name="f76" draw:formula="0+7913-7913"/><draw:equation draw:name="f77" draw:formula="?f76 *logwidth/83"/><draw:equation draw:name="f78" draw:formula="0+16527-15952"/><draw:equation draw:name="f79" draw:formula="16527*logheight/669"/><draw:equation draw:name="f80" draw:formula="0+7947-7913"/><draw:equation draw:name="f81" draw:formula="?f80 *logwidth/83"/><draw:equation draw:name="f82" draw:formula="0+16568-15952"/><draw:equation draw:name="f83" draw:formula="16568*logheight/669"/><draw:equation draw:name="f84" draw:formula="0+7991-7913"/><draw:equation draw:name="f85" draw:formula="?f84 *logwidth/83"/><draw:equation draw:name="f86" draw:formula="0+16621-15952"/><draw:equation draw:name="f87" draw:formula="16621*logheight/669"/><draw:equation draw:name="f88" draw:formula="0+7992-7913"/><draw:equation draw:name="f89" draw:formula="?f88 *logwidth/83"/><draw:equation draw:name="f90" draw:formula="0+16615-15952"/><draw:equation draw:name="f91" draw:formula="16615*logheight/669"/><draw:equation draw:name="f92" draw:formula="0+7995-7913"/><draw:equation draw:name="f93" draw:formula="?f92 *logwidth/83"/><draw:equation draw:name="f94" draw:formula="0+16581-15952"/><draw:equation draw:name="f95" draw:formula="16581*logheight/669"/><draw:equation draw:name="f96" draw:formula="logwidth"/><draw:equation draw:name="f97" draw:formula="logheight"/></draw:enhanced-geometry></draw:custom-shape><draw:custom-shape draw:name="docshape161" draw:style-name="gr19" draw:text-style-name="P21" svg:width="0.0114in" svg:height="0.0012in" svg:x="5.4157in" svg:y="11.0244in"><text:p/><draw:enhanced-geometry draw:mirror-horizontal="false" draw:mirror-vertical="false" drawooo:sub-view-size="17 1" draw:text-areas="0 0 ?f28 ?f29" svg:viewBox="0 0 0 0" draw:type="ooxml-non-primitive" draw:enhanced-path="M 16 1 L 11 1 6 1 0 0 7 1 11 1 16 1 Z N"><draw:equation draw:name="f0" draw:formula="0+7815-7799"/><draw:equation draw:name="f1" draw:formula="?f0 *logwidth/17"/><draw:equation draw:name="f2" draw:formula="0+15875-15874"/><draw:equation draw:name="f3" draw:formula="15875*logheight/1"/><draw:equation draw:name="f4" draw:formula="0+7810-7799"/><draw:equation draw:name="f5" draw:formula="?f4 *logwidth/17"/><draw:equation draw:name="f6" draw:formula="0+15875-15874"/><draw:equation draw:name="f7" draw:formula="15875*logheight/1"/><draw:equation draw:name="f8" draw:formula="0+7805-7799"/><draw:equation draw:name="f9" draw:formula="?f8 *logwidth/17"/><draw:equation draw:name="f10" draw:formula="0+15875-15874"/><draw:equation draw:name="f11" draw:formula="15875*logheight/1"/><draw:equation draw:name="f12" draw:formula="0+7799-7799"/><draw:equation draw:name="f13" draw:formula="?f12 *logwidth/17"/><draw:equation draw:name="f14" draw:formula="0+15874-15874"/><draw:equation draw:name="f15" draw:formula="15874*logheight/1"/><draw:equation draw:name="f16" draw:formula="0+7806-7799"/><draw:equation draw:name="f17" draw:formula="?f16 *logwidth/17"/><draw:equation draw:name="f18" draw:formula="0+15875-15874"/><draw:equation draw:name="f19" draw:formula="15875*logheight/1"/><draw:equation draw:name="f20" draw:formula="0+7810-7799"/><draw:equation draw:name="f21" draw:formula="?f20 *logwidth/17"/><draw:equation draw:name="f22" draw:formula="0+15875-15874"/><draw:equation draw:name="f23" draw:formula="15875*logheight/1"/><draw:equation draw:name="f24" draw:formula="0+7815-7799"/><draw:equation draw:name="f25" draw:formula="?f24 *logwidth/17"/><draw:equation draw:name="f26" draw:formula="0+15875-15874"/><draw:equation draw:name="f27" draw:formula="15875*logheight/1"/><draw:equation draw:name="f28" draw:formula="logwidth"/><draw:equation draw:name="f29" draw:formula="logheight"/></draw:enhanced-geometry></draw:custom-shape><draw:custom-shape draw:name="docshape162" draw:style-name="gr62" draw:text-style-name="P22" svg:width="0.1252in" svg:height="0.1169in" svg:x="5.3185in" svg:y="11.0244in"><text:p/><draw:enhanced-geometry draw:mirror-horizontal="false" draw:mirror-vertical="false" drawooo:sub-view-size="181 169" draw:text-areas="0 0 ?f116 ?f117" svg:viewBox="0 0 0 0" draw:type="ooxml-non-primitive" draw:enhanced-path="M 126 169 L 62 134 23 100 5 86 0 79 6 74 25 67 34 62 43 60 63 60 74 63 84 68 89 60 127 12 140 0 167 2 170 15 174 54 180 112 181 137 176 154 167 162 163 160 158 158 141 153 136 151 126 151 132 159 126 169 Z N"><draw:equation draw:name="f0" draw:formula="0+7785-7659"/><draw:equation draw:name="f1" draw:formula="?f0 *logwidth/181"/><draw:equation draw:name="f2" draw:formula="0+16043-15874"/><draw:equation draw:name="f3" draw:formula="16043*logheight/169"/><draw:equation draw:name="f4" draw:formula="0+7721-7659"/><draw:equation draw:name="f5" draw:formula="?f4 *logwidth/181"/><draw:equation draw:name="f6" draw:formula="0+16008-15874"/><draw:equation draw:name="f7" draw:formula="16008*logheight/169"/><draw:equation draw:name="f8" draw:formula="0+7682-7659"/><draw:equation draw:name="f9" draw:formula="?f8 *logwidth/181"/><draw:equation draw:name="f10" draw:formula="0+15974-15874"/><draw:equation draw:name="f11" draw:formula="15974*logheight/169"/><draw:equation draw:name="f12" draw:formula="0+7664-7659"/><draw:equation draw:name="f13" draw:formula="?f12 *logwidth/181"/><draw:equation draw:name="f14" draw:formula="0+15960-15874"/><draw:equation draw:name="f15" draw:formula="15960*logheight/169"/><draw:equation draw:name="f16" draw:formula="0+7659-7659"/><draw:equation draw:name="f17" draw:formula="?f16 *logwidth/181"/><draw:equation draw:name="f18" draw:formula="0+15953-15874"/><draw:equation draw:name="f19" draw:formula="15953*logheight/169"/><draw:equation draw:name="f20" draw:formula="0+7665-7659"/><draw:equation draw:name="f21" draw:formula="?f20 *logwidth/181"/><draw:equation draw:name="f22" draw:formula="0+15948-15874"/><draw:equation draw:name="f23" draw:formula="15948*logheight/169"/><draw:equation draw:name="f24" draw:formula="0+7684-7659"/><draw:equation draw:name="f25" draw:formula="?f24 *logwidth/181"/><draw:equation draw:name="f26" draw:formula="0+15941-15874"/><draw:equation draw:name="f27" draw:formula="15941*logheight/169"/><draw:equation draw:name="f28" draw:formula="0+7693-7659"/><draw:equation draw:name="f29" draw:formula="?f28 *logwidth/181"/><draw:equation draw:name="f30" draw:formula="0+15936-15874"/><draw:equation draw:name="f31" draw:formula="15936*logheight/169"/><draw:equation draw:name="f32" draw:formula="0+7702-7659"/><draw:equation draw:name="f33" draw:formula="?f32 *logwidth/181"/><draw:equation draw:name="f34" draw:formula="0+15934-15874"/><draw:equation draw:name="f35" draw:formula="15934*logheight/169"/><draw:equation draw:name="f36" draw:formula="0+7722-7659"/><draw:equation draw:name="f37" draw:formula="?f36 *logwidth/181"/><draw:equation draw:name="f38" draw:formula="0+15934-15874"/><draw:equation draw:name="f39" draw:formula="15934*logheight/169"/><draw:equation draw:name="f40" draw:formula="0+7733-7659"/><draw:equation draw:name="f41" draw:formula="?f40 *logwidth/181"/><draw:equation draw:name="f42" draw:formula="0+15937-15874"/><draw:equation draw:name="f43" draw:formula="15937*logheight/169"/><draw:equation draw:name="f44" draw:formula="0+7743-7659"/><draw:equation draw:name="f45" draw:formula="?f44 *logwidth/181"/><draw:equation draw:name="f46" draw:formula="0+15942-15874"/><draw:equation draw:name="f47" draw:formula="15942*logheight/169"/><draw:equation draw:name="f48" draw:formula="0+7748-7659"/><draw:equation draw:name="f49" draw:formula="?f48 *logwidth/181"/><draw:equation draw:name="f50" draw:formula="0+15934-15874"/><draw:equation draw:name="f51" draw:formula="15934*logheight/169"/><draw:equation draw:name="f52" draw:formula="0+7786-7659"/><draw:equation draw:name="f53" draw:formula="?f52 *logwidth/181"/><draw:equation draw:name="f54" draw:formula="0+15886-15874"/><draw:equation draw:name="f55" draw:formula="15886*logheight/169"/><draw:equation draw:name="f56" draw:formula="0+7799-7659"/><draw:equation draw:name="f57" draw:formula="?f56 *logwidth/181"/><draw:equation draw:name="f58" draw:formula="0+15874-15874"/><draw:equation draw:name="f59" draw:formula="15874*logheight/169"/><draw:equation draw:name="f60" draw:formula="0+7826-7659"/><draw:equation draw:name="f61" draw:formula="?f60 *logwidth/181"/><draw:equation draw:name="f62" draw:formula="0+15876-15874"/><draw:equation draw:name="f63" draw:formula="15876*logheight/169"/><draw:equation draw:name="f64" draw:formula="0+7829-7659"/><draw:equation draw:name="f65" draw:formula="?f64 *logwidth/181"/><draw:equation draw:name="f66" draw:formula="0+15889-15874"/><draw:equation draw:name="f67" draw:formula="15889*logheight/169"/><draw:equation draw:name="f68" draw:formula="0+7833-7659"/><draw:equation draw:name="f69" draw:formula="?f68 *logwidth/181"/><draw:equation draw:name="f70" draw:formula="0+15928-15874"/><draw:equation draw:name="f71" draw:formula="15928*logheight/169"/><draw:equation draw:name="f72" draw:formula="0+7839-7659"/><draw:equation draw:name="f73" draw:formula="?f72 *logwidth/181"/><draw:equation draw:name="f74" draw:formula="0+15986-15874"/><draw:equation draw:name="f75" draw:formula="15986*logheight/169"/><draw:equation draw:name="f76" draw:formula="0+7840-7659"/><draw:equation draw:name="f77" draw:formula="?f76 *logwidth/181"/><draw:equation draw:name="f78" draw:formula="0+16011-15874"/><draw:equation draw:name="f79" draw:formula="16011*logheight/169"/><draw:equation draw:name="f80" draw:formula="0+7835-7659"/><draw:equation draw:name="f81" draw:formula="?f80 *logwidth/181"/><draw:equation draw:name="f82" draw:formula="0+16028-15874"/><draw:equation draw:name="f83" draw:formula="16028*logheight/169"/><draw:equation draw:name="f84" draw:formula="0+7826-7659"/><draw:equation draw:name="f85" draw:formula="?f84 *logwidth/181"/><draw:equation draw:name="f86" draw:formula="0+16036-15874"/><draw:equation draw:name="f87" draw:formula="16036*logheight/169"/><draw:equation draw:name="f88" draw:formula="0+7822-7659"/><draw:equation draw:name="f89" draw:formula="?f88 *logwidth/181"/><draw:equation draw:name="f90" draw:formula="0+16034-15874"/><draw:equation draw:name="f91" draw:formula="16034*logheight/169"/><draw:equation draw:name="f92" draw:formula="0+7817-7659"/><draw:equation draw:name="f93" draw:formula="?f92 *logwidth/181"/><draw:equation draw:name="f94" draw:formula="0+16032-15874"/><draw:equation draw:name="f95" draw:formula="16032*logheight/169"/><draw:equation draw:name="f96" draw:formula="0+7800-7659"/><draw:equation draw:name="f97" draw:formula="?f96 *logwidth/181"/><draw:equation draw:name="f98" draw:formula="0+16027-15874"/><draw:equation draw:name="f99" draw:formula="16027*logheight/169"/><draw:equation draw:name="f100" draw:formula="0+7795-7659"/><draw:equation draw:name="f101" draw:formula="?f100 *logwidth/181"/><draw:equation draw:name="f102" draw:formula="0+16025-15874"/><draw:equation draw:name="f103" draw:formula="16025*logheight/169"/><draw:equation draw:name="f104" draw:formula="0+7785-7659"/><draw:equation draw:name="f105" draw:formula="?f104 *logwidth/181"/><draw:equation draw:name="f106" draw:formula="0+16025-15874"/><draw:equation draw:name="f107" draw:formula="16025*logheight/169"/><draw:equation draw:name="f108" draw:formula="0+7791-7659"/><draw:equation draw:name="f109" draw:formula="?f108 *logwidth/181"/><draw:equation draw:name="f110" draw:formula="0+16033-15874"/><draw:equation draw:name="f111" draw:formula="16033*logheight/169"/><draw:equation draw:name="f112" draw:formula="0+7785-7659"/><draw:equation draw:name="f113" draw:formula="?f112 *logwidth/181"/><draw:equation draw:name="f114" draw:formula="0+16043-15874"/><draw:equation draw:name="f115" draw:formula="16043*logheight/169"/><draw:equation draw:name="f116" draw:formula="logwidth"/><draw:equation draw:name="f117" draw:formula="logheight"/></draw:enhanced-geometry></draw:custom-shape><draw:frame draw:name="docshape163" draw:style-name="gr4" draw:text-style-name="P8" svg:width="0.028in" svg:height="0.0122in" svg:x="5.4067in" svg:y="11.1291in"><draw:image xlink:href="Pictures/100000010000000500000003E906AF4102E8967A.png" xlink:type="simple" xlink:show="embed" xlink:actuate="onLoad" draw:mime-type="image/png"><text:p/></draw:image></draw:frame><draw:frame draw:name="docshape164" draw:style-name="gr4" draw:text-style-name="P8" svg:width="0.0835in" svg:height="0.0732in" svg:x="5.761in" svg:y="11.1126in"><draw:image xlink:href="Pictures/10000001000000100000000ED9A431F68FFAB4D1.png" xlink:type="simple" xlink:show="embed" xlink:actuate="onLoad" draw:mime-type="image/png"><text:p/></draw:image></draw:frame><draw:custom-shape draw:name="docshape165" draw:style-name="gr63" draw:text-style-name="P22" svg:width="0.5406in" svg:height="0.4071in" svg:x="5.2437in" svg:y="11.1189in"><text:p/><draw:enhanced-geometry draw:mirror-horizontal="false" draw:mirror-vertical="false" drawooo:sub-view-size="779 587" draw:text-areas="0 0 ?f168 ?f169" svg:viewBox="0 0 0 0" draw:type="ooxml-non-primitive" draw:enhanced-path="M 41 15 L 33 10 14 1 11 0 9 0 0 0 8 17 13 26 16 31 19 33 27 33 32 30 35 24 41 15 Z M 294 205 L 292 205 291 204 290 204 289 204 294 205 Z M 779 556 L 776 539 771 522 771 516 765 516 760 519 751 522 723 533 712 538 700 545 692 555 691 566 701 577 727 585 732 586 737 586 741 586 762 582 775 572 779 556 Z N"><draw:equation draw:name="f0" draw:formula="0+7591-7550"/><draw:equation draw:name="f1" draw:formula="?f0 *logwidth/779"/><draw:equation draw:name="f2" draw:formula="0+16026-16011"/><draw:equation draw:name="f3" draw:formula="16026*logheight/587"/><draw:equation draw:name="f4" draw:formula="0+7583-7550"/><draw:equation draw:name="f5" draw:formula="?f4 *logwidth/779"/><draw:equation draw:name="f6" draw:formula="0+16021-16011"/><draw:equation draw:name="f7" draw:formula="16021*logheight/587"/><draw:equation draw:name="f8" draw:formula="0+7564-7550"/><draw:equation draw:name="f9" draw:formula="?f8 *logwidth/779"/><draw:equation draw:name="f10" draw:formula="0+16012-16011"/><draw:equation draw:name="f11" draw:formula="16012*logheight/587"/><draw:equation draw:name="f12" draw:formula="0+7561-7550"/><draw:equation draw:name="f13" draw:formula="?f12 *logwidth/779"/><draw:equation draw:name="f14" draw:formula="0+16011-16011"/><draw:equation draw:name="f15" draw:formula="16011*logheight/587"/><draw:equation draw:name="f16" draw:formula="0+7559-7550"/><draw:equation draw:name="f17" draw:formula="?f16 *logwidth/779"/><draw:equation draw:name="f18" draw:formula="0+16011-16011"/><draw:equation draw:name="f19" draw:formula="16011*logheight/587"/><draw:equation draw:name="f20" draw:formula="0+7550-7550"/><draw:equation draw:name="f21" draw:formula="?f20 *logwidth/779"/><draw:equation draw:name="f22" draw:formula="0+16011-16011"/><draw:equation draw:name="f23" draw:formula="16011*logheight/587"/><draw:equation draw:name="f24" draw:formula="0+7558-7550"/><draw:equation draw:name="f25" draw:formula="?f24 *logwidth/779"/><draw:equation draw:name="f26" draw:formula="0+16028-16011"/><draw:equation draw:name="f27" draw:formula="16028*logheight/587"/><draw:equation draw:name="f28" draw:formula="0+7563-7550"/><draw:equation draw:name="f29" draw:formula="?f28 *logwidth/779"/><draw:equation draw:name="f30" draw:formula="0+16037-16011"/><draw:equation draw:name="f31" draw:formula="16037*logheight/587"/><draw:equation draw:name="f32" draw:formula="0+7566-7550"/><draw:equation draw:name="f33" draw:formula="?f32 *logwidth/779"/><draw:equation draw:name="f34" draw:formula="0+16042-16011"/><draw:equation draw:name="f35" draw:formula="16042*logheight/587"/><draw:equation draw:name="f36" draw:formula="0+7569-7550"/><draw:equation draw:name="f37" draw:formula="?f36 *logwidth/779"/><draw:equation draw:name="f38" draw:formula="0+16044-16011"/><draw:equation draw:name="f39" draw:formula="16044*logheight/587"/><draw:equation draw:name="f40" draw:formula="0+7577-7550"/><draw:equation draw:name="f41" draw:formula="?f40 *logwidth/779"/><draw:equation draw:name="f42" draw:formula="0+16044-16011"/><draw:equation draw:name="f43" draw:formula="16044*logheight/587"/><draw:equation draw:name="f44" draw:formula="0+7582-7550"/><draw:equation draw:name="f45" draw:formula="?f44 *logwidth/779"/><draw:equation draw:name="f46" draw:formula="0+16041-16011"/><draw:equation draw:name="f47" draw:formula="16041*logheight/587"/><draw:equation draw:name="f48" draw:formula="0+7585-7550"/><draw:equation draw:name="f49" draw:formula="?f48 *logwidth/779"/><draw:equation draw:name="f50" draw:formula="0+16035-16011"/><draw:equation draw:name="f51" draw:formula="16035*logheight/587"/><draw:equation draw:name="f52" draw:formula="0+7591-7550"/><draw:equation draw:name="f53" draw:formula="?f52 *logwidth/779"/><draw:equation draw:name="f54" draw:formula="0+16026-16011"/><draw:equation draw:name="f55" draw:formula="16026*logheight/587"/><draw:equation draw:name="f56" draw:formula="0+7591-7550"/><draw:equation draw:name="f57" draw:formula="?f56 *logwidth/779"/><draw:equation draw:name="f58" draw:formula="0+16026-16011"/><draw:equation draw:name="f59" draw:formula="16026*logheight/587"/><draw:equation draw:name="f60" draw:formula="0+7844-7550"/><draw:equation draw:name="f61" draw:formula="?f60 *logwidth/779"/><draw:equation draw:name="f62" draw:formula="0+16216-16011"/><draw:equation draw:name="f63" draw:formula="16216*logheight/587"/><draw:equation draw:name="f64" draw:formula="0+7842-7550"/><draw:equation draw:name="f65" draw:formula="?f64 *logwidth/779"/><draw:equation draw:name="f66" draw:formula="0+16216-16011"/><draw:equation draw:name="f67" draw:formula="16216*logheight/587"/><draw:equation draw:name="f68" draw:formula="0+7841-7550"/><draw:equation draw:name="f69" draw:formula="?f68 *logwidth/779"/><draw:equation draw:name="f70" draw:formula="0+16215-16011"/><draw:equation draw:name="f71" draw:formula="16215*logheight/587"/><draw:equation draw:name="f72" draw:formula="0+7840-7550"/><draw:equation draw:name="f73" draw:formula="?f72 *logwidth/779"/><draw:equation draw:name="f74" draw:formula="0+16215-16011"/><draw:equation draw:name="f75" draw:formula="16215*logheight/587"/><draw:equation draw:name="f76" draw:formula="0+7839-7550"/><draw:equation draw:name="f77" draw:formula="?f76 *logwidth/779"/><draw:equation draw:name="f78" draw:formula="0+16215-16011"/><draw:equation draw:name="f79" draw:formula="16215*logheight/587"/><draw:equation draw:name="f80" draw:formula="0+7839-7550"/><draw:equation draw:name="f81" draw:formula="?f80 *logwidth/779"/><draw:equation draw:name="f82" draw:formula="0+16215-16011"/><draw:equation draw:name="f83" draw:formula="16215*logheight/587"/><draw:equation draw:name="f84" draw:formula="0+7844-7550"/><draw:equation draw:name="f85" draw:formula="?f84 *logwidth/779"/><draw:equation draw:name="f86" draw:formula="0+16216-16011"/><draw:equation draw:name="f87" draw:formula="16216*logheight/587"/><draw:equation draw:name="f88" draw:formula="0+8329-7550"/><draw:equation draw:name="f89" draw:formula="?f88 *logwidth/779"/><draw:equation draw:name="f90" draw:formula="0+16567-16011"/><draw:equation draw:name="f91" draw:formula="16567*logheight/587"/><draw:equation draw:name="f92" draw:formula="0+8326-7550"/><draw:equation draw:name="f93" draw:formula="?f92 *logwidth/779"/><draw:equation draw:name="f94" draw:formula="0+16550-16011"/><draw:equation draw:name="f95" draw:formula="16550*logheight/587"/><draw:equation draw:name="f96" draw:formula="0+8321-7550"/><draw:equation draw:name="f97" draw:formula="?f96 *logwidth/779"/><draw:equation draw:name="f98" draw:formula="0+16533-16011"/><draw:equation draw:name="f99" draw:formula="16533*logheight/587"/><draw:equation draw:name="f100" draw:formula="0+8321-7550"/><draw:equation draw:name="f101" draw:formula="?f100 *logwidth/779"/><draw:equation draw:name="f102" draw:formula="0+16527-16011"/><draw:equation draw:name="f103" draw:formula="16527*logheight/587"/><draw:equation draw:name="f104" draw:formula="0+8315-7550"/><draw:equation draw:name="f105" draw:formula="?f104 *logwidth/779"/><draw:equation draw:name="f106" draw:formula="0+16527-16011"/><draw:equation draw:name="f107" draw:formula="16527*logheight/587"/><draw:equation draw:name="f108" draw:formula="0+8310-7550"/><draw:equation draw:name="f109" draw:formula="?f108 *logwidth/779"/><draw:equation draw:name="f110" draw:formula="0+16530-16011"/><draw:equation draw:name="f111" draw:formula="16530*logheight/587"/><draw:equation draw:name="f112" draw:formula="0+8301-7550"/><draw:equation draw:name="f113" draw:formula="?f112 *logwidth/779"/><draw:equation draw:name="f114" draw:formula="0+16533-16011"/><draw:equation draw:name="f115" draw:formula="16533*logheight/587"/><draw:equation draw:name="f116" draw:formula="0+8273-7550"/><draw:equation draw:name="f117" draw:formula="?f116 *logwidth/779"/><draw:equation draw:name="f118" draw:formula="0+16544-16011"/><draw:equation draw:name="f119" draw:formula="16544*logheight/587"/><draw:equation draw:name="f120" draw:formula="0+8262-7550"/><draw:equation draw:name="f121" draw:formula="?f120 *logwidth/779"/><draw:equation draw:name="f122" draw:formula="0+16549-16011"/><draw:equation draw:name="f123" draw:formula="16549*logheight/587"/><draw:equation draw:name="f124" draw:formula="0+8250-7550"/><draw:equation draw:name="f125" draw:formula="?f124 *logwidth/779"/><draw:equation draw:name="f126" draw:formula="0+16556-16011"/><draw:equation draw:name="f127" draw:formula="16556*logheight/587"/><draw:equation draw:name="f128" draw:formula="0+8242-7550"/><draw:equation draw:name="f129" draw:formula="?f128 *logwidth/779"/><draw:equation draw:name="f130" draw:formula="0+16566-16011"/><draw:equation draw:name="f131" draw:formula="16566*logheight/587"/><draw:equation draw:name="f132" draw:formula="0+8241-7550"/><draw:equation draw:name="f133" draw:formula="?f132 *logwidth/779"/><draw:equation draw:name="f134" draw:formula="0+16577-16011"/><draw:equation draw:name="f135" draw:formula="16577*logheight/587"/><draw:equation draw:name="f136" draw:formula="0+8251-7550"/><draw:equation draw:name="f137" draw:formula="?f136 *logwidth/779"/><draw:equation draw:name="f138" draw:formula="0+16588-16011"/><draw:equation draw:name="f139" draw:formula="16588*logheight/587"/><draw:equation draw:name="f140" draw:formula="0+8277-7550"/><draw:equation draw:name="f141" draw:formula="?f140 *logwidth/779"/><draw:equation draw:name="f142" draw:formula="0+16596-16011"/><draw:equation draw:name="f143" draw:formula="16596*logheight/587"/><draw:equation draw:name="f144" draw:formula="0+8282-7550"/><draw:equation draw:name="f145" draw:formula="?f144 *logwidth/779"/><draw:equation draw:name="f146" draw:formula="0+16597-16011"/><draw:equation draw:name="f147" draw:formula="16597*logheight/587"/><draw:equation draw:name="f148" draw:formula="0+8287-7550"/><draw:equation draw:name="f149" draw:formula="?f148 *logwidth/779"/><draw:equation draw:name="f150" draw:formula="0+16597-16011"/><draw:equation draw:name="f151" draw:formula="16597*logheight/587"/><draw:equation draw:name="f152" draw:formula="0+8291-7550"/><draw:equation draw:name="f153" draw:formula="?f152 *logwidth/779"/><draw:equation draw:name="f154" draw:formula="0+16597-16011"/><draw:equation draw:name="f155" draw:formula="16597*logheight/587"/><draw:equation draw:name="f156" draw:formula="0+8312-7550"/><draw:equation draw:name="f157" draw:formula="?f156 *logwidth/779"/><draw:equation draw:name="f158" draw:formula="0+16593-16011"/><draw:equation draw:name="f159" draw:formula="16593*logheight/587"/><draw:equation draw:name="f160" draw:formula="0+8325-7550"/><draw:equation draw:name="f161" draw:formula="?f160 *logwidth/779"/><draw:equation draw:name="f162" draw:formula="0+16583-16011"/><draw:equation draw:name="f163" draw:formula="16583*logheight/587"/><draw:equation draw:name="f164" draw:formula="0+8329-7550"/><draw:equation draw:name="f165" draw:formula="?f164 *logwidth/779"/><draw:equation draw:name="f166" draw:formula="0+16567-16011"/><draw:equation draw:name="f167" draw:formula="16567*logheight/587"/><draw:equation draw:name="f168" draw:formula="logwidth"/><draw:equation draw:name="f169" draw:formula="logheight"/></draw:enhanced-geometry></draw:custom-shape><draw:frame draw:name="docshape166" draw:style-name="gr4" draw:text-style-name="P8" svg:width="0.0913in" svg:height="0.0913in" svg:x="5.6693in" svg:y="11.2366in"><draw:image xlink:href="Pictures/1000000100000012000000122CBEBDEE68D622D0.png" xlink:type="simple" xlink:show="embed" xlink:actuate="onLoad" draw:mime-type="image/png"><text:p/></draw:image></draw:frame><draw:custom-shape draw:name="docshape167" draw:style-name="gr64" draw:text-style-name="P18" svg:width="0.7835in" svg:height="0.4189in" svg:x="1.9622in" svg:y="11.2555in"><text:p/><draw:enhanced-geometry draw:mirror-horizontal="false" draw:mirror-vertical="false" drawooo:sub-view-size="1128 604" draw:text-areas="0 0 ?f132 ?f133" svg:viewBox="0 0 0 0" draw:type="ooxml-non-primitive" draw:enhanced-path="M 1063 604 L 404 604 390 587 343 539 296 495 249 451 204 402 160 344 119 273 41 120 2 32 0 10 12 0 38 3 80 17 139 42 313 117 389 145 462 166 534 182 606 195 679 207 753 221 830 239 912 262 1004 287 1068 325 1109 371 1127 423 1128 477 1114 529 1087 577 1063 604 Z N"><draw:equation draw:name="f0" draw:formula="0+3889-2826"/><draw:equation draw:name="f1" draw:formula="?f0 *logwidth/1128"/><draw:equation draw:name="f2" draw:formula="0+16811-16207"/><draw:equation draw:name="f3" draw:formula="16811*logheight/604"/><draw:equation draw:name="f4" draw:formula="0+3230-2826"/><draw:equation draw:name="f5" draw:formula="?f4 *logwidth/1128"/><draw:equation draw:name="f6" draw:formula="0+16811-16207"/><draw:equation draw:name="f7" draw:formula="16811*logheight/604"/><draw:equation draw:name="f8" draw:formula="0+3216-2826"/><draw:equation draw:name="f9" draw:formula="?f8 *logwidth/1128"/><draw:equation draw:name="f10" draw:formula="0+16794-16207"/><draw:equation draw:name="f11" draw:formula="16794*logheight/604"/><draw:equation draw:name="f12" draw:formula="0+3169-2826"/><draw:equation draw:name="f13" draw:formula="?f12 *logwidth/1128"/><draw:equation draw:name="f14" draw:formula="0+16746-16207"/><draw:equation draw:name="f15" draw:formula="16746*logheight/604"/><draw:equation draw:name="f16" draw:formula="0+3122-2826"/><draw:equation draw:name="f17" draw:formula="?f16 *logwidth/1128"/><draw:equation draw:name="f18" draw:formula="0+16702-16207"/><draw:equation draw:name="f19" draw:formula="16702*logheight/604"/><draw:equation draw:name="f20" draw:formula="0+3075-2826"/><draw:equation draw:name="f21" draw:formula="?f20 *logwidth/1128"/><draw:equation draw:name="f22" draw:formula="0+16658-16207"/><draw:equation draw:name="f23" draw:formula="16658*logheight/604"/><draw:equation draw:name="f24" draw:formula="0+3030-2826"/><draw:equation draw:name="f25" draw:formula="?f24 *logwidth/1128"/><draw:equation draw:name="f26" draw:formula="0+16609-16207"/><draw:equation draw:name="f27" draw:formula="16609*logheight/604"/><draw:equation draw:name="f28" draw:formula="0+2986-2826"/><draw:equation draw:name="f29" draw:formula="?f28 *logwidth/1128"/><draw:equation draw:name="f30" draw:formula="0+16551-16207"/><draw:equation draw:name="f31" draw:formula="16551*logheight/604"/><draw:equation draw:name="f32" draw:formula="0+2945-2826"/><draw:equation draw:name="f33" draw:formula="?f32 *logwidth/1128"/><draw:equation draw:name="f34" draw:formula="0+16480-16207"/><draw:equation draw:name="f35" draw:formula="16480*logheight/604"/><draw:equation draw:name="f36" draw:formula="0+2867-2826"/><draw:equation draw:name="f37" draw:formula="?f36 *logwidth/1128"/><draw:equation draw:name="f38" draw:formula="0+16327-16207"/><draw:equation draw:name="f39" draw:formula="16327*logheight/604"/><draw:equation draw:name="f40" draw:formula="0+2828-2826"/><draw:equation draw:name="f41" draw:formula="?f40 *logwidth/1128"/><draw:equation draw:name="f42" draw:formula="0+16239-16207"/><draw:equation draw:name="f43" draw:formula="16239*logheight/604"/><draw:equation draw:name="f44" draw:formula="0+2826-2826"/><draw:equation draw:name="f45" draw:formula="?f44 *logwidth/1128"/><draw:equation draw:name="f46" draw:formula="0+16217-16207"/><draw:equation draw:name="f47" draw:formula="16217*logheight/604"/><draw:equation draw:name="f48" draw:formula="0+2838-2826"/><draw:equation draw:name="f49" draw:formula="?f48 *logwidth/1128"/><draw:equation draw:name="f50" draw:formula="0+16207-16207"/><draw:equation draw:name="f51" draw:formula="16207*logheight/604"/><draw:equation draw:name="f52" draw:formula="0+2864-2826"/><draw:equation draw:name="f53" draw:formula="?f52 *logwidth/1128"/><draw:equation draw:name="f54" draw:formula="0+16210-16207"/><draw:equation draw:name="f55" draw:formula="16210*logheight/604"/><draw:equation draw:name="f56" draw:formula="0+2906-2826"/><draw:equation draw:name="f57" draw:formula="?f56 *logwidth/1128"/><draw:equation draw:name="f58" draw:formula="0+16224-16207"/><draw:equation draw:name="f59" draw:formula="16224*logheight/604"/><draw:equation draw:name="f60" draw:formula="0+2965-2826"/><draw:equation draw:name="f61" draw:formula="?f60 *logwidth/1128"/><draw:equation draw:name="f62" draw:formula="0+16249-16207"/><draw:equation draw:name="f63" draw:formula="16249*logheight/604"/><draw:equation draw:name="f64" draw:formula="0+3139-2826"/><draw:equation draw:name="f65" draw:formula="?f64 *logwidth/1128"/><draw:equation draw:name="f66" draw:formula="0+16324-16207"/><draw:equation draw:name="f67" draw:formula="16324*logheight/604"/><draw:equation draw:name="f68" draw:formula="0+3215-2826"/><draw:equation draw:name="f69" draw:formula="?f68 *logwidth/1128"/><draw:equation draw:name="f70" draw:formula="0+16352-16207"/><draw:equation draw:name="f71" draw:formula="16352*logheight/604"/><draw:equation draw:name="f72" draw:formula="0+3288-2826"/><draw:equation draw:name="f73" draw:formula="?f72 *logwidth/1128"/><draw:equation draw:name="f74" draw:formula="0+16373-16207"/><draw:equation draw:name="f75" draw:formula="16373*logheight/604"/><draw:equation draw:name="f76" draw:formula="0+3360-2826"/><draw:equation draw:name="f77" draw:formula="?f76 *logwidth/1128"/><draw:equation draw:name="f78" draw:formula="0+16389-16207"/><draw:equation draw:name="f79" draw:formula="16389*logheight/604"/><draw:equation draw:name="f80" draw:formula="0+3432-2826"/><draw:equation draw:name="f81" draw:formula="?f80 *logwidth/1128"/><draw:equation draw:name="f82" draw:formula="0+16402-16207"/><draw:equation draw:name="f83" draw:formula="16402*logheight/604"/><draw:equation draw:name="f84" draw:formula="0+3505-2826"/><draw:equation draw:name="f85" draw:formula="?f84 *logwidth/1128"/><draw:equation draw:name="f86" draw:formula="0+16414-16207"/><draw:equation draw:name="f87" draw:formula="16414*logheight/604"/><draw:equation draw:name="f88" draw:formula="0+3579-2826"/><draw:equation draw:name="f89" draw:formula="?f88 *logwidth/1128"/><draw:equation draw:name="f90" draw:formula="0+16428-16207"/><draw:equation draw:name="f91" draw:formula="16428*logheight/604"/><draw:equation draw:name="f92" draw:formula="0+3656-2826"/><draw:equation draw:name="f93" draw:formula="?f92 *logwidth/1128"/><draw:equation draw:name="f94" draw:formula="0+16446-16207"/><draw:equation draw:name="f95" draw:formula="16446*logheight/604"/><draw:equation draw:name="f96" draw:formula="0+3738-2826"/><draw:equation draw:name="f97" draw:formula="?f96 *logwidth/1128"/><draw:equation draw:name="f98" draw:formula="0+16469-16207"/><draw:equation draw:name="f99" draw:formula="16469*logheight/604"/><draw:equation draw:name="f100" draw:formula="0+3830-2826"/><draw:equation draw:name="f101" draw:formula="?f100 *logwidth/1128"/><draw:equation draw:name="f102" draw:formula="0+16494-16207"/><draw:equation draw:name="f103" draw:formula="16494*logheight/604"/><draw:equation draw:name="f104" draw:formula="0+3894-2826"/><draw:equation draw:name="f105" draw:formula="?f104 *logwidth/1128"/><draw:equation draw:name="f106" draw:formula="0+16532-16207"/><draw:equation draw:name="f107" draw:formula="16532*logheight/604"/><draw:equation draw:name="f108" draw:formula="0+3935-2826"/><draw:equation draw:name="f109" draw:formula="?f108 *logwidth/1128"/><draw:equation draw:name="f110" draw:formula="0+16578-16207"/><draw:equation draw:name="f111" draw:formula="16578*logheight/604"/><draw:equation draw:name="f112" draw:formula="0+3953-2826"/><draw:equation draw:name="f113" draw:formula="?f112 *logwidth/1128"/><draw:equation draw:name="f114" draw:formula="0+16630-16207"/><draw:equation draw:name="f115" draw:formula="16630*logheight/604"/><draw:equation draw:name="f116" draw:formula="0+3954-2826"/><draw:equation draw:name="f117" draw:formula="?f116 *logwidth/1128"/><draw:equation draw:name="f118" draw:formula="0+16684-16207"/><draw:equation draw:name="f119" draw:formula="16684*logheight/604"/><draw:equation draw:name="f120" draw:formula="0+3940-2826"/><draw:equation draw:name="f121" draw:formula="?f120 *logwidth/1128"/><draw:equation draw:name="f122" draw:formula="0+16736-16207"/><draw:equation draw:name="f123" draw:formula="16736*logheight/604"/><draw:equation draw:name="f124" draw:formula="0+3913-2826"/><draw:equation draw:name="f125" draw:formula="?f124 *logwidth/1128"/><draw:equation draw:name="f126" draw:formula="0+16784-16207"/><draw:equation draw:name="f127" draw:formula="16784*logheight/604"/><draw:equation draw:name="f128" draw:formula="0+3889-2826"/><draw:equation draw:name="f129" draw:formula="?f128 *logwidth/1128"/><draw:equation draw:name="f130" draw:formula="0+16811-16207"/><draw:equation draw:name="f131" draw:formula="16811*logheight/604"/><draw:equation draw:name="f132" draw:formula="logwidth"/><draw:equation draw:name="f133" draw:formula="logheight"/></draw:enhanced-geometry></draw:custom-shape><draw:custom-shape draw:name="docshape168" draw:style-name="gr65" draw:text-style-name="P27" svg:width="0.7406in" svg:height="0.3953in" svg:x="1.9949in" svg:y="11.2791in"><text:p/><draw:enhanced-geometry draw:mirror-horizontal="false" draw:mirror-vertical="false" drawooo:sub-view-size="1066 570" draw:text-areas="0 0 ?f136 ?f137" svg:viewBox="0 0 0 0" draw:type="ooxml-non-primitive" draw:enhanced-path="M 931 570 L 396 570 357 524 306 474 255 426 204 375 154 316 106 242 76 180 47 114 20 58 3 19 0 0 22 2 68 18 128 45 212 88 230 96 344 138 416 157 485 171 623 195 694 209 767 226 845 249 944 292 1013 341 1053 387 1066 422 1059 443 1042 466 1021 488 1000 508 931 570 Z N"><draw:equation draw:name="f0" draw:formula="0+3804-2873"/><draw:equation draw:name="f1" draw:formula="?f0 *logwidth/1066"/><draw:equation draw:name="f2" draw:formula="0+16811-16241"/><draw:equation draw:name="f3" draw:formula="16811*logheight/570"/><draw:equation draw:name="f4" draw:formula="0+3269-2873"/><draw:equation draw:name="f5" draw:formula="?f4 *logwidth/1066"/><draw:equation draw:name="f6" draw:formula="0+16811-16241"/><draw:equation draw:name="f7" draw:formula="16811*logheight/570"/><draw:equation draw:name="f8" draw:formula="0+3230-2873"/><draw:equation draw:name="f9" draw:formula="?f8 *logwidth/1066"/><draw:equation draw:name="f10" draw:formula="0+16765-16241"/><draw:equation draw:name="f11" draw:formula="16765*logheight/570"/><draw:equation draw:name="f12" draw:formula="0+3179-2873"/><draw:equation draw:name="f13" draw:formula="?f12 *logwidth/1066"/><draw:equation draw:name="f14" draw:formula="0+16715-16241"/><draw:equation draw:name="f15" draw:formula="16715*logheight/570"/><draw:equation draw:name="f16" draw:formula="0+3128-2873"/><draw:equation draw:name="f17" draw:formula="?f16 *logwidth/1066"/><draw:equation draw:name="f18" draw:formula="0+16667-16241"/><draw:equation draw:name="f19" draw:formula="16667*logheight/570"/><draw:equation draw:name="f20" draw:formula="0+3077-2873"/><draw:equation draw:name="f21" draw:formula="?f20 *logwidth/1066"/><draw:equation draw:name="f22" draw:formula="0+16616-16241"/><draw:equation draw:name="f23" draw:formula="16616*logheight/570"/><draw:equation draw:name="f24" draw:formula="0+3027-2873"/><draw:equation draw:name="f25" draw:formula="?f24 *logwidth/1066"/><draw:equation draw:name="f26" draw:formula="0+16557-16241"/><draw:equation draw:name="f27" draw:formula="16557*logheight/570"/><draw:equation draw:name="f28" draw:formula="0+2979-2873"/><draw:equation draw:name="f29" draw:formula="?f28 *logwidth/1066"/><draw:equation draw:name="f30" draw:formula="0+16483-16241"/><draw:equation draw:name="f31" draw:formula="16483*logheight/570"/><draw:equation draw:name="f32" draw:formula="0+2949-2873"/><draw:equation draw:name="f33" draw:formula="?f32 *logwidth/1066"/><draw:equation draw:name="f34" draw:formula="0+16421-16241"/><draw:equation draw:name="f35" draw:formula="16421*logheight/570"/><draw:equation draw:name="f36" draw:formula="0+2920-2873"/><draw:equation draw:name="f37" draw:formula="?f36 *logwidth/1066"/><draw:equation draw:name="f38" draw:formula="0+16355-16241"/><draw:equation draw:name="f39" draw:formula="16355*logheight/570"/><draw:equation draw:name="f40" draw:formula="0+2893-2873"/><draw:equation draw:name="f41" draw:formula="?f40 *logwidth/1066"/><draw:equation draw:name="f42" draw:formula="0+16299-16241"/><draw:equation draw:name="f43" draw:formula="16299*logheight/570"/><draw:equation draw:name="f44" draw:formula="0+2876-2873"/><draw:equation draw:name="f45" draw:formula="?f44 *logwidth/1066"/><draw:equation draw:name="f46" draw:formula="0+16260-16241"/><draw:equation draw:name="f47" draw:formula="16260*logheight/570"/><draw:equation draw:name="f48" draw:formula="0+2873-2873"/><draw:equation draw:name="f49" draw:formula="?f48 *logwidth/1066"/><draw:equation draw:name="f50" draw:formula="0+16241-16241"/><draw:equation draw:name="f51" draw:formula="16241*logheight/570"/><draw:equation draw:name="f52" draw:formula="0+2895-2873"/><draw:equation draw:name="f53" draw:formula="?f52 *logwidth/1066"/><draw:equation draw:name="f54" draw:formula="0+16243-16241"/><draw:equation draw:name="f55" draw:formula="16243*logheight/570"/><draw:equation draw:name="f56" draw:formula="0+2941-2873"/><draw:equation draw:name="f57" draw:formula="?f56 *logwidth/1066"/><draw:equation draw:name="f58" draw:formula="0+16259-16241"/><draw:equation draw:name="f59" draw:formula="16259*logheight/570"/><draw:equation draw:name="f60" draw:formula="0+3001-2873"/><draw:equation draw:name="f61" draw:formula="?f60 *logwidth/1066"/><draw:equation draw:name="f62" draw:formula="0+16286-16241"/><draw:equation draw:name="f63" draw:formula="16286*logheight/570"/><draw:equation draw:name="f64" draw:formula="0+3085-2873"/><draw:equation draw:name="f65" draw:formula="?f64 *logwidth/1066"/><draw:equation draw:name="f66" draw:formula="0+16329-16241"/><draw:equation draw:name="f67" draw:formula="16329*logheight/570"/><draw:equation draw:name="f68" draw:formula="0+3103-2873"/><draw:equation draw:name="f69" draw:formula="?f68 *logwidth/1066"/><draw:equation draw:name="f70" draw:formula="0+16337-16241"/><draw:equation draw:name="f71" draw:formula="16337*logheight/570"/><draw:equation draw:name="f72" draw:formula="0+3217-2873"/><draw:equation draw:name="f73" draw:formula="?f72 *logwidth/1066"/><draw:equation draw:name="f74" draw:formula="0+16379-16241"/><draw:equation draw:name="f75" draw:formula="16379*logheight/570"/><draw:equation draw:name="f76" draw:formula="0+3289-2873"/><draw:equation draw:name="f77" draw:formula="?f76 *logwidth/1066"/><draw:equation draw:name="f78" draw:formula="0+16398-16241"/><draw:equation draw:name="f79" draw:formula="16398*logheight/570"/><draw:equation draw:name="f80" draw:formula="0+3358-2873"/><draw:equation draw:name="f81" draw:formula="?f80 *logwidth/1066"/><draw:equation draw:name="f82" draw:formula="0+16412-16241"/><draw:equation draw:name="f83" draw:formula="16412*logheight/570"/><draw:equation draw:name="f84" draw:formula="0+3496-2873"/><draw:equation draw:name="f85" draw:formula="?f84 *logwidth/1066"/><draw:equation draw:name="f86" draw:formula="0+16436-16241"/><draw:equation draw:name="f87" draw:formula="16436*logheight/570"/><draw:equation draw:name="f88" draw:formula="0+3567-2873"/><draw:equation draw:name="f89" draw:formula="?f88 *logwidth/1066"/><draw:equation draw:name="f90" draw:formula="0+16450-16241"/><draw:equation draw:name="f91" draw:formula="16450*logheight/570"/><draw:equation draw:name="f92" draw:formula="0+3640-2873"/><draw:equation draw:name="f93" draw:formula="?f92 *logwidth/1066"/><draw:equation draw:name="f94" draw:formula="0+16467-16241"/><draw:equation draw:name="f95" draw:formula="16467*logheight/570"/><draw:equation draw:name="f96" draw:formula="0+3718-2873"/><draw:equation draw:name="f97" draw:formula="?f96 *logwidth/1066"/><draw:equation draw:name="f98" draw:formula="0+16490-16241"/><draw:equation draw:name="f99" draw:formula="16490*logheight/570"/><draw:equation draw:name="f100" draw:formula="0+3817-2873"/><draw:equation draw:name="f101" draw:formula="?f100 *logwidth/1066"/><draw:equation draw:name="f102" draw:formula="0+16533-16241"/><draw:equation draw:name="f103" draw:formula="16533*logheight/570"/><draw:equation draw:name="f104" draw:formula="0+3886-2873"/><draw:equation draw:name="f105" draw:formula="?f104 *logwidth/1066"/><draw:equation draw:name="f106" draw:formula="0+16582-16241"/><draw:equation draw:name="f107" draw:formula="16582*logheight/570"/><draw:equation draw:name="f108" draw:formula="0+3926-2873"/><draw:equation draw:name="f109" draw:formula="?f108 *logwidth/1066"/><draw:equation draw:name="f110" draw:formula="0+16628-16241"/><draw:equation draw:name="f111" draw:formula="16628*logheight/570"/><draw:equation draw:name="f112" draw:formula="0+3939-2873"/><draw:equation draw:name="f113" draw:formula="?f112 *logwidth/1066"/><draw:equation draw:name="f114" draw:formula="0+16663-16241"/><draw:equation draw:name="f115" draw:formula="16663*logheight/570"/><draw:equation draw:name="f116" draw:formula="0+3932-2873"/><draw:equation draw:name="f117" draw:formula="?f116 *logwidth/1066"/><draw:equation draw:name="f118" draw:formula="0+16684-16241"/><draw:equation draw:name="f119" draw:formula="16684*logheight/570"/><draw:equation draw:name="f120" draw:formula="0+3915-2873"/><draw:equation draw:name="f121" draw:formula="?f120 *logwidth/1066"/><draw:equation draw:name="f122" draw:formula="0+16707-16241"/><draw:equation draw:name="f123" draw:formula="16707*logheight/570"/><draw:equation draw:name="f124" draw:formula="0+3894-2873"/><draw:equation draw:name="f125" draw:formula="?f124 *logwidth/1066"/><draw:equation draw:name="f126" draw:formula="0+16729-16241"/><draw:equation draw:name="f127" draw:formula="16729*logheight/570"/><draw:equation draw:name="f128" draw:formula="0+3873-2873"/><draw:equation draw:name="f129" draw:formula="?f128 *logwidth/1066"/><draw:equation draw:name="f130" draw:formula="0+16749-16241"/><draw:equation draw:name="f131" draw:formula="16749*logheight/570"/><draw:equation draw:name="f132" draw:formula="0+3804-2873"/><draw:equation draw:name="f133" draw:formula="?f132 *logwidth/1066"/><draw:equation draw:name="f134" draw:formula="0+16811-16241"/><draw:equation draw:name="f135" draw:formula="16811*logheight/570"/><draw:equation draw:name="f136" draw:formula="logwidth"/><draw:equation draw:name="f137" draw:formula="logheight"/></draw:enhanced-geometry></draw:custom-shape><draw:frame draw:name="docshape169" draw:style-name="gr4" draw:text-style-name="P8" svg:width="0.0406in" svg:height="0.0732in" svg:x="2.0248in" svg:y="11.3035in"><draw:image xlink:href="Pictures/10000001000000080000000E0B634719687DD897.png" xlink:type="simple" xlink:show="embed" xlink:actuate="onLoad" draw:mime-type="image/png"><text:p/></draw:image></draw:frame><draw:frame draw:name="docshape170" draw:style-name="gr4" draw:text-style-name="P8" svg:width="0.0087in" svg:height="0.0087in" svg:x="2.2012in" svg:y="11.5083in"><draw:image xlink:href="Pictures/100000010000000100000002D7CC8E25987367C3.png" xlink:type="simple" xlink:show="embed" xlink:actuate="onLoad" draw:mime-type="image/png"><text:p/></draw:image></draw:frame><draw:frame draw:name="docshape171" draw:style-name="gr4" draw:text-style-name="P8" svg:width="0.063in" svg:height="0.0287in" svg:x="2.2028in" svg:y="11.4071in"><draw:image xlink:href="Pictures/100000010000000C00000005131874AAB72E5668.png" xlink:type="simple" xlink:show="embed" xlink:actuate="onLoad" draw:mime-type="image/png"><text:p/></draw:image></draw:frame><draw:frame draw:name="docshape172" draw:style-name="gr4" draw:text-style-name="P8" svg:width="0.0114in" svg:height="0.0114in" svg:x="2.222in" svg:y="11.6228in"><draw:image xlink:href="Pictures/100000010000000200000002947834659B3E08F7.png" xlink:type="simple" xlink:show="embed" xlink:actuate="onLoad" draw:mime-type="image/png"><text:p/></draw:image></draw:frame><draw:frame draw:name="docshape173" draw:style-name="gr4" draw:text-style-name="P8" svg:width="0.0331in" svg:height="0.0362in" svg:x="2.0736in" svg:y="11.4535in"><draw:image xlink:href="Pictures/100000010000000600000007E9E67C0410C82AE9.png" xlink:type="simple" xlink:show="embed" xlink:actuate="onLoad" draw:mime-type="image/png"><text:p/></draw:image></draw:frame><draw:custom-shape draw:name="docshape174" draw:style-name="gr66" draw:text-style-name="P28" svg:width="0.2398in" svg:height="0.2795in" svg:x="2.0909in" svg:y="11.3937in"><text:p/><draw:enhanced-geometry draw:mirror-horizontal="false" draw:mirror-vertical="false" drawooo:sub-view-size="346 403" draw:text-areas="0 0 ?f208 ?f209" svg:viewBox="0 0 0 0" draw:type="ooxml-non-primitive" draw:enhanced-path="M 47 50 L 30 3 26 0 14 0 6 10 2 16 0 24 5 32 14 39 27 44 45 50 47 50 Z M 136 221 L 127 211 103 204 84 200 73 197 64 197 61 198 60 200 76 217 90 232 104 247 121 263 121 259 120 253 125 247 134 233 136 221 Z M 316 56 L 311 57 305 59 299 63 290 72 286 81 287 90 292 99 298 89 304 78 310 67 316 56 Z M 345 381 L 331 379 318 376 306 373 295 369 297 372 299 376 307 388 314 402 345 381 Z N"><draw:equation draw:name="f0" draw:formula="0+3058-3011"/><draw:equation draw:name="f1" draw:formula="?f0 *logwidth/346"/><draw:equation draw:name="f2" draw:formula="0+16456-16406"/><draw:equation draw:name="f3" draw:formula="16456*logheight/403"/><draw:equation draw:name="f4" draw:formula="0+3041-3011"/><draw:equation draw:name="f5" draw:formula="?f4 *logwidth/346"/><draw:equation draw:name="f6" draw:formula="0+16409-16406"/><draw:equation draw:name="f7" draw:formula="16409*logheight/403"/><draw:equation draw:name="f8" draw:formula="0+3037-3011"/><draw:equation draw:name="f9" draw:formula="?f8 *logwidth/346"/><draw:equation draw:name="f10" draw:formula="0+16406-16406"/><draw:equation draw:name="f11" draw:formula="16406*logheight/403"/><draw:equation draw:name="f12" draw:formula="0+3025-3011"/><draw:equation draw:name="f13" draw:formula="?f12 *logwidth/346"/><draw:equation draw:name="f14" draw:formula="0+16406-16406"/><draw:equation draw:name="f15" draw:formula="16406*logheight/403"/><draw:equation draw:name="f16" draw:formula="0+3017-3011"/><draw:equation draw:name="f17" draw:formula="?f16 *logwidth/346"/><draw:equation draw:name="f18" draw:formula="0+16416-16406"/><draw:equation draw:name="f19" draw:formula="16416*logheight/403"/><draw:equation draw:name="f20" draw:formula="0+3013-3011"/><draw:equation draw:name="f21" draw:formula="?f20 *logwidth/346"/><draw:equation draw:name="f22" draw:formula="0+16422-16406"/><draw:equation draw:name="f23" draw:formula="16422*logheight/403"/><draw:equation draw:name="f24" draw:formula="0+3011-3011"/><draw:equation draw:name="f25" draw:formula="?f24 *logwidth/346"/><draw:equation draw:name="f26" draw:formula="0+16430-16406"/><draw:equation draw:name="f27" draw:formula="16430*logheight/403"/><draw:equation draw:name="f28" draw:formula="0+3016-3011"/><draw:equation draw:name="f29" draw:formula="?f28 *logwidth/346"/><draw:equation draw:name="f30" draw:formula="0+16438-16406"/><draw:equation draw:name="f31" draw:formula="16438*logheight/403"/><draw:equation draw:name="f32" draw:formula="0+3025-3011"/><draw:equation draw:name="f33" draw:formula="?f32 *logwidth/346"/><draw:equation draw:name="f34" draw:formula="0+16445-16406"/><draw:equation draw:name="f35" draw:formula="16445*logheight/403"/><draw:equation draw:name="f36" draw:formula="0+3038-3011"/><draw:equation draw:name="f37" draw:formula="?f36 *logwidth/346"/><draw:equation draw:name="f38" draw:formula="0+16450-16406"/><draw:equation draw:name="f39" draw:formula="16450*logheight/403"/><draw:equation draw:name="f40" draw:formula="0+3056-3011"/><draw:equation draw:name="f41" draw:formula="?f40 *logwidth/346"/><draw:equation draw:name="f42" draw:formula="0+16456-16406"/><draw:equation draw:name="f43" draw:formula="16456*logheight/403"/><draw:equation draw:name="f44" draw:formula="0+3058-3011"/><draw:equation draw:name="f45" draw:formula="?f44 *logwidth/346"/><draw:equation draw:name="f46" draw:formula="0+16456-16406"/><draw:equation draw:name="f47" draw:formula="16456*logheight/403"/><draw:equation draw:name="f48" draw:formula="0+3058-3011"/><draw:equation draw:name="f49" draw:formula="?f48 *logwidth/346"/><draw:equation draw:name="f50" draw:formula="0+16456-16406"/><draw:equation draw:name="f51" draw:formula="16456*logheight/403"/><draw:equation draw:name="f52" draw:formula="0+3147-3011"/><draw:equation draw:name="f53" draw:formula="?f52 *logwidth/346"/><draw:equation draw:name="f54" draw:formula="0+16627-16406"/><draw:equation draw:name="f55" draw:formula="16627*logheight/403"/><draw:equation draw:name="f56" draw:formula="0+3138-3011"/><draw:equation draw:name="f57" draw:formula="?f56 *logwidth/346"/><draw:equation draw:name="f58" draw:formula="0+16617-16406"/><draw:equation draw:name="f59" draw:formula="16617*logheight/403"/><draw:equation draw:name="f60" draw:formula="0+3114-3011"/><draw:equation draw:name="f61" draw:formula="?f60 *logwidth/346"/><draw:equation draw:name="f62" draw:formula="0+16610-16406"/><draw:equation draw:name="f63" draw:formula="16610*logheight/403"/><draw:equation draw:name="f64" draw:formula="0+3095-3011"/><draw:equation draw:name="f65" draw:formula="?f64 *logwidth/346"/><draw:equation draw:name="f66" draw:formula="0+16606-16406"/><draw:equation draw:name="f67" draw:formula="16606*logheight/403"/><draw:equation draw:name="f68" draw:formula="0+3084-3011"/><draw:equation draw:name="f69" draw:formula="?f68 *logwidth/346"/><draw:equation draw:name="f70" draw:formula="0+16603-16406"/><draw:equation draw:name="f71" draw:formula="16603*logheight/403"/><draw:equation draw:name="f72" draw:formula="0+3075-3011"/><draw:equation draw:name="f73" draw:formula="?f72 *logwidth/346"/><draw:equation draw:name="f74" draw:formula="0+16603-16406"/><draw:equation draw:name="f75" draw:formula="16603*logheight/403"/><draw:equation draw:name="f76" draw:formula="0+3072-3011"/><draw:equation draw:name="f77" draw:formula="?f76 *logwidth/346"/><draw:equation draw:name="f78" draw:formula="0+16604-16406"/><draw:equation draw:name="f79" draw:formula="16604*logheight/403"/><draw:equation draw:name="f80" draw:formula="0+3071-3011"/><draw:equation draw:name="f81" draw:formula="?f80 *logwidth/346"/><draw:equation draw:name="f82" draw:formula="0+16606-16406"/><draw:equation draw:name="f83" draw:formula="16606*logheight/403"/><draw:equation draw:name="f84" draw:formula="0+3087-3011"/><draw:equation draw:name="f85" draw:formula="?f84 *logwidth/346"/><draw:equation draw:name="f86" draw:formula="0+16623-16406"/><draw:equation draw:name="f87" draw:formula="16623*logheight/403"/><draw:equation draw:name="f88" draw:formula="0+3101-3011"/><draw:equation draw:name="f89" draw:formula="?f88 *logwidth/346"/><draw:equation draw:name="f90" draw:formula="0+16638-16406"/><draw:equation draw:name="f91" draw:formula="16638*logheight/403"/><draw:equation draw:name="f92" draw:formula="0+3115-3011"/><draw:equation draw:name="f93" draw:formula="?f92 *logwidth/346"/><draw:equation draw:name="f94" draw:formula="0+16653-16406"/><draw:equation draw:name="f95" draw:formula="16653*logheight/403"/><draw:equation draw:name="f96" draw:formula="0+3132-3011"/><draw:equation draw:name="f97" draw:formula="?f96 *logwidth/346"/><draw:equation draw:name="f98" draw:formula="0+16669-16406"/><draw:equation draw:name="f99" draw:formula="16669*logheight/403"/><draw:equation draw:name="f100" draw:formula="0+3132-3011"/><draw:equation draw:name="f101" draw:formula="?f100 *logwidth/346"/><draw:equation draw:name="f102" draw:formula="0+16665-16406"/><draw:equation draw:name="f103" draw:formula="16665*logheight/403"/><draw:equation draw:name="f104" draw:formula="0+3131-3011"/><draw:equation draw:name="f105" draw:formula="?f104 *logwidth/346"/><draw:equation draw:name="f106" draw:formula="0+16659-16406"/><draw:equation draw:name="f107" draw:formula="16659*logheight/403"/><draw:equation draw:name="f108" draw:formula="0+3136-3011"/><draw:equation draw:name="f109" draw:formula="?f108 *logwidth/346"/><draw:equation draw:name="f110" draw:formula="0+16653-16406"/><draw:equation draw:name="f111" draw:formula="16653*logheight/403"/><draw:equation draw:name="f112" draw:formula="0+3145-3011"/><draw:equation draw:name="f113" draw:formula="?f112 *logwidth/346"/><draw:equation draw:name="f114" draw:formula="0+16639-16406"/><draw:equation draw:name="f115" draw:formula="16639*logheight/403"/><draw:equation draw:name="f116" draw:formula="0+3147-3011"/><draw:equation draw:name="f117" draw:formula="?f116 *logwidth/346"/><draw:equation draw:name="f118" draw:formula="0+16627-16406"/><draw:equation draw:name="f119" draw:formula="16627*logheight/403"/><draw:equation draw:name="f120" draw:formula="0+3327-3011"/><draw:equation draw:name="f121" draw:formula="?f120 *logwidth/346"/><draw:equation draw:name="f122" draw:formula="0+16462-16406"/><draw:equation draw:name="f123" draw:formula="16462*logheight/403"/><draw:equation draw:name="f124" draw:formula="0+3322-3011"/><draw:equation draw:name="f125" draw:formula="?f124 *logwidth/346"/><draw:equation draw:name="f126" draw:formula="0+16463-16406"/><draw:equation draw:name="f127" draw:formula="16463*logheight/403"/><draw:equation draw:name="f128" draw:formula="0+3316-3011"/><draw:equation draw:name="f129" draw:formula="?f128 *logwidth/346"/><draw:equation draw:name="f130" draw:formula="0+16465-16406"/><draw:equation draw:name="f131" draw:formula="16465*logheight/403"/><draw:equation draw:name="f132" draw:formula="0+3310-3011"/><draw:equation draw:name="f133" draw:formula="?f132 *logwidth/346"/><draw:equation draw:name="f134" draw:formula="0+16469-16406"/><draw:equation draw:name="f135" draw:formula="16469*logheight/403"/><draw:equation draw:name="f136" draw:formula="0+3301-3011"/><draw:equation draw:name="f137" draw:formula="?f136 *logwidth/346"/><draw:equation draw:name="f138" draw:formula="0+16478-16406"/><draw:equation draw:name="f139" draw:formula="16478*logheight/403"/><draw:equation draw:name="f140" draw:formula="0+3297-3011"/><draw:equation draw:name="f141" draw:formula="?f140 *logwidth/346"/><draw:equation draw:name="f142" draw:formula="0+16487-16406"/><draw:equation draw:name="f143" draw:formula="16487*logheight/403"/><draw:equation draw:name="f144" draw:formula="0+3298-3011"/><draw:equation draw:name="f145" draw:formula="?f144 *logwidth/346"/><draw:equation draw:name="f146" draw:formula="0+16496-16406"/><draw:equation draw:name="f147" draw:formula="16496*logheight/403"/><draw:equation draw:name="f148" draw:formula="0+3303-3011"/><draw:equation draw:name="f149" draw:formula="?f148 *logwidth/346"/><draw:equation draw:name="f150" draw:formula="0+16505-16406"/><draw:equation draw:name="f151" draw:formula="16505*logheight/403"/><draw:equation draw:name="f152" draw:formula="0+3309-3011"/><draw:equation draw:name="f153" draw:formula="?f152 *logwidth/346"/><draw:equation draw:name="f154" draw:formula="0+16495-16406"/><draw:equation draw:name="f155" draw:formula="16495*logheight/403"/><draw:equation draw:name="f156" draw:formula="0+3315-3011"/><draw:equation draw:name="f157" draw:formula="?f156 *logwidth/346"/><draw:equation draw:name="f158" draw:formula="0+16484-16406"/><draw:equation draw:name="f159" draw:formula="16484*logheight/403"/><draw:equation draw:name="f160" draw:formula="0+3321-3011"/><draw:equation draw:name="f161" draw:formula="?f160 *logwidth/346"/><draw:equation draw:name="f162" draw:formula="0+16473-16406"/><draw:equation draw:name="f163" draw:formula="16473*logheight/403"/><draw:equation draw:name="f164" draw:formula="0+3327-3011"/><draw:equation draw:name="f165" draw:formula="?f164 *logwidth/346"/><draw:equation draw:name="f166" draw:formula="0+16462-16406"/><draw:equation draw:name="f167" draw:formula="16462*logheight/403"/><draw:equation draw:name="f168" draw:formula="0+3356-3011"/><draw:equation draw:name="f169" draw:formula="?f168 *logwidth/346"/><draw:equation draw:name="f170" draw:formula="0+16787-16406"/><draw:equation draw:name="f171" draw:formula="16787*logheight/403"/><draw:equation draw:name="f172" draw:formula="0+3342-3011"/><draw:equation draw:name="f173" draw:formula="?f172 *logwidth/346"/><draw:equation draw:name="f174" draw:formula="0+16785-16406"/><draw:equation draw:name="f175" draw:formula="16785*logheight/403"/><draw:equation draw:name="f176" draw:formula="0+3329-3011"/><draw:equation draw:name="f177" draw:formula="?f176 *logwidth/346"/><draw:equation draw:name="f178" draw:formula="0+16782-16406"/><draw:equation draw:name="f179" draw:formula="16782*logheight/403"/><draw:equation draw:name="f180" draw:formula="0+3317-3011"/><draw:equation draw:name="f181" draw:formula="?f180 *logwidth/346"/><draw:equation draw:name="f182" draw:formula="0+16779-16406"/><draw:equation draw:name="f183" draw:formula="16779*logheight/403"/><draw:equation draw:name="f184" draw:formula="0+3306-3011"/><draw:equation draw:name="f185" draw:formula="?f184 *logwidth/346"/><draw:equation draw:name="f186" draw:formula="0+16775-16406"/><draw:equation draw:name="f187" draw:formula="16775*logheight/403"/><draw:equation draw:name="f188" draw:formula="0+3308-3011"/><draw:equation draw:name="f189" draw:formula="?f188 *logwidth/346"/><draw:equation draw:name="f190" draw:formula="0+16778-16406"/><draw:equation draw:name="f191" draw:formula="16778*logheight/403"/><draw:equation draw:name="f192" draw:formula="0+3310-3011"/><draw:equation draw:name="f193" draw:formula="?f192 *logwidth/346"/><draw:equation draw:name="f194" draw:formula="0+16782-16406"/><draw:equation draw:name="f195" draw:formula="16782*logheight/403"/><draw:equation draw:name="f196" draw:formula="0+3318-3011"/><draw:equation draw:name="f197" draw:formula="?f196 *logwidth/346"/><draw:equation draw:name="f198" draw:formula="0+16794-16406"/><draw:equation draw:name="f199" draw:formula="16794*logheight/403"/><draw:equation draw:name="f200" draw:formula="0+3325-3011"/><draw:equation draw:name="f201" draw:formula="?f200 *logwidth/346"/><draw:equation draw:name="f202" draw:formula="0+16808-16406"/><draw:equation draw:name="f203" draw:formula="16808*logheight/403"/><draw:equation draw:name="f204" draw:formula="0+3356-3011"/><draw:equation draw:name="f205" draw:formula="?f204 *logwidth/346"/><draw:equation draw:name="f206" draw:formula="0+16787-16406"/><draw:equation draw:name="f207" draw:formula="16787*logheight/403"/><draw:equation draw:name="f208" draw:formula="logwidth"/><draw:equation draw:name="f209" draw:formula="logheight"/></draw:enhanced-geometry></draw:custom-shape><draw:custom-shape draw:name="docshape175" draw:style-name="gr67" draw:text-style-name="P18" svg:width="0.815in" svg:height="0.8488in" svg:x="2.2512in" svg:y="10.8126in"><text:p/><draw:enhanced-geometry draw:mirror-horizontal="false" draw:mirror-vertical="false" drawooo:sub-view-size="1174 1223" draw:text-areas="0 0 ?f208 ?f209" svg:viewBox="0 0 0 0" draw:type="ooxml-non-primitive" draw:enhanced-path="M 191 1222 L 122 1219 31 1186 0 1115 6 1065 27 1004 63 932 112 849 154 763 189 685 219 613 246 543 271 471 296 394 322 307 351 207 373 127 392 66 407 25 422 3 439 0 459 15 484 48 516 100 557 168 609 255 656 330 699 397 741 460 784 520 828 578 877 639 933 703 996 772 1066 848 1119 909 1154 957 1173 995 1173 1025 1155 1049 1062 1090 987 1111 891 1136 816 1154 740 1170 663 1184 586 1195 509 1204 432 1211 354 1215 276 1217 191 1222 Z N"><draw:equation draw:name="f0" draw:formula="0+3433-3242"/><draw:equation draw:name="f1" draw:formula="?f0 *logwidth/1174"/><draw:equation draw:name="f2" draw:formula="0+16792-15570"/><draw:equation draw:name="f3" draw:formula="16792*logheight/1223"/><draw:equation draw:name="f4" draw:formula="0+3364-3242"/><draw:equation draw:name="f5" draw:formula="?f4 *logwidth/1174"/><draw:equation draw:name="f6" draw:formula="0+16789-15570"/><draw:equation draw:name="f7" draw:formula="16789*logheight/1223"/><draw:equation draw:name="f8" draw:formula="0+3273-3242"/><draw:equation draw:name="f9" draw:formula="?f8 *logwidth/1174"/><draw:equation draw:name="f10" draw:formula="0+16756-15570"/><draw:equation draw:name="f11" draw:formula="16756*logheight/1223"/><draw:equation draw:name="f12" draw:formula="0+3242-3242"/><draw:equation draw:name="f13" draw:formula="?f12 *logwidth/1174"/><draw:equation draw:name="f14" draw:formula="0+16685-15570"/><draw:equation draw:name="f15" draw:formula="16685*logheight/1223"/><draw:equation draw:name="f16" draw:formula="0+3248-3242"/><draw:equation draw:name="f17" draw:formula="?f16 *logwidth/1174"/><draw:equation draw:name="f18" draw:formula="0+16635-15570"/><draw:equation draw:name="f19" draw:formula="16635*logheight/1223"/><draw:equation draw:name="f20" draw:formula="0+3269-3242"/><draw:equation draw:name="f21" draw:formula="?f20 *logwidth/1174"/><draw:equation draw:name="f22" draw:formula="0+16574-15570"/><draw:equation draw:name="f23" draw:formula="16574*logheight/1223"/><draw:equation draw:name="f24" draw:formula="0+3305-3242"/><draw:equation draw:name="f25" draw:formula="?f24 *logwidth/1174"/><draw:equation draw:name="f26" draw:formula="0+16502-15570"/><draw:equation draw:name="f27" draw:formula="16502*logheight/1223"/><draw:equation draw:name="f28" draw:formula="0+3354-3242"/><draw:equation draw:name="f29" draw:formula="?f28 *logwidth/1174"/><draw:equation draw:name="f30" draw:formula="0+16419-15570"/><draw:equation draw:name="f31" draw:formula="16419*logheight/1223"/><draw:equation draw:name="f32" draw:formula="0+3396-3242"/><draw:equation draw:name="f33" draw:formula="?f32 *logwidth/1174"/><draw:equation draw:name="f34" draw:formula="0+16333-15570"/><draw:equation draw:name="f35" draw:formula="16333*logheight/1223"/><draw:equation draw:name="f36" draw:formula="0+3431-3242"/><draw:equation draw:name="f37" draw:formula="?f36 *logwidth/1174"/><draw:equation draw:name="f38" draw:formula="0+16255-15570"/><draw:equation draw:name="f39" draw:formula="16255*logheight/1223"/><draw:equation draw:name="f40" draw:formula="0+3461-3242"/><draw:equation draw:name="f41" draw:formula="?f40 *logwidth/1174"/><draw:equation draw:name="f42" draw:formula="0+16183-15570"/><draw:equation draw:name="f43" draw:formula="16183*logheight/1223"/><draw:equation draw:name="f44" draw:formula="0+3488-3242"/><draw:equation draw:name="f45" draw:formula="?f44 *logwidth/1174"/><draw:equation draw:name="f46" draw:formula="0+16113-15570"/><draw:equation draw:name="f47" draw:formula="16113*logheight/1223"/><draw:equation draw:name="f48" draw:formula="0+3513-3242"/><draw:equation draw:name="f49" draw:formula="?f48 *logwidth/1174"/><draw:equation draw:name="f50" draw:formula="0+16041-15570"/><draw:equation draw:name="f51" draw:formula="16041*logheight/1223"/><draw:equation draw:name="f52" draw:formula="0+3538-3242"/><draw:equation draw:name="f53" draw:formula="?f52 *logwidth/1174"/><draw:equation draw:name="f54" draw:formula="0+15964-15570"/><draw:equation draw:name="f55" draw:formula="15964*logheight/1223"/><draw:equation draw:name="f56" draw:formula="0+3564-3242"/><draw:equation draw:name="f57" draw:formula="?f56 *logwidth/1174"/><draw:equation draw:name="f58" draw:formula="0+15877-15570"/><draw:equation draw:name="f59" draw:formula="15877*logheight/1223"/><draw:equation draw:name="f60" draw:formula="0+3593-3242"/><draw:equation draw:name="f61" draw:formula="?f60 *logwidth/1174"/><draw:equation draw:name="f62" draw:formula="0+15777-15570"/><draw:equation draw:name="f63" draw:formula="15777*logheight/1223"/><draw:equation draw:name="f64" draw:formula="0+3615-3242"/><draw:equation draw:name="f65" draw:formula="?f64 *logwidth/1174"/><draw:equation draw:name="f66" draw:formula="0+15697-15570"/><draw:equation draw:name="f67" draw:formula="15697*logheight/1223"/><draw:equation draw:name="f68" draw:formula="0+3634-3242"/><draw:equation draw:name="f69" draw:formula="?f68 *logwidth/1174"/><draw:equation draw:name="f70" draw:formula="0+15636-15570"/><draw:equation draw:name="f71" draw:formula="15636*logheight/1223"/><draw:equation draw:name="f72" draw:formula="0+3649-3242"/><draw:equation draw:name="f73" draw:formula="?f72 *logwidth/1174"/><draw:equation draw:name="f74" draw:formula="0+15595-15570"/><draw:equation draw:name="f75" draw:formula="15595*logheight/1223"/><draw:equation draw:name="f76" draw:formula="0+3664-3242"/><draw:equation draw:name="f77" draw:formula="?f76 *logwidth/1174"/><draw:equation draw:name="f78" draw:formula="0+15573-15570"/><draw:equation draw:name="f79" draw:formula="15573*logheight/1223"/><draw:equation draw:name="f80" draw:formula="0+3681-3242"/><draw:equation draw:name="f81" draw:formula="?f80 *logwidth/1174"/><draw:equation draw:name="f82" draw:formula="0+15570-15570"/><draw:equation draw:name="f83" draw:formula="15570*logheight/1223"/><draw:equation draw:name="f84" draw:formula="0+3701-3242"/><draw:equation draw:name="f85" draw:formula="?f84 *logwidth/1174"/><draw:equation draw:name="f86" draw:formula="0+15585-15570"/><draw:equation draw:name="f87" draw:formula="15585*logheight/1223"/><draw:equation draw:name="f88" draw:formula="0+3726-3242"/><draw:equation draw:name="f89" draw:formula="?f88 *logwidth/1174"/><draw:equation draw:name="f90" draw:formula="0+15618-15570"/><draw:equation draw:name="f91" draw:formula="15618*logheight/1223"/><draw:equation draw:name="f92" draw:formula="0+3758-3242"/><draw:equation draw:name="f93" draw:formula="?f92 *logwidth/1174"/><draw:equation draw:name="f94" draw:formula="0+15670-15570"/><draw:equation draw:name="f95" draw:formula="15670*logheight/1223"/><draw:equation draw:name="f96" draw:formula="0+3799-3242"/><draw:equation draw:name="f97" draw:formula="?f96 *logwidth/1174"/><draw:equation draw:name="f98" draw:formula="0+15738-15570"/><draw:equation draw:name="f99" draw:formula="15738*logheight/1223"/><draw:equation draw:name="f100" draw:formula="0+3851-3242"/><draw:equation draw:name="f101" draw:formula="?f100 *logwidth/1174"/><draw:equation draw:name="f102" draw:formula="0+15825-15570"/><draw:equation draw:name="f103" draw:formula="15825*logheight/1223"/><draw:equation draw:name="f104" draw:formula="0+3898-3242"/><draw:equation draw:name="f105" draw:formula="?f104 *logwidth/1174"/><draw:equation draw:name="f106" draw:formula="0+15900-15570"/><draw:equation draw:name="f107" draw:formula="15900*logheight/1223"/><draw:equation draw:name="f108" draw:formula="0+3941-3242"/><draw:equation draw:name="f109" draw:formula="?f108 *logwidth/1174"/><draw:equation draw:name="f110" draw:formula="0+15967-15570"/><draw:equation draw:name="f111" draw:formula="15967*logheight/1223"/><draw:equation draw:name="f112" draw:formula="0+3983-3242"/><draw:equation draw:name="f113" draw:formula="?f112 *logwidth/1174"/><draw:equation draw:name="f114" draw:formula="0+16030-15570"/><draw:equation draw:name="f115" draw:formula="16030*logheight/1223"/><draw:equation draw:name="f116" draw:formula="0+4026-3242"/><draw:equation draw:name="f117" draw:formula="?f116 *logwidth/1174"/><draw:equation draw:name="f118" draw:formula="0+16090-15570"/><draw:equation draw:name="f119" draw:formula="16090*logheight/1223"/><draw:equation draw:name="f120" draw:formula="0+4070-3242"/><draw:equation draw:name="f121" draw:formula="?f120 *logwidth/1174"/><draw:equation draw:name="f122" draw:formula="0+16148-15570"/><draw:equation draw:name="f123" draw:formula="16148*logheight/1223"/><draw:equation draw:name="f124" draw:formula="0+4119-3242"/><draw:equation draw:name="f125" draw:formula="?f124 *logwidth/1174"/><draw:equation draw:name="f126" draw:formula="0+16209-15570"/><draw:equation draw:name="f127" draw:formula="16209*logheight/1223"/><draw:equation draw:name="f128" draw:formula="0+4175-3242"/><draw:equation draw:name="f129" draw:formula="?f128 *logwidth/1174"/><draw:equation draw:name="f130" draw:formula="0+16273-15570"/><draw:equation draw:name="f131" draw:formula="16273*logheight/1223"/><draw:equation draw:name="f132" draw:formula="0+4238-3242"/><draw:equation draw:name="f133" draw:formula="?f132 *logwidth/1174"/><draw:equation draw:name="f134" draw:formula="0+16342-15570"/><draw:equation draw:name="f135" draw:formula="16342*logheight/1223"/><draw:equation draw:name="f136" draw:formula="0+4308-3242"/><draw:equation draw:name="f137" draw:formula="?f136 *logwidth/1174"/><draw:equation draw:name="f138" draw:formula="0+16418-15570"/><draw:equation draw:name="f139" draw:formula="16418*logheight/1223"/><draw:equation draw:name="f140" draw:formula="0+4361-3242"/><draw:equation draw:name="f141" draw:formula="?f140 *logwidth/1174"/><draw:equation draw:name="f142" draw:formula="0+16479-15570"/><draw:equation draw:name="f143" draw:formula="16479*logheight/1223"/><draw:equation draw:name="f144" draw:formula="0+4396-3242"/><draw:equation draw:name="f145" draw:formula="?f144 *logwidth/1174"/><draw:equation draw:name="f146" draw:formula="0+16527-15570"/><draw:equation draw:name="f147" draw:formula="16527*logheight/1223"/><draw:equation draw:name="f148" draw:formula="0+4415-3242"/><draw:equation draw:name="f149" draw:formula="?f148 *logwidth/1174"/><draw:equation draw:name="f150" draw:formula="0+16565-15570"/><draw:equation draw:name="f151" draw:formula="16565*logheight/1223"/><draw:equation draw:name="f152" draw:formula="0+4415-3242"/><draw:equation draw:name="f153" draw:formula="?f152 *logwidth/1174"/><draw:equation draw:name="f154" draw:formula="0+16595-15570"/><draw:equation draw:name="f155" draw:formula="16595*logheight/1223"/><draw:equation draw:name="f156" draw:formula="0+4397-3242"/><draw:equation draw:name="f157" draw:formula="?f156 *logwidth/1174"/><draw:equation draw:name="f158" draw:formula="0+16619-15570"/><draw:equation draw:name="f159" draw:formula="16619*logheight/1223"/><draw:equation draw:name="f160" draw:formula="0+4304-3242"/><draw:equation draw:name="f161" draw:formula="?f160 *logwidth/1174"/><draw:equation draw:name="f162" draw:formula="0+16660-15570"/><draw:equation draw:name="f163" draw:formula="16660*logheight/1223"/><draw:equation draw:name="f164" draw:formula="0+4229-3242"/><draw:equation draw:name="f165" draw:formula="?f164 *logwidth/1174"/><draw:equation draw:name="f166" draw:formula="0+16681-15570"/><draw:equation draw:name="f167" draw:formula="16681*logheight/1223"/><draw:equation draw:name="f168" draw:formula="0+4133-3242"/><draw:equation draw:name="f169" draw:formula="?f168 *logwidth/1174"/><draw:equation draw:name="f170" draw:formula="0+16706-15570"/><draw:equation draw:name="f171" draw:formula="16706*logheight/1223"/><draw:equation draw:name="f172" draw:formula="0+4058-3242"/><draw:equation draw:name="f173" draw:formula="?f172 *logwidth/1174"/><draw:equation draw:name="f174" draw:formula="0+16724-15570"/><draw:equation draw:name="f175" draw:formula="16724*logheight/1223"/><draw:equation draw:name="f176" draw:formula="0+3982-3242"/><draw:equation draw:name="f177" draw:formula="?f176 *logwidth/1174"/><draw:equation draw:name="f178" draw:formula="0+16740-15570"/><draw:equation draw:name="f179" draw:formula="16740*logheight/1223"/><draw:equation draw:name="f180" draw:formula="0+3905-3242"/><draw:equation draw:name="f181" draw:formula="?f180 *logwidth/1174"/><draw:equation draw:name="f182" draw:formula="0+16754-15570"/><draw:equation draw:name="f183" draw:formula="16754*logheight/1223"/><draw:equation draw:name="f184" draw:formula="0+3828-3242"/><draw:equation draw:name="f185" draw:formula="?f184 *logwidth/1174"/><draw:equation draw:name="f186" draw:formula="0+16765-15570"/><draw:equation draw:name="f187" draw:formula="16765*logheight/1223"/><draw:equation draw:name="f188" draw:formula="0+3751-3242"/><draw:equation draw:name="f189" draw:formula="?f188 *logwidth/1174"/><draw:equation draw:name="f190" draw:formula="0+16774-15570"/><draw:equation draw:name="f191" draw:formula="16774*logheight/1223"/><draw:equation draw:name="f192" draw:formula="0+3674-3242"/><draw:equation draw:name="f193" draw:formula="?f192 *logwidth/1174"/><draw:equation draw:name="f194" draw:formula="0+16781-15570"/><draw:equation draw:name="f195" draw:formula="16781*logheight/1223"/><draw:equation draw:name="f196" draw:formula="0+3596-3242"/><draw:equation draw:name="f197" draw:formula="?f196 *logwidth/1174"/><draw:equation draw:name="f198" draw:formula="0+16785-15570"/><draw:equation draw:name="f199" draw:formula="16785*logheight/1223"/><draw:equation draw:name="f200" draw:formula="0+3518-3242"/><draw:equation draw:name="f201" draw:formula="?f200 *logwidth/1174"/><draw:equation draw:name="f202" draw:formula="0+16787-15570"/><draw:equation draw:name="f203" draw:formula="16787*logheight/1223"/><draw:equation draw:name="f204" draw:formula="0+3433-3242"/><draw:equation draw:name="f205" draw:formula="?f204 *logwidth/1174"/><draw:equation draw:name="f206" draw:formula="0+16792-15570"/><draw:equation draw:name="f207" draw:formula="16792*logheight/1223"/><draw:equation draw:name="f208" draw:formula="logwidth"/><draw:equation draw:name="f209" draw:formula="logheight"/></draw:enhanced-geometry></draw:custom-shape><draw:custom-shape draw:name="docshape176" draw:style-name="gr68" draw:text-style-name="P19" svg:width="0.7524in" svg:height="0.7705in" svg:x="2.2736in" svg:y="10.848in"><text:p/><draw:enhanced-geometry draw:mirror-horizontal="false" draw:mirror-vertical="false" drawooo:sub-view-size="1084 1110" draw:text-areas="0 0 ?f184 ?f185" svg:viewBox="0 0 0 0" draw:type="ooxml-non-primitive" draw:enhanced-path="M 149 1110 L 104 1109 58 1105 20 1097 0 1085 2 1049 28 987 121 799 160 716 193 641 221 572 246 505 269 436 292 362 329 238 359 126 377 63 393 18 406 0 422 14 449 52 482 107 547 217 602 305 643 370 682 430 722 487 764 544 811 602 862 664 922 732 984 801 1038 860 1074 907 1084 938 1065 957 976 994 880 1022 752 1051 670 1067 588 1081 505 1092 423 1100 339 1106 256 1109 149 1110 Z N"><draw:equation draw:name="f0" draw:formula="0+3423-3274"/><draw:equation draw:name="f1" draw:formula="?f0 *logwidth/1084"/><draw:equation draw:name="f2" draw:formula="0+16730-15620"/><draw:equation draw:name="f3" draw:formula="16730*logheight/1110"/><draw:equation draw:name="f4" draw:formula="0+3378-3274"/><draw:equation draw:name="f5" draw:formula="?f4 *logwidth/1084"/><draw:equation draw:name="f6" draw:formula="0+16729-15620"/><draw:equation draw:name="f7" draw:formula="16729*logheight/1110"/><draw:equation draw:name="f8" draw:formula="0+3332-3274"/><draw:equation draw:name="f9" draw:formula="?f8 *logwidth/1084"/><draw:equation draw:name="f10" draw:formula="0+16725-15620"/><draw:equation draw:name="f11" draw:formula="16725*logheight/1110"/><draw:equation draw:name="f12" draw:formula="0+3294-3274"/><draw:equation draw:name="f13" draw:formula="?f12 *logwidth/1084"/><draw:equation draw:name="f14" draw:formula="0+16717-15620"/><draw:equation draw:name="f15" draw:formula="16717*logheight/1110"/><draw:equation draw:name="f16" draw:formula="0+3274-3274"/><draw:equation draw:name="f17" draw:formula="?f16 *logwidth/1084"/><draw:equation draw:name="f18" draw:formula="0+16705-15620"/><draw:equation draw:name="f19" draw:formula="16705*logheight/1110"/><draw:equation draw:name="f20" draw:formula="0+3276-3274"/><draw:equation draw:name="f21" draw:formula="?f20 *logwidth/1084"/><draw:equation draw:name="f22" draw:formula="0+16669-15620"/><draw:equation draw:name="f23" draw:formula="16669*logheight/1110"/><draw:equation draw:name="f24" draw:formula="0+3302-3274"/><draw:equation draw:name="f25" draw:formula="?f24 *logwidth/1084"/><draw:equation draw:name="f26" draw:formula="0+16607-15620"/><draw:equation draw:name="f27" draw:formula="16607*logheight/1110"/><draw:equation draw:name="f28" draw:formula="0+3395-3274"/><draw:equation draw:name="f29" draw:formula="?f28 *logwidth/1084"/><draw:equation draw:name="f30" draw:formula="0+16419-15620"/><draw:equation draw:name="f31" draw:formula="16419*logheight/1110"/><draw:equation draw:name="f32" draw:formula="0+3434-3274"/><draw:equation draw:name="f33" draw:formula="?f32 *logwidth/1084"/><draw:equation draw:name="f34" draw:formula="0+16336-15620"/><draw:equation draw:name="f35" draw:formula="16336*logheight/1110"/><draw:equation draw:name="f36" draw:formula="0+3467-3274"/><draw:equation draw:name="f37" draw:formula="?f36 *logwidth/1084"/><draw:equation draw:name="f38" draw:formula="0+16261-15620"/><draw:equation draw:name="f39" draw:formula="16261*logheight/1110"/><draw:equation draw:name="f40" draw:formula="0+3495-3274"/><draw:equation draw:name="f41" draw:formula="?f40 *logwidth/1084"/><draw:equation draw:name="f42" draw:formula="0+16192-15620"/><draw:equation draw:name="f43" draw:formula="16192*logheight/1110"/><draw:equation draw:name="f44" draw:formula="0+3520-3274"/><draw:equation draw:name="f45" draw:formula="?f44 *logwidth/1084"/><draw:equation draw:name="f46" draw:formula="0+16125-15620"/><draw:equation draw:name="f47" draw:formula="16125*logheight/1110"/><draw:equation draw:name="f48" draw:formula="0+3543-3274"/><draw:equation draw:name="f49" draw:formula="?f48 *logwidth/1084"/><draw:equation draw:name="f50" draw:formula="0+16056-15620"/><draw:equation draw:name="f51" draw:formula="16056*logheight/1110"/><draw:equation draw:name="f52" draw:formula="0+3566-3274"/><draw:equation draw:name="f53" draw:formula="?f52 *logwidth/1084"/><draw:equation draw:name="f54" draw:formula="0+15982-15620"/><draw:equation draw:name="f55" draw:formula="15982*logheight/1110"/><draw:equation draw:name="f56" draw:formula="0+3603-3274"/><draw:equation draw:name="f57" draw:formula="?f56 *logwidth/1084"/><draw:equation draw:name="f58" draw:formula="0+15858-15620"/><draw:equation draw:name="f59" draw:formula="15858*logheight/1110"/><draw:equation draw:name="f60" draw:formula="0+3633-3274"/><draw:equation draw:name="f61" draw:formula="?f60 *logwidth/1084"/><draw:equation draw:name="f62" draw:formula="0+15746-15620"/><draw:equation draw:name="f63" draw:formula="15746*logheight/1110"/><draw:equation draw:name="f64" draw:formula="0+3651-3274"/><draw:equation draw:name="f65" draw:formula="?f64 *logwidth/1084"/><draw:equation draw:name="f66" draw:formula="0+15683-15620"/><draw:equation draw:name="f67" draw:formula="15683*logheight/1110"/><draw:equation draw:name="f68" draw:formula="0+3667-3274"/><draw:equation draw:name="f69" draw:formula="?f68 *logwidth/1084"/><draw:equation draw:name="f70" draw:formula="0+15638-15620"/><draw:equation draw:name="f71" draw:formula="15638*logheight/1110"/><draw:equation draw:name="f72" draw:formula="0+3680-3274"/><draw:equation draw:name="f73" draw:formula="?f72 *logwidth/1084"/><draw:equation draw:name="f74" draw:formula="0+15620-15620"/><draw:equation draw:name="f75" draw:formula="15620*logheight/1110"/><draw:equation draw:name="f76" draw:formula="0+3696-3274"/><draw:equation draw:name="f77" draw:formula="?f76 *logwidth/1084"/><draw:equation draw:name="f78" draw:formula="0+15634-15620"/><draw:equation draw:name="f79" draw:formula="15634*logheight/1110"/><draw:equation draw:name="f80" draw:formula="0+3723-3274"/><draw:equation draw:name="f81" draw:formula="?f80 *logwidth/1084"/><draw:equation draw:name="f82" draw:formula="0+15672-15620"/><draw:equation draw:name="f83" draw:formula="15672*logheight/1110"/><draw:equation draw:name="f84" draw:formula="0+3756-3274"/><draw:equation draw:name="f85" draw:formula="?f84 *logwidth/1084"/><draw:equation draw:name="f86" draw:formula="0+15727-15620"/><draw:equation draw:name="f87" draw:formula="15727*logheight/1110"/><draw:equation draw:name="f88" draw:formula="0+3821-3274"/><draw:equation draw:name="f89" draw:formula="?f88 *logwidth/1084"/><draw:equation draw:name="f90" draw:formula="0+15837-15620"/><draw:equation draw:name="f91" draw:formula="15837*logheight/1110"/><draw:equation draw:name="f92" draw:formula="0+3876-3274"/><draw:equation draw:name="f93" draw:formula="?f92 *logwidth/1084"/><draw:equation draw:name="f94" draw:formula="0+15925-15620"/><draw:equation draw:name="f95" draw:formula="15925*logheight/1110"/><draw:equation draw:name="f96" draw:formula="0+3917-3274"/><draw:equation draw:name="f97" draw:formula="?f96 *logwidth/1084"/><draw:equation draw:name="f98" draw:formula="0+15990-15620"/><draw:equation draw:name="f99" draw:formula="15990*logheight/1110"/><draw:equation draw:name="f100" draw:formula="0+3956-3274"/><draw:equation draw:name="f101" draw:formula="?f100 *logwidth/1084"/><draw:equation draw:name="f102" draw:formula="0+16050-15620"/><draw:equation draw:name="f103" draw:formula="16050*logheight/1110"/><draw:equation draw:name="f104" draw:formula="0+3996-3274"/><draw:equation draw:name="f105" draw:formula="?f104 *logwidth/1084"/><draw:equation draw:name="f106" draw:formula="0+16107-15620"/><draw:equation draw:name="f107" draw:formula="16107*logheight/1110"/><draw:equation draw:name="f108" draw:formula="0+4038-3274"/><draw:equation draw:name="f109" draw:formula="?f108 *logwidth/1084"/><draw:equation draw:name="f110" draw:formula="0+16164-15620"/><draw:equation draw:name="f111" draw:formula="16164*logheight/1110"/><draw:equation draw:name="f112" draw:formula="0+4085-3274"/><draw:equation draw:name="f113" draw:formula="?f112 *logwidth/1084"/><draw:equation draw:name="f114" draw:formula="0+16222-15620"/><draw:equation draw:name="f115" draw:formula="16222*logheight/1110"/><draw:equation draw:name="f116" draw:formula="0+4136-3274"/><draw:equation draw:name="f117" draw:formula="?f116 *logwidth/1084"/><draw:equation draw:name="f118" draw:formula="0+16284-15620"/><draw:equation draw:name="f119" draw:formula="16284*logheight/1110"/><draw:equation draw:name="f120" draw:formula="0+4196-3274"/><draw:equation draw:name="f121" draw:formula="?f120 *logwidth/1084"/><draw:equation draw:name="f122" draw:formula="0+16352-15620"/><draw:equation draw:name="f123" draw:formula="16352*logheight/1110"/><draw:equation draw:name="f124" draw:formula="0+4258-3274"/><draw:equation draw:name="f125" draw:formula="?f124 *logwidth/1084"/><draw:equation draw:name="f126" draw:formula="0+16421-15620"/><draw:equation draw:name="f127" draw:formula="16421*logheight/1110"/><draw:equation draw:name="f128" draw:formula="0+4312-3274"/><draw:equation draw:name="f129" draw:formula="?f128 *logwidth/1084"/><draw:equation draw:name="f130" draw:formula="0+16480-15620"/><draw:equation draw:name="f131" draw:formula="16480*logheight/1110"/><draw:equation draw:name="f132" draw:formula="0+4348-3274"/><draw:equation draw:name="f133" draw:formula="?f132 *logwidth/1084"/><draw:equation draw:name="f134" draw:formula="0+16527-15620"/><draw:equation draw:name="f135" draw:formula="16527*logheight/1110"/><draw:equation draw:name="f136" draw:formula="0+4358-3274"/><draw:equation draw:name="f137" draw:formula="?f136 *logwidth/1084"/><draw:equation draw:name="f138" draw:formula="0+16558-15620"/><draw:equation draw:name="f139" draw:formula="16558*logheight/1110"/><draw:equation draw:name="f140" draw:formula="0+4339-3274"/><draw:equation draw:name="f141" draw:formula="?f140 *logwidth/1084"/><draw:equation draw:name="f142" draw:formula="0+16577-15620"/><draw:equation draw:name="f143" draw:formula="16577*logheight/1110"/><draw:equation draw:name="f144" draw:formula="0+4250-3274"/><draw:equation draw:name="f145" draw:formula="?f144 *logwidth/1084"/><draw:equation draw:name="f146" draw:formula="0+16614-15620"/><draw:equation draw:name="f147" draw:formula="16614*logheight/1110"/><draw:equation draw:name="f148" draw:formula="0+4154-3274"/><draw:equation draw:name="f149" draw:formula="?f148 *logwidth/1084"/><draw:equation draw:name="f150" draw:formula="0+16642-15620"/><draw:equation draw:name="f151" draw:formula="16642*logheight/1110"/><draw:equation draw:name="f152" draw:formula="0+4026-3274"/><draw:equation draw:name="f153" draw:formula="?f152 *logwidth/1084"/><draw:equation draw:name="f154" draw:formula="0+16671-15620"/><draw:equation draw:name="f155" draw:formula="16671*logheight/1110"/><draw:equation draw:name="f156" draw:formula="0+3944-3274"/><draw:equation draw:name="f157" draw:formula="?f156 *logwidth/1084"/><draw:equation draw:name="f158" draw:formula="0+16687-15620"/><draw:equation draw:name="f159" draw:formula="16687*logheight/1110"/><draw:equation draw:name="f160" draw:formula="0+3862-3274"/><draw:equation draw:name="f161" draw:formula="?f160 *logwidth/1084"/><draw:equation draw:name="f162" draw:formula="0+16701-15620"/><draw:equation draw:name="f163" draw:formula="16701*logheight/1110"/><draw:equation draw:name="f164" draw:formula="0+3779-3274"/><draw:equation draw:name="f165" draw:formula="?f164 *logwidth/1084"/><draw:equation draw:name="f166" draw:formula="0+16712-15620"/><draw:equation draw:name="f167" draw:formula="16712*logheight/1110"/><draw:equation draw:name="f168" draw:formula="0+3697-3274"/><draw:equation draw:name="f169" draw:formula="?f168 *logwidth/1084"/><draw:equation draw:name="f170" draw:formula="0+16720-15620"/><draw:equation draw:name="f171" draw:formula="16720*logheight/1110"/><draw:equation draw:name="f172" draw:formula="0+3613-3274"/><draw:equation draw:name="f173" draw:formula="?f172 *logwidth/1084"/><draw:equation draw:name="f174" draw:formula="0+16726-15620"/><draw:equation draw:name="f175" draw:formula="16726*logheight/1110"/><draw:equation draw:name="f176" draw:formula="0+3530-3274"/><draw:equation draw:name="f177" draw:formula="?f176 *logwidth/1084"/><draw:equation draw:name="f178" draw:formula="0+16729-15620"/><draw:equation draw:name="f179" draw:formula="16729*logheight/1110"/><draw:equation draw:name="f180" draw:formula="0+3423-3274"/><draw:equation draw:name="f181" draw:formula="?f180 *logwidth/1084"/><draw:equation draw:name="f182" draw:formula="0+16730-15620"/><draw:equation draw:name="f183" draw:formula="16730*logheight/1110"/><draw:equation draw:name="f184" draw:formula="logwidth"/><draw:equation draw:name="f185" draw:formula="logheight"/></draw:enhanced-geometry></draw:custom-shape><draw:frame draw:name="docshape177" draw:style-name="gr4" draw:text-style-name="P8" svg:width="0.0217in" svg:height="0.0106in" svg:x="2.6028in" svg:y="11.4366in"><draw:image xlink:href="Pictures/100000010000000400000003ED15DE5D9A708F58.png" xlink:type="simple" xlink:show="embed" xlink:actuate="onLoad" draw:mime-type="image/png"><text:p/></draw:image></draw:frame><draw:frame draw:name="docshape178" draw:style-name="gr4" draw:text-style-name="P8" svg:width="0.0394in" svg:height="0.0587in" svg:x="2.5492in" svg:y="10.9602in"><draw:image xlink:href="Pictures/10000001000000080000000BC2608E6F379A3819.png" xlink:type="simple" xlink:show="embed" xlink:actuate="onLoad" draw:mime-type="image/png"><text:p/></draw:image></draw:frame><draw:frame draw:name="docshape179" draw:style-name="gr4" draw:text-style-name="P8" svg:width="0.0232in" svg:height="0.0378in" svg:x="2.8839in" svg:y="11.448in"><draw:image xlink:href="Pictures/100000010000000400000007BBDBDBEA5F67C84F.png" xlink:type="simple" xlink:show="embed" xlink:actuate="onLoad" draw:mime-type="image/png"><text:p/></draw:image></draw:frame><draw:frame draw:name="docshape180" draw:style-name="gr4" draw:text-style-name="P8" svg:width="0.0752in" svg:height="0.0705in" svg:x="2.5618in" svg:y="11.2807in"><draw:image xlink:href="Pictures/100000010000000E0000000E1B29C801DD80712B.png" xlink:type="simple" xlink:show="embed" xlink:actuate="onLoad" draw:mime-type="image/png"><text:p/></draw:image></draw:frame><draw:frame draw:name="docshape181" draw:style-name="gr4" draw:text-style-name="P8" svg:width="0.0504in" svg:height="0.0413in" svg:x="2.2992in" svg:y="11.5764in"><draw:image xlink:href="Pictures/100000010000000A00000008A4A90D7689DACCD6.png" xlink:type="simple" xlink:show="embed" xlink:actuate="onLoad" draw:mime-type="image/png"><text:p/></draw:image></draw:frame><draw:frame draw:name="docshape182" draw:style-name="gr4" draw:text-style-name="P8" svg:width="0.0406in" svg:height="0.063in" svg:x="2.4854in" svg:y="11.0646in"><draw:image xlink:href="Pictures/10000001000000080000000C307C42CB55DB9D14.png" xlink:type="simple" xlink:show="embed" xlink:actuate="onLoad" draw:mime-type="image/png"><text:p/></draw:image></draw:frame><draw:frame draw:name="docshape183" draw:style-name="gr4" draw:text-style-name="P8" svg:width="0.0378in" svg:height="0.0398in" svg:x="2.6736in" svg:y="11.1437in"><draw:image xlink:href="Pictures/100000010000000800000008CEA60A09E5644CEB.png" xlink:type="simple" xlink:show="embed" xlink:actuate="onLoad" draw:mime-type="image/png"><text:p/></draw:image></draw:frame><draw:frame draw:name="docshape184" draw:style-name="gr4" draw:text-style-name="P8" svg:width="0.0189in" svg:height="0.0142in" svg:x="2.6283in" svg:y="11.0953in"><draw:image xlink:href="Pictures/10000001000000030000000393278563C66D3EB7.png" xlink:type="simple" xlink:show="embed" xlink:actuate="onLoad" draw:mime-type="image/png"><text:p/></draw:image></draw:frame><draw:frame draw:name="docshape185" draw:style-name="gr4" draw:text-style-name="P8" svg:width="0.0087in" svg:height="0.0169in" svg:x="2.7756in" svg:y="11.3055in"><draw:image xlink:href="Pictures/1000000100000002000000043D2BC5AB6E5D18D0.png" xlink:type="simple" xlink:show="embed" xlink:actuate="onLoad" draw:mime-type="image/png"><text:p/></draw:image></draw:frame><draw:frame draw:name="docshape186" draw:style-name="gr4" draw:text-style-name="P8" svg:width="0.0157in" svg:height="0.0134in" svg:x="2.8701in" svg:y="11.3102in"><draw:image xlink:href="Pictures/10000001000000030000000393278563C66D3EB7.png" xlink:type="simple" xlink:show="embed" xlink:actuate="onLoad" draw:mime-type="image/png"><text:p/></draw:image></draw:frame><draw:frame draw:name="docshape187" draw:style-name="gr4" draw:text-style-name="P8" svg:width="0.0039in" svg:height="0.0087in" svg:x="2.3831in" svg:y="11.3398in"><draw:image xlink:href="Pictures/100000010000000100000003C1E6334E8787D059.png" xlink:type="simple" xlink:show="embed" xlink:actuate="onLoad" draw:mime-type="image/png"><text:p/></draw:image></draw:frame><draw:frame draw:name="docshape188" draw:style-name="gr4" draw:text-style-name="P8" svg:width="0.0094in" svg:height="0.0106in" svg:x="2.4748in" svg:y="11.2181in"><draw:image xlink:href="Pictures/100000010000000200000002947834659B3E08F7.png" xlink:type="simple" xlink:show="embed" xlink:actuate="onLoad" draw:mime-type="image/png"><text:p/></draw:image></draw:frame><draw:frame draw:name="docshape189" draw:style-name="gr4" draw:text-style-name="P8" svg:width="0.0331in" svg:height="0.035in" svg:x="2.3264in" svg:y="11.4311in"><draw:image xlink:href="Pictures/10000001000000060000000716F54D7D3DCBB7A5.png" xlink:type="simple" xlink:show="embed" xlink:actuate="onLoad" draw:mime-type="image/png"><text:p/></draw:image></draw:frame><draw:frame draw:name="docshape190" draw:style-name="gr4" draw:text-style-name="P8" svg:width="0.0433in" svg:height="0.0567in" svg:x="2.4248in" svg:y="11.4693in"><draw:image xlink:href="Pictures/10000001000000090000000BAD4DCAE5EF797FD5.png" xlink:type="simple" xlink:show="embed" xlink:actuate="onLoad" draw:mime-type="image/png"><text:p/></draw:image></draw:frame><draw:custom-shape draw:name="docshape191" draw:style-name="gr23" draw:text-style-name="P22" svg:width="0.028in" svg:height="0.0331in" svg:x="2.5276in" svg:y="10.9492in"><text:p/><draw:enhanced-geometry draw:mirror-horizontal="false" draw:mirror-vertical="false" drawooo:sub-view-size="41 48" draw:text-areas="0 0 ?f52 ?f53" svg:viewBox="0 0 0 0" draw:type="ooxml-non-primitive" draw:enhanced-path="M 32 47 L 26 43 19 34 1 5 0 0 10 0 21 7 36 17 38 20 41 24 36 30 33 35 32 47 Z N"><draw:equation draw:name="f0" draw:formula="0+3671-3639"/><draw:equation draw:name="f1" draw:formula="?f0 *logwidth/41"/><draw:equation draw:name="f2" draw:formula="0+15813-15766"/><draw:equation draw:name="f3" draw:formula="15813*logheight/48"/><draw:equation draw:name="f4" draw:formula="0+3665-3639"/><draw:equation draw:name="f5" draw:formula="?f4 *logwidth/41"/><draw:equation draw:name="f6" draw:formula="0+15809-15766"/><draw:equation draw:name="f7" draw:formula="15809*logheight/48"/><draw:equation draw:name="f8" draw:formula="0+3658-3639"/><draw:equation draw:name="f9" draw:formula="?f8 *logwidth/41"/><draw:equation draw:name="f10" draw:formula="0+15800-15766"/><draw:equation draw:name="f11" draw:formula="15800*logheight/48"/><draw:equation draw:name="f12" draw:formula="0+3640-3639"/><draw:equation draw:name="f13" draw:formula="?f12 *logwidth/41"/><draw:equation draw:name="f14" draw:formula="0+15771-15766"/><draw:equation draw:name="f15" draw:formula="15771*logheight/48"/><draw:equation draw:name="f16" draw:formula="0+3639-3639"/><draw:equation draw:name="f17" draw:formula="?f16 *logwidth/41"/><draw:equation draw:name="f18" draw:formula="0+15766-15766"/><draw:equation draw:name="f19" draw:formula="15766*logheight/48"/><draw:equation draw:name="f20" draw:formula="0+3649-3639"/><draw:equation draw:name="f21" draw:formula="?f20 *logwidth/41"/><draw:equation draw:name="f22" draw:formula="0+15766-15766"/><draw:equation draw:name="f23" draw:formula="15766*logheight/48"/><draw:equation draw:name="f24" draw:formula="0+3660-3639"/><draw:equation draw:name="f25" draw:formula="?f24 *logwidth/41"/><draw:equation draw:name="f26" draw:formula="0+15773-15766"/><draw:equation draw:name="f27" draw:formula="15773*logheight/48"/><draw:equation draw:name="f28" draw:formula="0+3675-3639"/><draw:equation draw:name="f29" draw:formula="?f28 *logwidth/41"/><draw:equation draw:name="f30" draw:formula="0+15783-15766"/><draw:equation draw:name="f31" draw:formula="15783*logheight/48"/><draw:equation draw:name="f32" draw:formula="0+3677-3639"/><draw:equation draw:name="f33" draw:formula="?f32 *logwidth/41"/><draw:equation draw:name="f34" draw:formula="0+15786-15766"/><draw:equation draw:name="f35" draw:formula="15786*logheight/48"/><draw:equation draw:name="f36" draw:formula="0+3680-3639"/><draw:equation draw:name="f37" draw:formula="?f36 *logwidth/41"/><draw:equation draw:name="f38" draw:formula="0+15790-15766"/><draw:equation draw:name="f39" draw:formula="15790*logheight/48"/><draw:equation draw:name="f40" draw:formula="0+3675-3639"/><draw:equation draw:name="f41" draw:formula="?f40 *logwidth/41"/><draw:equation draw:name="f42" draw:formula="0+15796-15766"/><draw:equation draw:name="f43" draw:formula="15796*logheight/48"/><draw:equation draw:name="f44" draw:formula="0+3672-3639"/><draw:equation draw:name="f45" draw:formula="?f44 *logwidth/41"/><draw:equation draw:name="f46" draw:formula="0+15801-15766"/><draw:equation draw:name="f47" draw:formula="15801*logheight/48"/><draw:equation draw:name="f48" draw:formula="0+3671-3639"/><draw:equation draw:name="f49" draw:formula="?f48 *logwidth/41"/><draw:equation draw:name="f50" draw:formula="0+15813-15766"/><draw:equation draw:name="f51" draw:formula="15813*logheight/48"/><draw:equation draw:name="f52" draw:formula="logwidth"/><draw:equation draw:name="f53" draw:formula="logheight"/></draw:enhanced-geometry></draw:custom-shape><draw:custom-shape draw:name="docshape192" draw:style-name="gr22" draw:text-style-name="P23" svg:width="0.0122in" svg:height="0.0197in" svg:x="2.55in" svg:y="10.9654in"><text:p/><draw:enhanced-geometry draw:mirror-horizontal="false" draw:mirror-vertical="false" drawooo:sub-view-size="18 29" draw:text-areas="0 0 ?f36 ?f37" svg:viewBox="0 0 0 0" draw:type="ooxml-non-primitive" draw:enhanced-path="M 17 28 L 7 28 4 27 0 23 1 11 4 6 9 0 16 12 17 28 Z N"><draw:equation draw:name="f0" draw:formula="0+3688-3671"/><draw:equation draw:name="f1" draw:formula="?f0 *logwidth/18"/><draw:equation draw:name="f2" draw:formula="0+15818-15790"/><draw:equation draw:name="f3" draw:formula="15818*logheight/29"/><draw:equation draw:name="f4" draw:formula="0+3678-3671"/><draw:equation draw:name="f5" draw:formula="?f4 *logwidth/18"/><draw:equation draw:name="f6" draw:formula="0+15818-15790"/><draw:equation draw:name="f7" draw:formula="15818*logheight/29"/><draw:equation draw:name="f8" draw:formula="0+3675-3671"/><draw:equation draw:name="f9" draw:formula="?f8 *logwidth/18"/><draw:equation draw:name="f10" draw:formula="0+15817-15790"/><draw:equation draw:name="f11" draw:formula="15817*logheight/29"/><draw:equation draw:name="f12" draw:formula="0+3671-3671"/><draw:equation draw:name="f13" draw:formula="?f12 *logwidth/18"/><draw:equation draw:name="f14" draw:formula="0+15813-15790"/><draw:equation draw:name="f15" draw:formula="15813*logheight/29"/><draw:equation draw:name="f16" draw:formula="0+3672-3671"/><draw:equation draw:name="f17" draw:formula="?f16 *logwidth/18"/><draw:equation draw:name="f18" draw:formula="0+15801-15790"/><draw:equation draw:name="f19" draw:formula="15801*logheight/29"/><draw:equation draw:name="f20" draw:formula="0+3675-3671"/><draw:equation draw:name="f21" draw:formula="?f20 *logwidth/18"/><draw:equation draw:name="f22" draw:formula="0+15796-15790"/><draw:equation draw:name="f23" draw:formula="15796*logheight/29"/><draw:equation draw:name="f24" draw:formula="0+3680-3671"/><draw:equation draw:name="f25" draw:formula="?f24 *logwidth/18"/><draw:equation draw:name="f26" draw:formula="0+15790-15790"/><draw:equation draw:name="f27" draw:formula="15790*logheight/29"/><draw:equation draw:name="f28" draw:formula="0+3687-3671"/><draw:equation draw:name="f29" draw:formula="?f28 *logwidth/18"/><draw:equation draw:name="f30" draw:formula="0+15802-15790"/><draw:equation draw:name="f31" draw:formula="15802*logheight/29"/><draw:equation draw:name="f32" draw:formula="0+3688-3671"/><draw:equation draw:name="f33" draw:formula="?f32 *logwidth/18"/><draw:equation draw:name="f34" draw:formula="0+15818-15790"/><draw:equation draw:name="f35" draw:formula="15818*logheight/29"/><draw:equation draw:name="f36" draw:formula="logwidth"/><draw:equation draw:name="f37" draw:formula="logheight"/></draw:enhanced-geometry></draw:custom-shape><draw:custom-shape draw:name="docshape193" draw:style-name="gr23" draw:text-style-name="P22" svg:width="0.0252in" svg:height="0.0287in" svg:x="2.6236in" svg:y="11.148in"><text:p/><draw:enhanced-geometry draw:mirror-horizontal="false" draw:mirror-vertical="false" drawooo:sub-view-size="37 42" draw:text-areas="0 0 ?f60 ?f61" svg:viewBox="0 0 0 0" draw:type="ooxml-non-primitive" draw:enhanced-path="M 18 41 L 15 41 6 36 0 25 0 12 8 2 12 1 16 0 20 0 30 2 36 9 35 21 26 36 22 40 18 41 Z N"><draw:equation draw:name="f0" draw:formula="0+3796-3778"/><draw:equation draw:name="f1" draw:formula="?f0 *logwidth/37"/><draw:equation draw:name="f2" draw:formula="0+16094-16053"/><draw:equation draw:name="f3" draw:formula="16094*logheight/42"/><draw:equation draw:name="f4" draw:formula="0+3793-3778"/><draw:equation draw:name="f5" draw:formula="?f4 *logwidth/37"/><draw:equation draw:name="f6" draw:formula="0+16094-16053"/><draw:equation draw:name="f7" draw:formula="16094*logheight/42"/><draw:equation draw:name="f8" draw:formula="0+3784-3778"/><draw:equation draw:name="f9" draw:formula="?f8 *logwidth/37"/><draw:equation draw:name="f10" draw:formula="0+16089-16053"/><draw:equation draw:name="f11" draw:formula="16089*logheight/42"/><draw:equation draw:name="f12" draw:formula="0+3778-3778"/><draw:equation draw:name="f13" draw:formula="?f12 *logwidth/37"/><draw:equation draw:name="f14" draw:formula="0+16078-16053"/><draw:equation draw:name="f15" draw:formula="16078*logheight/42"/><draw:equation draw:name="f16" draw:formula="0+3778-3778"/><draw:equation draw:name="f17" draw:formula="?f16 *logwidth/37"/><draw:equation draw:name="f18" draw:formula="0+16065-16053"/><draw:equation draw:name="f19" draw:formula="16065*logheight/42"/><draw:equation draw:name="f20" draw:formula="0+3786-3778"/><draw:equation draw:name="f21" draw:formula="?f20 *logwidth/37"/><draw:equation draw:name="f22" draw:formula="0+16055-16053"/><draw:equation draw:name="f23" draw:formula="16055*logheight/42"/><draw:equation draw:name="f24" draw:formula="0+3790-3778"/><draw:equation draw:name="f25" draw:formula="?f24 *logwidth/37"/><draw:equation draw:name="f26" draw:formula="0+16054-16053"/><draw:equation draw:name="f27" draw:formula="16054*logheight/42"/><draw:equation draw:name="f28" draw:formula="0+3794-3778"/><draw:equation draw:name="f29" draw:formula="?f28 *logwidth/37"/><draw:equation draw:name="f30" draw:formula="0+16053-16053"/><draw:equation draw:name="f31" draw:formula="16053*logheight/42"/><draw:equation draw:name="f32" draw:formula="0+3798-3778"/><draw:equation draw:name="f33" draw:formula="?f32 *logwidth/37"/><draw:equation draw:name="f34" draw:formula="0+16053-16053"/><draw:equation draw:name="f35" draw:formula="16053*logheight/42"/><draw:equation draw:name="f36" draw:formula="0+3808-3778"/><draw:equation draw:name="f37" draw:formula="?f36 *logwidth/37"/><draw:equation draw:name="f38" draw:formula="0+16055-16053"/><draw:equation draw:name="f39" draw:formula="16055*logheight/42"/><draw:equation draw:name="f40" draw:formula="0+3814-3778"/><draw:equation draw:name="f41" draw:formula="?f40 *logwidth/37"/><draw:equation draw:name="f42" draw:formula="0+16062-16053"/><draw:equation draw:name="f43" draw:formula="16062*logheight/42"/><draw:equation draw:name="f44" draw:formula="0+3813-3778"/><draw:equation draw:name="f45" draw:formula="?f44 *logwidth/37"/><draw:equation draw:name="f46" draw:formula="0+16074-16053"/><draw:equation draw:name="f47" draw:formula="16074*logheight/42"/><draw:equation draw:name="f48" draw:formula="0+3804-3778"/><draw:equation draw:name="f49" draw:formula="?f48 *logwidth/37"/><draw:equation draw:name="f50" draw:formula="0+16089-16053"/><draw:equation draw:name="f51" draw:formula="16089*logheight/42"/><draw:equation draw:name="f52" draw:formula="0+3800-3778"/><draw:equation draw:name="f53" draw:formula="?f52 *logwidth/37"/><draw:equation draw:name="f54" draw:formula="0+16093-16053"/><draw:equation draw:name="f55" draw:formula="16093*logheight/42"/><draw:equation draw:name="f56" draw:formula="0+3796-3778"/><draw:equation draw:name="f57" draw:formula="?f56 *logwidth/37"/><draw:equation draw:name="f58" draw:formula="0+16094-16053"/><draw:equation draw:name="f59" draw:formula="16094*logheight/42"/><draw:equation draw:name="f60" draw:formula="logwidth"/><draw:equation draw:name="f61" draw:formula="logheight"/></draw:enhanced-geometry></draw:custom-shape><draw:custom-shape draw:name="docshape194" draw:style-name="gr19" draw:text-style-name="P21" svg:width="0.0425in" svg:height="0.0697in" svg:x="2.6354in" svg:y="10.9681in"><text:p/><draw:enhanced-geometry draw:mirror-horizontal="false" draw:mirror-vertical="false" drawooo:sub-view-size="62 101" draw:text-areas="0 0 ?f68 ?f69" svg:viewBox="0 0 0 0" draw:type="ooxml-non-primitive" draw:enhanced-path="M 61 100 L 50 83 61 100 Z M 36 60 L 27 44 17 29 8 14 0 0 8 14 17 29 27 44 36 60 Z M 39 66 L 38 63 36 60 39 66 Z N"><draw:equation draw:name="f0" draw:formula="0+3856-3795"/><draw:equation draw:name="f1" draw:formula="?f0 *logwidth/62"/><draw:equation draw:name="f2" draw:formula="0+15893-15793"/><draw:equation draw:name="f3" draw:formula="15893*logheight/101"/><draw:equation draw:name="f4" draw:formula="0+3845-3795"/><draw:equation draw:name="f5" draw:formula="?f4 *logwidth/62"/><draw:equation draw:name="f6" draw:formula="0+15876-15793"/><draw:equation draw:name="f7" draw:formula="15876*logheight/101"/><draw:equation draw:name="f8" draw:formula="0+3856-3795"/><draw:equation draw:name="f9" draw:formula="?f8 *logwidth/62"/><draw:equation draw:name="f10" draw:formula="0+15893-15793"/><draw:equation draw:name="f11" draw:formula="15893*logheight/101"/><draw:equation draw:name="f12" draw:formula="0+3856-3795"/><draw:equation draw:name="f13" draw:formula="?f12 *logwidth/62"/><draw:equation draw:name="f14" draw:formula="0+15893-15793"/><draw:equation draw:name="f15" draw:formula="15893*logheight/101"/><draw:equation draw:name="f16" draw:formula="0+3831-3795"/><draw:equation draw:name="f17" draw:formula="?f16 *logwidth/62"/><draw:equation draw:name="f18" draw:formula="0+15853-15793"/><draw:equation draw:name="f19" draw:formula="15853*logheight/101"/><draw:equation draw:name="f20" draw:formula="0+3822-3795"/><draw:equation draw:name="f21" draw:formula="?f20 *logwidth/62"/><draw:equation draw:name="f22" draw:formula="0+15837-15793"/><draw:equation draw:name="f23" draw:formula="15837*logheight/101"/><draw:equation draw:name="f24" draw:formula="0+3812-3795"/><draw:equation draw:name="f25" draw:formula="?f24 *logwidth/62"/><draw:equation draw:name="f26" draw:formula="0+15822-15793"/><draw:equation draw:name="f27" draw:formula="15822*logheight/101"/><draw:equation draw:name="f28" draw:formula="0+3803-3795"/><draw:equation draw:name="f29" draw:formula="?f28 *logwidth/62"/><draw:equation draw:name="f30" draw:formula="0+15807-15793"/><draw:equation draw:name="f31" draw:formula="15807*logheight/101"/><draw:equation draw:name="f32" draw:formula="0+3795-3795"/><draw:equation draw:name="f33" draw:formula="?f32 *logwidth/62"/><draw:equation draw:name="f34" draw:formula="0+15793-15793"/><draw:equation draw:name="f35" draw:formula="15793*logheight/101"/><draw:equation draw:name="f36" draw:formula="0+3803-3795"/><draw:equation draw:name="f37" draw:formula="?f36 *logwidth/62"/><draw:equation draw:name="f38" draw:formula="0+15807-15793"/><draw:equation draw:name="f39" draw:formula="15807*logheight/101"/><draw:equation draw:name="f40" draw:formula="0+3812-3795"/><draw:equation draw:name="f41" draw:formula="?f40 *logwidth/62"/><draw:equation draw:name="f42" draw:formula="0+15822-15793"/><draw:equation draw:name="f43" draw:formula="15822*logheight/101"/><draw:equation draw:name="f44" draw:formula="0+3822-3795"/><draw:equation draw:name="f45" draw:formula="?f44 *logwidth/62"/><draw:equation draw:name="f46" draw:formula="0+15837-15793"/><draw:equation draw:name="f47" draw:formula="15837*logheight/101"/><draw:equation draw:name="f48" draw:formula="0+3831-3795"/><draw:equation draw:name="f49" draw:formula="?f48 *logwidth/62"/><draw:equation draw:name="f50" draw:formula="0+15853-15793"/><draw:equation draw:name="f51" draw:formula="15853*logheight/101"/><draw:equation draw:name="f52" draw:formula="0+3834-3795"/><draw:equation draw:name="f53" draw:formula="?f52 *logwidth/62"/><draw:equation draw:name="f54" draw:formula="0+15859-15793"/><draw:equation draw:name="f55" draw:formula="15859*logheight/101"/><draw:equation draw:name="f56" draw:formula="0+3833-3795"/><draw:equation draw:name="f57" draw:formula="?f56 *logwidth/62"/><draw:equation draw:name="f58" draw:formula="0+15856-15793"/><draw:equation draw:name="f59" draw:formula="15856*logheight/101"/><draw:equation draw:name="f60" draw:formula="0+3831-3795"/><draw:equation draw:name="f61" draw:formula="?f60 *logwidth/62"/><draw:equation draw:name="f62" draw:formula="0+15853-15793"/><draw:equation draw:name="f63" draw:formula="15853*logheight/101"/><draw:equation draw:name="f64" draw:formula="0+3834-3795"/><draw:equation draw:name="f65" draw:formula="?f64 *logwidth/62"/><draw:equation draw:name="f66" draw:formula="0+15859-15793"/><draw:equation draw:name="f67" draw:formula="15859*logheight/101"/><draw:equation draw:name="f68" draw:formula="logwidth"/><draw:equation draw:name="f69" draw:formula="logheight"/></draw:enhanced-geometry></draw:custom-shape><draw:custom-shape draw:name="docshape195" draw:style-name="gr23" draw:text-style-name="P22" svg:width="0.0807in" svg:height="0.0988in" svg:x="2.5972in" svg:y="10.9681in"><text:p/><draw:enhanced-geometry draw:mirror-horizontal="false" draw:mirror-vertical="false" drawooo:sub-view-size="117 143" draw:text-areas="0 0 ?f48 ?f49" svg:viewBox="0 0 0 0" draw:type="ooxml-non-primitive" draw:enhanced-path="M 93 142 L 23 90 0 34 23 14 43 6 51 1 56 0 117 100 111 119 106 132 100 140 93 142 Z N"><draw:equation draw:name="f0" draw:formula="0+3832-3739"/><draw:equation draw:name="f1" draw:formula="?f0 *logwidth/117"/><draw:equation draw:name="f2" draw:formula="0+15935-15793"/><draw:equation draw:name="f3" draw:formula="15935*logheight/143"/><draw:equation draw:name="f4" draw:formula="0+3762-3739"/><draw:equation draw:name="f5" draw:formula="?f4 *logwidth/117"/><draw:equation draw:name="f6" draw:formula="0+15883-15793"/><draw:equation draw:name="f7" draw:formula="15883*logheight/143"/><draw:equation draw:name="f8" draw:formula="0+3739-3739"/><draw:equation draw:name="f9" draw:formula="?f8 *logwidth/117"/><draw:equation draw:name="f10" draw:formula="0+15827-15793"/><draw:equation draw:name="f11" draw:formula="15827*logheight/143"/><draw:equation draw:name="f12" draw:formula="0+3762-3739"/><draw:equation draw:name="f13" draw:formula="?f12 *logwidth/117"/><draw:equation draw:name="f14" draw:formula="0+15807-15793"/><draw:equation draw:name="f15" draw:formula="15807*logheight/143"/><draw:equation draw:name="f16" draw:formula="0+3782-3739"/><draw:equation draw:name="f17" draw:formula="?f16 *logwidth/117"/><draw:equation draw:name="f18" draw:formula="0+15799-15793"/><draw:equation draw:name="f19" draw:formula="15799*logheight/143"/><draw:equation draw:name="f20" draw:formula="0+3790-3739"/><draw:equation draw:name="f21" draw:formula="?f20 *logwidth/117"/><draw:equation draw:name="f22" draw:formula="0+15794-15793"/><draw:equation draw:name="f23" draw:formula="15794*logheight/143"/><draw:equation draw:name="f24" draw:formula="0+3795-3739"/><draw:equation draw:name="f25" draw:formula="?f24 *logwidth/117"/><draw:equation draw:name="f26" draw:formula="0+15793-15793"/><draw:equation draw:name="f27" draw:formula="15793*logheight/143"/><draw:equation draw:name="f28" draw:formula="0+3856-3739"/><draw:equation draw:name="f29" draw:formula="?f28 *logwidth/117"/><draw:equation draw:name="f30" draw:formula="0+15893-15793"/><draw:equation draw:name="f31" draw:formula="15893*logheight/143"/><draw:equation draw:name="f32" draw:formula="0+3850-3739"/><draw:equation draw:name="f33" draw:formula="?f32 *logwidth/117"/><draw:equation draw:name="f34" draw:formula="0+15912-15793"/><draw:equation draw:name="f35" draw:formula="15912*logheight/143"/><draw:equation draw:name="f36" draw:formula="0+3845-3739"/><draw:equation draw:name="f37" draw:formula="?f36 *logwidth/117"/><draw:equation draw:name="f38" draw:formula="0+15925-15793"/><draw:equation draw:name="f39" draw:formula="15925*logheight/143"/><draw:equation draw:name="f40" draw:formula="0+3839-3739"/><draw:equation draw:name="f41" draw:formula="?f40 *logwidth/117"/><draw:equation draw:name="f42" draw:formula="0+15933-15793"/><draw:equation draw:name="f43" draw:formula="15933*logheight/143"/><draw:equation draw:name="f44" draw:formula="0+3832-3739"/><draw:equation draw:name="f45" draw:formula="?f44 *logwidth/117"/><draw:equation draw:name="f46" draw:formula="0+15935-15793"/><draw:equation draw:name="f47" draw:formula="15935*logheight/143"/><draw:equation draw:name="f48" draw:formula="logwidth"/><draw:equation draw:name="f49" draw:formula="logheight"/></draw:enhanced-geometry></draw:custom-shape><draw:frame draw:name="docshape196" draw:style-name="gr4" draw:text-style-name="P8" svg:width="0.0768in" svg:height="0.1043in" svg:x="2.5075in" svg:y="11.0071in"><draw:image xlink:href="Pictures/100000010000000F000000142EE0A31CF8254238.png" xlink:type="simple" xlink:show="embed" xlink:actuate="onLoad" draw:mime-type="image/png"><text:p/></draw:image></draw:frame><draw:custom-shape draw:name="docshape197" draw:style-name="gr19" draw:text-style-name="P21" svg:width="0.0094in" svg:height="0.0122in" svg:x="2.7374in" svg:y="11.1299in"><text:p/><draw:enhanced-geometry draw:mirror-horizontal="false" draw:mirror-vertical="false" drawooo:sub-view-size="14 18" draw:text-areas="0 0 ?f40 ?f41" svg:viewBox="0 0 0 0" draw:type="ooxml-non-primitive" draw:enhanced-path="M 12 17 L 4 6 0 0 1 1 3 2 4 3 8 8 9 11 13 16 12 17 Z N"><draw:equation draw:name="f0" draw:formula="0+3953-3941"/><draw:equation draw:name="f1" draw:formula="?f0 *logwidth/14"/><draw:equation draw:name="f2" draw:formula="0+16044-16027"/><draw:equation draw:name="f3" draw:formula="16044*logheight/18"/><draw:equation draw:name="f4" draw:formula="0+3945-3941"/><draw:equation draw:name="f5" draw:formula="?f4 *logwidth/14"/><draw:equation draw:name="f6" draw:formula="0+16033-16027"/><draw:equation draw:name="f7" draw:formula="16033*logheight/18"/><draw:equation draw:name="f8" draw:formula="0+3941-3941"/><draw:equation draw:name="f9" draw:formula="?f8 *logwidth/14"/><draw:equation draw:name="f10" draw:formula="0+16027-16027"/><draw:equation draw:name="f11" draw:formula="16027*logheight/18"/><draw:equation draw:name="f12" draw:formula="0+3942-3941"/><draw:equation draw:name="f13" draw:formula="?f12 *logwidth/14"/><draw:equation draw:name="f14" draw:formula="0+16028-16027"/><draw:equation draw:name="f15" draw:formula="16028*logheight/18"/><draw:equation draw:name="f16" draw:formula="0+3944-3941"/><draw:equation draw:name="f17" draw:formula="?f16 *logwidth/14"/><draw:equation draw:name="f18" draw:formula="0+16029-16027"/><draw:equation draw:name="f19" draw:formula="16029*logheight/18"/><draw:equation draw:name="f20" draw:formula="0+3945-3941"/><draw:equation draw:name="f21" draw:formula="?f20 *logwidth/14"/><draw:equation draw:name="f22" draw:formula="0+16030-16027"/><draw:equation draw:name="f23" draw:formula="16030*logheight/18"/><draw:equation draw:name="f24" draw:formula="0+3949-3941"/><draw:equation draw:name="f25" draw:formula="?f24 *logwidth/14"/><draw:equation draw:name="f26" draw:formula="0+16035-16027"/><draw:equation draw:name="f27" draw:formula="16035*logheight/18"/><draw:equation draw:name="f28" draw:formula="0+3950-3941"/><draw:equation draw:name="f29" draw:formula="?f28 *logwidth/14"/><draw:equation draw:name="f30" draw:formula="0+16038-16027"/><draw:equation draw:name="f31" draw:formula="16038*logheight/18"/><draw:equation draw:name="f32" draw:formula="0+3954-3941"/><draw:equation draw:name="f33" draw:formula="?f32 *logwidth/14"/><draw:equation draw:name="f34" draw:formula="0+16043-16027"/><draw:equation draw:name="f35" draw:formula="16043*logheight/18"/><draw:equation draw:name="f36" draw:formula="0+3953-3941"/><draw:equation draw:name="f37" draw:formula="?f36 *logwidth/14"/><draw:equation draw:name="f38" draw:formula="0+16044-16027"/><draw:equation draw:name="f39" draw:formula="16044*logheight/18"/><draw:equation draw:name="f40" draw:formula="logwidth"/><draw:equation draw:name="f41" draw:formula="logheight"/></draw:enhanced-geometry></draw:custom-shape><draw:custom-shape draw:name="docshape198" draw:style-name="gr23" draw:text-style-name="P22" svg:width="0.0205in" svg:height="0.024in" svg:x="2.7248in" svg:y="11.1283in"><text:p/><draw:enhanced-geometry draw:mirror-horizontal="false" draw:mirror-vertical="false" drawooo:sub-view-size="30 35" draw:text-areas="0 0 ?f60 ?f61" svg:viewBox="0 0 0 0" draw:type="ooxml-non-primitive" draw:enhanced-path="M 8 34 L 6 34 0 34 1 17 3 2 6 0 12 0 14 0 17 2 29 19 25 22 20 26 12 32 10 34 8 34 Z N"><draw:equation draw:name="f0" draw:formula="0+3932-3924"/><draw:equation draw:name="f1" draw:formula="?f0 *logwidth/30"/><draw:equation draw:name="f2" draw:formula="0+16059-16025"/><draw:equation draw:name="f3" draw:formula="16059*logheight/35"/><draw:equation draw:name="f4" draw:formula="0+3930-3924"/><draw:equation draw:name="f5" draw:formula="?f4 *logwidth/30"/><draw:equation draw:name="f6" draw:formula="0+16059-16025"/><draw:equation draw:name="f7" draw:formula="16059*logheight/35"/><draw:equation draw:name="f8" draw:formula="0+3924-3924"/><draw:equation draw:name="f9" draw:formula="?f8 *logwidth/30"/><draw:equation draw:name="f10" draw:formula="0+16059-16025"/><draw:equation draw:name="f11" draw:formula="16059*logheight/35"/><draw:equation draw:name="f12" draw:formula="0+3925-3924"/><draw:equation draw:name="f13" draw:formula="?f12 *logwidth/30"/><draw:equation draw:name="f14" draw:formula="0+16042-16025"/><draw:equation draw:name="f15" draw:formula="16042*logheight/35"/><draw:equation draw:name="f16" draw:formula="0+3927-3924"/><draw:equation draw:name="f17" draw:formula="?f16 *logwidth/30"/><draw:equation draw:name="f18" draw:formula="0+16027-16025"/><draw:equation draw:name="f19" draw:formula="16027*logheight/35"/><draw:equation draw:name="f20" draw:formula="0+3930-3924"/><draw:equation draw:name="f21" draw:formula="?f20 *logwidth/30"/><draw:equation draw:name="f22" draw:formula="0+16025-16025"/><draw:equation draw:name="f23" draw:formula="16025*logheight/35"/><draw:equation draw:name="f24" draw:formula="0+3936-3924"/><draw:equation draw:name="f25" draw:formula="?f24 *logwidth/30"/><draw:equation draw:name="f26" draw:formula="0+16025-16025"/><draw:equation draw:name="f27" draw:formula="16025*logheight/35"/><draw:equation draw:name="f28" draw:formula="0+3938-3924"/><draw:equation draw:name="f29" draw:formula="?f28 *logwidth/30"/><draw:equation draw:name="f30" draw:formula="0+16025-16025"/><draw:equation draw:name="f31" draw:formula="16025*logheight/35"/><draw:equation draw:name="f32" draw:formula="0+3941-3924"/><draw:equation draw:name="f33" draw:formula="?f32 *logwidth/30"/><draw:equation draw:name="f34" draw:formula="0+16027-16025"/><draw:equation draw:name="f35" draw:formula="16027*logheight/35"/><draw:equation draw:name="f36" draw:formula="0+3953-3924"/><draw:equation draw:name="f37" draw:formula="?f36 *logwidth/30"/><draw:equation draw:name="f38" draw:formula="0+16044-16025"/><draw:equation draw:name="f39" draw:formula="16044*logheight/35"/><draw:equation draw:name="f40" draw:formula="0+3949-3924"/><draw:equation draw:name="f41" draw:formula="?f40 *logwidth/30"/><draw:equation draw:name="f42" draw:formula="0+16047-16025"/><draw:equation draw:name="f43" draw:formula="16047*logheight/35"/><draw:equation draw:name="f44" draw:formula="0+3944-3924"/><draw:equation draw:name="f45" draw:formula="?f44 *logwidth/30"/><draw:equation draw:name="f46" draw:formula="0+16051-16025"/><draw:equation draw:name="f47" draw:formula="16051*logheight/35"/><draw:equation draw:name="f48" draw:formula="0+3936-3924"/><draw:equation draw:name="f49" draw:formula="?f48 *logwidth/30"/><draw:equation draw:name="f50" draw:formula="0+16057-16025"/><draw:equation draw:name="f51" draw:formula="16057*logheight/35"/><draw:equation draw:name="f52" draw:formula="0+3934-3924"/><draw:equation draw:name="f53" draw:formula="?f52 *logwidth/30"/><draw:equation draw:name="f54" draw:formula="0+16059-16025"/><draw:equation draw:name="f55" draw:formula="16059*logheight/35"/><draw:equation draw:name="f56" draw:formula="0+3932-3924"/><draw:equation draw:name="f57" draw:formula="?f56 *logwidth/30"/><draw:equation draw:name="f58" draw:formula="0+16059-16025"/><draw:equation draw:name="f59" draw:formula="16059*logheight/35"/><draw:equation draw:name="f60" draw:formula="logwidth"/><draw:equation draw:name="f61" draw:formula="logheight"/></draw:enhanced-geometry></draw:custom-shape><draw:frame draw:name="docshape199" draw:style-name="gr4" draw:text-style-name="P8" svg:width="0.0717in" svg:height="0.0949in" svg:x="2.3555in" svg:y="11.4429in"><draw:image xlink:href="Pictures/100000010000000E00000012A6BE4E94D742F2F9.png" xlink:type="simple" xlink:show="embed" xlink:actuate="onLoad" draw:mime-type="image/png"><text:p/></draw:image></draw:frame><draw:frame draw:name="docshape200" draw:style-name="gr4" draw:text-style-name="P8" svg:width="0.248in" svg:height="0.2594in" svg:x="2.5283in" svg:y="11.1799in"><draw:image xlink:href="Pictures/100000010000003000000032758C8518BE0BB322.png" xlink:type="simple" xlink:show="embed" xlink:actuate="onLoad" draw:mime-type="image/png"><text:p/></draw:image></draw:frame><draw:custom-shape draw:name="docshape201" draw:style-name="gr69" draw:text-style-name="P18" svg:width="0.8106in" svg:height="0.5024in" svg:x="4.8776in" svg:y="11.172in"><text:p/><draw:enhanced-geometry draw:mirror-horizontal="false" draw:mirror-vertical="false" drawooo:sub-view-size="1168 724" draw:text-areas="0 0 ?f172 ?f173" svg:viewBox="0 0 0 0" draw:type="ooxml-non-primitive" draw:enhanced-path="M 354 723 L 42 723 19 683 3 631 0 578 8 528 22 117 24 69 27 28 33 6 47 0 71 7 108 24 162 48 235 75 330 103 406 117 475 123 780 123 812 127 896 147 1060 198 1114 216 1150 231 1167 246 1166 260 1145 277 1106 298 1047 323 873 395 800 430 733 468 672 509 612 551 553 595 491 639 425 682 354 723 Z M 780 123 L 539 123 667 117 737 118 780 123 Z N"><draw:equation draw:name="f0" draw:formula="0+7378-7024"/><draw:equation draw:name="f1" draw:formula="?f0 *logwidth/1168"/><draw:equation draw:name="f2" draw:formula="0+16811-16088"/><draw:equation draw:name="f3" draw:formula="16811*logheight/724"/><draw:equation draw:name="f4" draw:formula="0+7066-7024"/><draw:equation draw:name="f5" draw:formula="?f4 *logwidth/1168"/><draw:equation draw:name="f6" draw:formula="0+16811-16088"/><draw:equation draw:name="f7" draw:formula="16811*logheight/724"/><draw:equation draw:name="f8" draw:formula="0+7043-7024"/><draw:equation draw:name="f9" draw:formula="?f8 *logwidth/1168"/><draw:equation draw:name="f10" draw:formula="0+16771-16088"/><draw:equation draw:name="f11" draw:formula="16771*logheight/724"/><draw:equation draw:name="f12" draw:formula="0+7027-7024"/><draw:equation draw:name="f13" draw:formula="?f12 *logwidth/1168"/><draw:equation draw:name="f14" draw:formula="0+16719-16088"/><draw:equation draw:name="f15" draw:formula="16719*logheight/724"/><draw:equation draw:name="f16" draw:formula="0+7024-7024"/><draw:equation draw:name="f17" draw:formula="?f16 *logwidth/1168"/><draw:equation draw:name="f18" draw:formula="0+16666-16088"/><draw:equation draw:name="f19" draw:formula="16666*logheight/724"/><draw:equation draw:name="f20" draw:formula="0+7032-7024"/><draw:equation draw:name="f21" draw:formula="?f20 *logwidth/1168"/><draw:equation draw:name="f22" draw:formula="0+16616-16088"/><draw:equation draw:name="f23" draw:formula="16616*logheight/724"/><draw:equation draw:name="f24" draw:formula="0+7046-7024"/><draw:equation draw:name="f25" draw:formula="?f24 *logwidth/1168"/><draw:equation draw:name="f26" draw:formula="0+16205-16088"/><draw:equation draw:name="f27" draw:formula="16205*logheight/724"/><draw:equation draw:name="f28" draw:formula="0+7048-7024"/><draw:equation draw:name="f29" draw:formula="?f28 *logwidth/1168"/><draw:equation draw:name="f30" draw:formula="0+16157-16088"/><draw:equation draw:name="f31" draw:formula="16157*logheight/724"/><draw:equation draw:name="f32" draw:formula="0+7051-7024"/><draw:equation draw:name="f33" draw:formula="?f32 *logwidth/1168"/><draw:equation draw:name="f34" draw:formula="0+16116-16088"/><draw:equation draw:name="f35" draw:formula="16116*logheight/724"/><draw:equation draw:name="f36" draw:formula="0+7057-7024"/><draw:equation draw:name="f37" draw:formula="?f36 *logwidth/1168"/><draw:equation draw:name="f38" draw:formula="0+16094-16088"/><draw:equation draw:name="f39" draw:formula="16094*logheight/724"/><draw:equation draw:name="f40" draw:formula="0+7071-7024"/><draw:equation draw:name="f41" draw:formula="?f40 *logwidth/1168"/><draw:equation draw:name="f42" draw:formula="0+16088-16088"/><draw:equation draw:name="f43" draw:formula="16088*logheight/724"/><draw:equation draw:name="f44" draw:formula="0+7095-7024"/><draw:equation draw:name="f45" draw:formula="?f44 *logwidth/1168"/><draw:equation draw:name="f46" draw:formula="0+16095-16088"/><draw:equation draw:name="f47" draw:formula="16095*logheight/724"/><draw:equation draw:name="f48" draw:formula="0+7132-7024"/><draw:equation draw:name="f49" draw:formula="?f48 *logwidth/1168"/><draw:equation draw:name="f50" draw:formula="0+16112-16088"/><draw:equation draw:name="f51" draw:formula="16112*logheight/724"/><draw:equation draw:name="f52" draw:formula="0+7186-7024"/><draw:equation draw:name="f53" draw:formula="?f52 *logwidth/1168"/><draw:equation draw:name="f54" draw:formula="0+16136-16088"/><draw:equation draw:name="f55" draw:formula="16136*logheight/724"/><draw:equation draw:name="f56" draw:formula="0+7259-7024"/><draw:equation draw:name="f57" draw:formula="?f56 *logwidth/1168"/><draw:equation draw:name="f58" draw:formula="0+16163-16088"/><draw:equation draw:name="f59" draw:formula="16163*logheight/724"/><draw:equation draw:name="f60" draw:formula="0+7354-7024"/><draw:equation draw:name="f61" draw:formula="?f60 *logwidth/1168"/><draw:equation draw:name="f62" draw:formula="0+16191-16088"/><draw:equation draw:name="f63" draw:formula="16191*logheight/724"/><draw:equation draw:name="f64" draw:formula="0+7430-7024"/><draw:equation draw:name="f65" draw:formula="?f64 *logwidth/1168"/><draw:equation draw:name="f66" draw:formula="0+16205-16088"/><draw:equation draw:name="f67" draw:formula="16205*logheight/724"/><draw:equation draw:name="f68" draw:formula="0+7499-7024"/><draw:equation draw:name="f69" draw:formula="?f68 *logwidth/1168"/><draw:equation draw:name="f70" draw:formula="0+16211-16088"/><draw:equation draw:name="f71" draw:formula="16211*logheight/724"/><draw:equation draw:name="f72" draw:formula="0+7804-7024"/><draw:equation draw:name="f73" draw:formula="?f72 *logwidth/1168"/><draw:equation draw:name="f74" draw:formula="0+16211-16088"/><draw:equation draw:name="f75" draw:formula="16211*logheight/724"/><draw:equation draw:name="f76" draw:formula="0+7836-7024"/><draw:equation draw:name="f77" draw:formula="?f76 *logwidth/1168"/><draw:equation draw:name="f78" draw:formula="0+16215-16088"/><draw:equation draw:name="f79" draw:formula="16215*logheight/724"/><draw:equation draw:name="f80" draw:formula="0+7920-7024"/><draw:equation draw:name="f81" draw:formula="?f80 *logwidth/1168"/><draw:equation draw:name="f82" draw:formula="0+16235-16088"/><draw:equation draw:name="f83" draw:formula="16235*logheight/724"/><draw:equation draw:name="f84" draw:formula="0+8084-7024"/><draw:equation draw:name="f85" draw:formula="?f84 *logwidth/1168"/><draw:equation draw:name="f86" draw:formula="0+16286-16088"/><draw:equation draw:name="f87" draw:formula="16286*logheight/724"/><draw:equation draw:name="f88" draw:formula="0+8138-7024"/><draw:equation draw:name="f89" draw:formula="?f88 *logwidth/1168"/><draw:equation draw:name="f90" draw:formula="0+16304-16088"/><draw:equation draw:name="f91" draw:formula="16304*logheight/724"/><draw:equation draw:name="f92" draw:formula="0+8174-7024"/><draw:equation draw:name="f93" draw:formula="?f92 *logwidth/1168"/><draw:equation draw:name="f94" draw:formula="0+16319-16088"/><draw:equation draw:name="f95" draw:formula="16319*logheight/724"/><draw:equation draw:name="f96" draw:formula="0+8191-7024"/><draw:equation draw:name="f97" draw:formula="?f96 *logwidth/1168"/><draw:equation draw:name="f98" draw:formula="0+16334-16088"/><draw:equation draw:name="f99" draw:formula="16334*logheight/724"/><draw:equation draw:name="f100" draw:formula="0+8190-7024"/><draw:equation draw:name="f101" draw:formula="?f100 *logwidth/1168"/><draw:equation draw:name="f102" draw:formula="0+16348-16088"/><draw:equation draw:name="f103" draw:formula="16348*logheight/724"/><draw:equation draw:name="f104" draw:formula="0+8169-7024"/><draw:equation draw:name="f105" draw:formula="?f104 *logwidth/1168"/><draw:equation draw:name="f106" draw:formula="0+16365-16088"/><draw:equation draw:name="f107" draw:formula="16365*logheight/724"/><draw:equation draw:name="f108" draw:formula="0+8130-7024"/><draw:equation draw:name="f109" draw:formula="?f108 *logwidth/1168"/><draw:equation draw:name="f110" draw:formula="0+16386-16088"/><draw:equation draw:name="f111" draw:formula="16386*logheight/724"/><draw:equation draw:name="f112" draw:formula="0+8071-7024"/><draw:equation draw:name="f113" draw:formula="?f112 *logwidth/1168"/><draw:equation draw:name="f114" draw:formula="0+16411-16088"/><draw:equation draw:name="f115" draw:formula="16411*logheight/724"/><draw:equation draw:name="f116" draw:formula="0+7897-7024"/><draw:equation draw:name="f117" draw:formula="?f116 *logwidth/1168"/><draw:equation draw:name="f118" draw:formula="0+16483-16088"/><draw:equation draw:name="f119" draw:formula="16483*logheight/724"/><draw:equation draw:name="f120" draw:formula="0+7824-7024"/><draw:equation draw:name="f121" draw:formula="?f120 *logwidth/1168"/><draw:equation draw:name="f122" draw:formula="0+16518-16088"/><draw:equation draw:name="f123" draw:formula="16518*logheight/724"/><draw:equation draw:name="f124" draw:formula="0+7757-7024"/><draw:equation draw:name="f125" draw:formula="?f124 *logwidth/1168"/><draw:equation draw:name="f126" draw:formula="0+16556-16088"/><draw:equation draw:name="f127" draw:formula="16556*logheight/724"/><draw:equation draw:name="f128" draw:formula="0+7696-7024"/><draw:equation draw:name="f129" draw:formula="?f128 *logwidth/1168"/><draw:equation draw:name="f130" draw:formula="0+16597-16088"/><draw:equation draw:name="f131" draw:formula="16597*logheight/724"/><draw:equation draw:name="f132" draw:formula="0+7636-7024"/><draw:equation draw:name="f133" draw:formula="?f132 *logwidth/1168"/><draw:equation draw:name="f134" draw:formula="0+16639-16088"/><draw:equation draw:name="f135" draw:formula="16639*logheight/724"/><draw:equation draw:name="f136" draw:formula="0+7577-7024"/><draw:equation draw:name="f137" draw:formula="?f136 *logwidth/1168"/><draw:equation draw:name="f138" draw:formula="0+16683-16088"/><draw:equation draw:name="f139" draw:formula="16683*logheight/724"/><draw:equation draw:name="f140" draw:formula="0+7515-7024"/><draw:equation draw:name="f141" draw:formula="?f140 *logwidth/1168"/><draw:equation draw:name="f142" draw:formula="0+16727-16088"/><draw:equation draw:name="f143" draw:formula="16727*logheight/724"/><draw:equation draw:name="f144" draw:formula="0+7449-7024"/><draw:equation draw:name="f145" draw:formula="?f144 *logwidth/1168"/><draw:equation draw:name="f146" draw:formula="0+16770-16088"/><draw:equation draw:name="f147" draw:formula="16770*logheight/724"/><draw:equation draw:name="f148" draw:formula="0+7378-7024"/><draw:equation draw:name="f149" draw:formula="?f148 *logwidth/1168"/><draw:equation draw:name="f150" draw:formula="0+16811-16088"/><draw:equation draw:name="f151" draw:formula="16811*logheight/724"/><draw:equation draw:name="f152" draw:formula="0+7804-7024"/><draw:equation draw:name="f153" draw:formula="?f152 *logwidth/1168"/><draw:equation draw:name="f154" draw:formula="0+16211-16088"/><draw:equation draw:name="f155" draw:formula="16211*logheight/724"/><draw:equation draw:name="f156" draw:formula="0+7563-7024"/><draw:equation draw:name="f157" draw:formula="?f156 *logwidth/1168"/><draw:equation draw:name="f158" draw:formula="0+16211-16088"/><draw:equation draw:name="f159" draw:formula="16211*logheight/724"/><draw:equation draw:name="f160" draw:formula="0+7691-7024"/><draw:equation draw:name="f161" draw:formula="?f160 *logwidth/1168"/><draw:equation draw:name="f162" draw:formula="0+16205-16088"/><draw:equation draw:name="f163" draw:formula="16205*logheight/724"/><draw:equation draw:name="f164" draw:formula="0+7761-7024"/><draw:equation draw:name="f165" draw:formula="?f164 *logwidth/1168"/><draw:equation draw:name="f166" draw:formula="0+16206-16088"/><draw:equation draw:name="f167" draw:formula="16206*logheight/724"/><draw:equation draw:name="f168" draw:formula="0+7804-7024"/><draw:equation draw:name="f169" draw:formula="?f168 *logwidth/1168"/><draw:equation draw:name="f170" draw:formula="0+16211-16088"/><draw:equation draw:name="f171" draw:formula="16211*logheight/724"/><draw:equation draw:name="f172" draw:formula="logwidth"/><draw:equation draw:name="f173" draw:formula="logheight"/></draw:enhanced-geometry></draw:custom-shape><draw:custom-shape draw:name="docshape202" draw:style-name="gr70" draw:text-style-name="P19" svg:width="0.7362in" svg:height="0.4862in" svg:x="4.9165in" svg:y="11.1882in"><text:p/><draw:enhanced-geometry draw:mirror-horizontal="false" draw:mirror-vertical="false" drawooo:sub-view-size="1061 701" draw:text-areas="0 0 ?f200 ?f201" svg:viewBox="0 0 0 0" draw:type="ooxml-non-primitive" draw:enhanced-path="M 228 701 L 10 701 5 691 1 664 0 633 0 604 3 536 16 142 18 98 19 64 23 32 29 8 41 0 73 16 126 47 195 83 273 110 348 125 417 131 720 131 737 133 813 148 831 153 847 158 864 164 879 170 947 195 1005 214 1046 229 1061 240 1044 255 1001 276 940 301 851 331 832 338 813 346 793 355 722 391 659 430 600 469 487 551 428 593 365 634 294 674 228 701 Z M 720 131 L 480 131 603 126 667 126 720 131 Z N"><draw:equation draw:name="f0" draw:formula="0+7308-7080"/><draw:equation draw:name="f1" draw:formula="?f0 *logwidth/1061"/><draw:equation draw:name="f2" draw:formula="0+16811-16110"/><draw:equation draw:name="f3" draw:formula="16811*logheight/701"/><draw:equation draw:name="f4" draw:formula="0+7090-7080"/><draw:equation draw:name="f5" draw:formula="?f4 *logwidth/1061"/><draw:equation draw:name="f6" draw:formula="0+16811-16110"/><draw:equation draw:name="f7" draw:formula="16811*logheight/701"/><draw:equation draw:name="f8" draw:formula="0+7085-7080"/><draw:equation draw:name="f9" draw:formula="?f8 *logwidth/1061"/><draw:equation draw:name="f10" draw:formula="0+16801-16110"/><draw:equation draw:name="f11" draw:formula="16801*logheight/701"/><draw:equation draw:name="f12" draw:formula="0+7081-7080"/><draw:equation draw:name="f13" draw:formula="?f12 *logwidth/1061"/><draw:equation draw:name="f14" draw:formula="0+16774-16110"/><draw:equation draw:name="f15" draw:formula="16774*logheight/701"/><draw:equation draw:name="f16" draw:formula="0+7080-7080"/><draw:equation draw:name="f17" draw:formula="?f16 *logwidth/1061"/><draw:equation draw:name="f18" draw:formula="0+16743-16110"/><draw:equation draw:name="f19" draw:formula="16743*logheight/701"/><draw:equation draw:name="f20" draw:formula="0+7080-7080"/><draw:equation draw:name="f21" draw:formula="?f20 *logwidth/1061"/><draw:equation draw:name="f22" draw:formula="0+16714-16110"/><draw:equation draw:name="f23" draw:formula="16714*logheight/701"/><draw:equation draw:name="f24" draw:formula="0+7083-7080"/><draw:equation draw:name="f25" draw:formula="?f24 *logwidth/1061"/><draw:equation draw:name="f26" draw:formula="0+16646-16110"/><draw:equation draw:name="f27" draw:formula="16646*logheight/701"/><draw:equation draw:name="f28" draw:formula="0+7096-7080"/><draw:equation draw:name="f29" draw:formula="?f28 *logwidth/1061"/><draw:equation draw:name="f30" draw:formula="0+16252-16110"/><draw:equation draw:name="f31" draw:formula="16252*logheight/701"/><draw:equation draw:name="f32" draw:formula="0+7098-7080"/><draw:equation draw:name="f33" draw:formula="?f32 *logwidth/1061"/><draw:equation draw:name="f34" draw:formula="0+16208-16110"/><draw:equation draw:name="f35" draw:formula="16208*logheight/701"/><draw:equation draw:name="f36" draw:formula="0+7099-7080"/><draw:equation draw:name="f37" draw:formula="?f36 *logwidth/1061"/><draw:equation draw:name="f38" draw:formula="0+16174-16110"/><draw:equation draw:name="f39" draw:formula="16174*logheight/701"/><draw:equation draw:name="f40" draw:formula="0+7103-7080"/><draw:equation draw:name="f41" draw:formula="?f40 *logwidth/1061"/><draw:equation draw:name="f42" draw:formula="0+16142-16110"/><draw:equation draw:name="f43" draw:formula="16142*logheight/701"/><draw:equation draw:name="f44" draw:formula="0+7109-7080"/><draw:equation draw:name="f45" draw:formula="?f44 *logwidth/1061"/><draw:equation draw:name="f46" draw:formula="0+16118-16110"/><draw:equation draw:name="f47" draw:formula="16118*logheight/701"/><draw:equation draw:name="f48" draw:formula="0+7121-7080"/><draw:equation draw:name="f49" draw:formula="?f48 *logwidth/1061"/><draw:equation draw:name="f50" draw:formula="0+16110-16110"/><draw:equation draw:name="f51" draw:formula="16110*logheight/701"/><draw:equation draw:name="f52" draw:formula="0+7153-7080"/><draw:equation draw:name="f53" draw:formula="?f52 *logwidth/1061"/><draw:equation draw:name="f54" draw:formula="0+16126-16110"/><draw:equation draw:name="f55" draw:formula="16126*logheight/701"/><draw:equation draw:name="f56" draw:formula="0+7206-7080"/><draw:equation draw:name="f57" draw:formula="?f56 *logwidth/1061"/><draw:equation draw:name="f58" draw:formula="0+16157-16110"/><draw:equation draw:name="f59" draw:formula="16157*logheight/701"/><draw:equation draw:name="f60" draw:formula="0+7275-7080"/><draw:equation draw:name="f61" draw:formula="?f60 *logwidth/1061"/><draw:equation draw:name="f62" draw:formula="0+16193-16110"/><draw:equation draw:name="f63" draw:formula="16193*logheight/701"/><draw:equation draw:name="f64" draw:formula="0+7353-7080"/><draw:equation draw:name="f65" draw:formula="?f64 *logwidth/1061"/><draw:equation draw:name="f66" draw:formula="0+16220-16110"/><draw:equation draw:name="f67" draw:formula="16220*logheight/701"/><draw:equation draw:name="f68" draw:formula="0+7428-7080"/><draw:equation draw:name="f69" draw:formula="?f68 *logwidth/1061"/><draw:equation draw:name="f70" draw:formula="0+16235-16110"/><draw:equation draw:name="f71" draw:formula="16235*logheight/701"/><draw:equation draw:name="f72" draw:formula="0+7497-7080"/><draw:equation draw:name="f73" draw:formula="?f72 *logwidth/1061"/><draw:equation draw:name="f74" draw:formula="0+16241-16110"/><draw:equation draw:name="f75" draw:formula="16241*logheight/701"/><draw:equation draw:name="f76" draw:formula="0+7800-7080"/><draw:equation draw:name="f77" draw:formula="?f76 *logwidth/1061"/><draw:equation draw:name="f78" draw:formula="0+16241-16110"/><draw:equation draw:name="f79" draw:formula="16241*logheight/701"/><draw:equation draw:name="f80" draw:formula="0+7817-7080"/><draw:equation draw:name="f81" draw:formula="?f80 *logwidth/1061"/><draw:equation draw:name="f82" draw:formula="0+16243-16110"/><draw:equation draw:name="f83" draw:formula="16243*logheight/701"/><draw:equation draw:name="f84" draw:formula="0+7893-7080"/><draw:equation draw:name="f85" draw:formula="?f84 *logwidth/1061"/><draw:equation draw:name="f86" draw:formula="0+16258-16110"/><draw:equation draw:name="f87" draw:formula="16258*logheight/701"/><draw:equation draw:name="f88" draw:formula="0+7911-7080"/><draw:equation draw:name="f89" draw:formula="?f88 *logwidth/1061"/><draw:equation draw:name="f90" draw:formula="0+16263-16110"/><draw:equation draw:name="f91" draw:formula="16263*logheight/701"/><draw:equation draw:name="f92" draw:formula="0+7927-7080"/><draw:equation draw:name="f93" draw:formula="?f92 *logwidth/1061"/><draw:equation draw:name="f94" draw:formula="0+16268-16110"/><draw:equation draw:name="f95" draw:formula="16268*logheight/701"/><draw:equation draw:name="f96" draw:formula="0+7944-7080"/><draw:equation draw:name="f97" draw:formula="?f96 *logwidth/1061"/><draw:equation draw:name="f98" draw:formula="0+16274-16110"/><draw:equation draw:name="f99" draw:formula="16274*logheight/701"/><draw:equation draw:name="f100" draw:formula="0+7959-7080"/><draw:equation draw:name="f101" draw:formula="?f100 *logwidth/1061"/><draw:equation draw:name="f102" draw:formula="0+16280-16110"/><draw:equation draw:name="f103" draw:formula="16280*logheight/701"/><draw:equation draw:name="f104" draw:formula="0+8027-7080"/><draw:equation draw:name="f105" draw:formula="?f104 *logwidth/1061"/><draw:equation draw:name="f106" draw:formula="0+16305-16110"/><draw:equation draw:name="f107" draw:formula="16305*logheight/701"/><draw:equation draw:name="f108" draw:formula="0+8085-7080"/><draw:equation draw:name="f109" draw:formula="?f108 *logwidth/1061"/><draw:equation draw:name="f110" draw:formula="0+16324-16110"/><draw:equation draw:name="f111" draw:formula="16324*logheight/701"/><draw:equation draw:name="f112" draw:formula="0+8126-7080"/><draw:equation draw:name="f113" draw:formula="?f112 *logwidth/1061"/><draw:equation draw:name="f114" draw:formula="0+16339-16110"/><draw:equation draw:name="f115" draw:formula="16339*logheight/701"/><draw:equation draw:name="f116" draw:formula="0+8141-7080"/><draw:equation draw:name="f117" draw:formula="?f116 *logwidth/1061"/><draw:equation draw:name="f118" draw:formula="0+16350-16110"/><draw:equation draw:name="f119" draw:formula="16350*logheight/701"/><draw:equation draw:name="f120" draw:formula="0+8124-7080"/><draw:equation draw:name="f121" draw:formula="?f120 *logwidth/1061"/><draw:equation draw:name="f122" draw:formula="0+16365-16110"/><draw:equation draw:name="f123" draw:formula="16365*logheight/701"/><draw:equation draw:name="f124" draw:formula="0+8081-7080"/><draw:equation draw:name="f125" draw:formula="?f124 *logwidth/1061"/><draw:equation draw:name="f126" draw:formula="0+16386-16110"/><draw:equation draw:name="f127" draw:formula="16386*logheight/701"/><draw:equation draw:name="f128" draw:formula="0+8020-7080"/><draw:equation draw:name="f129" draw:formula="?f128 *logwidth/1061"/><draw:equation draw:name="f130" draw:formula="0+16411-16110"/><draw:equation draw:name="f131" draw:formula="16411*logheight/701"/><draw:equation draw:name="f132" draw:formula="0+7931-7080"/><draw:equation draw:name="f133" draw:formula="?f132 *logwidth/1061"/><draw:equation draw:name="f134" draw:formula="0+16441-16110"/><draw:equation draw:name="f135" draw:formula="16441*logheight/701"/><draw:equation draw:name="f136" draw:formula="0+7912-7080"/><draw:equation draw:name="f137" draw:formula="?f136 *logwidth/1061"/><draw:equation draw:name="f138" draw:formula="0+16448-16110"/><draw:equation draw:name="f139" draw:formula="16448*logheight/701"/><draw:equation draw:name="f140" draw:formula="0+7893-7080"/><draw:equation draw:name="f141" draw:formula="?f140 *logwidth/1061"/><draw:equation draw:name="f142" draw:formula="0+16456-16110"/><draw:equation draw:name="f143" draw:formula="16456*logheight/701"/><draw:equation draw:name="f144" draw:formula="0+7873-7080"/><draw:equation draw:name="f145" draw:formula="?f144 *logwidth/1061"/><draw:equation draw:name="f146" draw:formula="0+16465-16110"/><draw:equation draw:name="f147" draw:formula="16465*logheight/701"/><draw:equation draw:name="f148" draw:formula="0+7802-7080"/><draw:equation draw:name="f149" draw:formula="?f148 *logwidth/1061"/><draw:equation draw:name="f150" draw:formula="0+16501-16110"/><draw:equation draw:name="f151" draw:formula="16501*logheight/701"/><draw:equation draw:name="f152" draw:formula="0+7739-7080"/><draw:equation draw:name="f153" draw:formula="?f152 *logwidth/1061"/><draw:equation draw:name="f154" draw:formula="0+16540-16110"/><draw:equation draw:name="f155" draw:formula="16540*logheight/701"/><draw:equation draw:name="f156" draw:formula="0+7680-7080"/><draw:equation draw:name="f157" draw:formula="?f156 *logwidth/1061"/><draw:equation draw:name="f158" draw:formula="0+16579-16110"/><draw:equation draw:name="f159" draw:formula="16579*logheight/701"/><draw:equation draw:name="f160" draw:formula="0+7567-7080"/><draw:equation draw:name="f161" draw:formula="?f160 *logwidth/1061"/><draw:equation draw:name="f162" draw:formula="0+16661-16110"/><draw:equation draw:name="f163" draw:formula="16661*logheight/701"/><draw:equation draw:name="f164" draw:formula="0+7508-7080"/><draw:equation draw:name="f165" draw:formula="?f164 *logwidth/1061"/><draw:equation draw:name="f166" draw:formula="0+16703-16110"/><draw:equation draw:name="f167" draw:formula="16703*logheight/701"/><draw:equation draw:name="f168" draw:formula="0+7445-7080"/><draw:equation draw:name="f169" draw:formula="?f168 *logwidth/1061"/><draw:equation draw:name="f170" draw:formula="0+16744-16110"/><draw:equation draw:name="f171" draw:formula="16744*logheight/701"/><draw:equation draw:name="f172" draw:formula="0+7374-7080"/><draw:equation draw:name="f173" draw:formula="?f172 *logwidth/1061"/><draw:equation draw:name="f174" draw:formula="0+16784-16110"/><draw:equation draw:name="f175" draw:formula="16784*logheight/701"/><draw:equation draw:name="f176" draw:formula="0+7308-7080"/><draw:equation draw:name="f177" draw:formula="?f176 *logwidth/1061"/><draw:equation draw:name="f178" draw:formula="0+16811-16110"/><draw:equation draw:name="f179" draw:formula="16811*logheight/701"/><draw:equation draw:name="f180" draw:formula="0+7800-7080"/><draw:equation draw:name="f181" draw:formula="?f180 *logwidth/1061"/><draw:equation draw:name="f182" draw:formula="0+16241-16110"/><draw:equation draw:name="f183" draw:formula="16241*logheight/701"/><draw:equation draw:name="f184" draw:formula="0+7560-7080"/><draw:equation draw:name="f185" draw:formula="?f184 *logwidth/1061"/><draw:equation draw:name="f186" draw:formula="0+16241-16110"/><draw:equation draw:name="f187" draw:formula="16241*logheight/701"/><draw:equation draw:name="f188" draw:formula="0+7683-7080"/><draw:equation draw:name="f189" draw:formula="?f188 *logwidth/1061"/><draw:equation draw:name="f190" draw:formula="0+16236-16110"/><draw:equation draw:name="f191" draw:formula="16236*logheight/701"/><draw:equation draw:name="f192" draw:formula="0+7747-7080"/><draw:equation draw:name="f193" draw:formula="?f192 *logwidth/1061"/><draw:equation draw:name="f194" draw:formula="0+16236-16110"/><draw:equation draw:name="f195" draw:formula="16236*logheight/701"/><draw:equation draw:name="f196" draw:formula="0+7800-7080"/><draw:equation draw:name="f197" draw:formula="?f196 *logwidth/1061"/><draw:equation draw:name="f198" draw:formula="0+16241-16110"/><draw:equation draw:name="f199" draw:formula="16241*logheight/701"/><draw:equation draw:name="f200" draw:formula="logwidth"/><draw:equation draw:name="f201" draw:formula="logheight"/></draw:enhanced-geometry></draw:custom-shape><draw:frame draw:name="docshape203" draw:style-name="gr4" draw:text-style-name="P8" svg:width="0.0362in" svg:height="0.0425in" svg:x="5.1091in" svg:y="11.5008in"><draw:image xlink:href="Pictures/100000010000000700000008711B131B7E45F4C2.png" xlink:type="simple" xlink:show="embed" xlink:actuate="onLoad" draw:mime-type="image/png"><text:p/></draw:image></draw:frame><draw:frame draw:name="docshape204" draw:style-name="gr4" draw:text-style-name="P8" svg:width="0.0748in" svg:height="0.0449in" svg:x="5.5402in" svg:y="11.322in"><draw:image xlink:href="Pictures/100000010000000E00000009006200B2EA5B6856.png" xlink:type="simple" xlink:show="embed" xlink:actuate="onLoad" draw:mime-type="image/png"><text:p/></draw:image></draw:frame><draw:frame draw:name="docshape205" draw:style-name="gr4" draw:text-style-name="P8" svg:width="0.0413in" svg:height="0.0295in" svg:x="5.2091in" svg:y="11.4528in"><draw:image xlink:href="Pictures/1000000100000008000000052F67A026325C738A.png" xlink:type="simple" xlink:show="embed" xlink:actuate="onLoad" draw:mime-type="image/png"><text:p/></draw:image></draw:frame><draw:frame draw:name="docshape206" draw:style-name="gr4" draw:text-style-name="P8" svg:width="0.0795in" svg:height="0.1098in" svg:x="5.3339in" svg:y="11.3398in"><draw:image xlink:href="Pictures/100000010000000F00000015FC37D58252ACD34B.png" xlink:type="simple" xlink:show="embed" xlink:actuate="onLoad" draw:mime-type="image/png"><text:p/></draw:image></draw:frame><draw:frame draw:name="docshape207" draw:style-name="gr4" draw:text-style-name="P8" svg:width="0.0122in" svg:height="0.0114in" svg:x="5.1122in" svg:y="11.3217in"><draw:image xlink:href="Pictures/1000000100000002000000034979F1DCFC4E78A1.png" xlink:type="simple" xlink:show="embed" xlink:actuate="onLoad" draw:mime-type="image/png"><text:p/></draw:image></draw:frame><draw:frame draw:name="docshape208" draw:style-name="gr4" draw:text-style-name="P8" svg:width="0.0248in" svg:height="0.0268in" svg:x="4.965in" svg:y="11.2535in"><draw:image xlink:href="Pictures/100000010000000500000005B02DD98ED05CE1A1.png" xlink:type="simple" xlink:show="embed" xlink:actuate="onLoad" draw:mime-type="image/png"><text:p/></draw:image></draw:frame><draw:frame draw:name="docshape209" draw:style-name="gr4" draw:text-style-name="P8" svg:width="0.0161in" svg:height="0.0012in" svg:x="5.2327in" svg:y="11.278in"><draw:image xlink:href="Pictures/100000010000000D0000000134C40ACA7DB1C3D8.png" xlink:type="simple" xlink:show="embed" xlink:actuate="onLoad" draw:mime-type="image/png"><text:p/></draw:image></draw:frame><draw:custom-shape draw:name="docshape210" draw:style-name="gr18" draw:text-style-name="P20" svg:width="0.0012in" svg:height="0.0012in" svg:x="5.2413in" svg:y="11.2791in"><text:p/><draw:enhanced-geometry draw:mirror-horizontal="false" draw:mirror-vertical="false" drawooo:sub-view-size="2 1" draw:text-areas="0 0 ?f16 ?f17" svg:viewBox="0 0 0 0" draw:type="ooxml-non-primitive" draw:enhanced-path="M 0 0 L 0 0 1 0 0 0 Z N"><draw:equation draw:name="f0" draw:formula="0+7547-7547"/><draw:equation draw:name="f1" draw:formula="?f0 *logwidth/2"/><draw:equation draw:name="f2" draw:formula="0+16241-16241"/><draw:equation draw:name="f3" draw:formula="16241*logheight/1"/><draw:equation draw:name="f4" draw:formula="0+7547-7547"/><draw:equation draw:name="f5" draw:formula="?f4 *logwidth/2"/><draw:equation draw:name="f6" draw:formula="0+16241-16241"/><draw:equation draw:name="f7" draw:formula="16241*logheight/1"/><draw:equation draw:name="f8" draw:formula="0+7548-7547"/><draw:equation draw:name="f9" draw:formula="?f8 *logwidth/2"/><draw:equation draw:name="f10" draw:formula="0+16241-16241"/><draw:equation draw:name="f11" draw:formula="16241*logheight/1"/><draw:equation draw:name="f12" draw:formula="0+7547-7547"/><draw:equation draw:name="f13" draw:formula="?f12 *logwidth/2"/><draw:equation draw:name="f14" draw:formula="0+16241-16241"/><draw:equation draw:name="f15" draw:formula="16241*logheight/1"/><draw:equation draw:name="f16" draw:formula="logwidth"/><draw:equation draw:name="f17" draw:formula="logheight"/></draw:enhanced-geometry></draw:custom-shape><draw:frame draw:name="docshape211" draw:style-name="gr4" draw:text-style-name="P8" svg:width="0.0161in" svg:height="0.0114in" svg:x="5.2091in" svg:y="11.322in"><draw:image xlink:href="Pictures/10000001000000030000000393278563C66D3EB7.png" xlink:type="simple" xlink:show="embed" xlink:actuate="onLoad" draw:mime-type="image/png"><text:p/></draw:image></draw:frame><draw:frame draw:name="docshape212" draw:style-name="gr4" draw:text-style-name="P8" svg:width="0.0197in" svg:height="0.0161in" svg:x="4.9831in" svg:y="11.2193in"><draw:image xlink:href="Pictures/100000010000000400000003ED15DE5D9A708F58.png" xlink:type="simple" xlink:show="embed" xlink:actuate="onLoad" draw:mime-type="image/png"><text:p/></draw:image></draw:frame><draw:frame draw:name="docshape213" draw:style-name="gr4" draw:text-style-name="P8" svg:width="0.0362in" svg:height="0.0287in" svg:x="5.0693in" svg:y="11.4354in"><draw:image xlink:href="Pictures/100000010000000700000006694071E82CAC0EBE.png" xlink:type="simple" xlink:show="embed" xlink:actuate="onLoad" draw:mime-type="image/png"><text:p/></draw:image></draw:frame><draw:frame draw:name="docshape214" draw:style-name="gr4" draw:text-style-name="P8" svg:width="0.0642in" svg:height="0.0335in" svg:x="5.0185in" svg:y="11.2929in"><draw:image xlink:href="Pictures/100000010000000C00000006B21126A724D35C3B.png" xlink:type="simple" xlink:show="embed" xlink:actuate="onLoad" draw:mime-type="image/png"><text:p/></draw:image></draw:frame><draw:frame draw:name="docshape215" draw:style-name="gr4" draw:text-style-name="P8" svg:width="0.0433in" svg:height="0.0197in" svg:x="5.4303in" svg:y="11.2807in"><draw:image xlink:href="Pictures/100000010000000800000003C4434BA6E50B2F2A.png" xlink:type="simple" xlink:show="embed" xlink:actuate="onLoad" draw:mime-type="image/png"><text:p/></draw:image></draw:frame><draw:custom-shape draw:name="docshape216" draw:style-name="gr71" draw:text-style-name="P22" svg:width="0.3114in" svg:height="0.1953in" svg:x="5.0173in" svg:y="11.2846in"><text:p/><draw:enhanced-geometry draw:mirror-horizontal="false" draw:mirror-vertical="false" drawooo:sub-view-size="449 282" draw:text-areas="0 0 ?f200 ?f201" svg:viewBox="0 0 0 0" draw:type="ooxml-non-primitive" draw:enhanced-path="M 75 60 L 71 60 67 61 55 61 46 60 24 56 16 54 11 52 0 71 7 75 22 75 27 75 31 74 44 73 56 70 67 66 74 61 75 60 Z M 83 12 L 78 0 61 0 53 4 43 13 48 15 54 16 76 23 82 30 83 24 83 18 83 12 Z M 448 241 L 443 231 434 226 422 225 416 225 408 226 400 228 385 232 378 235 379 238 384 246 394 259 396 268 412 279 417 281 423 281 433 281 444 275 448 255 448 241 Z N"><draw:equation draw:name="f0" draw:formula="0+7300-7225"/><draw:equation draw:name="f1" draw:formula="?f0 *logwidth/449"/><draw:equation draw:name="f2" draw:formula="0+16310-16250"/><draw:equation draw:name="f3" draw:formula="16310*logheight/282"/><draw:equation draw:name="f4" draw:formula="0+7296-7225"/><draw:equation draw:name="f5" draw:formula="?f4 *logwidth/449"/><draw:equation draw:name="f6" draw:formula="0+16310-16250"/><draw:equation draw:name="f7" draw:formula="16310*logheight/282"/><draw:equation draw:name="f8" draw:formula="0+7292-7225"/><draw:equation draw:name="f9" draw:formula="?f8 *logwidth/449"/><draw:equation draw:name="f10" draw:formula="0+16311-16250"/><draw:equation draw:name="f11" draw:formula="16311*logheight/282"/><draw:equation draw:name="f12" draw:formula="0+7280-7225"/><draw:equation draw:name="f13" draw:formula="?f12 *logwidth/449"/><draw:equation draw:name="f14" draw:formula="0+16311-16250"/><draw:equation draw:name="f15" draw:formula="16311*logheight/282"/><draw:equation draw:name="f16" draw:formula="0+7271-7225"/><draw:equation draw:name="f17" draw:formula="?f16 *logwidth/449"/><draw:equation draw:name="f18" draw:formula="0+16310-16250"/><draw:equation draw:name="f19" draw:formula="16310*logheight/282"/><draw:equation draw:name="f20" draw:formula="0+7249-7225"/><draw:equation draw:name="f21" draw:formula="?f20 *logwidth/449"/><draw:equation draw:name="f22" draw:formula="0+16306-16250"/><draw:equation draw:name="f23" draw:formula="16306*logheight/282"/><draw:equation draw:name="f24" draw:formula="0+7241-7225"/><draw:equation draw:name="f25" draw:formula="?f24 *logwidth/449"/><draw:equation draw:name="f26" draw:formula="0+16304-16250"/><draw:equation draw:name="f27" draw:formula="16304*logheight/282"/><draw:equation draw:name="f28" draw:formula="0+7236-7225"/><draw:equation draw:name="f29" draw:formula="?f28 *logwidth/449"/><draw:equation draw:name="f30" draw:formula="0+16302-16250"/><draw:equation draw:name="f31" draw:formula="16302*logheight/282"/><draw:equation draw:name="f32" draw:formula="0+7225-7225"/><draw:equation draw:name="f33" draw:formula="?f32 *logwidth/449"/><draw:equation draw:name="f34" draw:formula="0+16321-16250"/><draw:equation draw:name="f35" draw:formula="16321*logheight/282"/><draw:equation draw:name="f36" draw:formula="0+7232-7225"/><draw:equation draw:name="f37" draw:formula="?f36 *logwidth/449"/><draw:equation draw:name="f38" draw:formula="0+16325-16250"/><draw:equation draw:name="f39" draw:formula="16325*logheight/282"/><draw:equation draw:name="f40" draw:formula="0+7247-7225"/><draw:equation draw:name="f41" draw:formula="?f40 *logwidth/449"/><draw:equation draw:name="f42" draw:formula="0+16325-16250"/><draw:equation draw:name="f43" draw:formula="16325*logheight/282"/><draw:equation draw:name="f44" draw:formula="0+7252-7225"/><draw:equation draw:name="f45" draw:formula="?f44 *logwidth/449"/><draw:equation draw:name="f46" draw:formula="0+16325-16250"/><draw:equation draw:name="f47" draw:formula="16325*logheight/282"/><draw:equation draw:name="f48" draw:formula="0+7256-7225"/><draw:equation draw:name="f49" draw:formula="?f48 *logwidth/449"/><draw:equation draw:name="f50" draw:formula="0+16324-16250"/><draw:equation draw:name="f51" draw:formula="16324*logheight/282"/><draw:equation draw:name="f52" draw:formula="0+7269-7225"/><draw:equation draw:name="f53" draw:formula="?f52 *logwidth/449"/><draw:equation draw:name="f54" draw:formula="0+16323-16250"/><draw:equation draw:name="f55" draw:formula="16323*logheight/282"/><draw:equation draw:name="f56" draw:formula="0+7281-7225"/><draw:equation draw:name="f57" draw:formula="?f56 *logwidth/449"/><draw:equation draw:name="f58" draw:formula="0+16320-16250"/><draw:equation draw:name="f59" draw:formula="16320*logheight/282"/><draw:equation draw:name="f60" draw:formula="0+7292-7225"/><draw:equation draw:name="f61" draw:formula="?f60 *logwidth/449"/><draw:equation draw:name="f62" draw:formula="0+16316-16250"/><draw:equation draw:name="f63" draw:formula="16316*logheight/282"/><draw:equation draw:name="f64" draw:formula="0+7299-7225"/><draw:equation draw:name="f65" draw:formula="?f64 *logwidth/449"/><draw:equation draw:name="f66" draw:formula="0+16311-16250"/><draw:equation draw:name="f67" draw:formula="16311*logheight/282"/><draw:equation draw:name="f68" draw:formula="0+7300-7225"/><draw:equation draw:name="f69" draw:formula="?f68 *logwidth/449"/><draw:equation draw:name="f70" draw:formula="0+16310-16250"/><draw:equation draw:name="f71" draw:formula="16310*logheight/282"/><draw:equation draw:name="f72" draw:formula="0+7308-7225"/><draw:equation draw:name="f73" draw:formula="?f72 *logwidth/449"/><draw:equation draw:name="f74" draw:formula="0+16262-16250"/><draw:equation draw:name="f75" draw:formula="16262*logheight/282"/><draw:equation draw:name="f76" draw:formula="0+7303-7225"/><draw:equation draw:name="f77" draw:formula="?f76 *logwidth/449"/><draw:equation draw:name="f78" draw:formula="0+16250-16250"/><draw:equation draw:name="f79" draw:formula="16250*logheight/282"/><draw:equation draw:name="f80" draw:formula="0+7286-7225"/><draw:equation draw:name="f81" draw:formula="?f80 *logwidth/449"/><draw:equation draw:name="f82" draw:formula="0+16250-16250"/><draw:equation draw:name="f83" draw:formula="16250*logheight/282"/><draw:equation draw:name="f84" draw:formula="0+7278-7225"/><draw:equation draw:name="f85" draw:formula="?f84 *logwidth/449"/><draw:equation draw:name="f86" draw:formula="0+16254-16250"/><draw:equation draw:name="f87" draw:formula="16254*logheight/282"/><draw:equation draw:name="f88" draw:formula="0+7268-7225"/><draw:equation draw:name="f89" draw:formula="?f88 *logwidth/449"/><draw:equation draw:name="f90" draw:formula="0+16263-16250"/><draw:equation draw:name="f91" draw:formula="16263*logheight/282"/><draw:equation draw:name="f92" draw:formula="0+7273-7225"/><draw:equation draw:name="f93" draw:formula="?f92 *logwidth/449"/><draw:equation draw:name="f94" draw:formula="0+16265-16250"/><draw:equation draw:name="f95" draw:formula="16265*logheight/282"/><draw:equation draw:name="f96" draw:formula="0+7279-7225"/><draw:equation draw:name="f97" draw:formula="?f96 *logwidth/449"/><draw:equation draw:name="f98" draw:formula="0+16266-16250"/><draw:equation draw:name="f99" draw:formula="16266*logheight/282"/><draw:equation draw:name="f100" draw:formula="0+7301-7225"/><draw:equation draw:name="f101" draw:formula="?f100 *logwidth/449"/><draw:equation draw:name="f102" draw:formula="0+16273-16250"/><draw:equation draw:name="f103" draw:formula="16273*logheight/282"/><draw:equation draw:name="f104" draw:formula="0+7307-7225"/><draw:equation draw:name="f105" draw:formula="?f104 *logwidth/449"/><draw:equation draw:name="f106" draw:formula="0+16280-16250"/><draw:equation draw:name="f107" draw:formula="16280*logheight/282"/><draw:equation draw:name="f108" draw:formula="0+7308-7225"/><draw:equation draw:name="f109" draw:formula="?f108 *logwidth/449"/><draw:equation draw:name="f110" draw:formula="0+16274-16250"/><draw:equation draw:name="f111" draw:formula="16274*logheight/282"/><draw:equation draw:name="f112" draw:formula="0+7308-7225"/><draw:equation draw:name="f113" draw:formula="?f112 *logwidth/449"/><draw:equation draw:name="f114" draw:formula="0+16268-16250"/><draw:equation draw:name="f115" draw:formula="16268*logheight/282"/><draw:equation draw:name="f116" draw:formula="0+7308-7225"/><draw:equation draw:name="f117" draw:formula="?f116 *logwidth/449"/><draw:equation draw:name="f118" draw:formula="0+16262-16250"/><draw:equation draw:name="f119" draw:formula="16262*logheight/282"/><draw:equation draw:name="f120" draw:formula="0+7673-7225"/><draw:equation draw:name="f121" draw:formula="?f120 *logwidth/449"/><draw:equation draw:name="f122" draw:formula="0+16491-16250"/><draw:equation draw:name="f123" draw:formula="16491*logheight/282"/><draw:equation draw:name="f124" draw:formula="0+7668-7225"/><draw:equation draw:name="f125" draw:formula="?f124 *logwidth/449"/><draw:equation draw:name="f126" draw:formula="0+16481-16250"/><draw:equation draw:name="f127" draw:formula="16481*logheight/282"/><draw:equation draw:name="f128" draw:formula="0+7659-7225"/><draw:equation draw:name="f129" draw:formula="?f128 *logwidth/449"/><draw:equation draw:name="f130" draw:formula="0+16476-16250"/><draw:equation draw:name="f131" draw:formula="16476*logheight/282"/><draw:equation draw:name="f132" draw:formula="0+7647-7225"/><draw:equation draw:name="f133" draw:formula="?f132 *logwidth/449"/><draw:equation draw:name="f134" draw:formula="0+16475-16250"/><draw:equation draw:name="f135" draw:formula="16475*logheight/282"/><draw:equation draw:name="f136" draw:formula="0+7641-7225"/><draw:equation draw:name="f137" draw:formula="?f136 *logwidth/449"/><draw:equation draw:name="f138" draw:formula="0+16475-16250"/><draw:equation draw:name="f139" draw:formula="16475*logheight/282"/><draw:equation draw:name="f140" draw:formula="0+7633-7225"/><draw:equation draw:name="f141" draw:formula="?f140 *logwidth/449"/><draw:equation draw:name="f142" draw:formula="0+16476-16250"/><draw:equation draw:name="f143" draw:formula="16476*logheight/282"/><draw:equation draw:name="f144" draw:formula="0+7625-7225"/><draw:equation draw:name="f145" draw:formula="?f144 *logwidth/449"/><draw:equation draw:name="f146" draw:formula="0+16478-16250"/><draw:equation draw:name="f147" draw:formula="16478*logheight/282"/><draw:equation draw:name="f148" draw:formula="0+7610-7225"/><draw:equation draw:name="f149" draw:formula="?f148 *logwidth/449"/><draw:equation draw:name="f150" draw:formula="0+16482-16250"/><draw:equation draw:name="f151" draw:formula="16482*logheight/282"/><draw:equation draw:name="f152" draw:formula="0+7603-7225"/><draw:equation draw:name="f153" draw:formula="?f152 *logwidth/449"/><draw:equation draw:name="f154" draw:formula="0+16485-16250"/><draw:equation draw:name="f155" draw:formula="16485*logheight/282"/><draw:equation draw:name="f156" draw:formula="0+7604-7225"/><draw:equation draw:name="f157" draw:formula="?f156 *logwidth/449"/><draw:equation draw:name="f158" draw:formula="0+16488-16250"/><draw:equation draw:name="f159" draw:formula="16488*logheight/282"/><draw:equation draw:name="f160" draw:formula="0+7609-7225"/><draw:equation draw:name="f161" draw:formula="?f160 *logwidth/449"/><draw:equation draw:name="f162" draw:formula="0+16496-16250"/><draw:equation draw:name="f163" draw:formula="16496*logheight/282"/><draw:equation draw:name="f164" draw:formula="0+7619-7225"/><draw:equation draw:name="f165" draw:formula="?f164 *logwidth/449"/><draw:equation draw:name="f166" draw:formula="0+16509-16250"/><draw:equation draw:name="f167" draw:formula="16509*logheight/282"/><draw:equation draw:name="f168" draw:formula="0+7621-7225"/><draw:equation draw:name="f169" draw:formula="?f168 *logwidth/449"/><draw:equation draw:name="f170" draw:formula="0+16518-16250"/><draw:equation draw:name="f171" draw:formula="16518*logheight/282"/><draw:equation draw:name="f172" draw:formula="0+7637-7225"/><draw:equation draw:name="f173" draw:formula="?f172 *logwidth/449"/><draw:equation draw:name="f174" draw:formula="0+16529-16250"/><draw:equation draw:name="f175" draw:formula="16529*logheight/282"/><draw:equation draw:name="f176" draw:formula="0+7642-7225"/><draw:equation draw:name="f177" draw:formula="?f176 *logwidth/449"/><draw:equation draw:name="f178" draw:formula="0+16531-16250"/><draw:equation draw:name="f179" draw:formula="16531*logheight/282"/><draw:equation draw:name="f180" draw:formula="0+7648-7225"/><draw:equation draw:name="f181" draw:formula="?f180 *logwidth/449"/><draw:equation draw:name="f182" draw:formula="0+16531-16250"/><draw:equation draw:name="f183" draw:formula="16531*logheight/282"/><draw:equation draw:name="f184" draw:formula="0+7658-7225"/><draw:equation draw:name="f185" draw:formula="?f184 *logwidth/449"/><draw:equation draw:name="f186" draw:formula="0+16531-16250"/><draw:equation draw:name="f187" draw:formula="16531*logheight/282"/><draw:equation draw:name="f188" draw:formula="0+7669-7225"/><draw:equation draw:name="f189" draw:formula="?f188 *logwidth/449"/><draw:equation draw:name="f190" draw:formula="0+16525-16250"/><draw:equation draw:name="f191" draw:formula="16525*logheight/282"/><draw:equation draw:name="f192" draw:formula="0+7673-7225"/><draw:equation draw:name="f193" draw:formula="?f192 *logwidth/449"/><draw:equation draw:name="f194" draw:formula="0+16505-16250"/><draw:equation draw:name="f195" draw:formula="16505*logheight/282"/><draw:equation draw:name="f196" draw:formula="0+7673-7225"/><draw:equation draw:name="f197" draw:formula="?f196 *logwidth/449"/><draw:equation draw:name="f198" draw:formula="0+16491-16250"/><draw:equation draw:name="f199" draw:formula="16491*logheight/282"/><draw:equation draw:name="f200" draw:formula="logwidth"/><draw:equation draw:name="f201" draw:formula="logheight"/></draw:enhanced-geometry></draw:custom-shape><draw:frame draw:name="docshape217" draw:style-name="gr4" draw:text-style-name="P8" svg:width="0.0496in" svg:height="0.0331in" svg:x="5.0256in" svg:y="11.2945in"><draw:image xlink:href="Pictures/1000000100000009000000062D98C396E87754AB.png" xlink:type="simple" xlink:show="embed" xlink:actuate="onLoad" draw:mime-type="image/png"><text:p/></draw:image></draw:frame><draw:custom-shape draw:name="docshape218" draw:style-name="gr72" draw:text-style-name="P22" svg:width="0.4169in" svg:height="0.226in" svg:x="5.0811in" svg:y="11.2764in"><text:p/><draw:enhanced-geometry draw:mirror-horizontal="false" draw:mirror-vertical="false" drawooo:sub-view-size="601 326" draw:text-areas="0 0 ?f132 ?f133" svg:viewBox="0 0 0 0" draw:type="ooxml-non-primitive" draw:enhanced-path="M 71 284 L 60 270 54 265 49 263 45 263 37 265 29 269 17 275 0 280 4 290 7 300 11 311 15 322 18 326 50 310 68 297 71 284 Z M 162 76 L 161 65 151 57 127 49 112 46 91 39 84 38 76 38 72 43 66 62 61 86 65 103 77 114 95 120 101 121 106 121 110 121 125 119 138 113 148 103 157 88 162 76 Z M 425 1 L 412 1 391 0 371 0 336 1 340 4 344 8 348 30 352 43 363 43 370 43 379 39 392 30 418 12 423 7 425 1 Z M 600 115 L 599 98 597 87 596 81 591 79 577 79 568 82 541 96 582 114 585 115 600 115 Z N"><draw:equation draw:name="f0" draw:formula="0+7377-7317"/><draw:equation draw:name="f1" draw:formula="?f0 *logwidth/601"/><draw:equation draw:name="f2" draw:formula="0+16507-16237"/><draw:equation draw:name="f3" draw:formula="16507*logheight/326"/><draw:equation draw:name="f4" draw:formula="0+7366-7317"/><draw:equation draw:name="f5" draw:formula="?f4 *logwidth/601"/><draw:equation draw:name="f6" draw:formula="0+16500-16237"/><draw:equation draw:name="f7" draw:formula="16500*logheight/326"/><draw:equation draw:name="f8" draw:formula="0+7354-7317"/><draw:equation draw:name="f9" draw:formula="?f8 *logwidth/601"/><draw:equation draw:name="f10" draw:formula="0+16502-16237"/><draw:equation draw:name="f11" draw:formula="16502*logheight/326"/><draw:equation draw:name="f12" draw:formula="0+7334-7317"/><draw:equation draw:name="f13" draw:formula="?f12 *logwidth/601"/><draw:equation draw:name="f14" draw:formula="0+16512-16237"/><draw:equation draw:name="f15" draw:formula="16512*logheight/326"/><draw:equation draw:name="f16" draw:formula="0+7321-7317"/><draw:equation draw:name="f17" draw:formula="?f16 *logwidth/601"/><draw:equation draw:name="f18" draw:formula="0+16527-16237"/><draw:equation draw:name="f19" draw:formula="16527*logheight/326"/><draw:equation draw:name="f20" draw:formula="0+7328-7317"/><draw:equation draw:name="f21" draw:formula="?f20 *logwidth/601"/><draw:equation draw:name="f22" draw:formula="0+16548-16237"/><draw:equation draw:name="f23" draw:formula="16548*logheight/326"/><draw:equation draw:name="f24" draw:formula="0+7335-7317"/><draw:equation draw:name="f25" draw:formula="?f24 *logwidth/601"/><draw:equation draw:name="f26" draw:formula="0+16563-16237"/><draw:equation draw:name="f27" draw:formula="16563*logheight/326"/><draw:equation draw:name="f28" draw:formula="0+7385-7317"/><draw:equation draw:name="f29" draw:formula="?f28 *logwidth/601"/><draw:equation draw:name="f30" draw:formula="0+16534-16237"/><draw:equation draw:name="f31" draw:formula="16534*logheight/326"/><draw:equation draw:name="f32" draw:formula="0+7479-7317"/><draw:equation draw:name="f33" draw:formula="?f32 *logwidth/601"/><draw:equation draw:name="f34" draw:formula="0+16313-16237"/><draw:equation draw:name="f35" draw:formula="16313*logheight/326"/><draw:equation draw:name="f36" draw:formula="0+7468-7317"/><draw:equation draw:name="f37" draw:formula="?f36 *logwidth/601"/><draw:equation draw:name="f38" draw:formula="0+16294-16237"/><draw:equation draw:name="f39" draw:formula="16294*logheight/326"/><draw:equation draw:name="f40" draw:formula="0+7429-7317"/><draw:equation draw:name="f41" draw:formula="?f40 *logwidth/601"/><draw:equation draw:name="f42" draw:formula="0+16283-16237"/><draw:equation draw:name="f43" draw:formula="16283*logheight/326"/><draw:equation draw:name="f44" draw:formula="0+7401-7317"/><draw:equation draw:name="f45" draw:formula="?f44 *logwidth/601"/><draw:equation draw:name="f46" draw:formula="0+16275-16237"/><draw:equation draw:name="f47" draw:formula="16275*logheight/326"/><draw:equation draw:name="f48" draw:formula="0+7389-7317"/><draw:equation draw:name="f49" draw:formula="?f48 *logwidth/601"/><draw:equation draw:name="f50" draw:formula="0+16280-16237"/><draw:equation draw:name="f51" draw:formula="16280*logheight/326"/><draw:equation draw:name="f52" draw:formula="0+7378-7317"/><draw:equation draw:name="f53" draw:formula="?f52 *logwidth/601"/><draw:equation draw:name="f54" draw:formula="0+16323-16237"/><draw:equation draw:name="f55" draw:formula="16323*logheight/326"/><draw:equation draw:name="f56" draw:formula="0+7394-7317"/><draw:equation draw:name="f57" draw:formula="?f56 *logwidth/601"/><draw:equation draw:name="f58" draw:formula="0+16351-16237"/><draw:equation draw:name="f59" draw:formula="16351*logheight/326"/><draw:equation draw:name="f60" draw:formula="0+7418-7317"/><draw:equation draw:name="f61" draw:formula="?f60 *logwidth/601"/><draw:equation draw:name="f62" draw:formula="0+16358-16237"/><draw:equation draw:name="f63" draw:formula="16358*logheight/326"/><draw:equation draw:name="f64" draw:formula="0+7427-7317"/><draw:equation draw:name="f65" draw:formula="?f64 *logwidth/601"/><draw:equation draw:name="f66" draw:formula="0+16358-16237"/><draw:equation draw:name="f67" draw:formula="16358*logheight/326"/><draw:equation draw:name="f68" draw:formula="0+7455-7317"/><draw:equation draw:name="f69" draw:formula="?f68 *logwidth/601"/><draw:equation draw:name="f70" draw:formula="0+16350-16237"/><draw:equation draw:name="f71" draw:formula="16350*logheight/326"/><draw:equation draw:name="f72" draw:formula="0+7474-7317"/><draw:equation draw:name="f73" draw:formula="?f72 *logwidth/601"/><draw:equation draw:name="f74" draw:formula="0+16325-16237"/><draw:equation draw:name="f75" draw:formula="16325*logheight/326"/><draw:equation draw:name="f76" draw:formula="0+7742-7317"/><draw:equation draw:name="f77" draw:formula="?f76 *logwidth/601"/><draw:equation draw:name="f78" draw:formula="0+16238-16237"/><draw:equation draw:name="f79" draw:formula="16238*logheight/326"/><draw:equation draw:name="f80" draw:formula="0+7708-7317"/><draw:equation draw:name="f81" draw:formula="?f80 *logwidth/601"/><draw:equation draw:name="f82" draw:formula="0+16237-16237"/><draw:equation draw:name="f83" draw:formula="16237*logheight/326"/><draw:equation draw:name="f84" draw:formula="0+7653-7317"/><draw:equation draw:name="f85" draw:formula="?f84 *logwidth/601"/><draw:equation draw:name="f86" draw:formula="0+16238-16237"/><draw:equation draw:name="f87" draw:formula="16238*logheight/326"/><draw:equation draw:name="f88" draw:formula="0+7661-7317"/><draw:equation draw:name="f89" draw:formula="?f88 *logwidth/601"/><draw:equation draw:name="f90" draw:formula="0+16245-16237"/><draw:equation draw:name="f91" draw:formula="16245*logheight/326"/><draw:equation draw:name="f92" draw:formula="0+7669-7317"/><draw:equation draw:name="f93" draw:formula="?f92 *logwidth/601"/><draw:equation draw:name="f94" draw:formula="0+16280-16237"/><draw:equation draw:name="f95" draw:formula="16280*logheight/326"/><draw:equation draw:name="f96" draw:formula="0+7687-7317"/><draw:equation draw:name="f97" draw:formula="?f96 *logwidth/601"/><draw:equation draw:name="f98" draw:formula="0+16280-16237"/><draw:equation draw:name="f99" draw:formula="16280*logheight/326"/><draw:equation draw:name="f100" draw:formula="0+7709-7317"/><draw:equation draw:name="f101" draw:formula="?f100 *logwidth/601"/><draw:equation draw:name="f102" draw:formula="0+16267-16237"/><draw:equation draw:name="f103" draw:formula="16267*logheight/326"/><draw:equation draw:name="f104" draw:formula="0+7740-7317"/><draw:equation draw:name="f105" draw:formula="?f104 *logwidth/601"/><draw:equation draw:name="f106" draw:formula="0+16244-16237"/><draw:equation draw:name="f107" draw:formula="16244*logheight/326"/><draw:equation draw:name="f108" draw:formula="0+7917-7317"/><draw:equation draw:name="f109" draw:formula="?f108 *logwidth/601"/><draw:equation draw:name="f110" draw:formula="0+16352-16237"/><draw:equation draw:name="f111" draw:formula="16352*logheight/326"/><draw:equation draw:name="f112" draw:formula="0+7914-7317"/><draw:equation draw:name="f113" draw:formula="?f112 *logwidth/601"/><draw:equation draw:name="f114" draw:formula="0+16324-16237"/><draw:equation draw:name="f115" draw:formula="16324*logheight/326"/><draw:equation draw:name="f116" draw:formula="0+7908-7317"/><draw:equation draw:name="f117" draw:formula="?f116 *logwidth/601"/><draw:equation draw:name="f118" draw:formula="0+16316-16237"/><draw:equation draw:name="f119" draw:formula="16316*logheight/326"/><draw:equation draw:name="f120" draw:formula="0+7885-7317"/><draw:equation draw:name="f121" draw:formula="?f120 *logwidth/601"/><draw:equation draw:name="f122" draw:formula="0+16319-16237"/><draw:equation draw:name="f123" draw:formula="16319*logheight/326"/><draw:equation draw:name="f124" draw:formula="0+7858-7317"/><draw:equation draw:name="f125" draw:formula="?f124 *logwidth/601"/><draw:equation draw:name="f126" draw:formula="0+16333-16237"/><draw:equation draw:name="f127" draw:formula="16333*logheight/326"/><draw:equation draw:name="f128" draw:formula="0+7902-7317"/><draw:equation draw:name="f129" draw:formula="?f128 *logwidth/601"/><draw:equation draw:name="f130" draw:formula="0+16352-16237"/><draw:equation draw:name="f131" draw:formula="16352*logheight/326"/><draw:equation draw:name="f132" draw:formula="logwidth"/><draw:equation draw:name="f133" draw:formula="logheight"/></draw:enhanced-geometry></draw:custom-shape><draw:custom-shape draw:name="docshape219" draw:style-name="gr73" draw:text-style-name="P18" svg:width="0.3913in" svg:height="0.2189in" svg:x="5.0146in" svg:y="11.4555in"><text:p/><draw:enhanced-geometry draw:mirror-horizontal="false" draw:mirror-vertical="false" drawooo:sub-view-size="564 316" draw:text-areas="0 0 ?f48 ?f49" svg:viewBox="0 0 0 0" draw:type="ooxml-non-primitive" draw:enhanced-path="M 559 315 L 0 315 33 296 394 79 500 14 531 0 550 0 560 19 564 58 563 119 561 207 559 315 Z N"><draw:equation draw:name="f0" draw:formula="0+7779-7220"/><draw:equation draw:name="f1" draw:formula="?f0 *logwidth/564"/><draw:equation draw:name="f2" draw:formula="0+16811-16496"/><draw:equation draw:name="f3" draw:formula="16811*logheight/316"/><draw:equation draw:name="f4" draw:formula="0+7220-7220"/><draw:equation draw:name="f5" draw:formula="?f4 *logwidth/564"/><draw:equation draw:name="f6" draw:formula="0+16811-16496"/><draw:equation draw:name="f7" draw:formula="16811*logheight/316"/><draw:equation draw:name="f8" draw:formula="0+7253-7220"/><draw:equation draw:name="f9" draw:formula="?f8 *logwidth/564"/><draw:equation draw:name="f10" draw:formula="0+16792-16496"/><draw:equation draw:name="f11" draw:formula="16792*logheight/316"/><draw:equation draw:name="f12" draw:formula="0+7614-7220"/><draw:equation draw:name="f13" draw:formula="?f12 *logwidth/564"/><draw:equation draw:name="f14" draw:formula="0+16575-16496"/><draw:equation draw:name="f15" draw:formula="16575*logheight/316"/><draw:equation draw:name="f16" draw:formula="0+7720-7220"/><draw:equation draw:name="f17" draw:formula="?f16 *logwidth/564"/><draw:equation draw:name="f18" draw:formula="0+16510-16496"/><draw:equation draw:name="f19" draw:formula="16510*logheight/316"/><draw:equation draw:name="f20" draw:formula="0+7751-7220"/><draw:equation draw:name="f21" draw:formula="?f20 *logwidth/564"/><draw:equation draw:name="f22" draw:formula="0+16496-16496"/><draw:equation draw:name="f23" draw:formula="16496*logheight/316"/><draw:equation draw:name="f24" draw:formula="0+7770-7220"/><draw:equation draw:name="f25" draw:formula="?f24 *logwidth/564"/><draw:equation draw:name="f26" draw:formula="0+16496-16496"/><draw:equation draw:name="f27" draw:formula="16496*logheight/316"/><draw:equation draw:name="f28" draw:formula="0+7780-7220"/><draw:equation draw:name="f29" draw:formula="?f28 *logwidth/564"/><draw:equation draw:name="f30" draw:formula="0+16515-16496"/><draw:equation draw:name="f31" draw:formula="16515*logheight/316"/><draw:equation draw:name="f32" draw:formula="0+7784-7220"/><draw:equation draw:name="f33" draw:formula="?f32 *logwidth/564"/><draw:equation draw:name="f34" draw:formula="0+16554-16496"/><draw:equation draw:name="f35" draw:formula="16554*logheight/316"/><draw:equation draw:name="f36" draw:formula="0+7783-7220"/><draw:equation draw:name="f37" draw:formula="?f36 *logwidth/564"/><draw:equation draw:name="f38" draw:formula="0+16615-16496"/><draw:equation draw:name="f39" draw:formula="16615*logheight/316"/><draw:equation draw:name="f40" draw:formula="0+7781-7220"/><draw:equation draw:name="f41" draw:formula="?f40 *logwidth/564"/><draw:equation draw:name="f42" draw:formula="0+16703-16496"/><draw:equation draw:name="f43" draw:formula="16703*logheight/316"/><draw:equation draw:name="f44" draw:formula="0+7779-7220"/><draw:equation draw:name="f45" draw:formula="?f44 *logwidth/564"/><draw:equation draw:name="f46" draw:formula="0+16811-16496"/><draw:equation draw:name="f47" draw:formula="16811*logheight/316"/><draw:equation draw:name="f48" draw:formula="logwidth"/><draw:equation draw:name="f49" draw:formula="logheight"/></draw:enhanced-geometry></draw:custom-shape><draw:custom-shape draw:name="docshape220" draw:style-name="gr74" draw:text-style-name="P27" svg:width="0.3169in" svg:height="0.1768in" svg:x="5.0768in" svg:y="11.4972in"><text:p/><draw:enhanced-geometry draw:mirror-horizontal="false" draw:mirror-vertical="false" drawooo:sub-view-size="457 255" draw:text-areas="0 0 ?f44 ?f45" svg:viewBox="0 0 0 0" draw:type="ooxml-non-primitive" draw:enhanced-path="M 443 255 L 0 255 353 43 384 25 415 9 440 0 454 4 457 37 452 100 446 183 443 255 Z N"><draw:equation draw:name="f0" draw:formula="0+7753-7310"/><draw:equation draw:name="f1" draw:formula="?f0 *logwidth/457"/><draw:equation draw:name="f2" draw:formula="0+16811-16556"/><draw:equation draw:name="f3" draw:formula="16811*logheight/255"/><draw:equation draw:name="f4" draw:formula="0+7310-7310"/><draw:equation draw:name="f5" draw:formula="?f4 *logwidth/457"/><draw:equation draw:name="f6" draw:formula="0+16811-16556"/><draw:equation draw:name="f7" draw:formula="16811*logheight/255"/><draw:equation draw:name="f8" draw:formula="0+7663-7310"/><draw:equation draw:name="f9" draw:formula="?f8 *logwidth/457"/><draw:equation draw:name="f10" draw:formula="0+16599-16556"/><draw:equation draw:name="f11" draw:formula="16599*logheight/255"/><draw:equation draw:name="f12" draw:formula="0+7694-7310"/><draw:equation draw:name="f13" draw:formula="?f12 *logwidth/457"/><draw:equation draw:name="f14" draw:formula="0+16581-16556"/><draw:equation draw:name="f15" draw:formula="16581*logheight/255"/><draw:equation draw:name="f16" draw:formula="0+7725-7310"/><draw:equation draw:name="f17" draw:formula="?f16 *logwidth/457"/><draw:equation draw:name="f18" draw:formula="0+16565-16556"/><draw:equation draw:name="f19" draw:formula="16565*logheight/255"/><draw:equation draw:name="f20" draw:formula="0+7750-7310"/><draw:equation draw:name="f21" draw:formula="?f20 *logwidth/457"/><draw:equation draw:name="f22" draw:formula="0+16556-16556"/><draw:equation draw:name="f23" draw:formula="16556*logheight/255"/><draw:equation draw:name="f24" draw:formula="0+7764-7310"/><draw:equation draw:name="f25" draw:formula="?f24 *logwidth/457"/><draw:equation draw:name="f26" draw:formula="0+16560-16556"/><draw:equation draw:name="f27" draw:formula="16560*logheight/255"/><draw:equation draw:name="f28" draw:formula="0+7767-7310"/><draw:equation draw:name="f29" draw:formula="?f28 *logwidth/457"/><draw:equation draw:name="f30" draw:formula="0+16593-16556"/><draw:equation draw:name="f31" draw:formula="16593*logheight/255"/><draw:equation draw:name="f32" draw:formula="0+7762-7310"/><draw:equation draw:name="f33" draw:formula="?f32 *logwidth/457"/><draw:equation draw:name="f34" draw:formula="0+16656-16556"/><draw:equation draw:name="f35" draw:formula="16656*logheight/255"/><draw:equation draw:name="f36" draw:formula="0+7756-7310"/><draw:equation draw:name="f37" draw:formula="?f36 *logwidth/457"/><draw:equation draw:name="f38" draw:formula="0+16739-16556"/><draw:equation draw:name="f39" draw:formula="16739*logheight/255"/><draw:equation draw:name="f40" draw:formula="0+7753-7310"/><draw:equation draw:name="f41" draw:formula="?f40 *logwidth/457"/><draw:equation draw:name="f42" draw:formula="0+16811-16556"/><draw:equation draw:name="f43" draw:formula="16811*logheight/255"/><draw:equation draw:name="f44" draw:formula="logwidth"/><draw:equation draw:name="f45" draw:formula="logheight"/></draw:enhanced-geometry></draw:custom-shape><draw:frame draw:name="docshape221" draw:style-name="gr4" draw:text-style-name="P8" svg:width="0.0098in" svg:height="0.0059in" svg:x="5.1831in" svg:y="11.6689in"><draw:image xlink:href="Pictures/100000010000000200000001D7CC8E25987367C3.png" xlink:type="simple" xlink:show="embed" xlink:actuate="onLoad" draw:mime-type="image/png"><text:p/></draw:image></draw:frame><draw:frame draw:name="docshape222" draw:style-name="gr4" draw:text-style-name="P8" svg:width="0.0213in" svg:height="0.0335in" svg:x="5.3181in" svg:y="11.5882in"><draw:image xlink:href="Pictures/100000010000000400000006C4434BA6E50B2F2A.png" xlink:type="simple" xlink:show="embed" xlink:actuate="onLoad" draw:mime-type="image/png"><text:p/></draw:image></draw:frame><draw:frame draw:name="docshape223" draw:style-name="gr4" draw:text-style-name="P8" svg:width="0.026in" svg:height="0.0189in" svg:x="5.1827in" svg:y="11.598in"><draw:image xlink:href="Pictures/100000010000000500000004784E5A3E3E84EF22.png" xlink:type="simple" xlink:show="embed" xlink:actuate="onLoad" draw:mime-type="image/png"><text:p/></draw:image></draw:frame><draw:frame draw:name="docshape224" draw:style-name="gr4" draw:text-style-name="P8" svg:width="0.0177in" svg:height="0.0189in" svg:x="5.2264in" svg:y="11.5898in"><draw:image xlink:href="Pictures/100000010000000400000003ED15DE5D9A708F58.png" xlink:type="simple" xlink:show="embed" xlink:actuate="onLoad" draw:mime-type="image/png"><text:p/></draw:image></draw:frame><draw:custom-shape draw:name="docshape225" draw:style-name="gr39" draw:text-style-name="P28" svg:width="0.0098in" svg:height="0.0177in" svg:x="5.2713in" svg:y="11.6571in"><text:p/><draw:enhanced-geometry draw:mirror-horizontal="false" draw:mirror-vertical="false" drawooo:sub-view-size="15 26" draw:text-areas="0 0 ?f32 ?f33" svg:viewBox="0 0 0 0" draw:type="ooxml-non-primitive" draw:enhanced-path="M 15 25 L 1 25 0 24 2 10 8 2 12 0 14 20 15 25 Z N"><draw:equation draw:name="f0" draw:formula="0+7605-7590"/><draw:equation draw:name="f1" draw:formula="?f0 *logwidth/15"/><draw:equation draw:name="f2" draw:formula="0+16811-16786"/><draw:equation draw:name="f3" draw:formula="16811*logheight/26"/><draw:equation draw:name="f4" draw:formula="0+7591-7590"/><draw:equation draw:name="f5" draw:formula="?f4 *logwidth/15"/><draw:equation draw:name="f6" draw:formula="0+16811-16786"/><draw:equation draw:name="f7" draw:formula="16811*logheight/26"/><draw:equation draw:name="f8" draw:formula="0+7590-7590"/><draw:equation draw:name="f9" draw:formula="?f8 *logwidth/15"/><draw:equation draw:name="f10" draw:formula="0+16810-16786"/><draw:equation draw:name="f11" draw:formula="16810*logheight/26"/><draw:equation draw:name="f12" draw:formula="0+7592-7590"/><draw:equation draw:name="f13" draw:formula="?f12 *logwidth/15"/><draw:equation draw:name="f14" draw:formula="0+16796-16786"/><draw:equation draw:name="f15" draw:formula="16796*logheight/26"/><draw:equation draw:name="f16" draw:formula="0+7598-7590"/><draw:equation draw:name="f17" draw:formula="?f16 *logwidth/15"/><draw:equation draw:name="f18" draw:formula="0+16788-16786"/><draw:equation draw:name="f19" draw:formula="16788*logheight/26"/><draw:equation draw:name="f20" draw:formula="0+7602-7590"/><draw:equation draw:name="f21" draw:formula="?f20 *logwidth/15"/><draw:equation draw:name="f22" draw:formula="0+16786-16786"/><draw:equation draw:name="f23" draw:formula="16786*logheight/26"/><draw:equation draw:name="f24" draw:formula="0+7604-7590"/><draw:equation draw:name="f25" draw:formula="?f24 *logwidth/15"/><draw:equation draw:name="f26" draw:formula="0+16806-16786"/><draw:equation draw:name="f27" draw:formula="16806*logheight/26"/><draw:equation draw:name="f28" draw:formula="0+7605-7590"/><draw:equation draw:name="f29" draw:formula="?f28 *logwidth/15"/><draw:equation draw:name="f30" draw:formula="0+16811-16786"/><draw:equation draw:name="f31" draw:formula="16811*logheight/26"/><draw:equation draw:name="f32" draw:formula="logwidth"/><draw:equation draw:name="f33" draw:formula="logheight"/></draw:enhanced-geometry></draw:custom-shape><draw:custom-shape draw:name="docshape226" draw:style-name="gr75" draw:text-style-name="P18" svg:width="0.4476in" svg:height="0.1512in" svg:x="4.3102in" svg:y="11.5236in"><text:p/><draw:enhanced-geometry draw:mirror-horizontal="false" draw:mirror-vertical="false" drawooo:sub-view-size="645 218" draw:text-areas="0 0 ?f72 ?f73" svg:viewBox="0 0 0 0" draw:type="ooxml-non-primitive" draw:enhanced-path="M 87 217 L 72 203 44 192 16 201 0 217 87 217 Z M 644 217 L 377 75 298 35 237 10 193 0 163 5 144 26 133 64 129 120 128 193 128 217 644 217 Z N"><draw:equation draw:name="f0" draw:formula="0+6294-6207"/><draw:equation draw:name="f1" draw:formula="?f0 *logwidth/645"/><draw:equation draw:name="f2" draw:formula="0+16811-16594"/><draw:equation draw:name="f3" draw:formula="16811*logheight/218"/><draw:equation draw:name="f4" draw:formula="0+6279-6207"/><draw:equation draw:name="f5" draw:formula="?f4 *logwidth/645"/><draw:equation draw:name="f6" draw:formula="0+16797-16594"/><draw:equation draw:name="f7" draw:formula="16797*logheight/218"/><draw:equation draw:name="f8" draw:formula="0+6251-6207"/><draw:equation draw:name="f9" draw:formula="?f8 *logwidth/645"/><draw:equation draw:name="f10" draw:formula="0+16786-16594"/><draw:equation draw:name="f11" draw:formula="16786*logheight/218"/><draw:equation draw:name="f12" draw:formula="0+6223-6207"/><draw:equation draw:name="f13" draw:formula="?f12 *logwidth/645"/><draw:equation draw:name="f14" draw:formula="0+16795-16594"/><draw:equation draw:name="f15" draw:formula="16795*logheight/218"/><draw:equation draw:name="f16" draw:formula="0+6207-6207"/><draw:equation draw:name="f17" draw:formula="?f16 *logwidth/645"/><draw:equation draw:name="f18" draw:formula="0+16811-16594"/><draw:equation draw:name="f19" draw:formula="16811*logheight/218"/><draw:equation draw:name="f20" draw:formula="0+6294-6207"/><draw:equation draw:name="f21" draw:formula="?f20 *logwidth/645"/><draw:equation draw:name="f22" draw:formula="0+16811-16594"/><draw:equation draw:name="f23" draw:formula="16811*logheight/218"/><draw:equation draw:name="f24" draw:formula="0+6851-6207"/><draw:equation draw:name="f25" draw:formula="?f24 *logwidth/645"/><draw:equation draw:name="f26" draw:formula="0+16811-16594"/><draw:equation draw:name="f27" draw:formula="16811*logheight/218"/><draw:equation draw:name="f28" draw:formula="0+6584-6207"/><draw:equation draw:name="f29" draw:formula="?f28 *logwidth/645"/><draw:equation draw:name="f30" draw:formula="0+16669-16594"/><draw:equation draw:name="f31" draw:formula="16669*logheight/218"/><draw:equation draw:name="f32" draw:formula="0+6505-6207"/><draw:equation draw:name="f33" draw:formula="?f32 *logwidth/645"/><draw:equation draw:name="f34" draw:formula="0+16629-16594"/><draw:equation draw:name="f35" draw:formula="16629*logheight/218"/><draw:equation draw:name="f36" draw:formula="0+6444-6207"/><draw:equation draw:name="f37" draw:formula="?f36 *logwidth/645"/><draw:equation draw:name="f38" draw:formula="0+16604-16594"/><draw:equation draw:name="f39" draw:formula="16604*logheight/218"/><draw:equation draw:name="f40" draw:formula="0+6400-6207"/><draw:equation draw:name="f41" draw:formula="?f40 *logwidth/645"/><draw:equation draw:name="f42" draw:formula="0+16594-16594"/><draw:equation draw:name="f43" draw:formula="16594*logheight/218"/><draw:equation draw:name="f44" draw:formula="0+6370-6207"/><draw:equation draw:name="f45" draw:formula="?f44 *logwidth/645"/><draw:equation draw:name="f46" draw:formula="0+16599-16594"/><draw:equation draw:name="f47" draw:formula="16599*logheight/218"/><draw:equation draw:name="f48" draw:formula="0+6351-6207"/><draw:equation draw:name="f49" draw:formula="?f48 *logwidth/645"/><draw:equation draw:name="f50" draw:formula="0+16620-16594"/><draw:equation draw:name="f51" draw:formula="16620*logheight/218"/><draw:equation draw:name="f52" draw:formula="0+6340-6207"/><draw:equation draw:name="f53" draw:formula="?f52 *logwidth/645"/><draw:equation draw:name="f54" draw:formula="0+16658-16594"/><draw:equation draw:name="f55" draw:formula="16658*logheight/218"/><draw:equation draw:name="f56" draw:formula="0+6336-6207"/><draw:equation draw:name="f57" draw:formula="?f56 *logwidth/645"/><draw:equation draw:name="f58" draw:formula="0+16714-16594"/><draw:equation draw:name="f59" draw:formula="16714*logheight/218"/><draw:equation draw:name="f60" draw:formula="0+6335-6207"/><draw:equation draw:name="f61" draw:formula="?f60 *logwidth/645"/><draw:equation draw:name="f62" draw:formula="0+16787-16594"/><draw:equation draw:name="f63" draw:formula="16787*logheight/218"/><draw:equation draw:name="f64" draw:formula="0+6335-6207"/><draw:equation draw:name="f65" draw:formula="?f64 *logwidth/645"/><draw:equation draw:name="f66" draw:formula="0+16811-16594"/><draw:equation draw:name="f67" draw:formula="16811*logheight/218"/><draw:equation draw:name="f68" draw:formula="0+6851-6207"/><draw:equation draw:name="f69" draw:formula="?f68 *logwidth/645"/><draw:equation draw:name="f70" draw:formula="0+16811-16594"/><draw:equation draw:name="f71" draw:formula="16811*logheight/218"/><draw:equation draw:name="f72" draw:formula="logwidth"/><draw:equation draw:name="f73" draw:formula="logheight"/></draw:enhanced-geometry></draw:custom-shape><draw:frame draw:name="docshape227" draw:style-name="gr4" draw:text-style-name="P8" svg:width="0.265in" svg:height="0.113in" svg:x="4.4354in" svg:y="11.5618in"><draw:image xlink:href="Pictures/100000010000003200000016775699BBB970C9C1.png" xlink:type="simple" xlink:show="embed" xlink:actuate="onLoad" draw:mime-type="image/png"><text:p/></draw:image></draw:frame><draw:custom-shape draw:name="docshape228" draw:style-name="gr76" draw:text-style-name="P18" svg:width="0.8551in" svg:height="0.285in" svg:x="2.7409in" svg:y="11.3898in"><text:p/><draw:enhanced-geometry draw:mirror-horizontal="false" draw:mirror-vertical="false" drawooo:sub-view-size="1232 411" draw:text-areas="0 0 ?f108 ?f109" svg:viewBox="0 0 0 0" draw:type="ooxml-non-primitive" draw:enhanced-path="M 1214 411 L 6 411 0 404 62 360 121 345 199 327 298 305 383 284 461 264 534 243 604 222 674 197 746 170 824 137 910 99 1004 56 1078 25 1135 6 1177 0 1205 9 1223 34 1231 75 1232 135 1229 213 1223 311 1216 389 1214 411 Z N"><draw:equation draw:name="f0" draw:formula="0+5160-3946"/><draw:equation draw:name="f1" draw:formula="?f0 *logwidth/1232"/><draw:equation draw:name="f2" draw:formula="0+16811-16400"/><draw:equation draw:name="f3" draw:formula="16811*logheight/411"/><draw:equation draw:name="f4" draw:formula="0+3952-3946"/><draw:equation draw:name="f5" draw:formula="?f4 *logwidth/1232"/><draw:equation draw:name="f6" draw:formula="0+16811-16400"/><draw:equation draw:name="f7" draw:formula="16811*logheight/411"/><draw:equation draw:name="f8" draw:formula="0+3946-3946"/><draw:equation draw:name="f9" draw:formula="?f8 *logwidth/1232"/><draw:equation draw:name="f10" draw:formula="0+16804-16400"/><draw:equation draw:name="f11" draw:formula="16804*logheight/411"/><draw:equation draw:name="f12" draw:formula="0+4008-3946"/><draw:equation draw:name="f13" draw:formula="?f12 *logwidth/1232"/><draw:equation draw:name="f14" draw:formula="0+16760-16400"/><draw:equation draw:name="f15" draw:formula="16760*logheight/411"/><draw:equation draw:name="f16" draw:formula="0+4067-3946"/><draw:equation draw:name="f17" draw:formula="?f16 *logwidth/1232"/><draw:equation draw:name="f18" draw:formula="0+16745-16400"/><draw:equation draw:name="f19" draw:formula="16745*logheight/411"/><draw:equation draw:name="f20" draw:formula="0+4145-3946"/><draw:equation draw:name="f21" draw:formula="?f20 *logwidth/1232"/><draw:equation draw:name="f22" draw:formula="0+16727-16400"/><draw:equation draw:name="f23" draw:formula="16727*logheight/411"/><draw:equation draw:name="f24" draw:formula="0+4244-3946"/><draw:equation draw:name="f25" draw:formula="?f24 *logwidth/1232"/><draw:equation draw:name="f26" draw:formula="0+16705-16400"/><draw:equation draw:name="f27" draw:formula="16705*logheight/411"/><draw:equation draw:name="f28" draw:formula="0+4329-3946"/><draw:equation draw:name="f29" draw:formula="?f28 *logwidth/1232"/><draw:equation draw:name="f30" draw:formula="0+16684-16400"/><draw:equation draw:name="f31" draw:formula="16684*logheight/411"/><draw:equation draw:name="f32" draw:formula="0+4407-3946"/><draw:equation draw:name="f33" draw:formula="?f32 *logwidth/1232"/><draw:equation draw:name="f34" draw:formula="0+16664-16400"/><draw:equation draw:name="f35" draw:formula="16664*logheight/411"/><draw:equation draw:name="f36" draw:formula="0+4480-3946"/><draw:equation draw:name="f37" draw:formula="?f36 *logwidth/1232"/><draw:equation draw:name="f38" draw:formula="0+16643-16400"/><draw:equation draw:name="f39" draw:formula="16643*logheight/411"/><draw:equation draw:name="f40" draw:formula="0+4550-3946"/><draw:equation draw:name="f41" draw:formula="?f40 *logwidth/1232"/><draw:equation draw:name="f42" draw:formula="0+16622-16400"/><draw:equation draw:name="f43" draw:formula="16622*logheight/411"/><draw:equation draw:name="f44" draw:formula="0+4620-3946"/><draw:equation draw:name="f45" draw:formula="?f44 *logwidth/1232"/><draw:equation draw:name="f46" draw:formula="0+16597-16400"/><draw:equation draw:name="f47" draw:formula="16597*logheight/411"/><draw:equation draw:name="f48" draw:formula="0+4692-3946"/><draw:equation draw:name="f49" draw:formula="?f48 *logwidth/1232"/><draw:equation draw:name="f50" draw:formula="0+16570-16400"/><draw:equation draw:name="f51" draw:formula="16570*logheight/411"/><draw:equation draw:name="f52" draw:formula="0+4770-3946"/><draw:equation draw:name="f53" draw:formula="?f52 *logwidth/1232"/><draw:equation draw:name="f54" draw:formula="0+16537-16400"/><draw:equation draw:name="f55" draw:formula="16537*logheight/411"/><draw:equation draw:name="f56" draw:formula="0+4856-3946"/><draw:equation draw:name="f57" draw:formula="?f56 *logwidth/1232"/><draw:equation draw:name="f58" draw:formula="0+16499-16400"/><draw:equation draw:name="f59" draw:formula="16499*logheight/411"/><draw:equation draw:name="f60" draw:formula="0+4950-3946"/><draw:equation draw:name="f61" draw:formula="?f60 *logwidth/1232"/><draw:equation draw:name="f62" draw:formula="0+16456-16400"/><draw:equation draw:name="f63" draw:formula="16456*logheight/411"/><draw:equation draw:name="f64" draw:formula="0+5024-3946"/><draw:equation draw:name="f65" draw:formula="?f64 *logwidth/1232"/><draw:equation draw:name="f66" draw:formula="0+16425-16400"/><draw:equation draw:name="f67" draw:formula="16425*logheight/411"/><draw:equation draw:name="f68" draw:formula="0+5081-3946"/><draw:equation draw:name="f69" draw:formula="?f68 *logwidth/1232"/><draw:equation draw:name="f70" draw:formula="0+16406-16400"/><draw:equation draw:name="f71" draw:formula="16406*logheight/411"/><draw:equation draw:name="f72" draw:formula="0+5123-3946"/><draw:equation draw:name="f73" draw:formula="?f72 *logwidth/1232"/><draw:equation draw:name="f74" draw:formula="0+16400-16400"/><draw:equation draw:name="f75" draw:formula="16400*logheight/411"/><draw:equation draw:name="f76" draw:formula="0+5151-3946"/><draw:equation draw:name="f77" draw:formula="?f76 *logwidth/1232"/><draw:equation draw:name="f78" draw:formula="0+16409-16400"/><draw:equation draw:name="f79" draw:formula="16409*logheight/411"/><draw:equation draw:name="f80" draw:formula="0+5169-3946"/><draw:equation draw:name="f81" draw:formula="?f80 *logwidth/1232"/><draw:equation draw:name="f82" draw:formula="0+16434-16400"/><draw:equation draw:name="f83" draw:formula="16434*logheight/411"/><draw:equation draw:name="f84" draw:formula="0+5177-3946"/><draw:equation draw:name="f85" draw:formula="?f84 *logwidth/1232"/><draw:equation draw:name="f86" draw:formula="0+16475-16400"/><draw:equation draw:name="f87" draw:formula="16475*logheight/411"/><draw:equation draw:name="f88" draw:formula="0+5178-3946"/><draw:equation draw:name="f89" draw:formula="?f88 *logwidth/1232"/><draw:equation draw:name="f90" draw:formula="0+16535-16400"/><draw:equation draw:name="f91" draw:formula="16535*logheight/411"/><draw:equation draw:name="f92" draw:formula="0+5175-3946"/><draw:equation draw:name="f93" draw:formula="?f92 *logwidth/1232"/><draw:equation draw:name="f94" draw:formula="0+16613-16400"/><draw:equation draw:name="f95" draw:formula="16613*logheight/411"/><draw:equation draw:name="f96" draw:formula="0+5169-3946"/><draw:equation draw:name="f97" draw:formula="?f96 *logwidth/1232"/><draw:equation draw:name="f98" draw:formula="0+16711-16400"/><draw:equation draw:name="f99" draw:formula="16711*logheight/411"/><draw:equation draw:name="f100" draw:formula="0+5162-3946"/><draw:equation draw:name="f101" draw:formula="?f100 *logwidth/1232"/><draw:equation draw:name="f102" draw:formula="0+16789-16400"/><draw:equation draw:name="f103" draw:formula="16789*logheight/411"/><draw:equation draw:name="f104" draw:formula="0+5160-3946"/><draw:equation draw:name="f105" draw:formula="?f104 *logwidth/1232"/><draw:equation draw:name="f106" draw:formula="0+16811-16400"/><draw:equation draw:name="f107" draw:formula="16811*logheight/411"/><draw:equation draw:name="f108" draw:formula="logwidth"/><draw:equation draw:name="f109" draw:formula="logheight"/></draw:enhanced-geometry></draw:custom-shape><draw:custom-shape draw:name="docshape229" draw:style-name="gr77" draw:text-style-name="P24" svg:width="0.7787in" svg:height="0.2488in" svg:x="2.7756in" svg:y="11.4256in"><text:p/><draw:enhanced-geometry draw:mirror-horizontal="false" draw:mirror-vertical="false" drawooo:sub-view-size="1122 359" draw:text-areas="0 0 ?f108 ?f109" svg:viewBox="0 0 0 0" draw:type="ooxml-non-primitive" draw:enhanced-path="M 1105 359 L 5 359 0 352 18 340 62 327 125 313 250 285 351 261 425 242 494 223 561 203 628 181 698 155 773 125 856 90 941 52 1014 20 1070 0 1103 0 1115 24 1120 67 1122 120 1121 173 1118 220 1114 268 1107 351 1105 359 Z N"><draw:equation draw:name="f0" draw:formula="0+5101-3996"/><draw:equation draw:name="f1" draw:formula="?f0 *logwidth/1122"/><draw:equation draw:name="f2" draw:formula="0+16811-16452"/><draw:equation draw:name="f3" draw:formula="16811*logheight/359"/><draw:equation draw:name="f4" draw:formula="0+4001-3996"/><draw:equation draw:name="f5" draw:formula="?f4 *logwidth/1122"/><draw:equation draw:name="f6" draw:formula="0+16811-16452"/><draw:equation draw:name="f7" draw:formula="16811*logheight/359"/><draw:equation draw:name="f8" draw:formula="0+3996-3996"/><draw:equation draw:name="f9" draw:formula="?f8 *logwidth/1122"/><draw:equation draw:name="f10" draw:formula="0+16804-16452"/><draw:equation draw:name="f11" draw:formula="16804*logheight/359"/><draw:equation draw:name="f12" draw:formula="0+4014-3996"/><draw:equation draw:name="f13" draw:formula="?f12 *logwidth/1122"/><draw:equation draw:name="f14" draw:formula="0+16792-16452"/><draw:equation draw:name="f15" draw:formula="16792*logheight/359"/><draw:equation draw:name="f16" draw:formula="0+4058-3996"/><draw:equation draw:name="f17" draw:formula="?f16 *logwidth/1122"/><draw:equation draw:name="f18" draw:formula="0+16779-16452"/><draw:equation draw:name="f19" draw:formula="16779*logheight/359"/><draw:equation draw:name="f20" draw:formula="0+4121-3996"/><draw:equation draw:name="f21" draw:formula="?f20 *logwidth/1122"/><draw:equation draw:name="f22" draw:formula="0+16765-16452"/><draw:equation draw:name="f23" draw:formula="16765*logheight/359"/><draw:equation draw:name="f24" draw:formula="0+4246-3996"/><draw:equation draw:name="f25" draw:formula="?f24 *logwidth/1122"/><draw:equation draw:name="f26" draw:formula="0+16737-16452"/><draw:equation draw:name="f27" draw:formula="16737*logheight/359"/><draw:equation draw:name="f28" draw:formula="0+4347-3996"/><draw:equation draw:name="f29" draw:formula="?f28 *logwidth/1122"/><draw:equation draw:name="f30" draw:formula="0+16713-16452"/><draw:equation draw:name="f31" draw:formula="16713*logheight/359"/><draw:equation draw:name="f32" draw:formula="0+4421-3996"/><draw:equation draw:name="f33" draw:formula="?f32 *logwidth/1122"/><draw:equation draw:name="f34" draw:formula="0+16694-16452"/><draw:equation draw:name="f35" draw:formula="16694*logheight/359"/><draw:equation draw:name="f36" draw:formula="0+4490-3996"/><draw:equation draw:name="f37" draw:formula="?f36 *logwidth/1122"/><draw:equation draw:name="f38" draw:formula="0+16675-16452"/><draw:equation draw:name="f39" draw:formula="16675*logheight/359"/><draw:equation draw:name="f40" draw:formula="0+4557-3996"/><draw:equation draw:name="f41" draw:formula="?f40 *logwidth/1122"/><draw:equation draw:name="f42" draw:formula="0+16655-16452"/><draw:equation draw:name="f43" draw:formula="16655*logheight/359"/><draw:equation draw:name="f44" draw:formula="0+4624-3996"/><draw:equation draw:name="f45" draw:formula="?f44 *logwidth/1122"/><draw:equation draw:name="f46" draw:formula="0+16633-16452"/><draw:equation draw:name="f47" draw:formula="16633*logheight/359"/><draw:equation draw:name="f48" draw:formula="0+4694-3996"/><draw:equation draw:name="f49" draw:formula="?f48 *logwidth/1122"/><draw:equation draw:name="f50" draw:formula="0+16607-16452"/><draw:equation draw:name="f51" draw:formula="16607*logheight/359"/><draw:equation draw:name="f52" draw:formula="0+4769-3996"/><draw:equation draw:name="f53" draw:formula="?f52 *logwidth/1122"/><draw:equation draw:name="f54" draw:formula="0+16577-16452"/><draw:equation draw:name="f55" draw:formula="16577*logheight/359"/><draw:equation draw:name="f56" draw:formula="0+4852-3996"/><draw:equation draw:name="f57" draw:formula="?f56 *logwidth/1122"/><draw:equation draw:name="f58" draw:formula="0+16542-16452"/><draw:equation draw:name="f59" draw:formula="16542*logheight/359"/><draw:equation draw:name="f60" draw:formula="0+4937-3996"/><draw:equation draw:name="f61" draw:formula="?f60 *logwidth/1122"/><draw:equation draw:name="f62" draw:formula="0+16504-16452"/><draw:equation draw:name="f63" draw:formula="16504*logheight/359"/><draw:equation draw:name="f64" draw:formula="0+5010-3996"/><draw:equation draw:name="f65" draw:formula="?f64 *logwidth/1122"/><draw:equation draw:name="f66" draw:formula="0+16472-16452"/><draw:equation draw:name="f67" draw:formula="16472*logheight/359"/><draw:equation draw:name="f68" draw:formula="0+5066-3996"/><draw:equation draw:name="f69" draw:formula="?f68 *logwidth/1122"/><draw:equation draw:name="f70" draw:formula="0+16452-16452"/><draw:equation draw:name="f71" draw:formula="16452*logheight/359"/><draw:equation draw:name="f72" draw:formula="0+5099-3996"/><draw:equation draw:name="f73" draw:formula="?f72 *logwidth/1122"/><draw:equation draw:name="f74" draw:formula="0+16452-16452"/><draw:equation draw:name="f75" draw:formula="16452*logheight/359"/><draw:equation draw:name="f76" draw:formula="0+5111-3996"/><draw:equation draw:name="f77" draw:formula="?f76 *logwidth/1122"/><draw:equation draw:name="f78" draw:formula="0+16476-16452"/><draw:equation draw:name="f79" draw:formula="16476*logheight/359"/><draw:equation draw:name="f80" draw:formula="0+5116-3996"/><draw:equation draw:name="f81" draw:formula="?f80 *logwidth/1122"/><draw:equation draw:name="f82" draw:formula="0+16519-16452"/><draw:equation draw:name="f83" draw:formula="16519*logheight/359"/><draw:equation draw:name="f84" draw:formula="0+5118-3996"/><draw:equation draw:name="f85" draw:formula="?f84 *logwidth/1122"/><draw:equation draw:name="f86" draw:formula="0+16572-16452"/><draw:equation draw:name="f87" draw:formula="16572*logheight/359"/><draw:equation draw:name="f88" draw:formula="0+5117-3996"/><draw:equation draw:name="f89" draw:formula="?f88 *logwidth/1122"/><draw:equation draw:name="f90" draw:formula="0+16625-16452"/><draw:equation draw:name="f91" draw:formula="16625*logheight/359"/><draw:equation draw:name="f92" draw:formula="0+5114-3996"/><draw:equation draw:name="f93" draw:formula="?f92 *logwidth/1122"/><draw:equation draw:name="f94" draw:formula="0+16672-16452"/><draw:equation draw:name="f95" draw:formula="16672*logheight/359"/><draw:equation draw:name="f96" draw:formula="0+5110-3996"/><draw:equation draw:name="f97" draw:formula="?f96 *logwidth/1122"/><draw:equation draw:name="f98" draw:formula="0+16720-16452"/><draw:equation draw:name="f99" draw:formula="16720*logheight/359"/><draw:equation draw:name="f100" draw:formula="0+5103-3996"/><draw:equation draw:name="f101" draw:formula="?f100 *logwidth/1122"/><draw:equation draw:name="f102" draw:formula="0+16803-16452"/><draw:equation draw:name="f103" draw:formula="16803*logheight/359"/><draw:equation draw:name="f104" draw:formula="0+5101-3996"/><draw:equation draw:name="f105" draw:formula="?f104 *logwidth/1122"/><draw:equation draw:name="f106" draw:formula="0+16811-16452"/><draw:equation draw:name="f107" draw:formula="16811*logheight/359"/><draw:equation draw:name="f108" draw:formula="logwidth"/><draw:equation draw:name="f109" draw:formula="logheight"/></draw:enhanced-geometry></draw:custom-shape><draw:custom-shape draw:name="docshape230" draw:style-name="gr78" draw:text-style-name="P18" svg:width="1.0579in" svg:height="0.2571in" svg:x="3.7776in" svg:y="11.4173in"><text:p/><draw:enhanced-geometry draw:mirror-horizontal="false" draw:mirror-vertical="false" drawooo:sub-view-size="1524 371" draw:text-areas="0 0 ?f132 ?f133" svg:viewBox="0 0 0 0" draw:type="ooxml-non-primitive" draw:enhanced-path="M 1523 23 L 1513 11 1488 4 1448 0 1394 0 1137 9 1050 16 972 30 901 49 836 72 710 122 645 147 575 169 499 186 413 198 319 204 240 205 173 202 118 198 48 190 10 194 0 218 12 273 42 371 1103 371 1169 371 1172 371 1216 329 1355 205 1427 141 1471 99 1520 41 1523 23 Z N"><draw:equation draw:name="f0" draw:formula="0+6963-5440"/><draw:equation draw:name="f1" draw:formula="?f0 *logwidth/1524"/><draw:equation draw:name="f2" draw:formula="0+16463-16440"/><draw:equation draw:name="f3" draw:formula="16463*logheight/371"/><draw:equation draw:name="f4" draw:formula="0+6953-5440"/><draw:equation draw:name="f5" draw:formula="?f4 *logwidth/1524"/><draw:equation draw:name="f6" draw:formula="0+16451-16440"/><draw:equation draw:name="f7" draw:formula="16451*logheight/371"/><draw:equation draw:name="f8" draw:formula="0+6928-5440"/><draw:equation draw:name="f9" draw:formula="?f8 *logwidth/1524"/><draw:equation draw:name="f10" draw:formula="0+16444-16440"/><draw:equation draw:name="f11" draw:formula="16444*logheight/371"/><draw:equation draw:name="f12" draw:formula="0+6888-5440"/><draw:equation draw:name="f13" draw:formula="?f12 *logwidth/1524"/><draw:equation draw:name="f14" draw:formula="0+16440-16440"/><draw:equation draw:name="f15" draw:formula="16440*logheight/371"/><draw:equation draw:name="f16" draw:formula="0+6834-5440"/><draw:equation draw:name="f17" draw:formula="?f16 *logwidth/1524"/><draw:equation draw:name="f18" draw:formula="0+16440-16440"/><draw:equation draw:name="f19" draw:formula="16440*logheight/371"/><draw:equation draw:name="f20" draw:formula="0+6577-5440"/><draw:equation draw:name="f21" draw:formula="?f20 *logwidth/1524"/><draw:equation draw:name="f22" draw:formula="0+16449-16440"/><draw:equation draw:name="f23" draw:formula="16449*logheight/371"/><draw:equation draw:name="f24" draw:formula="0+6490-5440"/><draw:equation draw:name="f25" draw:formula="?f24 *logwidth/1524"/><draw:equation draw:name="f26" draw:formula="0+16456-16440"/><draw:equation draw:name="f27" draw:formula="16456*logheight/371"/><draw:equation draw:name="f28" draw:formula="0+6412-5440"/><draw:equation draw:name="f29" draw:formula="?f28 *logwidth/1524"/><draw:equation draw:name="f30" draw:formula="0+16470-16440"/><draw:equation draw:name="f31" draw:formula="16470*logheight/371"/><draw:equation draw:name="f32" draw:formula="0+6341-5440"/><draw:equation draw:name="f33" draw:formula="?f32 *logwidth/1524"/><draw:equation draw:name="f34" draw:formula="0+16489-16440"/><draw:equation draw:name="f35" draw:formula="16489*logheight/371"/><draw:equation draw:name="f36" draw:formula="0+6276-5440"/><draw:equation draw:name="f37" draw:formula="?f36 *logwidth/1524"/><draw:equation draw:name="f38" draw:formula="0+16512-16440"/><draw:equation draw:name="f39" draw:formula="16512*logheight/371"/><draw:equation draw:name="f40" draw:formula="0+6150-5440"/><draw:equation draw:name="f41" draw:formula="?f40 *logwidth/1524"/><draw:equation draw:name="f42" draw:formula="0+16562-16440"/><draw:equation draw:name="f43" draw:formula="16562*logheight/371"/><draw:equation draw:name="f44" draw:formula="0+6085-5440"/><draw:equation draw:name="f45" draw:formula="?f44 *logwidth/1524"/><draw:equation draw:name="f46" draw:formula="0+16587-16440"/><draw:equation draw:name="f47" draw:formula="16587*logheight/371"/><draw:equation draw:name="f48" draw:formula="0+6015-5440"/><draw:equation draw:name="f49" draw:formula="?f48 *logwidth/1524"/><draw:equation draw:name="f50" draw:formula="0+16609-16440"/><draw:equation draw:name="f51" draw:formula="16609*logheight/371"/><draw:equation draw:name="f52" draw:formula="0+5939-5440"/><draw:equation draw:name="f53" draw:formula="?f52 *logwidth/1524"/><draw:equation draw:name="f54" draw:formula="0+16626-16440"/><draw:equation draw:name="f55" draw:formula="16626*logheight/371"/><draw:equation draw:name="f56" draw:formula="0+5853-5440"/><draw:equation draw:name="f57" draw:formula="?f56 *logwidth/1524"/><draw:equation draw:name="f58" draw:formula="0+16638-16440"/><draw:equation draw:name="f59" draw:formula="16638*logheight/371"/><draw:equation draw:name="f60" draw:formula="0+5759-5440"/><draw:equation draw:name="f61" draw:formula="?f60 *logwidth/1524"/><draw:equation draw:name="f62" draw:formula="0+16644-16440"/><draw:equation draw:name="f63" draw:formula="16644*logheight/371"/><draw:equation draw:name="f64" draw:formula="0+5680-5440"/><draw:equation draw:name="f65" draw:formula="?f64 *logwidth/1524"/><draw:equation draw:name="f66" draw:formula="0+16645-16440"/><draw:equation draw:name="f67" draw:formula="16645*logheight/371"/><draw:equation draw:name="f68" draw:formula="0+5613-5440"/><draw:equation draw:name="f69" draw:formula="?f68 *logwidth/1524"/><draw:equation draw:name="f70" draw:formula="0+16642-16440"/><draw:equation draw:name="f71" draw:formula="16642*logheight/371"/><draw:equation draw:name="f72" draw:formula="0+5558-5440"/><draw:equation draw:name="f73" draw:formula="?f72 *logwidth/1524"/><draw:equation draw:name="f74" draw:formula="0+16638-16440"/><draw:equation draw:name="f75" draw:formula="16638*logheight/371"/><draw:equation draw:name="f76" draw:formula="0+5488-5440"/><draw:equation draw:name="f77" draw:formula="?f76 *logwidth/1524"/><draw:equation draw:name="f78" draw:formula="0+16630-16440"/><draw:equation draw:name="f79" draw:formula="16630*logheight/371"/><draw:equation draw:name="f80" draw:formula="0+5450-5440"/><draw:equation draw:name="f81" draw:formula="?f80 *logwidth/1524"/><draw:equation draw:name="f82" draw:formula="0+16634-16440"/><draw:equation draw:name="f83" draw:formula="16634*logheight/371"/><draw:equation draw:name="f84" draw:formula="0+5440-5440"/><draw:equation draw:name="f85" draw:formula="?f84 *logwidth/1524"/><draw:equation draw:name="f86" draw:formula="0+16658-16440"/><draw:equation draw:name="f87" draw:formula="16658*logheight/371"/><draw:equation draw:name="f88" draw:formula="0+5452-5440"/><draw:equation draw:name="f89" draw:formula="?f88 *logwidth/1524"/><draw:equation draw:name="f90" draw:formula="0+16713-16440"/><draw:equation draw:name="f91" draw:formula="16713*logheight/371"/><draw:equation draw:name="f92" draw:formula="0+5482-5440"/><draw:equation draw:name="f93" draw:formula="?f92 *logwidth/1524"/><draw:equation draw:name="f94" draw:formula="0+16811-16440"/><draw:equation draw:name="f95" draw:formula="16811*logheight/371"/><draw:equation draw:name="f96" draw:formula="0+6543-5440"/><draw:equation draw:name="f97" draw:formula="?f96 *logwidth/1524"/><draw:equation draw:name="f98" draw:formula="0+16811-16440"/><draw:equation draw:name="f99" draw:formula="16811*logheight/371"/><draw:equation draw:name="f100" draw:formula="0+6609-5440"/><draw:equation draw:name="f101" draw:formula="?f100 *logwidth/1524"/><draw:equation draw:name="f102" draw:formula="0+16811-16440"/><draw:equation draw:name="f103" draw:formula="16811*logheight/371"/><draw:equation draw:name="f104" draw:formula="0+6612-5440"/><draw:equation draw:name="f105" draw:formula="?f104 *logwidth/1524"/><draw:equation draw:name="f106" draw:formula="0+16811-16440"/><draw:equation draw:name="f107" draw:formula="16811*logheight/371"/><draw:equation draw:name="f108" draw:formula="0+6656-5440"/><draw:equation draw:name="f109" draw:formula="?f108 *logwidth/1524"/><draw:equation draw:name="f110" draw:formula="0+16769-16440"/><draw:equation draw:name="f111" draw:formula="16769*logheight/371"/><draw:equation draw:name="f112" draw:formula="0+6795-5440"/><draw:equation draw:name="f113" draw:formula="?f112 *logwidth/1524"/><draw:equation draw:name="f114" draw:formula="0+16645-16440"/><draw:equation draw:name="f115" draw:formula="16645*logheight/371"/><draw:equation draw:name="f116" draw:formula="0+6867-5440"/><draw:equation draw:name="f117" draw:formula="?f116 *logwidth/1524"/><draw:equation draw:name="f118" draw:formula="0+16581-16440"/><draw:equation draw:name="f119" draw:formula="16581*logheight/371"/><draw:equation draw:name="f120" draw:formula="0+6911-5440"/><draw:equation draw:name="f121" draw:formula="?f120 *logwidth/1524"/><draw:equation draw:name="f122" draw:formula="0+16539-16440"/><draw:equation draw:name="f123" draw:formula="16539*logheight/371"/><draw:equation draw:name="f124" draw:formula="0+6960-5440"/><draw:equation draw:name="f125" draw:formula="?f124 *logwidth/1524"/><draw:equation draw:name="f126" draw:formula="0+16481-16440"/><draw:equation draw:name="f127" draw:formula="16481*logheight/371"/><draw:equation draw:name="f128" draw:formula="0+6963-5440"/><draw:equation draw:name="f129" draw:formula="?f128 *logwidth/1524"/><draw:equation draw:name="f130" draw:formula="0+16463-16440"/><draw:equation draw:name="f131" draw:formula="16463*logheight/371"/><draw:equation draw:name="f132" draw:formula="logwidth"/><draw:equation draw:name="f133" draw:formula="logheight"/></draw:enhanced-geometry></draw:custom-shape><draw:custom-shape draw:name="docshape231" draw:style-name="gr79" draw:text-style-name="P19" svg:width="0.9622in" svg:height="0.2252in" svg:x="3.8311in" svg:y="11.4492in"><text:p/><draw:enhanced-geometry draw:mirror-horizontal="false" draw:mirror-vertical="false" drawooo:sub-view-size="1386 325" draw:text-areas="0 0 ?f196 ?f197" svg:viewBox="0 0 0 0" draw:type="ooxml-non-primitive" draw:enhanced-path="M 1194 191 L 289 191 347 189 438 177 518 158 591 135 659 108 725 82 793 56 866 33 946 15 1037 3 1061 1 1084 0 1107 1 1169 3 1208 4 1357 4 1376 6 1385 11 1371 36 1327 82 1261 139 1194 191 Z M 1357 4 L 1208 4 1321 3 1354 3 1357 4 Z M 1048 325 L 37 325 24 284 11 241 1 200 0 167 11 152 28 153 53 157 126 172 177 181 232 188 289 191 1194 191 1182 200 1163 215 1143 232 1122 250 1101 270 1048 325 Z N"><draw:equation draw:name="f0" draw:formula="0+6711-5517"/><draw:equation draw:name="f1" draw:formula="?f0 *logwidth/1386"/><draw:equation draw:name="f2" draw:formula="0+16677-16486"/><draw:equation draw:name="f3" draw:formula="16677*logheight/325"/><draw:equation draw:name="f4" draw:formula="0+5806-5517"/><draw:equation draw:name="f5" draw:formula="?f4 *logwidth/1386"/><draw:equation draw:name="f6" draw:formula="0+16677-16486"/><draw:equation draw:name="f7" draw:formula="16677*logheight/325"/><draw:equation draw:name="f8" draw:formula="0+5864-5517"/><draw:equation draw:name="f9" draw:formula="?f8 *logwidth/1386"/><draw:equation draw:name="f10" draw:formula="0+16675-16486"/><draw:equation draw:name="f11" draw:formula="16675*logheight/325"/><draw:equation draw:name="f12" draw:formula="0+5955-5517"/><draw:equation draw:name="f13" draw:formula="?f12 *logwidth/1386"/><draw:equation draw:name="f14" draw:formula="0+16663-16486"/><draw:equation draw:name="f15" draw:formula="16663*logheight/325"/><draw:equation draw:name="f16" draw:formula="0+6035-5517"/><draw:equation draw:name="f17" draw:formula="?f16 *logwidth/1386"/><draw:equation draw:name="f18" draw:formula="0+16644-16486"/><draw:equation draw:name="f19" draw:formula="16644*logheight/325"/><draw:equation draw:name="f20" draw:formula="0+6108-5517"/><draw:equation draw:name="f21" draw:formula="?f20 *logwidth/1386"/><draw:equation draw:name="f22" draw:formula="0+16621-16486"/><draw:equation draw:name="f23" draw:formula="16621*logheight/325"/><draw:equation draw:name="f24" draw:formula="0+6176-5517"/><draw:equation draw:name="f25" draw:formula="?f24 *logwidth/1386"/><draw:equation draw:name="f26" draw:formula="0+16594-16486"/><draw:equation draw:name="f27" draw:formula="16594*logheight/325"/><draw:equation draw:name="f28" draw:formula="0+6242-5517"/><draw:equation draw:name="f29" draw:formula="?f28 *logwidth/1386"/><draw:equation draw:name="f30" draw:formula="0+16568-16486"/><draw:equation draw:name="f31" draw:formula="16568*logheight/325"/><draw:equation draw:name="f32" draw:formula="0+6310-5517"/><draw:equation draw:name="f33" draw:formula="?f32 *logwidth/1386"/><draw:equation draw:name="f34" draw:formula="0+16542-16486"/><draw:equation draw:name="f35" draw:formula="16542*logheight/325"/><draw:equation draw:name="f36" draw:formula="0+6383-5517"/><draw:equation draw:name="f37" draw:formula="?f36 *logwidth/1386"/><draw:equation draw:name="f38" draw:formula="0+16519-16486"/><draw:equation draw:name="f39" draw:formula="16519*logheight/325"/><draw:equation draw:name="f40" draw:formula="0+6463-5517"/><draw:equation draw:name="f41" draw:formula="?f40 *logwidth/1386"/><draw:equation draw:name="f42" draw:formula="0+16501-16486"/><draw:equation draw:name="f43" draw:formula="16501*logheight/325"/><draw:equation draw:name="f44" draw:formula="0+6554-5517"/><draw:equation draw:name="f45" draw:formula="?f44 *logwidth/1386"/><draw:equation draw:name="f46" draw:formula="0+16489-16486"/><draw:equation draw:name="f47" draw:formula="16489*logheight/325"/><draw:equation draw:name="f48" draw:formula="0+6578-5517"/><draw:equation draw:name="f49" draw:formula="?f48 *logwidth/1386"/><draw:equation draw:name="f50" draw:formula="0+16487-16486"/><draw:equation draw:name="f51" draw:formula="16487*logheight/325"/><draw:equation draw:name="f52" draw:formula="0+6601-5517"/><draw:equation draw:name="f53" draw:formula="?f52 *logwidth/1386"/><draw:equation draw:name="f54" draw:formula="0+16486-16486"/><draw:equation draw:name="f55" draw:formula="16486*logheight/325"/><draw:equation draw:name="f56" draw:formula="0+6624-5517"/><draw:equation draw:name="f57" draw:formula="?f56 *logwidth/1386"/><draw:equation draw:name="f58" draw:formula="0+16487-16486"/><draw:equation draw:name="f59" draw:formula="16487*logheight/325"/><draw:equation draw:name="f60" draw:formula="0+6686-5517"/><draw:equation draw:name="f61" draw:formula="?f60 *logwidth/1386"/><draw:equation draw:name="f62" draw:formula="0+16489-16486"/><draw:equation draw:name="f63" draw:formula="16489*logheight/325"/><draw:equation draw:name="f64" draw:formula="0+6725-5517"/><draw:equation draw:name="f65" draw:formula="?f64 *logwidth/1386"/><draw:equation draw:name="f66" draw:formula="0+16490-16486"/><draw:equation draw:name="f67" draw:formula="16490*logheight/325"/><draw:equation draw:name="f68" draw:formula="0+6874-5517"/><draw:equation draw:name="f69" draw:formula="?f68 *logwidth/1386"/><draw:equation draw:name="f70" draw:formula="0+16490-16486"/><draw:equation draw:name="f71" draw:formula="16490*logheight/325"/><draw:equation draw:name="f72" draw:formula="0+6893-5517"/><draw:equation draw:name="f73" draw:formula="?f72 *logwidth/1386"/><draw:equation draw:name="f74" draw:formula="0+16492-16486"/><draw:equation draw:name="f75" draw:formula="16492*logheight/325"/><draw:equation draw:name="f76" draw:formula="0+6902-5517"/><draw:equation draw:name="f77" draw:formula="?f76 *logwidth/1386"/><draw:equation draw:name="f78" draw:formula="0+16497-16486"/><draw:equation draw:name="f79" draw:formula="16497*logheight/325"/><draw:equation draw:name="f80" draw:formula="0+6888-5517"/><draw:equation draw:name="f81" draw:formula="?f80 *logwidth/1386"/><draw:equation draw:name="f82" draw:formula="0+16522-16486"/><draw:equation draw:name="f83" draw:formula="16522*logheight/325"/><draw:equation draw:name="f84" draw:formula="0+6844-5517"/><draw:equation draw:name="f85" draw:formula="?f84 *logwidth/1386"/><draw:equation draw:name="f86" draw:formula="0+16568-16486"/><draw:equation draw:name="f87" draw:formula="16568*logheight/325"/><draw:equation draw:name="f88" draw:formula="0+6778-5517"/><draw:equation draw:name="f89" draw:formula="?f88 *logwidth/1386"/><draw:equation draw:name="f90" draw:formula="0+16625-16486"/><draw:equation draw:name="f91" draw:formula="16625*logheight/325"/><draw:equation draw:name="f92" draw:formula="0+6711-5517"/><draw:equation draw:name="f93" draw:formula="?f92 *logwidth/1386"/><draw:equation draw:name="f94" draw:formula="0+16677-16486"/><draw:equation draw:name="f95" draw:formula="16677*logheight/325"/><draw:equation draw:name="f96" draw:formula="0+6874-5517"/><draw:equation draw:name="f97" draw:formula="?f96 *logwidth/1386"/><draw:equation draw:name="f98" draw:formula="0+16490-16486"/><draw:equation draw:name="f99" draw:formula="16490*logheight/325"/><draw:equation draw:name="f100" draw:formula="0+6725-5517"/><draw:equation draw:name="f101" draw:formula="?f100 *logwidth/1386"/><draw:equation draw:name="f102" draw:formula="0+16490-16486"/><draw:equation draw:name="f103" draw:formula="16490*logheight/325"/><draw:equation draw:name="f104" draw:formula="0+6838-5517"/><draw:equation draw:name="f105" draw:formula="?f104 *logwidth/1386"/><draw:equation draw:name="f106" draw:formula="0+16489-16486"/><draw:equation draw:name="f107" draw:formula="16489*logheight/325"/><draw:equation draw:name="f108" draw:formula="0+6871-5517"/><draw:equation draw:name="f109" draw:formula="?f108 *logwidth/1386"/><draw:equation draw:name="f110" draw:formula="0+16489-16486"/><draw:equation draw:name="f111" draw:formula="16489*logheight/325"/><draw:equation draw:name="f112" draw:formula="0+6874-5517"/><draw:equation draw:name="f113" draw:formula="?f112 *logwidth/1386"/><draw:equation draw:name="f114" draw:formula="0+16490-16486"/><draw:equation draw:name="f115" draw:formula="16490*logheight/325"/><draw:equation draw:name="f116" draw:formula="0+6565-5517"/><draw:equation draw:name="f117" draw:formula="?f116 *logwidth/1386"/><draw:equation draw:name="f118" draw:formula="0+16811-16486"/><draw:equation draw:name="f119" draw:formula="16811*logheight/325"/><draw:equation draw:name="f120" draw:formula="0+5554-5517"/><draw:equation draw:name="f121" draw:formula="?f120 *logwidth/1386"/><draw:equation draw:name="f122" draw:formula="0+16811-16486"/><draw:equation draw:name="f123" draw:formula="16811*logheight/325"/><draw:equation draw:name="f124" draw:formula="0+5541-5517"/><draw:equation draw:name="f125" draw:formula="?f124 *logwidth/1386"/><draw:equation draw:name="f126" draw:formula="0+16770-16486"/><draw:equation draw:name="f127" draw:formula="16770*logheight/325"/><draw:equation draw:name="f128" draw:formula="0+5528-5517"/><draw:equation draw:name="f129" draw:formula="?f128 *logwidth/1386"/><draw:equation draw:name="f130" draw:formula="0+16727-16486"/><draw:equation draw:name="f131" draw:formula="16727*logheight/325"/><draw:equation draw:name="f132" draw:formula="0+5518-5517"/><draw:equation draw:name="f133" draw:formula="?f132 *logwidth/1386"/><draw:equation draw:name="f134" draw:formula="0+16686-16486"/><draw:equation draw:name="f135" draw:formula="16686*logheight/325"/><draw:equation draw:name="f136" draw:formula="0+5517-5517"/><draw:equation draw:name="f137" draw:formula="?f136 *logwidth/1386"/><draw:equation draw:name="f138" draw:formula="0+16653-16486"/><draw:equation draw:name="f139" draw:formula="16653*logheight/325"/><draw:equation draw:name="f140" draw:formula="0+5528-5517"/><draw:equation draw:name="f141" draw:formula="?f140 *logwidth/1386"/><draw:equation draw:name="f142" draw:formula="0+16638-16486"/><draw:equation draw:name="f143" draw:formula="16638*logheight/325"/><draw:equation draw:name="f144" draw:formula="0+5545-5517"/><draw:equation draw:name="f145" draw:formula="?f144 *logwidth/1386"/><draw:equation draw:name="f146" draw:formula="0+16639-16486"/><draw:equation draw:name="f147" draw:formula="16639*logheight/325"/><draw:equation draw:name="f148" draw:formula="0+5570-5517"/><draw:equation draw:name="f149" draw:formula="?f148 *logwidth/1386"/><draw:equation draw:name="f150" draw:formula="0+16643-16486"/><draw:equation draw:name="f151" draw:formula="16643*logheight/325"/><draw:equation draw:name="f152" draw:formula="0+5643-5517"/><draw:equation draw:name="f153" draw:formula="?f152 *logwidth/1386"/><draw:equation draw:name="f154" draw:formula="0+16658-16486"/><draw:equation draw:name="f155" draw:formula="16658*logheight/325"/><draw:equation draw:name="f156" draw:formula="0+5694-5517"/><draw:equation draw:name="f157" draw:formula="?f156 *logwidth/1386"/><draw:equation draw:name="f158" draw:formula="0+16667-16486"/><draw:equation draw:name="f159" draw:formula="16667*logheight/325"/><draw:equation draw:name="f160" draw:formula="0+5749-5517"/><draw:equation draw:name="f161" draw:formula="?f160 *logwidth/1386"/><draw:equation draw:name="f162" draw:formula="0+16674-16486"/><draw:equation draw:name="f163" draw:formula="16674*logheight/325"/><draw:equation draw:name="f164" draw:formula="0+5806-5517"/><draw:equation draw:name="f165" draw:formula="?f164 *logwidth/1386"/><draw:equation draw:name="f166" draw:formula="0+16677-16486"/><draw:equation draw:name="f167" draw:formula="16677*logheight/325"/><draw:equation draw:name="f168" draw:formula="0+6711-5517"/><draw:equation draw:name="f169" draw:formula="?f168 *logwidth/1386"/><draw:equation draw:name="f170" draw:formula="0+16677-16486"/><draw:equation draw:name="f171" draw:formula="16677*logheight/325"/><draw:equation draw:name="f172" draw:formula="0+6699-5517"/><draw:equation draw:name="f173" draw:formula="?f172 *logwidth/1386"/><draw:equation draw:name="f174" draw:formula="0+16686-16486"/><draw:equation draw:name="f175" draw:formula="16686*logheight/325"/><draw:equation draw:name="f176" draw:formula="0+6680-5517"/><draw:equation draw:name="f177" draw:formula="?f176 *logwidth/1386"/><draw:equation draw:name="f178" draw:formula="0+16701-16486"/><draw:equation draw:name="f179" draw:formula="16701*logheight/325"/><draw:equation draw:name="f180" draw:formula="0+6660-5517"/><draw:equation draw:name="f181" draw:formula="?f180 *logwidth/1386"/><draw:equation draw:name="f182" draw:formula="0+16718-16486"/><draw:equation draw:name="f183" draw:formula="16718*logheight/325"/><draw:equation draw:name="f184" draw:formula="0+6639-5517"/><draw:equation draw:name="f185" draw:formula="?f184 *logwidth/1386"/><draw:equation draw:name="f186" draw:formula="0+16736-16486"/><draw:equation draw:name="f187" draw:formula="16736*logheight/325"/><draw:equation draw:name="f188" draw:formula="0+6618-5517"/><draw:equation draw:name="f189" draw:formula="?f188 *logwidth/1386"/><draw:equation draw:name="f190" draw:formula="0+16756-16486"/><draw:equation draw:name="f191" draw:formula="16756*logheight/325"/><draw:equation draw:name="f192" draw:formula="0+6565-5517"/><draw:equation draw:name="f193" draw:formula="?f192 *logwidth/1386"/><draw:equation draw:name="f194" draw:formula="0+16811-16486"/><draw:equation draw:name="f195" draw:formula="16811*logheight/325"/><draw:equation draw:name="f196" draw:formula="logwidth"/><draw:equation draw:name="f197" draw:formula="logheight"/></draw:enhanced-geometry></draw:custom-shape><draw:frame draw:name="docshape232" draw:style-name="gr4" draw:text-style-name="P8" svg:width="0.1051in" svg:height="0.0524in" svg:x="4.6421in" svg:y="11.4555in"><draw:image xlink:href="Pictures/10000001000000140000000A3F13CB7613860EFC.png" xlink:type="simple" xlink:show="embed" xlink:actuate="onLoad" draw:mime-type="image/png"><text:p/></draw:image></draw:frame><draw:frame draw:name="docshape233" draw:style-name="gr4" draw:text-style-name="P8" svg:width="0.0177in" svg:height="0.0067in" svg:x="4.3894in" svg:y="11.5728in"><draw:image xlink:href="Pictures/100000010000000300000001C1E6334E8787D059.png" xlink:type="simple" xlink:show="embed" xlink:actuate="onLoad" draw:mime-type="image/png"><text:p/></draw:image></draw:frame><draw:frame draw:name="docshape234" draw:style-name="gr4" draw:text-style-name="P8" svg:width="0.0469in" svg:height="0.0476in" svg:x="4.4693in" svg:y="11.6272in"><draw:image xlink:href="Pictures/100000010000000900000009E12A6AEA1D25E649.png" xlink:type="simple" xlink:show="embed" xlink:actuate="onLoad" draw:mime-type="image/png"><text:p/></draw:image></draw:frame><draw:frame draw:name="docshape235" draw:style-name="gr4" draw:text-style-name="P8" svg:width="0.015in" svg:height="0.015in" svg:x="4.1067in" svg:y="11.6457in"><draw:image xlink:href="Pictures/1000000100000003000000024979F1DCFC4E78A1.png" xlink:type="simple" xlink:show="embed" xlink:actuate="onLoad" draw:mime-type="image/png"><text:p/></draw:image></draw:frame><draw:frame draw:name="docshape236" draw:style-name="gr4" draw:text-style-name="P8" svg:width="0.024in" svg:height="0.0362in" svg:x="3.9028in" svg:y="11.622in"><draw:image xlink:href="Pictures/100000010000000500000007A0DF438937511F41.png" xlink:type="simple" xlink:show="embed" xlink:actuate="onLoad" draw:mime-type="image/png"><text:p/></draw:image></draw:frame><draw:frame draw:name="docshape237" draw:style-name="gr4" draw:text-style-name="P8" svg:width="0.0197in" svg:height="0.0071in" svg:x="4.2358in" svg:y="11.5354in"><draw:image xlink:href="Pictures/1000000100000004000000023D2BC5AB6E5D18D0.png" xlink:type="simple" xlink:show="embed" xlink:actuate="onLoad" draw:mime-type="image/png"><text:p/></draw:image></draw:frame><draw:frame draw:name="docshape238" draw:style-name="gr4" draw:text-style-name="P8" svg:width="0.0232in" svg:height="0.0232in" svg:x="3.9067in" svg:y="11.5744in"><draw:image xlink:href="Pictures/100000010000000500000004784E5A3E3E84EF22.png" xlink:type="simple" xlink:show="embed" xlink:actuate="onLoad" draw:mime-type="image/png"><text:p/></draw:image></draw:frame><draw:frame draw:name="docshape239" draw:style-name="gr4" draw:text-style-name="P8" svg:width="0.0189in" svg:height="0.0169in" svg:x="4.2291in" svg:y="11.6047in"><draw:image xlink:href="Pictures/100000010000000400000003ED15DE5D9A708F58.png" xlink:type="simple" xlink:show="embed" xlink:actuate="onLoad" draw:mime-type="image/png"><text:p/></draw:image></draw:frame><draw:frame draw:name="docshape240" draw:style-name="gr4" draw:text-style-name="P8" svg:width="0.0795in" svg:height="0.0315in" svg:x="3.9874in" svg:y="11.6429in"><draw:image xlink:href="Pictures/100000010000000F00000006B86E5A29A1916FA4.png" xlink:type="simple" xlink:show="embed" xlink:actuate="onLoad" draw:mime-type="image/png"><text:p/></draw:image></draw:frame><draw:frame draw:name="docshape241" draw:style-name="gr4" draw:text-style-name="P8" svg:width="0.0579in" svg:height="0.0303in" svg:x="4.4839in" svg:y="11.452in"><draw:image xlink:href="Pictures/100000010000000B00000006C4BF9C42F3B01649.png" xlink:type="simple" xlink:show="embed" xlink:actuate="onLoad" draw:mime-type="image/png"><text:p/></draw:image></draw:frame><draw:custom-shape draw:name="docshape242" draw:style-name="gr23" draw:text-style-name="P22" svg:width="0.0421in" svg:height="0.0516in" svg:x="4.0118in" svg:y="11.6228in"><text:p/><draw:enhanced-geometry draw:mirror-horizontal="false" draw:mirror-vertical="false" drawooo:sub-view-size="61 75" draw:text-areas="0 0 ?f92 ?f93" svg:viewBox="0 0 0 0" draw:type="ooxml-non-primitive" draw:enhanced-path="M 59 74 L 58 74 60 73 59 74 Z M 0 29 L 8 16 15 7 23 1 30 0 38 2 45 9 51 19 54 26 38 26 35 27 15 28 7 28 0 29 Z M 56 33 L 46 27 44 26 54 26 56 33 Z N"><draw:equation draw:name="f0" draw:formula="0+5836-5777"/><draw:equation draw:name="f1" draw:formula="?f0 *logwidth/61"/><draw:equation draw:name="f2" draw:formula="0+16811-16737"/><draw:equation draw:name="f3" draw:formula="16811*logheight/75"/><draw:equation draw:name="f4" draw:formula="0+5835-5777"/><draw:equation draw:name="f5" draw:formula="?f4 *logwidth/61"/><draw:equation draw:name="f6" draw:formula="0+16811-16737"/><draw:equation draw:name="f7" draw:formula="16811*logheight/75"/><draw:equation draw:name="f8" draw:formula="0+5837-5777"/><draw:equation draw:name="f9" draw:formula="?f8 *logwidth/61"/><draw:equation draw:name="f10" draw:formula="0+16810-16737"/><draw:equation draw:name="f11" draw:formula="16810*logheight/75"/><draw:equation draw:name="f12" draw:formula="0+5836-5777"/><draw:equation draw:name="f13" draw:formula="?f12 *logwidth/61"/><draw:equation draw:name="f14" draw:formula="0+16811-16737"/><draw:equation draw:name="f15" draw:formula="16811*logheight/75"/><draw:equation draw:name="f16" draw:formula="0+5777-5777"/><draw:equation draw:name="f17" draw:formula="?f16 *logwidth/61"/><draw:equation draw:name="f18" draw:formula="0+16766-16737"/><draw:equation draw:name="f19" draw:formula="16766*logheight/75"/><draw:equation draw:name="f20" draw:formula="0+5785-5777"/><draw:equation draw:name="f21" draw:formula="?f20 *logwidth/61"/><draw:equation draw:name="f22" draw:formula="0+16753-16737"/><draw:equation draw:name="f23" draw:formula="16753*logheight/75"/><draw:equation draw:name="f24" draw:formula="0+5792-5777"/><draw:equation draw:name="f25" draw:formula="?f24 *logwidth/61"/><draw:equation draw:name="f26" draw:formula="0+16744-16737"/><draw:equation draw:name="f27" draw:formula="16744*logheight/75"/><draw:equation draw:name="f28" draw:formula="0+5800-5777"/><draw:equation draw:name="f29" draw:formula="?f28 *logwidth/61"/><draw:equation draw:name="f30" draw:formula="0+16738-16737"/><draw:equation draw:name="f31" draw:formula="16738*logheight/75"/><draw:equation draw:name="f32" draw:formula="0+5807-5777"/><draw:equation draw:name="f33" draw:formula="?f32 *logwidth/61"/><draw:equation draw:name="f34" draw:formula="0+16737-16737"/><draw:equation draw:name="f35" draw:formula="16737*logheight/75"/><draw:equation draw:name="f36" draw:formula="0+5815-5777"/><draw:equation draw:name="f37" draw:formula="?f36 *logwidth/61"/><draw:equation draw:name="f38" draw:formula="0+16739-16737"/><draw:equation draw:name="f39" draw:formula="16739*logheight/75"/><draw:equation draw:name="f40" draw:formula="0+5822-5777"/><draw:equation draw:name="f41" draw:formula="?f40 *logwidth/61"/><draw:equation draw:name="f42" draw:formula="0+16746-16737"/><draw:equation draw:name="f43" draw:formula="16746*logheight/75"/><draw:equation draw:name="f44" draw:formula="0+5828-5777"/><draw:equation draw:name="f45" draw:formula="?f44 *logwidth/61"/><draw:equation draw:name="f46" draw:formula="0+16756-16737"/><draw:equation draw:name="f47" draw:formula="16756*logheight/75"/><draw:equation draw:name="f48" draw:formula="0+5831-5777"/><draw:equation draw:name="f49" draw:formula="?f48 *logwidth/61"/><draw:equation draw:name="f50" draw:formula="0+16763-16737"/><draw:equation draw:name="f51" draw:formula="16763*logheight/75"/><draw:equation draw:name="f52" draw:formula="0+5815-5777"/><draw:equation draw:name="f53" draw:formula="?f52 *logwidth/61"/><draw:equation draw:name="f54" draw:formula="0+16763-16737"/><draw:equation draw:name="f55" draw:formula="16763*logheight/75"/><draw:equation draw:name="f56" draw:formula="0+5812-5777"/><draw:equation draw:name="f57" draw:formula="?f56 *logwidth/61"/><draw:equation draw:name="f58" draw:formula="0+16764-16737"/><draw:equation draw:name="f59" draw:formula="16764*logheight/75"/><draw:equation draw:name="f60" draw:formula="0+5792-5777"/><draw:equation draw:name="f61" draw:formula="?f60 *logwidth/61"/><draw:equation draw:name="f62" draw:formula="0+16765-16737"/><draw:equation draw:name="f63" draw:formula="16765*logheight/75"/><draw:equation draw:name="f64" draw:formula="0+5784-5777"/><draw:equation draw:name="f65" draw:formula="?f64 *logwidth/61"/><draw:equation draw:name="f66" draw:formula="0+16765-16737"/><draw:equation draw:name="f67" draw:formula="16765*logheight/75"/><draw:equation draw:name="f68" draw:formula="0+5777-5777"/><draw:equation draw:name="f69" draw:formula="?f68 *logwidth/61"/><draw:equation draw:name="f70" draw:formula="0+16766-16737"/><draw:equation draw:name="f71" draw:formula="16766*logheight/75"/><draw:equation draw:name="f72" draw:formula="0+5833-5777"/><draw:equation draw:name="f73" draw:formula="?f72 *logwidth/61"/><draw:equation draw:name="f74" draw:formula="0+16770-16737"/><draw:equation draw:name="f75" draw:formula="16770*logheight/75"/><draw:equation draw:name="f76" draw:formula="0+5823-5777"/><draw:equation draw:name="f77" draw:formula="?f76 *logwidth/61"/><draw:equation draw:name="f78" draw:formula="0+16764-16737"/><draw:equation draw:name="f79" draw:formula="16764*logheight/75"/><draw:equation draw:name="f80" draw:formula="0+5821-5777"/><draw:equation draw:name="f81" draw:formula="?f80 *logwidth/61"/><draw:equation draw:name="f82" draw:formula="0+16763-16737"/><draw:equation draw:name="f83" draw:formula="16763*logheight/75"/><draw:equation draw:name="f84" draw:formula="0+5831-5777"/><draw:equation draw:name="f85" draw:formula="?f84 *logwidth/61"/><draw:equation draw:name="f86" draw:formula="0+16763-16737"/><draw:equation draw:name="f87" draw:formula="16763*logheight/75"/><draw:equation draw:name="f88" draw:formula="0+5833-5777"/><draw:equation draw:name="f89" draw:formula="?f88 *logwidth/61"/><draw:equation draw:name="f90" draw:formula="0+16770-16737"/><draw:equation draw:name="f91" draw:formula="16770*logheight/75"/><draw:equation draw:name="f92" draw:formula="logwidth"/><draw:equation draw:name="f93" draw:formula="logheight"/></draw:enhanced-geometry></draw:custom-shape><draw:frame draw:name="docshape243" draw:style-name="gr4" draw:text-style-name="P8" svg:width="0.0567in" svg:height="0.0335in" svg:x="3.9992in" svg:y="11.6409in"><draw:image xlink:href="Pictures/100000010000000B00000006B089302FD98325B6.png" xlink:type="simple" xlink:show="embed" xlink:actuate="onLoad" draw:mime-type="image/png"><text:p/></draw:image></draw:frame><draw:custom-shape draw:name="docshape244" draw:style-name="gr80" draw:text-style-name="P22" svg:width="0.474in" svg:height="0.1953in" svg:x="4.122in" svg:y="11.4791in"><text:p/><draw:enhanced-geometry draw:mirror-horizontal="false" draw:mirror-vertical="false" drawooo:sub-view-size="683 282" draw:text-areas="0 0 ?f208 ?f209" svg:viewBox="0 0 0 0" draw:type="ooxml-non-primitive" draw:enhanced-path="M 126 209 L 123 197 114 189 95 186 88 186 81 187 71 188 14 192 3 202 0 230 4 259 13 278 18 281 90 281 106 270 119 250 126 223 126 209 Z M 422 7 L 421 0 392 9 366 18 311 38 317 39 324 42 337 67 345 79 357 79 364 77 373 72 382 63 393 49 417 16 422 7 Z M 683 58 L 679 45 674 33 671 28 667 26 662 26 654 27 644 32 635 39 626 48 608 67 608 68 661 72 663 72 664 73 666 73 679 68 683 58 Z N"><draw:equation draw:name="f0" draw:formula="0+6061-5935"/><draw:equation draw:name="f1" draw:formula="?f0 *logwidth/683"/><draw:equation draw:name="f2" draw:formula="0+16739-16530"/><draw:equation draw:name="f3" draw:formula="16739*logheight/282"/><draw:equation draw:name="f4" draw:formula="0+6058-5935"/><draw:equation draw:name="f5" draw:formula="?f4 *logwidth/683"/><draw:equation draw:name="f6" draw:formula="0+16727-16530"/><draw:equation draw:name="f7" draw:formula="16727*logheight/282"/><draw:equation draw:name="f8" draw:formula="0+6049-5935"/><draw:equation draw:name="f9" draw:formula="?f8 *logwidth/683"/><draw:equation draw:name="f10" draw:formula="0+16719-16530"/><draw:equation draw:name="f11" draw:formula="16719*logheight/282"/><draw:equation draw:name="f12" draw:formula="0+6030-5935"/><draw:equation draw:name="f13" draw:formula="?f12 *logwidth/683"/><draw:equation draw:name="f14" draw:formula="0+16716-16530"/><draw:equation draw:name="f15" draw:formula="16716*logheight/282"/><draw:equation draw:name="f16" draw:formula="0+6023-5935"/><draw:equation draw:name="f17" draw:formula="?f16 *logwidth/683"/><draw:equation draw:name="f18" draw:formula="0+16716-16530"/><draw:equation draw:name="f19" draw:formula="16716*logheight/282"/><draw:equation draw:name="f20" draw:formula="0+6016-5935"/><draw:equation draw:name="f21" draw:formula="?f20 *logwidth/683"/><draw:equation draw:name="f22" draw:formula="0+16717-16530"/><draw:equation draw:name="f23" draw:formula="16717*logheight/282"/><draw:equation draw:name="f24" draw:formula="0+6006-5935"/><draw:equation draw:name="f25" draw:formula="?f24 *logwidth/683"/><draw:equation draw:name="f26" draw:formula="0+16718-16530"/><draw:equation draw:name="f27" draw:formula="16718*logheight/282"/><draw:equation draw:name="f28" draw:formula="0+5949-5935"/><draw:equation draw:name="f29" draw:formula="?f28 *logwidth/683"/><draw:equation draw:name="f30" draw:formula="0+16722-16530"/><draw:equation draw:name="f31" draw:formula="16722*logheight/282"/><draw:equation draw:name="f32" draw:formula="0+5938-5935"/><draw:equation draw:name="f33" draw:formula="?f32 *logwidth/683"/><draw:equation draw:name="f34" draw:formula="0+16732-16530"/><draw:equation draw:name="f35" draw:formula="16732*logheight/282"/><draw:equation draw:name="f36" draw:formula="0+5935-5935"/><draw:equation draw:name="f37" draw:formula="?f36 *logwidth/683"/><draw:equation draw:name="f38" draw:formula="0+16760-16530"/><draw:equation draw:name="f39" draw:formula="16760*logheight/282"/><draw:equation draw:name="f40" draw:formula="0+5939-5935"/><draw:equation draw:name="f41" draw:formula="?f40 *logwidth/683"/><draw:equation draw:name="f42" draw:formula="0+16789-16530"/><draw:equation draw:name="f43" draw:formula="16789*logheight/282"/><draw:equation draw:name="f44" draw:formula="0+5948-5935"/><draw:equation draw:name="f45" draw:formula="?f44 *logwidth/683"/><draw:equation draw:name="f46" draw:formula="0+16808-16530"/><draw:equation draw:name="f47" draw:formula="16808*logheight/282"/><draw:equation draw:name="f48" draw:formula="0+5953-5935"/><draw:equation draw:name="f49" draw:formula="?f48 *logwidth/683"/><draw:equation draw:name="f50" draw:formula="0+16811-16530"/><draw:equation draw:name="f51" draw:formula="16811*logheight/282"/><draw:equation draw:name="f52" draw:formula="0+6025-5935"/><draw:equation draw:name="f53" draw:formula="?f52 *logwidth/683"/><draw:equation draw:name="f54" draw:formula="0+16811-16530"/><draw:equation draw:name="f55" draw:formula="16811*logheight/282"/><draw:equation draw:name="f56" draw:formula="0+6041-5935"/><draw:equation draw:name="f57" draw:formula="?f56 *logwidth/683"/><draw:equation draw:name="f58" draw:formula="0+16800-16530"/><draw:equation draw:name="f59" draw:formula="16800*logheight/282"/><draw:equation draw:name="f60" draw:formula="0+6054-5935"/><draw:equation draw:name="f61" draw:formula="?f60 *logwidth/683"/><draw:equation draw:name="f62" draw:formula="0+16780-16530"/><draw:equation draw:name="f63" draw:formula="16780*logheight/282"/><draw:equation draw:name="f64" draw:formula="0+6061-5935"/><draw:equation draw:name="f65" draw:formula="?f64 *logwidth/683"/><draw:equation draw:name="f66" draw:formula="0+16753-16530"/><draw:equation draw:name="f67" draw:formula="16753*logheight/282"/><draw:equation draw:name="f68" draw:formula="0+6061-5935"/><draw:equation draw:name="f69" draw:formula="?f68 *logwidth/683"/><draw:equation draw:name="f70" draw:formula="0+16739-16530"/><draw:equation draw:name="f71" draw:formula="16739*logheight/282"/><draw:equation draw:name="f72" draw:formula="0+6357-5935"/><draw:equation draw:name="f73" draw:formula="?f72 *logwidth/683"/><draw:equation draw:name="f74" draw:formula="0+16537-16530"/><draw:equation draw:name="f75" draw:formula="16537*logheight/282"/><draw:equation draw:name="f76" draw:formula="0+6356-5935"/><draw:equation draw:name="f77" draw:formula="?f76 *logwidth/683"/><draw:equation draw:name="f78" draw:formula="0+16530-16530"/><draw:equation draw:name="f79" draw:formula="16530*logheight/282"/><draw:equation draw:name="f80" draw:formula="0+6327-5935"/><draw:equation draw:name="f81" draw:formula="?f80 *logwidth/683"/><draw:equation draw:name="f82" draw:formula="0+16539-16530"/><draw:equation draw:name="f83" draw:formula="16539*logheight/282"/><draw:equation draw:name="f84" draw:formula="0+6301-5935"/><draw:equation draw:name="f85" draw:formula="?f84 *logwidth/683"/><draw:equation draw:name="f86" draw:formula="0+16548-16530"/><draw:equation draw:name="f87" draw:formula="16548*logheight/282"/><draw:equation draw:name="f88" draw:formula="0+6246-5935"/><draw:equation draw:name="f89" draw:formula="?f88 *logwidth/683"/><draw:equation draw:name="f90" draw:formula="0+16568-16530"/><draw:equation draw:name="f91" draw:formula="16568*logheight/282"/><draw:equation draw:name="f92" draw:formula="0+6252-5935"/><draw:equation draw:name="f93" draw:formula="?f92 *logwidth/683"/><draw:equation draw:name="f94" draw:formula="0+16569-16530"/><draw:equation draw:name="f95" draw:formula="16569*logheight/282"/><draw:equation draw:name="f96" draw:formula="0+6259-5935"/><draw:equation draw:name="f97" draw:formula="?f96 *logwidth/683"/><draw:equation draw:name="f98" draw:formula="0+16572-16530"/><draw:equation draw:name="f99" draw:formula="16572*logheight/282"/><draw:equation draw:name="f100" draw:formula="0+6272-5935"/><draw:equation draw:name="f101" draw:formula="?f100 *logwidth/683"/><draw:equation draw:name="f102" draw:formula="0+16597-16530"/><draw:equation draw:name="f103" draw:formula="16597*logheight/282"/><draw:equation draw:name="f104" draw:formula="0+6280-5935"/><draw:equation draw:name="f105" draw:formula="?f104 *logwidth/683"/><draw:equation draw:name="f106" draw:formula="0+16609-16530"/><draw:equation draw:name="f107" draw:formula="16609*logheight/282"/><draw:equation draw:name="f108" draw:formula="0+6292-5935"/><draw:equation draw:name="f109" draw:formula="?f108 *logwidth/683"/><draw:equation draw:name="f110" draw:formula="0+16609-16530"/><draw:equation draw:name="f111" draw:formula="16609*logheight/282"/><draw:equation draw:name="f112" draw:formula="0+6299-5935"/><draw:equation draw:name="f113" draw:formula="?f112 *logwidth/683"/><draw:equation draw:name="f114" draw:formula="0+16607-16530"/><draw:equation draw:name="f115" draw:formula="16607*logheight/282"/><draw:equation draw:name="f116" draw:formula="0+6308-5935"/><draw:equation draw:name="f117" draw:formula="?f116 *logwidth/683"/><draw:equation draw:name="f118" draw:formula="0+16602-16530"/><draw:equation draw:name="f119" draw:formula="16602*logheight/282"/><draw:equation draw:name="f120" draw:formula="0+6317-5935"/><draw:equation draw:name="f121" draw:formula="?f120 *logwidth/683"/><draw:equation draw:name="f122" draw:formula="0+16593-16530"/><draw:equation draw:name="f123" draw:formula="16593*logheight/282"/><draw:equation draw:name="f124" draw:formula="0+6328-5935"/><draw:equation draw:name="f125" draw:formula="?f124 *logwidth/683"/><draw:equation draw:name="f126" draw:formula="0+16579-16530"/><draw:equation draw:name="f127" draw:formula="16579*logheight/282"/><draw:equation draw:name="f128" draw:formula="0+6352-5935"/><draw:equation draw:name="f129" draw:formula="?f128 *logwidth/683"/><draw:equation draw:name="f130" draw:formula="0+16546-16530"/><draw:equation draw:name="f131" draw:formula="16546*logheight/282"/><draw:equation draw:name="f132" draw:formula="0+6357-5935"/><draw:equation draw:name="f133" draw:formula="?f132 *logwidth/683"/><draw:equation draw:name="f134" draw:formula="0+16537-16530"/><draw:equation draw:name="f135" draw:formula="16537*logheight/282"/><draw:equation draw:name="f136" draw:formula="0+6618-5935"/><draw:equation draw:name="f137" draw:formula="?f136 *logwidth/683"/><draw:equation draw:name="f138" draw:formula="0+16588-16530"/><draw:equation draw:name="f139" draw:formula="16588*logheight/282"/><draw:equation draw:name="f140" draw:formula="0+6614-5935"/><draw:equation draw:name="f141" draw:formula="?f140 *logwidth/683"/><draw:equation draw:name="f142" draw:formula="0+16575-16530"/><draw:equation draw:name="f143" draw:formula="16575*logheight/282"/><draw:equation draw:name="f144" draw:formula="0+6609-5935"/><draw:equation draw:name="f145" draw:formula="?f144 *logwidth/683"/><draw:equation draw:name="f146" draw:formula="0+16563-16530"/><draw:equation draw:name="f147" draw:formula="16563*logheight/282"/><draw:equation draw:name="f148" draw:formula="0+6606-5935"/><draw:equation draw:name="f149" draw:formula="?f148 *logwidth/683"/><draw:equation draw:name="f150" draw:formula="0+16558-16530"/><draw:equation draw:name="f151" draw:formula="16558*logheight/282"/><draw:equation draw:name="f152" draw:formula="0+6602-5935"/><draw:equation draw:name="f153" draw:formula="?f152 *logwidth/683"/><draw:equation draw:name="f154" draw:formula="0+16556-16530"/><draw:equation draw:name="f155" draw:formula="16556*logheight/282"/><draw:equation draw:name="f156" draw:formula="0+6597-5935"/><draw:equation draw:name="f157" draw:formula="?f156 *logwidth/683"/><draw:equation draw:name="f158" draw:formula="0+16556-16530"/><draw:equation draw:name="f159" draw:formula="16556*logheight/282"/><draw:equation draw:name="f160" draw:formula="0+6589-5935"/><draw:equation draw:name="f161" draw:formula="?f160 *logwidth/683"/><draw:equation draw:name="f162" draw:formula="0+16557-16530"/><draw:equation draw:name="f163" draw:formula="16557*logheight/282"/><draw:equation draw:name="f164" draw:formula="0+6579-5935"/><draw:equation draw:name="f165" draw:formula="?f164 *logwidth/683"/><draw:equation draw:name="f166" draw:formula="0+16562-16530"/><draw:equation draw:name="f167" draw:formula="16562*logheight/282"/><draw:equation draw:name="f168" draw:formula="0+6570-5935"/><draw:equation draw:name="f169" draw:formula="?f168 *logwidth/683"/><draw:equation draw:name="f170" draw:formula="0+16569-16530"/><draw:equation draw:name="f171" draw:formula="16569*logheight/282"/><draw:equation draw:name="f172" draw:formula="0+6561-5935"/><draw:equation draw:name="f173" draw:formula="?f172 *logwidth/683"/><draw:equation draw:name="f174" draw:formula="0+16578-16530"/><draw:equation draw:name="f175" draw:formula="16578*logheight/282"/><draw:equation draw:name="f176" draw:formula="0+6543-5935"/><draw:equation draw:name="f177" draw:formula="?f176 *logwidth/683"/><draw:equation draw:name="f178" draw:formula="0+16597-16530"/><draw:equation draw:name="f179" draw:formula="16597*logheight/282"/><draw:equation draw:name="f180" draw:formula="0+6543-5935"/><draw:equation draw:name="f181" draw:formula="?f180 *logwidth/683"/><draw:equation draw:name="f182" draw:formula="0+16598-16530"/><draw:equation draw:name="f183" draw:formula="16598*logheight/282"/><draw:equation draw:name="f184" draw:formula="0+6596-5935"/><draw:equation draw:name="f185" draw:formula="?f184 *logwidth/683"/><draw:equation draw:name="f186" draw:formula="0+16602-16530"/><draw:equation draw:name="f187" draw:formula="16602*logheight/282"/><draw:equation draw:name="f188" draw:formula="0+6598-5935"/><draw:equation draw:name="f189" draw:formula="?f188 *logwidth/683"/><draw:equation draw:name="f190" draw:formula="0+16602-16530"/><draw:equation draw:name="f191" draw:formula="16602*logheight/282"/><draw:equation draw:name="f192" draw:formula="0+6599-5935"/><draw:equation draw:name="f193" draw:formula="?f192 *logwidth/683"/><draw:equation draw:name="f194" draw:formula="0+16603-16530"/><draw:equation draw:name="f195" draw:formula="16603*logheight/282"/><draw:equation draw:name="f196" draw:formula="0+6601-5935"/><draw:equation draw:name="f197" draw:formula="?f196 *logwidth/683"/><draw:equation draw:name="f198" draw:formula="0+16603-16530"/><draw:equation draw:name="f199" draw:formula="16603*logheight/282"/><draw:equation draw:name="f200" draw:formula="0+6614-5935"/><draw:equation draw:name="f201" draw:formula="?f200 *logwidth/683"/><draw:equation draw:name="f202" draw:formula="0+16598-16530"/><draw:equation draw:name="f203" draw:formula="16598*logheight/282"/><draw:equation draw:name="f204" draw:formula="0+6618-5935"/><draw:equation draw:name="f205" draw:formula="?f204 *logwidth/683"/><draw:equation draw:name="f206" draw:formula="0+16588-16530"/><draw:equation draw:name="f207" draw:formula="16588*logheight/282"/><draw:equation draw:name="f208" draw:formula="logwidth"/><draw:equation draw:name="f209" draw:formula="logheight"/></draw:enhanced-geometry></draw:custom-shape><draw:custom-shape draw:name="docshape245" draw:style-name="gr81" draw:text-style-name="P18" svg:width="0.9413in" svg:height="0.3551in" svg:x="2.3067in" svg:y="11.3193in"><text:p/><draw:enhanced-geometry draw:mirror-horizontal="false" draw:mirror-vertical="false" drawooo:sub-view-size="1356 512" draw:text-areas="0 0 ?f76 ?f77" svg:viewBox="0 0 0 0" draw:type="ooxml-non-primitive" draw:enhanced-path="M 830 512 L 830 333 830 173 830 146 827 82 820 37 807 10 786 0 755 6 712 28 656 63 0 512 830 512 Z M 1355 512 L 1355 512 1321 500 1272 503 1232 512 1355 512 Z N"><draw:equation draw:name="f0" draw:formula="0+4152-3322"/><draw:equation draw:name="f1" draw:formula="?f0 *logwidth/1356"/><draw:equation draw:name="f2" draw:formula="0+16811-16299"/><draw:equation draw:name="f3" draw:formula="16811*logheight/512"/><draw:equation draw:name="f4" draw:formula="0+4152-3322"/><draw:equation draw:name="f5" draw:formula="?f4 *logwidth/1356"/><draw:equation draw:name="f6" draw:formula="0+16632-16299"/><draw:equation draw:name="f7" draw:formula="16632*logheight/512"/><draw:equation draw:name="f8" draw:formula="0+4152-3322"/><draw:equation draw:name="f9" draw:formula="?f8 *logwidth/1356"/><draw:equation draw:name="f10" draw:formula="0+16472-16299"/><draw:equation draw:name="f11" draw:formula="16472*logheight/512"/><draw:equation draw:name="f12" draw:formula="0+4152-3322"/><draw:equation draw:name="f13" draw:formula="?f12 *logwidth/1356"/><draw:equation draw:name="f14" draw:formula="0+16445-16299"/><draw:equation draw:name="f15" draw:formula="16445*logheight/512"/><draw:equation draw:name="f16" draw:formula="0+4149-3322"/><draw:equation draw:name="f17" draw:formula="?f16 *logwidth/1356"/><draw:equation draw:name="f18" draw:formula="0+16381-16299"/><draw:equation draw:name="f19" draw:formula="16381*logheight/512"/><draw:equation draw:name="f20" draw:formula="0+4142-3322"/><draw:equation draw:name="f21" draw:formula="?f20 *logwidth/1356"/><draw:equation draw:name="f22" draw:formula="0+16336-16299"/><draw:equation draw:name="f23" draw:formula="16336*logheight/512"/><draw:equation draw:name="f24" draw:formula="0+4129-3322"/><draw:equation draw:name="f25" draw:formula="?f24 *logwidth/1356"/><draw:equation draw:name="f26" draw:formula="0+16309-16299"/><draw:equation draw:name="f27" draw:formula="16309*logheight/512"/><draw:equation draw:name="f28" draw:formula="0+4108-3322"/><draw:equation draw:name="f29" draw:formula="?f28 *logwidth/1356"/><draw:equation draw:name="f30" draw:formula="0+16299-16299"/><draw:equation draw:name="f31" draw:formula="16299*logheight/512"/><draw:equation draw:name="f32" draw:formula="0+4077-3322"/><draw:equation draw:name="f33" draw:formula="?f32 *logwidth/1356"/><draw:equation draw:name="f34" draw:formula="0+16305-16299"/><draw:equation draw:name="f35" draw:formula="16305*logheight/512"/><draw:equation draw:name="f36" draw:formula="0+4034-3322"/><draw:equation draw:name="f37" draw:formula="?f36 *logwidth/1356"/><draw:equation draw:name="f38" draw:formula="0+16327-16299"/><draw:equation draw:name="f39" draw:formula="16327*logheight/512"/><draw:equation draw:name="f40" draw:formula="0+3978-3322"/><draw:equation draw:name="f41" draw:formula="?f40 *logwidth/1356"/><draw:equation draw:name="f42" draw:formula="0+16362-16299"/><draw:equation draw:name="f43" draw:formula="16362*logheight/512"/><draw:equation draw:name="f44" draw:formula="0+3322-3322"/><draw:equation draw:name="f45" draw:formula="?f44 *logwidth/1356"/><draw:equation draw:name="f46" draw:formula="0+16811-16299"/><draw:equation draw:name="f47" draw:formula="16811*logheight/512"/><draw:equation draw:name="f48" draw:formula="0+4152-3322"/><draw:equation draw:name="f49" draw:formula="?f48 *logwidth/1356"/><draw:equation draw:name="f50" draw:formula="0+16811-16299"/><draw:equation draw:name="f51" draw:formula="16811*logheight/512"/><draw:equation draw:name="f52" draw:formula="0+4677-3322"/><draw:equation draw:name="f53" draw:formula="?f52 *logwidth/1356"/><draw:equation draw:name="f54" draw:formula="0+16811-16299"/><draw:equation draw:name="f55" draw:formula="16811*logheight/512"/><draw:equation draw:name="f56" draw:formula="0+4677-3322"/><draw:equation draw:name="f57" draw:formula="?f56 *logwidth/1356"/><draw:equation draw:name="f58" draw:formula="0+16811-16299"/><draw:equation draw:name="f59" draw:formula="16811*logheight/512"/><draw:equation draw:name="f60" draw:formula="0+4643-3322"/><draw:equation draw:name="f61" draw:formula="?f60 *logwidth/1356"/><draw:equation draw:name="f62" draw:formula="0+16799-16299"/><draw:equation draw:name="f63" draw:formula="16799*logheight/512"/><draw:equation draw:name="f64" draw:formula="0+4594-3322"/><draw:equation draw:name="f65" draw:formula="?f64 *logwidth/1356"/><draw:equation draw:name="f66" draw:formula="0+16802-16299"/><draw:equation draw:name="f67" draw:formula="16802*logheight/512"/><draw:equation draw:name="f68" draw:formula="0+4554-3322"/><draw:equation draw:name="f69" draw:formula="?f68 *logwidth/1356"/><draw:equation draw:name="f70" draw:formula="0+16811-16299"/><draw:equation draw:name="f71" draw:formula="16811*logheight/512"/><draw:equation draw:name="f72" draw:formula="0+4677-3322"/><draw:equation draw:name="f73" draw:formula="?f72 *logwidth/1356"/><draw:equation draw:name="f74" draw:formula="0+16811-16299"/><draw:equation draw:name="f75" draw:formula="16811*logheight/512"/><draw:equation draw:name="f76" draw:formula="logwidth"/><draw:equation draw:name="f77" draw:formula="logheight"/></draw:enhanced-geometry></draw:custom-shape><draw:custom-shape draw:name="docshape246" draw:style-name="gr82" draw:text-style-name="P24" svg:width="0.5012in" svg:height="0.3213in" svg:x="2.3555in" svg:y="11.3535in"><text:p/><draw:enhanced-geometry draw:mirror-horizontal="false" draw:mirror-vertical="false" drawooo:sub-view-size="722 463" draw:text-areas="0 0 ?f40 ?f41" svg:viewBox="0 0 0 0" draw:type="ooxml-non-primitive" draw:enhanced-path="M 722 462 L 0 462 578 67 636 29 681 4 705 0 715 22 720 71 722 139 722 462 Z N"><draw:equation draw:name="f0" draw:formula="0+4113-3391"/><draw:equation draw:name="f1" draw:formula="?f0 *logwidth/722"/><draw:equation draw:name="f2" draw:formula="0+16811-16349"/><draw:equation draw:name="f3" draw:formula="16811*logheight/463"/><draw:equation draw:name="f4" draw:formula="0+3391-3391"/><draw:equation draw:name="f5" draw:formula="?f4 *logwidth/722"/><draw:equation draw:name="f6" draw:formula="0+16811-16349"/><draw:equation draw:name="f7" draw:formula="16811*logheight/463"/><draw:equation draw:name="f8" draw:formula="0+3969-3391"/><draw:equation draw:name="f9" draw:formula="?f8 *logwidth/722"/><draw:equation draw:name="f10" draw:formula="0+16416-16349"/><draw:equation draw:name="f11" draw:formula="16416*logheight/463"/><draw:equation draw:name="f12" draw:formula="0+4027-3391"/><draw:equation draw:name="f13" draw:formula="?f12 *logwidth/722"/><draw:equation draw:name="f14" draw:formula="0+16378-16349"/><draw:equation draw:name="f15" draw:formula="16378*logheight/463"/><draw:equation draw:name="f16" draw:formula="0+4072-3391"/><draw:equation draw:name="f17" draw:formula="?f16 *logwidth/722"/><draw:equation draw:name="f18" draw:formula="0+16353-16349"/><draw:equation draw:name="f19" draw:formula="16353*logheight/463"/><draw:equation draw:name="f20" draw:formula="0+4096-3391"/><draw:equation draw:name="f21" draw:formula="?f20 *logwidth/722"/><draw:equation draw:name="f22" draw:formula="0+16349-16349"/><draw:equation draw:name="f23" draw:formula="16349*logheight/463"/><draw:equation draw:name="f24" draw:formula="0+4106-3391"/><draw:equation draw:name="f25" draw:formula="?f24 *logwidth/722"/><draw:equation draw:name="f26" draw:formula="0+16371-16349"/><draw:equation draw:name="f27" draw:formula="16371*logheight/463"/><draw:equation draw:name="f28" draw:formula="0+4111-3391"/><draw:equation draw:name="f29" draw:formula="?f28 *logwidth/722"/><draw:equation draw:name="f30" draw:formula="0+16420-16349"/><draw:equation draw:name="f31" draw:formula="16420*logheight/463"/><draw:equation draw:name="f32" draw:formula="0+4113-3391"/><draw:equation draw:name="f33" draw:formula="?f32 *logwidth/722"/><draw:equation draw:name="f34" draw:formula="0+16488-16349"/><draw:equation draw:name="f35" draw:formula="16488*logheight/463"/><draw:equation draw:name="f36" draw:formula="0+4113-3391"/><draw:equation draw:name="f37" draw:formula="?f36 *logwidth/722"/><draw:equation draw:name="f38" draw:formula="0+16811-16349"/><draw:equation draw:name="f39" draw:formula="16811*logheight/463"/><draw:equation draw:name="f40" draw:formula="logwidth"/><draw:equation draw:name="f41" draw:formula="logheight"/></draw:enhanced-geometry></draw:custom-shape><draw:frame draw:name="docshape247" draw:style-name="gr4" draw:text-style-name="P8" svg:width="0.0539in" svg:height="0.0724in" svg:x="2.8028in" svg:y="11.402in"><draw:image xlink:href="Pictures/100000010000000A0000000E07302F557F0EFB98.png" xlink:type="simple" xlink:show="embed" xlink:actuate="onLoad" draw:mime-type="image/png"><text:p/></draw:image></draw:frame><draw:custom-shape draw:name="docshape248" draw:style-name="gr55" draw:text-style-name="P30" svg:width="0.0122in" svg:height="0.0079in" svg:x="2.4638in" svg:y="11.5925in"><text:p/><draw:enhanced-geometry draw:mirror-horizontal="false" draw:mirror-vertical="false" drawooo:sub-view-size="18 12" draw:text-areas="0 0 ?f12 ?f13" svg:viewBox="0 0 0 0" draw:type="ooxml-non-primitive" draw:enhanced-path="M 0 11 L 17 0 0 11 Z N"><draw:equation draw:name="f0" draw:formula="0+3547-3547"/><draw:equation draw:name="f1" draw:formula="?f0 *logwidth/18"/><draw:equation draw:name="f2" draw:formula="0+16704-16693"/><draw:equation draw:name="f3" draw:formula="16704*logheight/12"/><draw:equation draw:name="f4" draw:formula="0+3564-3547"/><draw:equation draw:name="f5" draw:formula="?f4 *logwidth/18"/><draw:equation draw:name="f6" draw:formula="0+16693-16693"/><draw:equation draw:name="f7" draw:formula="16693*logheight/12"/><draw:equation draw:name="f8" draw:formula="0+3547-3547"/><draw:equation draw:name="f9" draw:formula="?f8 *logwidth/18"/><draw:equation draw:name="f10" draw:formula="0+16704-16693"/><draw:equation draw:name="f11" draw:formula="16704*logheight/12"/><draw:equation draw:name="f12" draw:formula="logwidth"/><draw:equation draw:name="f13" draw:formula="logheight"/></draw:enhanced-geometry></draw:custom-shape><draw:frame draw:name="docshape249" draw:style-name="gr4" draw:text-style-name="P8" svg:width="0.0421in" svg:height="0.0642in" svg:x="2.4512in" svg:y="11.5925in"><draw:image xlink:href="Pictures/10000001000000080000000D46ED5EA3E2FD732C.png" xlink:type="simple" xlink:show="embed" xlink:actuate="onLoad" draw:mime-type="image/png"><text:p/></draw:image></draw:frame><draw:frame draw:name="docshape250" draw:style-name="gr4" draw:text-style-name="P8" svg:width="0.0051in" svg:height="0.0122in" svg:x="2.7673in" svg:y="11.6626in"><draw:image xlink:href="Pictures/100000010000000100000002D7CC8E25987367C3.png" xlink:type="simple" xlink:show="embed" xlink:actuate="onLoad" draw:mime-type="image/png"><text:p/></draw:image></draw:frame><draw:frame draw:name="docshape251" draw:style-name="gr4" draw:text-style-name="P8" svg:width="0.0594in" svg:height="0.037in" svg:x="2.6268in" svg:y="11.5382in"><draw:image xlink:href="Pictures/100000010000000C000000077F00C5C4CCAFB10F.png" xlink:type="simple" xlink:show="embed" xlink:actuate="onLoad" draw:mime-type="image/png"><text:p/></draw:image></draw:frame><draw:frame draw:name="docshape252" draw:style-name="gr4" draw:text-style-name="P8" svg:width="0.0248in" svg:height="0.0425in" svg:x="2.8319in" svg:y="11.5646in"><draw:image xlink:href="Pictures/10000001000000040000000829948B26FAE2C5CA.png" xlink:type="simple" xlink:show="embed" xlink:actuate="onLoad" draw:mime-type="image/png"><text:p/></draw:image></draw:frame><draw:custom-shape draw:name="docshape253" draw:style-name="gr30" draw:text-style-name="P25" svg:width="0.0516in" svg:height="0.0689in" svg:x="2.5866in" svg:y="11.5898in"><text:p/><draw:enhanced-geometry draw:mirror-horizontal="false" draw:mirror-vertical="false" drawooo:sub-view-size="75 100" draw:text-areas="0 0 ?f72 ?f73" svg:viewBox="0 0 0 0" draw:type="ooxml-non-primitive" draw:enhanced-path="M 64 100 L 62 100 60 100 56 94 35 71 24 59 15 48 6 34 1 23 0 12 3 4 14 0 19 0 71 39 75 59 70 80 65 93 64 100 Z N"><draw:equation draw:name="f0" draw:formula="0+3789-3725"/><draw:equation draw:name="f1" draw:formula="?f0 *logwidth/75"/><draw:equation draw:name="f2" draw:formula="0+16788-16688"/><draw:equation draw:name="f3" draw:formula="16788*logheight/100"/><draw:equation draw:name="f4" draw:formula="0+3787-3725"/><draw:equation draw:name="f5" draw:formula="?f4 *logwidth/75"/><draw:equation draw:name="f6" draw:formula="0+16788-16688"/><draw:equation draw:name="f7" draw:formula="16788*logheight/100"/><draw:equation draw:name="f8" draw:formula="0+3785-3725"/><draw:equation draw:name="f9" draw:formula="?f8 *logwidth/75"/><draw:equation draw:name="f10" draw:formula="0+16788-16688"/><draw:equation draw:name="f11" draw:formula="16788*logheight/100"/><draw:equation draw:name="f12" draw:formula="0+3781-3725"/><draw:equation draw:name="f13" draw:formula="?f12 *logwidth/75"/><draw:equation draw:name="f14" draw:formula="0+16782-16688"/><draw:equation draw:name="f15" draw:formula="16782*logheight/100"/><draw:equation draw:name="f16" draw:formula="0+3760-3725"/><draw:equation draw:name="f17" draw:formula="?f16 *logwidth/75"/><draw:equation draw:name="f18" draw:formula="0+16759-16688"/><draw:equation draw:name="f19" draw:formula="16759*logheight/100"/><draw:equation draw:name="f20" draw:formula="0+3749-3725"/><draw:equation draw:name="f21" draw:formula="?f20 *logwidth/75"/><draw:equation draw:name="f22" draw:formula="0+16747-16688"/><draw:equation draw:name="f23" draw:formula="16747*logheight/100"/><draw:equation draw:name="f24" draw:formula="0+3740-3725"/><draw:equation draw:name="f25" draw:formula="?f24 *logwidth/75"/><draw:equation draw:name="f26" draw:formula="0+16736-16688"/><draw:equation draw:name="f27" draw:formula="16736*logheight/100"/><draw:equation draw:name="f28" draw:formula="0+3731-3725"/><draw:equation draw:name="f29" draw:formula="?f28 *logwidth/75"/><draw:equation draw:name="f30" draw:formula="0+16722-16688"/><draw:equation draw:name="f31" draw:formula="16722*logheight/100"/><draw:equation draw:name="f32" draw:formula="0+3726-3725"/><draw:equation draw:name="f33" draw:formula="?f32 *logwidth/75"/><draw:equation draw:name="f34" draw:formula="0+16711-16688"/><draw:equation draw:name="f35" draw:formula="16711*logheight/100"/><draw:equation draw:name="f36" draw:formula="0+3725-3725"/><draw:equation draw:name="f37" draw:formula="?f36 *logwidth/75"/><draw:equation draw:name="f38" draw:formula="0+16700-16688"/><draw:equation draw:name="f39" draw:formula="16700*logheight/100"/><draw:equation draw:name="f40" draw:formula="0+3728-3725"/><draw:equation draw:name="f41" draw:formula="?f40 *logwidth/75"/><draw:equation draw:name="f42" draw:formula="0+16692-16688"/><draw:equation draw:name="f43" draw:formula="16692*logheight/100"/><draw:equation draw:name="f44" draw:formula="0+3739-3725"/><draw:equation draw:name="f45" draw:formula="?f44 *logwidth/75"/><draw:equation draw:name="f46" draw:formula="0+16688-16688"/><draw:equation draw:name="f47" draw:formula="16688*logheight/100"/><draw:equation draw:name="f48" draw:formula="0+3744-3725"/><draw:equation draw:name="f49" draw:formula="?f48 *logwidth/75"/><draw:equation draw:name="f50" draw:formula="0+16688-16688"/><draw:equation draw:name="f51" draw:formula="16688*logheight/100"/><draw:equation draw:name="f52" draw:formula="0+3796-3725"/><draw:equation draw:name="f53" draw:formula="?f52 *logwidth/75"/><draw:equation draw:name="f54" draw:formula="0+16727-16688"/><draw:equation draw:name="f55" draw:formula="16727*logheight/100"/><draw:equation draw:name="f56" draw:formula="0+3800-3725"/><draw:equation draw:name="f57" draw:formula="?f56 *logwidth/75"/><draw:equation draw:name="f58" draw:formula="0+16747-16688"/><draw:equation draw:name="f59" draw:formula="16747*logheight/100"/><draw:equation draw:name="f60" draw:formula="0+3795-3725"/><draw:equation draw:name="f61" draw:formula="?f60 *logwidth/75"/><draw:equation draw:name="f62" draw:formula="0+16768-16688"/><draw:equation draw:name="f63" draw:formula="16768*logheight/100"/><draw:equation draw:name="f64" draw:formula="0+3790-3725"/><draw:equation draw:name="f65" draw:formula="?f64 *logwidth/75"/><draw:equation draw:name="f66" draw:formula="0+16781-16688"/><draw:equation draw:name="f67" draw:formula="16781*logheight/100"/><draw:equation draw:name="f68" draw:formula="0+3789-3725"/><draw:equation draw:name="f69" draw:formula="?f68 *logwidth/75"/><draw:equation draw:name="f70" draw:formula="0+16788-16688"/><draw:equation draw:name="f71" draw:formula="16788*logheight/100"/><draw:equation draw:name="f72" draw:formula="logwidth"/><draw:equation draw:name="f73" draw:formula="logheight"/></draw:enhanced-geometry></draw:custom-shape><draw:custom-shape draw:name="docshape254" draw:style-name="gr19" draw:text-style-name="P21" svg:width="0.0453in" svg:height="0.0307in" svg:x="2.3701in" svg:y="11.6339in"><text:p/><draw:enhanced-geometry draw:mirror-horizontal="false" draw:mirror-vertical="false" drawooo:sub-view-size="66 45" draw:text-areas="0 0 ?f12 ?f13" svg:viewBox="0 0 0 0" draw:type="ooxml-non-primitive" draw:enhanced-path="M 0 44 L 65 0 0 44 Z N"><draw:equation draw:name="f0" draw:formula="0+3412-3412"/><draw:equation draw:name="f1" draw:formula="?f0 *logwidth/66"/><draw:equation draw:name="f2" draw:formula="0+16796-16752"/><draw:equation draw:name="f3" draw:formula="16796*logheight/45"/><draw:equation draw:name="f4" draw:formula="0+3477-3412"/><draw:equation draw:name="f5" draw:formula="?f4 *logwidth/66"/><draw:equation draw:name="f6" draw:formula="0+16752-16752"/><draw:equation draw:name="f7" draw:formula="16752*logheight/45"/><draw:equation draw:name="f8" draw:formula="0+3412-3412"/><draw:equation draw:name="f9" draw:formula="?f8 *logwidth/66"/><draw:equation draw:name="f10" draw:formula="0+16796-16752"/><draw:equation draw:name="f11" draw:formula="16796*logheight/45"/><draw:equation draw:name="f12" draw:formula="logwidth"/><draw:equation draw:name="f13" draw:formula="logheight"/></draw:enhanced-geometry></draw:custom-shape><draw:custom-shape draw:name="docshape255" draw:style-name="gr83" draw:text-style-name="P25" svg:width="0.4358in" svg:height="0.1697in" svg:x="2.3701in" svg:y="11.498in"><text:p/><draw:enhanced-geometry draw:mirror-horizontal="false" draw:mirror-vertical="false" drawooo:sub-view-size="628 245" draw:text-areas="0 0 ?f112 ?f113" svg:viewBox="0 0 0 0" draw:type="ooxml-non-primitive" draw:enhanced-path="M 71 202 L 66 196 0 240 6 243 11 244 16 244 27 242 37 236 47 229 57 221 64 214 70 208 71 202 Z M 628 25 L 621 16 612 10 597 0 582 0 579 4 581 15 585 37 589 52 591 60 592 63 609 53 621 45 628 35 628 25 Z N"><draw:equation draw:name="f0" draw:formula="0+3483-3412"/><draw:equation draw:name="f1" draw:formula="?f0 *logwidth/628"/><draw:equation draw:name="f2" draw:formula="0+16758-16556"/><draw:equation draw:name="f3" draw:formula="16758*logheight/245"/><draw:equation draw:name="f4" draw:formula="0+3478-3412"/><draw:equation draw:name="f5" draw:formula="?f4 *logwidth/628"/><draw:equation draw:name="f6" draw:formula="0+16752-16556"/><draw:equation draw:name="f7" draw:formula="16752*logheight/245"/><draw:equation draw:name="f8" draw:formula="0+3412-3412"/><draw:equation draw:name="f9" draw:formula="?f8 *logwidth/628"/><draw:equation draw:name="f10" draw:formula="0+16796-16556"/><draw:equation draw:name="f11" draw:formula="16796*logheight/245"/><draw:equation draw:name="f12" draw:formula="0+3418-3412"/><draw:equation draw:name="f13" draw:formula="?f12 *logwidth/628"/><draw:equation draw:name="f14" draw:formula="0+16799-16556"/><draw:equation draw:name="f15" draw:formula="16799*logheight/245"/><draw:equation draw:name="f16" draw:formula="0+3423-3412"/><draw:equation draw:name="f17" draw:formula="?f16 *logwidth/628"/><draw:equation draw:name="f18" draw:formula="0+16800-16556"/><draw:equation draw:name="f19" draw:formula="16800*logheight/245"/><draw:equation draw:name="f20" draw:formula="0+3428-3412"/><draw:equation draw:name="f21" draw:formula="?f20 *logwidth/628"/><draw:equation draw:name="f22" draw:formula="0+16800-16556"/><draw:equation draw:name="f23" draw:formula="16800*logheight/245"/><draw:equation draw:name="f24" draw:formula="0+3439-3412"/><draw:equation draw:name="f25" draw:formula="?f24 *logwidth/628"/><draw:equation draw:name="f26" draw:formula="0+16798-16556"/><draw:equation draw:name="f27" draw:formula="16798*logheight/245"/><draw:equation draw:name="f28" draw:formula="0+3449-3412"/><draw:equation draw:name="f29" draw:formula="?f28 *logwidth/628"/><draw:equation draw:name="f30" draw:formula="0+16792-16556"/><draw:equation draw:name="f31" draw:formula="16792*logheight/245"/><draw:equation draw:name="f32" draw:formula="0+3459-3412"/><draw:equation draw:name="f33" draw:formula="?f32 *logwidth/628"/><draw:equation draw:name="f34" draw:formula="0+16785-16556"/><draw:equation draw:name="f35" draw:formula="16785*logheight/245"/><draw:equation draw:name="f36" draw:formula="0+3469-3412"/><draw:equation draw:name="f37" draw:formula="?f36 *logwidth/628"/><draw:equation draw:name="f38" draw:formula="0+16777-16556"/><draw:equation draw:name="f39" draw:formula="16777*logheight/245"/><draw:equation draw:name="f40" draw:formula="0+3476-3412"/><draw:equation draw:name="f41" draw:formula="?f40 *logwidth/628"/><draw:equation draw:name="f42" draw:formula="0+16770-16556"/><draw:equation draw:name="f43" draw:formula="16770*logheight/245"/><draw:equation draw:name="f44" draw:formula="0+3482-3412"/><draw:equation draw:name="f45" draw:formula="?f44 *logwidth/628"/><draw:equation draw:name="f46" draw:formula="0+16764-16556"/><draw:equation draw:name="f47" draw:formula="16764*logheight/245"/><draw:equation draw:name="f48" draw:formula="0+3483-3412"/><draw:equation draw:name="f49" draw:formula="?f48 *logwidth/628"/><draw:equation draw:name="f50" draw:formula="0+16758-16556"/><draw:equation draw:name="f51" draw:formula="16758*logheight/245"/><draw:equation draw:name="f52" draw:formula="0+4040-3412"/><draw:equation draw:name="f53" draw:formula="?f52 *logwidth/628"/><draw:equation draw:name="f54" draw:formula="0+16581-16556"/><draw:equation draw:name="f55" draw:formula="16581*logheight/245"/><draw:equation draw:name="f56" draw:formula="0+4033-3412"/><draw:equation draw:name="f57" draw:formula="?f56 *logwidth/628"/><draw:equation draw:name="f58" draw:formula="0+16572-16556"/><draw:equation draw:name="f59" draw:formula="16572*logheight/245"/><draw:equation draw:name="f60" draw:formula="0+4024-3412"/><draw:equation draw:name="f61" draw:formula="?f60 *logwidth/628"/><draw:equation draw:name="f62" draw:formula="0+16566-16556"/><draw:equation draw:name="f63" draw:formula="16566*logheight/245"/><draw:equation draw:name="f64" draw:formula="0+4009-3412"/><draw:equation draw:name="f65" draw:formula="?f64 *logwidth/628"/><draw:equation draw:name="f66" draw:formula="0+16556-16556"/><draw:equation draw:name="f67" draw:formula="16556*logheight/245"/><draw:equation draw:name="f68" draw:formula="0+3994-3412"/><draw:equation draw:name="f69" draw:formula="?f68 *logwidth/628"/><draw:equation draw:name="f70" draw:formula="0+16556-16556"/><draw:equation draw:name="f71" draw:formula="16556*logheight/245"/><draw:equation draw:name="f72" draw:formula="0+3991-3412"/><draw:equation draw:name="f73" draw:formula="?f72 *logwidth/628"/><draw:equation draw:name="f74" draw:formula="0+16560-16556"/><draw:equation draw:name="f75" draw:formula="16560*logheight/245"/><draw:equation draw:name="f76" draw:formula="0+3993-3412"/><draw:equation draw:name="f77" draw:formula="?f76 *logwidth/628"/><draw:equation draw:name="f78" draw:formula="0+16571-16556"/><draw:equation draw:name="f79" draw:formula="16571*logheight/245"/><draw:equation draw:name="f80" draw:formula="0+3997-3412"/><draw:equation draw:name="f81" draw:formula="?f80 *logwidth/628"/><draw:equation draw:name="f82" draw:formula="0+16593-16556"/><draw:equation draw:name="f83" draw:formula="16593*logheight/245"/><draw:equation draw:name="f84" draw:formula="0+4001-3412"/><draw:equation draw:name="f85" draw:formula="?f84 *logwidth/628"/><draw:equation draw:name="f86" draw:formula="0+16608-16556"/><draw:equation draw:name="f87" draw:formula="16608*logheight/245"/><draw:equation draw:name="f88" draw:formula="0+4003-3412"/><draw:equation draw:name="f89" draw:formula="?f88 *logwidth/628"/><draw:equation draw:name="f90" draw:formula="0+16616-16556"/><draw:equation draw:name="f91" draw:formula="16616*logheight/245"/><draw:equation draw:name="f92" draw:formula="0+4004-3412"/><draw:equation draw:name="f93" draw:formula="?f92 *logwidth/628"/><draw:equation draw:name="f94" draw:formula="0+16619-16556"/><draw:equation draw:name="f95" draw:formula="16619*logheight/245"/><draw:equation draw:name="f96" draw:formula="0+4021-3412"/><draw:equation draw:name="f97" draw:formula="?f96 *logwidth/628"/><draw:equation draw:name="f98" draw:formula="0+16609-16556"/><draw:equation draw:name="f99" draw:formula="16609*logheight/245"/><draw:equation draw:name="f100" draw:formula="0+4033-3412"/><draw:equation draw:name="f101" draw:formula="?f100 *logwidth/628"/><draw:equation draw:name="f102" draw:formula="0+16601-16556"/><draw:equation draw:name="f103" draw:formula="16601*logheight/245"/><draw:equation draw:name="f104" draw:formula="0+4040-3412"/><draw:equation draw:name="f105" draw:formula="?f104 *logwidth/628"/><draw:equation draw:name="f106" draw:formula="0+16591-16556"/><draw:equation draw:name="f107" draw:formula="16591*logheight/245"/><draw:equation draw:name="f108" draw:formula="0+4040-3412"/><draw:equation draw:name="f109" draw:formula="?f108 *logwidth/628"/><draw:equation draw:name="f110" draw:formula="0+16581-16556"/><draw:equation draw:name="f111" draw:formula="16581*logheight/245"/><draw:equation draw:name="f112" draw:formula="logwidth"/><draw:equation draw:name="f113" draw:formula="logheight"/></draw:enhanced-geometry></draw:custom-shape><draw:custom-shape draw:name="docshape256" draw:style-name="gr84" draw:text-style-name="P18" svg:width="0.524in" svg:height="0.3539in" svg:x="4.6622in" svg:y="11.3209in"><text:p/><draw:enhanced-geometry draw:mirror-horizontal="false" draw:mirror-vertical="false" drawooo:sub-view-size="755 510" draw:text-areas="0 0 ?f80 ?f81" svg:viewBox="0 0 0 0" draw:type="ooxml-non-primitive" draw:enhanced-path="M 755 510 L 0 510 23 467 59 405 99 337 144 263 179 186 216 122 256 71 341 10 385 0 428 5 512 60 550 110 586 176 619 258 666 342 708 418 745 489 755 510 Z N"><draw:equation draw:name="f0" draw:formula="0+7468-6713"/><draw:equation draw:name="f1" draw:formula="?f0 *logwidth/755"/><draw:equation draw:name="f2" draw:formula="0+16811-16301"/><draw:equation draw:name="f3" draw:formula="16811*logheight/510"/><draw:equation draw:name="f4" draw:formula="0+6713-6713"/><draw:equation draw:name="f5" draw:formula="?f4 *logwidth/755"/><draw:equation draw:name="f6" draw:formula="0+16811-16301"/><draw:equation draw:name="f7" draw:formula="16811*logheight/510"/><draw:equation draw:name="f8" draw:formula="0+6736-6713"/><draw:equation draw:name="f9" draw:formula="?f8 *logwidth/755"/><draw:equation draw:name="f10" draw:formula="0+16768-16301"/><draw:equation draw:name="f11" draw:formula="16768*logheight/510"/><draw:equation draw:name="f12" draw:formula="0+6772-6713"/><draw:equation draw:name="f13" draw:formula="?f12 *logwidth/755"/><draw:equation draw:name="f14" draw:formula="0+16706-16301"/><draw:equation draw:name="f15" draw:formula="16706*logheight/510"/><draw:equation draw:name="f16" draw:formula="0+6812-6713"/><draw:equation draw:name="f17" draw:formula="?f16 *logwidth/755"/><draw:equation draw:name="f18" draw:formula="0+16638-16301"/><draw:equation draw:name="f19" draw:formula="16638*logheight/510"/><draw:equation draw:name="f20" draw:formula="0+6857-6713"/><draw:equation draw:name="f21" draw:formula="?f20 *logwidth/755"/><draw:equation draw:name="f22" draw:formula="0+16564-16301"/><draw:equation draw:name="f23" draw:formula="16564*logheight/510"/><draw:equation draw:name="f24" draw:formula="0+6892-6713"/><draw:equation draw:name="f25" draw:formula="?f24 *logwidth/755"/><draw:equation draw:name="f26" draw:formula="0+16487-16301"/><draw:equation draw:name="f27" draw:formula="16487*logheight/510"/><draw:equation draw:name="f28" draw:formula="0+6929-6713"/><draw:equation draw:name="f29" draw:formula="?f28 *logwidth/755"/><draw:equation draw:name="f30" draw:formula="0+16423-16301"/><draw:equation draw:name="f31" draw:formula="16423*logheight/510"/><draw:equation draw:name="f32" draw:formula="0+6969-6713"/><draw:equation draw:name="f33" draw:formula="?f32 *logwidth/755"/><draw:equation draw:name="f34" draw:formula="0+16372-16301"/><draw:equation draw:name="f35" draw:formula="16372*logheight/510"/><draw:equation draw:name="f36" draw:formula="0+7054-6713"/><draw:equation draw:name="f37" draw:formula="?f36 *logwidth/755"/><draw:equation draw:name="f38" draw:formula="0+16311-16301"/><draw:equation draw:name="f39" draw:formula="16311*logheight/510"/><draw:equation draw:name="f40" draw:formula="0+7098-6713"/><draw:equation draw:name="f41" draw:formula="?f40 *logwidth/755"/><draw:equation draw:name="f42" draw:formula="0+16301-16301"/><draw:equation draw:name="f43" draw:formula="16301*logheight/510"/><draw:equation draw:name="f44" draw:formula="0+7141-6713"/><draw:equation draw:name="f45" draw:formula="?f44 *logwidth/755"/><draw:equation draw:name="f46" draw:formula="0+16306-16301"/><draw:equation draw:name="f47" draw:formula="16306*logheight/510"/><draw:equation draw:name="f48" draw:formula="0+7225-6713"/><draw:equation draw:name="f49" draw:formula="?f48 *logwidth/755"/><draw:equation draw:name="f50" draw:formula="0+16361-16301"/><draw:equation draw:name="f51" draw:formula="16361*logheight/510"/><draw:equation draw:name="f52" draw:formula="0+7263-6713"/><draw:equation draw:name="f53" draw:formula="?f52 *logwidth/755"/><draw:equation draw:name="f54" draw:formula="0+16411-16301"/><draw:equation draw:name="f55" draw:formula="16411*logheight/510"/><draw:equation draw:name="f56" draw:formula="0+7299-6713"/><draw:equation draw:name="f57" draw:formula="?f56 *logwidth/755"/><draw:equation draw:name="f58" draw:formula="0+16477-16301"/><draw:equation draw:name="f59" draw:formula="16477*logheight/510"/><draw:equation draw:name="f60" draw:formula="0+7332-6713"/><draw:equation draw:name="f61" draw:formula="?f60 *logwidth/755"/><draw:equation draw:name="f62" draw:formula="0+16559-16301"/><draw:equation draw:name="f63" draw:formula="16559*logheight/510"/><draw:equation draw:name="f64" draw:formula="0+7379-6713"/><draw:equation draw:name="f65" draw:formula="?f64 *logwidth/755"/><draw:equation draw:name="f66" draw:formula="0+16643-16301"/><draw:equation draw:name="f67" draw:formula="16643*logheight/510"/><draw:equation draw:name="f68" draw:formula="0+7421-6713"/><draw:equation draw:name="f69" draw:formula="?f68 *logwidth/755"/><draw:equation draw:name="f70" draw:formula="0+16719-16301"/><draw:equation draw:name="f71" draw:formula="16719*logheight/510"/><draw:equation draw:name="f72" draw:formula="0+7458-6713"/><draw:equation draw:name="f73" draw:formula="?f72 *logwidth/755"/><draw:equation draw:name="f74" draw:formula="0+16790-16301"/><draw:equation draw:name="f75" draw:formula="16790*logheight/510"/><draw:equation draw:name="f76" draw:formula="0+7468-6713"/><draw:equation draw:name="f77" draw:formula="?f76 *logwidth/755"/><draw:equation draw:name="f78" draw:formula="0+16811-16301"/><draw:equation draw:name="f79" draw:formula="16811*logheight/510"/><draw:equation draw:name="f80" draw:formula="logwidth"/><draw:equation draw:name="f81" draw:formula="logheight"/></draw:enhanced-geometry></draw:custom-shape><draw:custom-shape draw:name="docshape257" draw:style-name="gr85" draw:text-style-name="P24" svg:width="0.4531in" svg:height="0.3394in" svg:x="4.6976in" svg:y="11.3354in"><text:p/><draw:enhanced-geometry draw:mirror-horizontal="false" draw:mirror-vertical="false" drawooo:sub-view-size="653 489" draw:text-areas="0 0 ?f68 ?f69" svg:viewBox="0 0 0 0" draw:type="ooxml-non-primitive" draw:enhanced-path="M 652 489 L 0 489 40 417 83 346 145 245 181 189 229 118 274 58 338 0 364 16 441 119 485 190 525 259 571 339 612 412 647 479 652 489 Z N"><draw:equation draw:name="f0" draw:formula="0+7417-6765"/><draw:equation draw:name="f1" draw:formula="?f0 *logwidth/653"/><draw:equation draw:name="f2" draw:formula="0+16811-16322"/><draw:equation draw:name="f3" draw:formula="16811*logheight/489"/><draw:equation draw:name="f4" draw:formula="0+6765-6765"/><draw:equation draw:name="f5" draw:formula="?f4 *logwidth/653"/><draw:equation draw:name="f6" draw:formula="0+16811-16322"/><draw:equation draw:name="f7" draw:formula="16811*logheight/489"/><draw:equation draw:name="f8" draw:formula="0+6805-6765"/><draw:equation draw:name="f9" draw:formula="?f8 *logwidth/653"/><draw:equation draw:name="f10" draw:formula="0+16739-16322"/><draw:equation draw:name="f11" draw:formula="16739*logheight/489"/><draw:equation draw:name="f12" draw:formula="0+6848-6765"/><draw:equation draw:name="f13" draw:formula="?f12 *logwidth/653"/><draw:equation draw:name="f14" draw:formula="0+16668-16322"/><draw:equation draw:name="f15" draw:formula="16668*logheight/489"/><draw:equation draw:name="f16" draw:formula="0+6910-6765"/><draw:equation draw:name="f17" draw:formula="?f16 *logwidth/653"/><draw:equation draw:name="f18" draw:formula="0+16567-16322"/><draw:equation draw:name="f19" draw:formula="16567*logheight/489"/><draw:equation draw:name="f20" draw:formula="0+6946-6765"/><draw:equation draw:name="f21" draw:formula="?f20 *logwidth/653"/><draw:equation draw:name="f22" draw:formula="0+16511-16322"/><draw:equation draw:name="f23" draw:formula="16511*logheight/489"/><draw:equation draw:name="f24" draw:formula="0+6994-6765"/><draw:equation draw:name="f25" draw:formula="?f24 *logwidth/653"/><draw:equation draw:name="f26" draw:formula="0+16440-16322"/><draw:equation draw:name="f27" draw:formula="16440*logheight/489"/><draw:equation draw:name="f28" draw:formula="0+7039-6765"/><draw:equation draw:name="f29" draw:formula="?f28 *logwidth/653"/><draw:equation draw:name="f30" draw:formula="0+16380-16322"/><draw:equation draw:name="f31" draw:formula="16380*logheight/489"/><draw:equation draw:name="f32" draw:formula="0+7103-6765"/><draw:equation draw:name="f33" draw:formula="?f32 *logwidth/653"/><draw:equation draw:name="f34" draw:formula="0+16322-16322"/><draw:equation draw:name="f35" draw:formula="16322*logheight/489"/><draw:equation draw:name="f36" draw:formula="0+7129-6765"/><draw:equation draw:name="f37" draw:formula="?f36 *logwidth/653"/><draw:equation draw:name="f38" draw:formula="0+16338-16322"/><draw:equation draw:name="f39" draw:formula="16338*logheight/489"/><draw:equation draw:name="f40" draw:formula="0+7206-6765"/><draw:equation draw:name="f41" draw:formula="?f40 *logwidth/653"/><draw:equation draw:name="f42" draw:formula="0+16441-16322"/><draw:equation draw:name="f43" draw:formula="16441*logheight/489"/><draw:equation draw:name="f44" draw:formula="0+7250-6765"/><draw:equation draw:name="f45" draw:formula="?f44 *logwidth/653"/><draw:equation draw:name="f46" draw:formula="0+16512-16322"/><draw:equation draw:name="f47" draw:formula="16512*logheight/489"/><draw:equation draw:name="f48" draw:formula="0+7290-6765"/><draw:equation draw:name="f49" draw:formula="?f48 *logwidth/653"/><draw:equation draw:name="f50" draw:formula="0+16581-16322"/><draw:equation draw:name="f51" draw:formula="16581*logheight/489"/><draw:equation draw:name="f52" draw:formula="0+7336-6765"/><draw:equation draw:name="f53" draw:formula="?f52 *logwidth/653"/><draw:equation draw:name="f54" draw:formula="0+16661-16322"/><draw:equation draw:name="f55" draw:formula="16661*logheight/489"/><draw:equation draw:name="f56" draw:formula="0+7377-6765"/><draw:equation draw:name="f57" draw:formula="?f56 *logwidth/653"/><draw:equation draw:name="f58" draw:formula="0+16734-16322"/><draw:equation draw:name="f59" draw:formula="16734*logheight/489"/><draw:equation draw:name="f60" draw:formula="0+7412-6765"/><draw:equation draw:name="f61" draw:formula="?f60 *logwidth/653"/><draw:equation draw:name="f62" draw:formula="0+16801-16322"/><draw:equation draw:name="f63" draw:formula="16801*logheight/489"/><draw:equation draw:name="f64" draw:formula="0+7417-6765"/><draw:equation draw:name="f65" draw:formula="?f64 *logwidth/653"/><draw:equation draw:name="f66" draw:formula="0+16811-16322"/><draw:equation draw:name="f67" draw:formula="16811*logheight/489"/><draw:equation draw:name="f68" draw:formula="logwidth"/><draw:equation draw:name="f69" draw:formula="logheight"/></draw:enhanced-geometry></draw:custom-shape><draw:frame draw:name="docshape258" draw:style-name="gr4" draw:text-style-name="P8" svg:width="0.0634in" svg:height="0.0598in" svg:x="4.8366in" svg:y="11.6146in"><draw:image xlink:href="Pictures/100000010000000C0000000BF39A7423362A389D.png" xlink:type="simple" xlink:show="embed" xlink:actuate="onLoad" draw:mime-type="image/png"><text:p/></draw:image></draw:frame><draw:custom-shape draw:name="docshape259" draw:style-name="gr55" draw:text-style-name="P30" svg:width="0.0012in" svg:height="0.0012in" svg:x="4.8476in" svg:y="11.4299in"><text:p/><draw:enhanced-geometry draw:mirror-horizontal="false" draw:mirror-vertical="false" drawooo:sub-view-size="1 2" draw:text-areas="0 0 ?f12 ?f13" svg:viewBox="0 0 0 0" draw:type="ooxml-non-primitive" draw:enhanced-path="M 0 1 L 1 0 0 1 Z N"><draw:equation draw:name="f0" draw:formula="0+6981-6981"/><draw:equation draw:name="f1" draw:formula="?f0 *logwidth/1"/><draw:equation draw:name="f2" draw:formula="0+16459-16458"/><draw:equation draw:name="f3" draw:formula="16459*logheight/2"/><draw:equation draw:name="f4" draw:formula="0+6982-6981"/><draw:equation draw:name="f5" draw:formula="?f4 *logwidth/1"/><draw:equation draw:name="f6" draw:formula="0+16458-16458"/><draw:equation draw:name="f7" draw:formula="16458*logheight/2"/><draw:equation draw:name="f8" draw:formula="0+6981-6981"/><draw:equation draw:name="f9" draw:formula="?f8 *logwidth/1"/><draw:equation draw:name="f10" draw:formula="0+16459-16458"/><draw:equation draw:name="f11" draw:formula="16459*logheight/2"/><draw:equation draw:name="f12" draw:formula="logwidth"/><draw:equation draw:name="f13" draw:formula="logheight"/></draw:enhanced-geometry></draw:custom-shape><draw:frame draw:name="docshape260" draw:style-name="gr4" draw:text-style-name="P8" svg:width="0.0705in" svg:height="0.0512in" svg:x="4.8445in" svg:y="11.4091in"><draw:image xlink:href="Pictures/100000010000000E0000000A6FC6F599FBF3B304.png" xlink:type="simple" xlink:show="embed" xlink:actuate="onLoad" draw:mime-type="image/png"><text:p/></draw:image></draw:frame><draw:frame draw:name="docshape261" draw:style-name="gr4" draw:text-style-name="P8" svg:width="0.0598in" svg:height="0.0358in" svg:x="5.0157in" svg:y="11.5118in"><draw:image xlink:href="Pictures/100000010000000C0000000757A6097BD1C5A87A.png" xlink:type="simple" xlink:show="embed" xlink:actuate="onLoad" draw:mime-type="image/png"><text:p/></draw:image></draw:frame><draw:frame draw:name="docshape262" draw:style-name="gr4" draw:text-style-name="P8" svg:width="0.0406in" svg:height="0.0134in" svg:x="5.0465in" svg:y="11.661in"><draw:image xlink:href="Pictures/100000010000000800000003C4434BA6E50B2F2A.png" xlink:type="simple" xlink:show="embed" xlink:actuate="onLoad" draw:mime-type="image/png"><text:p/></draw:image></draw:frame><draw:custom-shape draw:name="docshape263" draw:style-name="gr86" draw:text-style-name="P25" svg:width="0.3453in" svg:height="0.0807in" svg:x="4.7319in" svg:y="11.5528in"><text:p/><draw:enhanced-geometry draw:mirror-horizontal="false" draw:mirror-vertical="false" drawooo:sub-view-size="498 117" draw:text-areas="0 0 ?f132 ?f133" svg:viewBox="0 0 0 0" draw:type="ooxml-non-primitive" draw:enhanced-path="M 83 69 L 76 39 57 4 54 0 39 25 26 46 0 93 17 95 38 98 43 98 48 98 75 90 83 69 Z M 497 116 L 495 110 494 95 488 75 474 58 451 45 419 41 414 41 386 46 378 56 385 68 398 79 415 87 432 94 449 100 470 108 484 113 490 116 493 116 497 116 Z N"><draw:equation draw:name="f0" draw:formula="0+6897-6814"/><draw:equation draw:name="f1" draw:formula="?f0 *logwidth/498"/><draw:equation draw:name="f2" draw:formula="0+16704-16635"/><draw:equation draw:name="f3" draw:formula="16704*logheight/117"/><draw:equation draw:name="f4" draw:formula="0+6890-6814"/><draw:equation draw:name="f5" draw:formula="?f4 *logwidth/498"/><draw:equation draw:name="f6" draw:formula="0+16674-16635"/><draw:equation draw:name="f7" draw:formula="16674*logheight/117"/><draw:equation draw:name="f8" draw:formula="0+6871-6814"/><draw:equation draw:name="f9" draw:formula="?f8 *logwidth/498"/><draw:equation draw:name="f10" draw:formula="0+16639-16635"/><draw:equation draw:name="f11" draw:formula="16639*logheight/117"/><draw:equation draw:name="f12" draw:formula="0+6868-6814"/><draw:equation draw:name="f13" draw:formula="?f12 *logwidth/498"/><draw:equation draw:name="f14" draw:formula="0+16635-16635"/><draw:equation draw:name="f15" draw:formula="16635*logheight/117"/><draw:equation draw:name="f16" draw:formula="0+6853-6814"/><draw:equation draw:name="f17" draw:formula="?f16 *logwidth/498"/><draw:equation draw:name="f18" draw:formula="0+16660-16635"/><draw:equation draw:name="f19" draw:formula="16660*logheight/117"/><draw:equation draw:name="f20" draw:formula="0+6840-6814"/><draw:equation draw:name="f21" draw:formula="?f20 *logwidth/498"/><draw:equation draw:name="f22" draw:formula="0+16681-16635"/><draw:equation draw:name="f23" draw:formula="16681*logheight/117"/><draw:equation draw:name="f24" draw:formula="0+6814-6814"/><draw:equation draw:name="f25" draw:formula="?f24 *logwidth/498"/><draw:equation draw:name="f26" draw:formula="0+16728-16635"/><draw:equation draw:name="f27" draw:formula="16728*logheight/117"/><draw:equation draw:name="f28" draw:formula="0+6831-6814"/><draw:equation draw:name="f29" draw:formula="?f28 *logwidth/498"/><draw:equation draw:name="f30" draw:formula="0+16730-16635"/><draw:equation draw:name="f31" draw:formula="16730*logheight/117"/><draw:equation draw:name="f32" draw:formula="0+6852-6814"/><draw:equation draw:name="f33" draw:formula="?f32 *logwidth/498"/><draw:equation draw:name="f34" draw:formula="0+16733-16635"/><draw:equation draw:name="f35" draw:formula="16733*logheight/117"/><draw:equation draw:name="f36" draw:formula="0+6857-6814"/><draw:equation draw:name="f37" draw:formula="?f36 *logwidth/498"/><draw:equation draw:name="f38" draw:formula="0+16733-16635"/><draw:equation draw:name="f39" draw:formula="16733*logheight/117"/><draw:equation draw:name="f40" draw:formula="0+6862-6814"/><draw:equation draw:name="f41" draw:formula="?f40 *logwidth/498"/><draw:equation draw:name="f42" draw:formula="0+16733-16635"/><draw:equation draw:name="f43" draw:formula="16733*logheight/117"/><draw:equation draw:name="f44" draw:formula="0+6889-6814"/><draw:equation draw:name="f45" draw:formula="?f44 *logwidth/498"/><draw:equation draw:name="f46" draw:formula="0+16725-16635"/><draw:equation draw:name="f47" draw:formula="16725*logheight/117"/><draw:equation draw:name="f48" draw:formula="0+6897-6814"/><draw:equation draw:name="f49" draw:formula="?f48 *logwidth/498"/><draw:equation draw:name="f50" draw:formula="0+16704-16635"/><draw:equation draw:name="f51" draw:formula="16704*logheight/117"/><draw:equation draw:name="f52" draw:formula="0+7311-6814"/><draw:equation draw:name="f53" draw:formula="?f52 *logwidth/498"/><draw:equation draw:name="f54" draw:formula="0+16751-16635"/><draw:equation draw:name="f55" draw:formula="16751*logheight/117"/><draw:equation draw:name="f56" draw:formula="0+7309-6814"/><draw:equation draw:name="f57" draw:formula="?f56 *logwidth/498"/><draw:equation draw:name="f58" draw:formula="0+16745-16635"/><draw:equation draw:name="f59" draw:formula="16745*logheight/117"/><draw:equation draw:name="f60" draw:formula="0+7308-6814"/><draw:equation draw:name="f61" draw:formula="?f60 *logwidth/498"/><draw:equation draw:name="f62" draw:formula="0+16730-16635"/><draw:equation draw:name="f63" draw:formula="16730*logheight/117"/><draw:equation draw:name="f64" draw:formula="0+7302-6814"/><draw:equation draw:name="f65" draw:formula="?f64 *logwidth/498"/><draw:equation draw:name="f66" draw:formula="0+16710-16635"/><draw:equation draw:name="f67" draw:formula="16710*logheight/117"/><draw:equation draw:name="f68" draw:formula="0+7288-6814"/><draw:equation draw:name="f69" draw:formula="?f68 *logwidth/498"/><draw:equation draw:name="f70" draw:formula="0+16693-16635"/><draw:equation draw:name="f71" draw:formula="16693*logheight/117"/><draw:equation draw:name="f72" draw:formula="0+7265-6814"/><draw:equation draw:name="f73" draw:formula="?f72 *logwidth/498"/><draw:equation draw:name="f74" draw:formula="0+16680-16635"/><draw:equation draw:name="f75" draw:formula="16680*logheight/117"/><draw:equation draw:name="f76" draw:formula="0+7233-6814"/><draw:equation draw:name="f77" draw:formula="?f76 *logwidth/498"/><draw:equation draw:name="f78" draw:formula="0+16676-16635"/><draw:equation draw:name="f79" draw:formula="16676*logheight/117"/><draw:equation draw:name="f80" draw:formula="0+7228-6814"/><draw:equation draw:name="f81" draw:formula="?f80 *logwidth/498"/><draw:equation draw:name="f82" draw:formula="0+16676-16635"/><draw:equation draw:name="f83" draw:formula="16676*logheight/117"/><draw:equation draw:name="f84" draw:formula="0+7200-6814"/><draw:equation draw:name="f85" draw:formula="?f84 *logwidth/498"/><draw:equation draw:name="f86" draw:formula="0+16681-16635"/><draw:equation draw:name="f87" draw:formula="16681*logheight/117"/><draw:equation draw:name="f88" draw:formula="0+7192-6814"/><draw:equation draw:name="f89" draw:formula="?f88 *logwidth/498"/><draw:equation draw:name="f90" draw:formula="0+16691-16635"/><draw:equation draw:name="f91" draw:formula="16691*logheight/117"/><draw:equation draw:name="f92" draw:formula="0+7199-6814"/><draw:equation draw:name="f93" draw:formula="?f92 *logwidth/498"/><draw:equation draw:name="f94" draw:formula="0+16703-16635"/><draw:equation draw:name="f95" draw:formula="16703*logheight/117"/><draw:equation draw:name="f96" draw:formula="0+7212-6814"/><draw:equation draw:name="f97" draw:formula="?f96 *logwidth/498"/><draw:equation draw:name="f98" draw:formula="0+16714-16635"/><draw:equation draw:name="f99" draw:formula="16714*logheight/117"/><draw:equation draw:name="f100" draw:formula="0+7229-6814"/><draw:equation draw:name="f101" draw:formula="?f100 *logwidth/498"/><draw:equation draw:name="f102" draw:formula="0+16722-16635"/><draw:equation draw:name="f103" draw:formula="16722*logheight/117"/><draw:equation draw:name="f104" draw:formula="0+7246-6814"/><draw:equation draw:name="f105" draw:formula="?f104 *logwidth/498"/><draw:equation draw:name="f106" draw:formula="0+16729-16635"/><draw:equation draw:name="f107" draw:formula="16729*logheight/117"/><draw:equation draw:name="f108" draw:formula="0+7263-6814"/><draw:equation draw:name="f109" draw:formula="?f108 *logwidth/498"/><draw:equation draw:name="f110" draw:formula="0+16735-16635"/><draw:equation draw:name="f111" draw:formula="16735*logheight/117"/><draw:equation draw:name="f112" draw:formula="0+7284-6814"/><draw:equation draw:name="f113" draw:formula="?f112 *logwidth/498"/><draw:equation draw:name="f114" draw:formula="0+16743-16635"/><draw:equation draw:name="f115" draw:formula="16743*logheight/117"/><draw:equation draw:name="f116" draw:formula="0+7298-6814"/><draw:equation draw:name="f117" draw:formula="?f116 *logwidth/498"/><draw:equation draw:name="f118" draw:formula="0+16748-16635"/><draw:equation draw:name="f119" draw:formula="16748*logheight/117"/><draw:equation draw:name="f120" draw:formula="0+7304-6814"/><draw:equation draw:name="f121" draw:formula="?f120 *logwidth/498"/><draw:equation draw:name="f122" draw:formula="0+16751-16635"/><draw:equation draw:name="f123" draw:formula="16751*logheight/117"/><draw:equation draw:name="f124" draw:formula="0+7307-6814"/><draw:equation draw:name="f125" draw:formula="?f124 *logwidth/498"/><draw:equation draw:name="f126" draw:formula="0+16751-16635"/><draw:equation draw:name="f127" draw:formula="16751*logheight/117"/><draw:equation draw:name="f128" draw:formula="0+7311-6814"/><draw:equation draw:name="f129" draw:formula="?f128 *logwidth/498"/><draw:equation draw:name="f130" draw:formula="0+16751-16635"/><draw:equation draw:name="f131" draw:formula="16751*logheight/117"/><draw:equation draw:name="f132" draw:formula="logwidth"/><draw:equation draw:name="f133" draw:formula="logheight"/></draw:enhanced-geometry></draw:custom-shape><draw:custom-shape draw:name="docshape264" draw:style-name="gr87" draw:text-style-name="P18" svg:width="0.848in" svg:height="0.3748in" svg:x="2.7701in" svg:y="11.2992in"><text:p/><draw:enhanced-geometry draw:mirror-horizontal="false" draw:mirror-vertical="false" drawooo:sub-view-size="1222 540" draw:text-areas="0 0 ?f104 ?f105" svg:viewBox="0 0 0 0" draw:type="ooxml-non-primitive" draw:enhanced-path="M 1166 540 L 0 540 2 533 84 462 160 414 260 355 333 313 399 276 462 243 523 213 585 184 651 155 723 124 804 92 877 51 946 22 1008 5 1064 0 1113 7 1186 55 1220 148 1222 211 1211 286 1188 371 1176 467 1166 540 Z N"><draw:equation draw:name="f0" draw:formula="0+5154-3988"/><draw:equation draw:name="f1" draw:formula="?f0 *logwidth/1222"/><draw:equation draw:name="f2" draw:formula="0+16811-16271"/><draw:equation draw:name="f3" draw:formula="16811*logheight/540"/><draw:equation draw:name="f4" draw:formula="0+3988-3988"/><draw:equation draw:name="f5" draw:formula="?f4 *logwidth/1222"/><draw:equation draw:name="f6" draw:formula="0+16811-16271"/><draw:equation draw:name="f7" draw:formula="16811*logheight/540"/><draw:equation draw:name="f8" draw:formula="0+3990-3988"/><draw:equation draw:name="f9" draw:formula="?f8 *logwidth/1222"/><draw:equation draw:name="f10" draw:formula="0+16804-16271"/><draw:equation draw:name="f11" draw:formula="16804*logheight/540"/><draw:equation draw:name="f12" draw:formula="0+4072-3988"/><draw:equation draw:name="f13" draw:formula="?f12 *logwidth/1222"/><draw:equation draw:name="f14" draw:formula="0+16733-16271"/><draw:equation draw:name="f15" draw:formula="16733*logheight/540"/><draw:equation draw:name="f16" draw:formula="0+4148-3988"/><draw:equation draw:name="f17" draw:formula="?f16 *logwidth/1222"/><draw:equation draw:name="f18" draw:formula="0+16685-16271"/><draw:equation draw:name="f19" draw:formula="16685*logheight/540"/><draw:equation draw:name="f20" draw:formula="0+4248-3988"/><draw:equation draw:name="f21" draw:formula="?f20 *logwidth/1222"/><draw:equation draw:name="f22" draw:formula="0+16626-16271"/><draw:equation draw:name="f23" draw:formula="16626*logheight/540"/><draw:equation draw:name="f24" draw:formula="0+4321-3988"/><draw:equation draw:name="f25" draw:formula="?f24 *logwidth/1222"/><draw:equation draw:name="f26" draw:formula="0+16584-16271"/><draw:equation draw:name="f27" draw:formula="16584*logheight/540"/><draw:equation draw:name="f28" draw:formula="0+4387-3988"/><draw:equation draw:name="f29" draw:formula="?f28 *logwidth/1222"/><draw:equation draw:name="f30" draw:formula="0+16547-16271"/><draw:equation draw:name="f31" draw:formula="16547*logheight/540"/><draw:equation draw:name="f32" draw:formula="0+4450-3988"/><draw:equation draw:name="f33" draw:formula="?f32 *logwidth/1222"/><draw:equation draw:name="f34" draw:formula="0+16514-16271"/><draw:equation draw:name="f35" draw:formula="16514*logheight/540"/><draw:equation draw:name="f36" draw:formula="0+4511-3988"/><draw:equation draw:name="f37" draw:formula="?f36 *logwidth/1222"/><draw:equation draw:name="f38" draw:formula="0+16484-16271"/><draw:equation draw:name="f39" draw:formula="16484*logheight/540"/><draw:equation draw:name="f40" draw:formula="0+4573-3988"/><draw:equation draw:name="f41" draw:formula="?f40 *logwidth/1222"/><draw:equation draw:name="f42" draw:formula="0+16455-16271"/><draw:equation draw:name="f43" draw:formula="16455*logheight/540"/><draw:equation draw:name="f44" draw:formula="0+4639-3988"/><draw:equation draw:name="f45" draw:formula="?f44 *logwidth/1222"/><draw:equation draw:name="f46" draw:formula="0+16426-16271"/><draw:equation draw:name="f47" draw:formula="16426*logheight/540"/><draw:equation draw:name="f48" draw:formula="0+4711-3988"/><draw:equation draw:name="f49" draw:formula="?f48 *logwidth/1222"/><draw:equation draw:name="f50" draw:formula="0+16395-16271"/><draw:equation draw:name="f51" draw:formula="16395*logheight/540"/><draw:equation draw:name="f52" draw:formula="0+4792-3988"/><draw:equation draw:name="f53" draw:formula="?f52 *logwidth/1222"/><draw:equation draw:name="f54" draw:formula="0+16363-16271"/><draw:equation draw:name="f55" draw:formula="16363*logheight/540"/><draw:equation draw:name="f56" draw:formula="0+4865-3988"/><draw:equation draw:name="f57" draw:formula="?f56 *logwidth/1222"/><draw:equation draw:name="f58" draw:formula="0+16322-16271"/><draw:equation draw:name="f59" draw:formula="16322*logheight/540"/><draw:equation draw:name="f60" draw:formula="0+4934-3988"/><draw:equation draw:name="f61" draw:formula="?f60 *logwidth/1222"/><draw:equation draw:name="f62" draw:formula="0+16293-16271"/><draw:equation draw:name="f63" draw:formula="16293*logheight/540"/><draw:equation draw:name="f64" draw:formula="0+4996-3988"/><draw:equation draw:name="f65" draw:formula="?f64 *logwidth/1222"/><draw:equation draw:name="f66" draw:formula="0+16276-16271"/><draw:equation draw:name="f67" draw:formula="16276*logheight/540"/><draw:equation draw:name="f68" draw:formula="0+5052-3988"/><draw:equation draw:name="f69" draw:formula="?f68 *logwidth/1222"/><draw:equation draw:name="f70" draw:formula="0+16271-16271"/><draw:equation draw:name="f71" draw:formula="16271*logheight/540"/><draw:equation draw:name="f72" draw:formula="0+5101-3988"/><draw:equation draw:name="f73" draw:formula="?f72 *logwidth/1222"/><draw:equation draw:name="f74" draw:formula="0+16278-16271"/><draw:equation draw:name="f75" draw:formula="16278*logheight/540"/><draw:equation draw:name="f76" draw:formula="0+5174-3988"/><draw:equation draw:name="f77" draw:formula="?f76 *logwidth/1222"/><draw:equation draw:name="f78" draw:formula="0+16326-16271"/><draw:equation draw:name="f79" draw:formula="16326*logheight/540"/><draw:equation draw:name="f80" draw:formula="0+5208-3988"/><draw:equation draw:name="f81" draw:formula="?f80 *logwidth/1222"/><draw:equation draw:name="f82" draw:formula="0+16419-16271"/><draw:equation draw:name="f83" draw:formula="16419*logheight/540"/><draw:equation draw:name="f84" draw:formula="0+5210-3988"/><draw:equation draw:name="f85" draw:formula="?f84 *logwidth/1222"/><draw:equation draw:name="f86" draw:formula="0+16482-16271"/><draw:equation draw:name="f87" draw:formula="16482*logheight/540"/><draw:equation draw:name="f88" draw:formula="0+5199-3988"/><draw:equation draw:name="f89" draw:formula="?f88 *logwidth/1222"/><draw:equation draw:name="f90" draw:formula="0+16557-16271"/><draw:equation draw:name="f91" draw:formula="16557*logheight/540"/><draw:equation draw:name="f92" draw:formula="0+5176-3988"/><draw:equation draw:name="f93" draw:formula="?f92 *logwidth/1222"/><draw:equation draw:name="f94" draw:formula="0+16642-16271"/><draw:equation draw:name="f95" draw:formula="16642*logheight/540"/><draw:equation draw:name="f96" draw:formula="0+5164-3988"/><draw:equation draw:name="f97" draw:formula="?f96 *logwidth/1222"/><draw:equation draw:name="f98" draw:formula="0+16738-16271"/><draw:equation draw:name="f99" draw:formula="16738*logheight/540"/><draw:equation draw:name="f100" draw:formula="0+5154-3988"/><draw:equation draw:name="f101" draw:formula="?f100 *logwidth/1222"/><draw:equation draw:name="f102" draw:formula="0+16811-16271"/><draw:equation draw:name="f103" draw:formula="16811*logheight/540"/><draw:equation draw:name="f104" draw:formula="logwidth"/><draw:equation draw:name="f105" draw:formula="logheight"/></draw:enhanced-geometry></draw:custom-shape><draw:custom-shape draw:name="docshape265" draw:style-name="gr88" draw:text-style-name="P19" svg:width="0.7567in" svg:height="0.3461in" svg:x="2.8185in" svg:y="11.3283in"><text:p/><draw:enhanced-geometry draw:mirror-horizontal="false" draw:mirror-vertical="false" drawooo:sub-view-size="1090 499" draw:text-areas="0 0 ?f100 ?f101" svg:viewBox="0 0 0 0" draw:type="ooxml-non-primitive" draw:enhanced-path="M 1050 499 L 0 499 5 491 56 449 133 397 231 340 311 296 383 257 451 223 518 192 588 161 665 129 753 94 837 62 918 33 990 12 1045 0 1076 4 1087 32 1090 87 1087 160 1080 243 1072 323 1061 415 1050 499 Z N"><draw:equation draw:name="f0" draw:formula="0+5108-4058"/><draw:equation draw:name="f1" draw:formula="?f0 *logwidth/1090"/><draw:equation draw:name="f2" draw:formula="0+16811-16312"/><draw:equation draw:name="f3" draw:formula="16811*logheight/499"/><draw:equation draw:name="f4" draw:formula="0+4058-4058"/><draw:equation draw:name="f5" draw:formula="?f4 *logwidth/1090"/><draw:equation draw:name="f6" draw:formula="0+16811-16312"/><draw:equation draw:name="f7" draw:formula="16811*logheight/499"/><draw:equation draw:name="f8" draw:formula="0+4063-4058"/><draw:equation draw:name="f9" draw:formula="?f8 *logwidth/1090"/><draw:equation draw:name="f10" draw:formula="0+16803-16312"/><draw:equation draw:name="f11" draw:formula="16803*logheight/499"/><draw:equation draw:name="f12" draw:formula="0+4114-4058"/><draw:equation draw:name="f13" draw:formula="?f12 *logwidth/1090"/><draw:equation draw:name="f14" draw:formula="0+16761-16312"/><draw:equation draw:name="f15" draw:formula="16761*logheight/499"/><draw:equation draw:name="f16" draw:formula="0+4191-4058"/><draw:equation draw:name="f17" draw:formula="?f16 *logwidth/1090"/><draw:equation draw:name="f18" draw:formula="0+16709-16312"/><draw:equation draw:name="f19" draw:formula="16709*logheight/499"/><draw:equation draw:name="f20" draw:formula="0+4289-4058"/><draw:equation draw:name="f21" draw:formula="?f20 *logwidth/1090"/><draw:equation draw:name="f22" draw:formula="0+16652-16312"/><draw:equation draw:name="f23" draw:formula="16652*logheight/499"/><draw:equation draw:name="f24" draw:formula="0+4369-4058"/><draw:equation draw:name="f25" draw:formula="?f24 *logwidth/1090"/><draw:equation draw:name="f26" draw:formula="0+16608-16312"/><draw:equation draw:name="f27" draw:formula="16608*logheight/499"/><draw:equation draw:name="f28" draw:formula="0+4441-4058"/><draw:equation draw:name="f29" draw:formula="?f28 *logwidth/1090"/><draw:equation draw:name="f30" draw:formula="0+16569-16312"/><draw:equation draw:name="f31" draw:formula="16569*logheight/499"/><draw:equation draw:name="f32" draw:formula="0+4509-4058"/><draw:equation draw:name="f33" draw:formula="?f32 *logwidth/1090"/><draw:equation draw:name="f34" draw:formula="0+16535-16312"/><draw:equation draw:name="f35" draw:formula="16535*logheight/499"/><draw:equation draw:name="f36" draw:formula="0+4576-4058"/><draw:equation draw:name="f37" draw:formula="?f36 *logwidth/1090"/><draw:equation draw:name="f38" draw:formula="0+16504-16312"/><draw:equation draw:name="f39" draw:formula="16504*logheight/499"/><draw:equation draw:name="f40" draw:formula="0+4646-4058"/><draw:equation draw:name="f41" draw:formula="?f40 *logwidth/1090"/><draw:equation draw:name="f42" draw:formula="0+16473-16312"/><draw:equation draw:name="f43" draw:formula="16473*logheight/499"/><draw:equation draw:name="f44" draw:formula="0+4723-4058"/><draw:equation draw:name="f45" draw:formula="?f44 *logwidth/1090"/><draw:equation draw:name="f46" draw:formula="0+16441-16312"/><draw:equation draw:name="f47" draw:formula="16441*logheight/499"/><draw:equation draw:name="f48" draw:formula="0+4811-4058"/><draw:equation draw:name="f49" draw:formula="?f48 *logwidth/1090"/><draw:equation draw:name="f50" draw:formula="0+16406-16312"/><draw:equation draw:name="f51" draw:formula="16406*logheight/499"/><draw:equation draw:name="f52" draw:formula="0+4895-4058"/><draw:equation draw:name="f53" draw:formula="?f52 *logwidth/1090"/><draw:equation draw:name="f54" draw:formula="0+16374-16312"/><draw:equation draw:name="f55" draw:formula="16374*logheight/499"/><draw:equation draw:name="f56" draw:formula="0+4976-4058"/><draw:equation draw:name="f57" draw:formula="?f56 *logwidth/1090"/><draw:equation draw:name="f58" draw:formula="0+16345-16312"/><draw:equation draw:name="f59" draw:formula="16345*logheight/499"/><draw:equation draw:name="f60" draw:formula="0+5048-4058"/><draw:equation draw:name="f61" draw:formula="?f60 *logwidth/1090"/><draw:equation draw:name="f62" draw:formula="0+16324-16312"/><draw:equation draw:name="f63" draw:formula="16324*logheight/499"/><draw:equation draw:name="f64" draw:formula="0+5103-4058"/><draw:equation draw:name="f65" draw:formula="?f64 *logwidth/1090"/><draw:equation draw:name="f66" draw:formula="0+16312-16312"/><draw:equation draw:name="f67" draw:formula="16312*logheight/499"/><draw:equation draw:name="f68" draw:formula="0+5134-4058"/><draw:equation draw:name="f69" draw:formula="?f68 *logwidth/1090"/><draw:equation draw:name="f70" draw:formula="0+16316-16312"/><draw:equation draw:name="f71" draw:formula="16316*logheight/499"/><draw:equation draw:name="f72" draw:formula="0+5145-4058"/><draw:equation draw:name="f73" draw:formula="?f72 *logwidth/1090"/><draw:equation draw:name="f74" draw:formula="0+16344-16312"/><draw:equation draw:name="f75" draw:formula="16344*logheight/499"/><draw:equation draw:name="f76" draw:formula="0+5148-4058"/><draw:equation draw:name="f77" draw:formula="?f76 *logwidth/1090"/><draw:equation draw:name="f78" draw:formula="0+16399-16312"/><draw:equation draw:name="f79" draw:formula="16399*logheight/499"/><draw:equation draw:name="f80" draw:formula="0+5145-4058"/><draw:equation draw:name="f81" draw:formula="?f80 *logwidth/1090"/><draw:equation draw:name="f82" draw:formula="0+16472-16312"/><draw:equation draw:name="f83" draw:formula="16472*logheight/499"/><draw:equation draw:name="f84" draw:formula="0+5138-4058"/><draw:equation draw:name="f85" draw:formula="?f84 *logwidth/1090"/><draw:equation draw:name="f86" draw:formula="0+16555-16312"/><draw:equation draw:name="f87" draw:formula="16555*logheight/499"/><draw:equation draw:name="f88" draw:formula="0+5130-4058"/><draw:equation draw:name="f89" draw:formula="?f88 *logwidth/1090"/><draw:equation draw:name="f90" draw:formula="0+16635-16312"/><draw:equation draw:name="f91" draw:formula="16635*logheight/499"/><draw:equation draw:name="f92" draw:formula="0+5119-4058"/><draw:equation draw:name="f93" draw:formula="?f92 *logwidth/1090"/><draw:equation draw:name="f94" draw:formula="0+16727-16312"/><draw:equation draw:name="f95" draw:formula="16727*logheight/499"/><draw:equation draw:name="f96" draw:formula="0+5108-4058"/><draw:equation draw:name="f97" draw:formula="?f96 *logwidth/1090"/><draw:equation draw:name="f98" draw:formula="0+16811-16312"/><draw:equation draw:name="f99" draw:formula="16811*logheight/499"/><draw:equation draw:name="f100" draw:formula="logwidth"/><draw:equation draw:name="f101" draw:formula="logheight"/></draw:enhanced-geometry></draw:custom-shape><draw:frame draw:name="docshape266" draw:style-name="gr4" draw:text-style-name="P8" svg:width="0.0531in" svg:height="0.0425in" svg:x="3.0028in" svg:y="11.6181in"><draw:image xlink:href="Pictures/100000010000000B0000000873D254F53E477DF8.png" xlink:type="simple" xlink:show="embed" xlink:actuate="onLoad" draw:mime-type="image/png"><text:p/></draw:image></draw:frame><draw:frame draw:name="docshape267" draw:style-name="gr4" draw:text-style-name="P8" svg:width="0.0331in" svg:height="0.0276in" svg:x="2.9945in" svg:y="11.5417in"><draw:image xlink:href="Pictures/1000000100000006000000053153DA1E5974602C.png" xlink:type="simple" xlink:show="embed" xlink:actuate="onLoad" draw:mime-type="image/png"><text:p/></draw:image></draw:frame><draw:frame draw:name="docshape268" draw:style-name="gr4" draw:text-style-name="P8" svg:width="0.0488in" svg:height="0.1067in" svg:x="3.3039in" svg:y="11.5008in"><draw:image xlink:href="Pictures/100000010000000A00000014768D0AB004F5FD0E.png" xlink:type="simple" xlink:show="embed" xlink:actuate="onLoad" draw:mime-type="image/png"><text:p/></draw:image></draw:frame><draw:custom-shape draw:name="docshape269" draw:style-name="gr55" draw:text-style-name="P30" svg:width="0.0012in" svg:height="0.0012in" svg:x="3.4402in" svg:y="11.3563in"><text:p/><draw:enhanced-geometry draw:mirror-horizontal="false" draw:mirror-vertical="false" drawooo:sub-view-size="2 1" draw:text-areas="0 0 ?f12 ?f13" svg:viewBox="0 0 0 0" draw:type="ooxml-non-primitive" draw:enhanced-path="M 0 1 L 2 0 0 1 Z N"><draw:equation draw:name="f0" draw:formula="0+4953-4953"/><draw:equation draw:name="f1" draw:formula="?f0 *logwidth/2"/><draw:equation draw:name="f2" draw:formula="0+16353-16352"/><draw:equation draw:name="f3" draw:formula="16353*logheight/1"/><draw:equation draw:name="f4" draw:formula="0+4955-4953"/><draw:equation draw:name="f5" draw:formula="?f4 *logwidth/2"/><draw:equation draw:name="f6" draw:formula="0+16352-16352"/><draw:equation draw:name="f7" draw:formula="16352*logheight/1"/><draw:equation draw:name="f8" draw:formula="0+4953-4953"/><draw:equation draw:name="f9" draw:formula="?f8 *logwidth/2"/><draw:equation draw:name="f10" draw:formula="0+16353-16352"/><draw:equation draw:name="f11" draw:formula="16353*logheight/1"/><draw:equation draw:name="f12" draw:formula="logwidth"/><draw:equation draw:name="f13" draw:formula="logheight"/></draw:enhanced-geometry></draw:custom-shape><draw:frame draw:name="docshape270" draw:style-name="gr4" draw:text-style-name="P8" svg:width="0.0559in" svg:height="0.0543in" svg:x="3.4346in" svg:y="11.3563in"><draw:image xlink:href="Pictures/100000010000000B0000000A70A431BFD5FC6A16.png" xlink:type="simple" xlink:show="embed" xlink:actuate="onLoad" draw:mime-type="image/png"><text:p/></draw:image></draw:frame><draw:frame draw:name="docshape271" draw:style-name="gr4" draw:text-style-name="P8" svg:width="0.0516in" svg:height="0.0488in" svg:x="3.5118in" svg:y="11.5311in"><draw:image xlink:href="Pictures/100000010000000A000000099311E9BF936FE27E.png" xlink:type="simple" xlink:show="embed" xlink:actuate="onLoad" draw:mime-type="image/png"><text:p/></draw:image></draw:frame><draw:custom-shape draw:name="docshape272" draw:style-name="gr89" draw:text-style-name="P31" svg:width="0.0224in" svg:height="0.0122in" svg:x="3.4528in" svg:y="11.6626in"><text:p/><draw:enhanced-geometry draw:mirror-horizontal="false" draw:mirror-vertical="false" drawooo:sub-view-size="33 18" draw:text-areas="0 0 ?f32 ?f33" svg:viewBox="0 0 0 0" draw:type="ooxml-non-primitive" draw:enhanced-path="M 32 17 L 0 17 8 5 13 0 22 0 27 5 33 16 32 17 Z N"><draw:equation draw:name="f0" draw:formula="0+5003-4971"/><draw:equation draw:name="f1" draw:formula="?f0 *logwidth/33"/><draw:equation draw:name="f2" draw:formula="0+16811-16794"/><draw:equation draw:name="f3" draw:formula="16811*logheight/18"/><draw:equation draw:name="f4" draw:formula="0+4971-4971"/><draw:equation draw:name="f5" draw:formula="?f4 *logwidth/33"/><draw:equation draw:name="f6" draw:formula="0+16811-16794"/><draw:equation draw:name="f7" draw:formula="16811*logheight/18"/><draw:equation draw:name="f8" draw:formula="0+4979-4971"/><draw:equation draw:name="f9" draw:formula="?f8 *logwidth/33"/><draw:equation draw:name="f10" draw:formula="0+16799-16794"/><draw:equation draw:name="f11" draw:formula="16799*logheight/18"/><draw:equation draw:name="f12" draw:formula="0+4984-4971"/><draw:equation draw:name="f13" draw:formula="?f12 *logwidth/33"/><draw:equation draw:name="f14" draw:formula="0+16794-16794"/><draw:equation draw:name="f15" draw:formula="16794*logheight/18"/><draw:equation draw:name="f16" draw:formula="0+4993-4971"/><draw:equation draw:name="f17" draw:formula="?f16 *logwidth/33"/><draw:equation draw:name="f18" draw:formula="0+16794-16794"/><draw:equation draw:name="f19" draw:formula="16794*logheight/18"/><draw:equation draw:name="f20" draw:formula="0+4998-4971"/><draw:equation draw:name="f21" draw:formula="?f20 *logwidth/33"/><draw:equation draw:name="f22" draw:formula="0+16799-16794"/><draw:equation draw:name="f23" draw:formula="16799*logheight/18"/><draw:equation draw:name="f24" draw:formula="0+5004-4971"/><draw:equation draw:name="f25" draw:formula="?f24 *logwidth/33"/><draw:equation draw:name="f26" draw:formula="0+16810-16794"/><draw:equation draw:name="f27" draw:formula="16810*logheight/18"/><draw:equation draw:name="f28" draw:formula="0+5003-4971"/><draw:equation draw:name="f29" draw:formula="?f28 *logwidth/33"/><draw:equation draw:name="f30" draw:formula="0+16811-16794"/><draw:equation draw:name="f31" draw:formula="16811*logheight/18"/><draw:equation draw:name="f32" draw:formula="logwidth"/><draw:equation draw:name="f33" draw:formula="logheight"/></draw:enhanced-geometry></draw:custom-shape><draw:custom-shape draw:name="docshape273" draw:style-name="gr90" draw:text-style-name="P22" svg:width="0.6094in" svg:height="0.2425in" svg:x="2.9067in" svg:y="11.4075in"><text:p/><draw:enhanced-geometry draw:mirror-horizontal="false" draw:mirror-vertical="false" drawooo:sub-view-size="878 350" draw:text-areas="0 0 ?f216 ?f217" svg:viewBox="0 0 0 0" draw:type="ooxml-non-primitive" draw:enhanced-path="M 41 343 L 38 330 36 321 30 313 21 313 19 313 17 315 9 321 2 328 0 335 8 339 31 343 41 343 Z M 295 156 L 290 148 278 146 273 146 269 146 252 149 245 152 238 153 200 173 162 193 163 194 174 197 182 199 202 205 215 214 224 221 232 224 237 222 245 218 254 210 267 198 288 172 295 156 Z M 395 301 L 371 278 361 273 347 273 343 276 341 283 338 296 336 309 337 319 344 323 347 323 349 322 372 313 385 306 393 303 395 301 Z M 517 231 L 495 217 439 199 424 196 411 193 401 192 392 191 375 198 381 213 404 235 437 259 445 265 453 267 461 267 472 266 482 262 492 257 502 251 515 242 517 231 Z M 574 0 L 547 11 524 20 475 41 487 54 498 64 508 74 518 80 526 84 534 85 550 78 562 61 569 36 573 6 574 0 Z M 877 318 L 876 295 864 271 838 247 824 237 815 234 809 234 801 237 798 245 799 256 803 268 811 285 820 300 831 316 847 341 852 349 858 345 864 341 870 338 877 318 Z N"><draw:equation draw:name="f0" draw:formula="0+4223-4185"/><draw:equation draw:name="f1" draw:formula="?f0 *logwidth/878"/><draw:equation draw:name="f2" draw:formula="0+16757-16427"/><draw:equation draw:name="f3" draw:formula="16757*logheight/350"/><draw:equation draw:name="f4" draw:formula="0+4215-4185"/><draw:equation draw:name="f5" draw:formula="?f4 *logwidth/878"/><draw:equation draw:name="f6" draw:formula="0+16740-16427"/><draw:equation draw:name="f7" draw:formula="16740*logheight/350"/><draw:equation draw:name="f8" draw:formula="0+4204-4185"/><draw:equation draw:name="f9" draw:formula="?f8 *logwidth/878"/><draw:equation draw:name="f10" draw:formula="0+16740-16427"/><draw:equation draw:name="f11" draw:formula="16740*logheight/350"/><draw:equation draw:name="f12" draw:formula="0+4194-4185"/><draw:equation draw:name="f13" draw:formula="?f12 *logwidth/878"/><draw:equation draw:name="f14" draw:formula="0+16748-16427"/><draw:equation draw:name="f15" draw:formula="16748*logheight/350"/><draw:equation draw:name="f16" draw:formula="0+4185-4185"/><draw:equation draw:name="f17" draw:formula="?f16 *logwidth/878"/><draw:equation draw:name="f18" draw:formula="0+16762-16427"/><draw:equation draw:name="f19" draw:formula="16762*logheight/350"/><draw:equation draw:name="f20" draw:formula="0+4216-4185"/><draw:equation draw:name="f21" draw:formula="?f20 *logwidth/878"/><draw:equation draw:name="f22" draw:formula="0+16770-16427"/><draw:equation draw:name="f23" draw:formula="16770*logheight/350"/><draw:equation draw:name="f24" draw:formula="0+4480-4185"/><draw:equation draw:name="f25" draw:formula="?f24 *logwidth/878"/><draw:equation draw:name="f26" draw:formula="0+16583-16427"/><draw:equation draw:name="f27" draw:formula="16583*logheight/350"/><draw:equation draw:name="f28" draw:formula="0+4463-4185"/><draw:equation draw:name="f29" draw:formula="?f28 *logwidth/878"/><draw:equation draw:name="f30" draw:formula="0+16573-16427"/><draw:equation draw:name="f31" draw:formula="16573*logheight/350"/><draw:equation draw:name="f32" draw:formula="0+4454-4185"/><draw:equation draw:name="f33" draw:formula="?f32 *logwidth/878"/><draw:equation draw:name="f34" draw:formula="0+16573-16427"/><draw:equation draw:name="f35" draw:formula="16573*logheight/350"/><draw:equation draw:name="f36" draw:formula="0+4430-4185"/><draw:equation draw:name="f37" draw:formula="?f36 *logwidth/878"/><draw:equation draw:name="f38" draw:formula="0+16579-16427"/><draw:equation draw:name="f39" draw:formula="16579*logheight/350"/><draw:equation draw:name="f40" draw:formula="0+4385-4185"/><draw:equation draw:name="f41" draw:formula="?f40 *logwidth/878"/><draw:equation draw:name="f42" draw:formula="0+16600-16427"/><draw:equation draw:name="f43" draw:formula="16600*logheight/350"/><draw:equation draw:name="f44" draw:formula="0+4348-4185"/><draw:equation draw:name="f45" draw:formula="?f44 *logwidth/878"/><draw:equation draw:name="f46" draw:formula="0+16621-16427"/><draw:equation draw:name="f47" draw:formula="16621*logheight/350"/><draw:equation draw:name="f48" draw:formula="0+4367-4185"/><draw:equation draw:name="f49" draw:formula="?f48 *logwidth/878"/><draw:equation draw:name="f50" draw:formula="0+16626-16427"/><draw:equation draw:name="f51" draw:formula="16626*logheight/350"/><draw:equation draw:name="f52" draw:formula="0+4400-4185"/><draw:equation draw:name="f53" draw:formula="?f52 *logwidth/878"/><draw:equation draw:name="f54" draw:formula="0+16641-16427"/><draw:equation draw:name="f55" draw:formula="16641*logheight/350"/><draw:equation draw:name="f56" draw:formula="0+4417-4185"/><draw:equation draw:name="f57" draw:formula="?f56 *logwidth/878"/><draw:equation draw:name="f58" draw:formula="0+16651-16427"/><draw:equation draw:name="f59" draw:formula="16651*logheight/350"/><draw:equation draw:name="f60" draw:formula="0+4430-4185"/><draw:equation draw:name="f61" draw:formula="?f60 *logwidth/878"/><draw:equation draw:name="f62" draw:formula="0+16645-16427"/><draw:equation draw:name="f63" draw:formula="16645*logheight/350"/><draw:equation draw:name="f64" draw:formula="0+4452-4185"/><draw:equation draw:name="f65" draw:formula="?f64 *logwidth/878"/><draw:equation draw:name="f66" draw:formula="0+16625-16427"/><draw:equation draw:name="f67" draw:formula="16625*logheight/350"/><draw:equation draw:name="f68" draw:formula="0+4480-4185"/><draw:equation draw:name="f69" draw:formula="?f68 *logwidth/878"/><draw:equation draw:name="f70" draw:formula="0+16583-16427"/><draw:equation draw:name="f71" draw:formula="16583*logheight/350"/><draw:equation draw:name="f72" draw:formula="0+4556-4185"/><draw:equation draw:name="f73" draw:formula="?f72 *logwidth/878"/><draw:equation draw:name="f74" draw:formula="0+16705-16427"/><draw:equation draw:name="f75" draw:formula="16705*logheight/350"/><draw:equation draw:name="f76" draw:formula="0+4532-4185"/><draw:equation draw:name="f77" draw:formula="?f76 *logwidth/878"/><draw:equation draw:name="f78" draw:formula="0+16700-16427"/><draw:equation draw:name="f79" draw:formula="16700*logheight/350"/><draw:equation draw:name="f80" draw:formula="0+4526-4185"/><draw:equation draw:name="f81" draw:formula="?f80 *logwidth/878"/><draw:equation draw:name="f82" draw:formula="0+16710-16427"/><draw:equation draw:name="f83" draw:formula="16710*logheight/350"/><draw:equation draw:name="f84" draw:formula="0+4521-4185"/><draw:equation draw:name="f85" draw:formula="?f84 *logwidth/878"/><draw:equation draw:name="f86" draw:formula="0+16736-16427"/><draw:equation draw:name="f87" draw:formula="16736*logheight/350"/><draw:equation draw:name="f88" draw:formula="0+4529-4185"/><draw:equation draw:name="f89" draw:formula="?f88 *logwidth/878"/><draw:equation draw:name="f90" draw:formula="0+16750-16427"/><draw:equation draw:name="f91" draw:formula="16750*logheight/350"/><draw:equation draw:name="f92" draw:formula="0+4534-4185"/><draw:equation draw:name="f93" draw:formula="?f92 *logwidth/878"/><draw:equation draw:name="f94" draw:formula="0+16749-16427"/><draw:equation draw:name="f95" draw:formula="16749*logheight/350"/><draw:equation draw:name="f96" draw:formula="0+4570-4185"/><draw:equation draw:name="f97" draw:formula="?f96 *logwidth/878"/><draw:equation draw:name="f98" draw:formula="0+16733-16427"/><draw:equation draw:name="f99" draw:formula="16733*logheight/350"/><draw:equation draw:name="f100" draw:formula="0+4580-4185"/><draw:equation draw:name="f101" draw:formula="?f100 *logwidth/878"/><draw:equation draw:name="f102" draw:formula="0+16728-16427"/><draw:equation draw:name="f103" draw:formula="16728*logheight/350"/><draw:equation draw:name="f104" draw:formula="0+4702-4185"/><draw:equation draw:name="f105" draw:formula="?f104 *logwidth/878"/><draw:equation draw:name="f106" draw:formula="0+16658-16427"/><draw:equation draw:name="f107" draw:formula="16658*logheight/350"/><draw:equation draw:name="f108" draw:formula="0+4624-4185"/><draw:equation draw:name="f109" draw:formula="?f108 *logwidth/878"/><draw:equation draw:name="f110" draw:formula="0+16626-16427"/><draw:equation draw:name="f111" draw:formula="16626*logheight/350"/><draw:equation draw:name="f112" draw:formula="0+4596-4185"/><draw:equation draw:name="f113" draw:formula="?f112 *logwidth/878"/><draw:equation draw:name="f114" draw:formula="0+16620-16427"/><draw:equation draw:name="f115" draw:formula="16620*logheight/350"/><draw:equation draw:name="f116" draw:formula="0+4577-4185"/><draw:equation draw:name="f117" draw:formula="?f116 *logwidth/878"/><draw:equation draw:name="f118" draw:formula="0+16618-16427"/><draw:equation draw:name="f119" draw:formula="16618*logheight/350"/><draw:equation draw:name="f120" draw:formula="0+4566-4185"/><draw:equation draw:name="f121" draw:formula="?f120 *logwidth/878"/><draw:equation draw:name="f122" draw:formula="0+16640-16427"/><draw:equation draw:name="f123" draw:formula="16640*logheight/350"/><draw:equation draw:name="f124" draw:formula="0+4622-4185"/><draw:equation draw:name="f125" draw:formula="?f124 *logwidth/878"/><draw:equation draw:name="f126" draw:formula="0+16686-16427"/><draw:equation draw:name="f127" draw:formula="16686*logheight/350"/><draw:equation draw:name="f128" draw:formula="0+4638-4185"/><draw:equation draw:name="f129" draw:formula="?f128 *logwidth/878"/><draw:equation draw:name="f130" draw:formula="0+16694-16427"/><draw:equation draw:name="f131" draw:formula="16694*logheight/350"/><draw:equation draw:name="f132" draw:formula="0+4657-4185"/><draw:equation draw:name="f133" draw:formula="?f132 *logwidth/878"/><draw:equation draw:name="f134" draw:formula="0+16693-16427"/><draw:equation draw:name="f135" draw:formula="16693*logheight/350"/><draw:equation draw:name="f136" draw:formula="0+4677-4185"/><draw:equation draw:name="f137" draw:formula="?f136 *logwidth/878"/><draw:equation draw:name="f138" draw:formula="0+16684-16427"/><draw:equation draw:name="f139" draw:formula="16684*logheight/350"/><draw:equation draw:name="f140" draw:formula="0+4700-4185"/><draw:equation draw:name="f141" draw:formula="?f140 *logwidth/878"/><draw:equation draw:name="f142" draw:formula="0+16669-16427"/><draw:equation draw:name="f143" draw:formula="16669*logheight/350"/><draw:equation draw:name="f144" draw:formula="0+4759-4185"/><draw:equation draw:name="f145" draw:formula="?f144 *logwidth/878"/><draw:equation draw:name="f146" draw:formula="0+16427-16427"/><draw:equation draw:name="f147" draw:formula="16427*logheight/350"/><draw:equation draw:name="f148" draw:formula="0+4709-4185"/><draw:equation draw:name="f149" draw:formula="?f148 *logwidth/878"/><draw:equation draw:name="f150" draw:formula="0+16447-16427"/><draw:equation draw:name="f151" draw:formula="16447*logheight/350"/><draw:equation draw:name="f152" draw:formula="0+4672-4185"/><draw:equation draw:name="f153" draw:formula="?f152 *logwidth/878"/><draw:equation draw:name="f154" draw:formula="0+16481-16427"/><draw:equation draw:name="f155" draw:formula="16481*logheight/350"/><draw:equation draw:name="f156" draw:formula="0+4693-4185"/><draw:equation draw:name="f157" draw:formula="?f156 *logwidth/878"/><draw:equation draw:name="f158" draw:formula="0+16501-16427"/><draw:equation draw:name="f159" draw:formula="16501*logheight/350"/><draw:equation draw:name="f160" draw:formula="0+4711-4185"/><draw:equation draw:name="f161" draw:formula="?f160 *logwidth/878"/><draw:equation draw:name="f162" draw:formula="0+16511-16427"/><draw:equation draw:name="f163" draw:formula="16511*logheight/350"/><draw:equation draw:name="f164" draw:formula="0+4735-4185"/><draw:equation draw:name="f165" draw:formula="?f164 *logwidth/878"/><draw:equation draw:name="f166" draw:formula="0+16505-16427"/><draw:equation draw:name="f167" draw:formula="16505*logheight/350"/><draw:equation draw:name="f168" draw:formula="0+4754-4185"/><draw:equation draw:name="f169" draw:formula="?f168 *logwidth/878"/><draw:equation draw:name="f170" draw:formula="0+16463-16427"/><draw:equation draw:name="f171" draw:formula="16463*logheight/350"/><draw:equation draw:name="f172" draw:formula="0+4759-4185"/><draw:equation draw:name="f173" draw:formula="?f172 *logwidth/878"/><draw:equation draw:name="f174" draw:formula="0+16427-16427"/><draw:equation draw:name="f175" draw:formula="16427*logheight/350"/><draw:equation draw:name="f176" draw:formula="0+5061-4185"/><draw:equation draw:name="f177" draw:formula="?f176 *logwidth/878"/><draw:equation draw:name="f178" draw:formula="0+16722-16427"/><draw:equation draw:name="f179" draw:formula="16722*logheight/350"/><draw:equation draw:name="f180" draw:formula="0+5023-4185"/><draw:equation draw:name="f181" draw:formula="?f180 *logwidth/878"/><draw:equation draw:name="f182" draw:formula="0+16674-16427"/><draw:equation draw:name="f183" draw:formula="16674*logheight/350"/><draw:equation draw:name="f184" draw:formula="0+5000-4185"/><draw:equation draw:name="f185" draw:formula="?f184 *logwidth/878"/><draw:equation draw:name="f186" draw:formula="0+16661-16427"/><draw:equation draw:name="f187" draw:formula="16661*logheight/350"/><draw:equation draw:name="f188" draw:formula="0+4986-4185"/><draw:equation draw:name="f189" draw:formula="?f188 *logwidth/878"/><draw:equation draw:name="f190" draw:formula="0+16664-16427"/><draw:equation draw:name="f191" draw:formula="16664*logheight/350"/><draw:equation draw:name="f192" draw:formula="0+4984-4185"/><draw:equation draw:name="f193" draw:formula="?f192 *logwidth/878"/><draw:equation draw:name="f194" draw:formula="0+16683-16427"/><draw:equation draw:name="f195" draw:formula="16683*logheight/350"/><draw:equation draw:name="f196" draw:formula="0+4996-4185"/><draw:equation draw:name="f197" draw:formula="?f196 *logwidth/878"/><draw:equation draw:name="f198" draw:formula="0+16712-16427"/><draw:equation draw:name="f199" draw:formula="16712*logheight/350"/><draw:equation draw:name="f200" draw:formula="0+5016-4185"/><draw:equation draw:name="f201" draw:formula="?f200 *logwidth/878"/><draw:equation draw:name="f202" draw:formula="0+16743-16427"/><draw:equation draw:name="f203" draw:formula="16743*logheight/350"/><draw:equation draw:name="f204" draw:formula="0+5037-4185"/><draw:equation draw:name="f205" draw:formula="?f204 *logwidth/878"/><draw:equation draw:name="f206" draw:formula="0+16776-16427"/><draw:equation draw:name="f207" draw:formula="16776*logheight/350"/><draw:equation draw:name="f208" draw:formula="0+5049-4185"/><draw:equation draw:name="f209" draw:formula="?f208 *logwidth/878"/><draw:equation draw:name="f210" draw:formula="0+16768-16427"/><draw:equation draw:name="f211" draw:formula="16768*logheight/350"/><draw:equation draw:name="f212" draw:formula="0+5062-4185"/><draw:equation draw:name="f213" draw:formula="?f212 *logwidth/878"/><draw:equation draw:name="f214" draw:formula="0+16745-16427"/><draw:equation draw:name="f215" draw:formula="16745*logheight/350"/><draw:equation draw:name="f216" draw:formula="logwidth"/><draw:equation draw:name="f217" draw:formula="logheight"/></draw:enhanced-geometry></draw:custom-shape><draw:custom-shape draw:name="docshape274" draw:style-name="gr22" draw:text-style-name="P23" svg:width="0.0012in" svg:height="0.0012in" svg:x="3.0185in" svg:y="11.5417in"><text:p/><draw:enhanced-geometry draw:mirror-horizontal="false" draw:mirror-vertical="false" drawooo:sub-view-size="2 1" draw:text-areas="0 0 ?f28 ?f29" svg:viewBox="0 0 0 0" draw:type="ooxml-non-primitive" draw:enhanced-path="M 1 1 L 1 1 0 0 1 1 Z N"><draw:equation draw:name="f0" draw:formula="0+4348-4347"/><draw:equation draw:name="f1" draw:formula="?f0 *logwidth/2"/><draw:equation draw:name="f2" draw:formula="0+16621-16620"/><draw:equation draw:name="f3" draw:formula="16621*logheight/1"/><draw:equation draw:name="f4" draw:formula="0+4348-4347"/><draw:equation draw:name="f5" draw:formula="?f4 *logwidth/2"/><draw:equation draw:name="f6" draw:formula="0+16621-16620"/><draw:equation draw:name="f7" draw:formula="16621*logheight/1"/><draw:equation draw:name="f8" draw:formula="0+4347-4347"/><draw:equation draw:name="f9" draw:formula="?f8 *logwidth/2"/><draw:equation draw:name="f10" draw:formula="0+16620-16620"/><draw:equation draw:name="f11" draw:formula="16620*logheight/1"/><draw:equation draw:name="f12" draw:formula="0+4347-4347"/><draw:equation draw:name="f13" draw:formula="?f12 *logwidth/2"/><draw:equation draw:name="f14" draw:formula="0+16620-16620"/><draw:equation draw:name="f15" draw:formula="16620*logheight/1"/><draw:equation draw:name="f16" draw:formula="0+4347-4347"/><draw:equation draw:name="f17" draw:formula="?f16 *logwidth/2"/><draw:equation draw:name="f18" draw:formula="0+16620-16620"/><draw:equation draw:name="f19" draw:formula="16620*logheight/1"/><draw:equation draw:name="f20" draw:formula="0+4347-4347"/><draw:equation draw:name="f21" draw:formula="?f20 *logwidth/2"/><draw:equation draw:name="f22" draw:formula="0+16620-16620"/><draw:equation draw:name="f23" draw:formula="16620*logheight/1"/><draw:equation draw:name="f24" draw:formula="0+4348-4347"/><draw:equation draw:name="f25" draw:formula="?f24 *logwidth/2"/><draw:equation draw:name="f26" draw:formula="0+16621-16620"/><draw:equation draw:name="f27" draw:formula="16621*logheight/1"/><draw:equation draw:name="f28" draw:formula="logwidth"/><draw:equation draw:name="f29" draw:formula="logheight"/></draw:enhanced-geometry></draw:custom-shape><draw:custom-shape draw:name="docshape275" draw:style-name="gr91" draw:text-style-name="P18" svg:width="0.1807in" svg:height="0.0425in" svg:x="3.4756in" svg:y="11.6319in"><text:p/><draw:enhanced-geometry draw:mirror-horizontal="false" draw:mirror-vertical="false" drawooo:sub-view-size="261 62" draw:text-areas="0 0 ?f36 ?f37" svg:viewBox="0 0 0 0" draw:type="ooxml-non-primitive" draw:enhanced-path="M 260 62 L 0 62 24 34 61 10 104 0 150 4 201 22 254 56 260 62 Z N"><draw:equation draw:name="f0" draw:formula="0+5265-5005"/><draw:equation draw:name="f1" draw:formula="?f0 *logwidth/261"/><draw:equation draw:name="f2" draw:formula="0+16811-16749"/><draw:equation draw:name="f3" draw:formula="16811*logheight/62"/><draw:equation draw:name="f4" draw:formula="0+5005-5005"/><draw:equation draw:name="f5" draw:formula="?f4 *logwidth/261"/><draw:equation draw:name="f6" draw:formula="0+16811-16749"/><draw:equation draw:name="f7" draw:formula="16811*logheight/62"/><draw:equation draw:name="f8" draw:formula="0+5029-5005"/><draw:equation draw:name="f9" draw:formula="?f8 *logwidth/261"/><draw:equation draw:name="f10" draw:formula="0+16783-16749"/><draw:equation draw:name="f11" draw:formula="16783*logheight/62"/><draw:equation draw:name="f12" draw:formula="0+5066-5005"/><draw:equation draw:name="f13" draw:formula="?f12 *logwidth/261"/><draw:equation draw:name="f14" draw:formula="0+16759-16749"/><draw:equation draw:name="f15" draw:formula="16759*logheight/62"/><draw:equation draw:name="f16" draw:formula="0+5109-5005"/><draw:equation draw:name="f17" draw:formula="?f16 *logwidth/261"/><draw:equation draw:name="f18" draw:formula="0+16749-16749"/><draw:equation draw:name="f19" draw:formula="16749*logheight/62"/><draw:equation draw:name="f20" draw:formula="0+5155-5005"/><draw:equation draw:name="f21" draw:formula="?f20 *logwidth/261"/><draw:equation draw:name="f22" draw:formula="0+16753-16749"/><draw:equation draw:name="f23" draw:formula="16753*logheight/62"/><draw:equation draw:name="f24" draw:formula="0+5206-5005"/><draw:equation draw:name="f25" draw:formula="?f24 *logwidth/261"/><draw:equation draw:name="f26" draw:formula="0+16771-16749"/><draw:equation draw:name="f27" draw:formula="16771*logheight/62"/><draw:equation draw:name="f28" draw:formula="0+5259-5005"/><draw:equation draw:name="f29" draw:formula="?f28 *logwidth/261"/><draw:equation draw:name="f30" draw:formula="0+16805-16749"/><draw:equation draw:name="f31" draw:formula="16805*logheight/62"/><draw:equation draw:name="f32" draw:formula="0+5265-5005"/><draw:equation draw:name="f33" draw:formula="?f32 *logwidth/261"/><draw:equation draw:name="f34" draw:formula="0+16811-16749"/><draw:equation draw:name="f35" draw:formula="16811*logheight/62"/><draw:equation draw:name="f36" draw:formula="logwidth"/><draw:equation draw:name="f37" draw:formula="logheight"/></draw:enhanced-geometry></draw:custom-shape><draw:custom-shape draw:name="docshape276" draw:style-name="gr92" draw:text-style-name="P24" svg:width="0.0697in" svg:height="0.0232in" svg:x="3.5102in" svg:y="11.6516in"><text:p/><draw:enhanced-geometry draw:mirror-horizontal="false" draw:mirror-vertical="false" drawooo:sub-view-size="101 34" draw:text-areas="0 0 ?f24 ?f25" svg:viewBox="0 0 0 0" draw:type="ooxml-non-primitive" draw:enhanced-path="M 100 34 L 0 34 4 24 24 0 53 6 100 34 Z N"><draw:equation draw:name="f0" draw:formula="0+5155-5055"/><draw:equation draw:name="f1" draw:formula="?f0 *logwidth/101"/><draw:equation draw:name="f2" draw:formula="0+16811-16777"/><draw:equation draw:name="f3" draw:formula="16811*logheight/34"/><draw:equation draw:name="f4" draw:formula="0+5055-5055"/><draw:equation draw:name="f5" draw:formula="?f4 *logwidth/101"/><draw:equation draw:name="f6" draw:formula="0+16811-16777"/><draw:equation draw:name="f7" draw:formula="16811*logheight/34"/><draw:equation draw:name="f8" draw:formula="0+5059-5055"/><draw:equation draw:name="f9" draw:formula="?f8 *logwidth/101"/><draw:equation draw:name="f10" draw:formula="0+16801-16777"/><draw:equation draw:name="f11" draw:formula="16801*logheight/34"/><draw:equation draw:name="f12" draw:formula="0+5079-5055"/><draw:equation draw:name="f13" draw:formula="?f12 *logwidth/101"/><draw:equation draw:name="f14" draw:formula="0+16777-16777"/><draw:equation draw:name="f15" draw:formula="16777*logheight/34"/><draw:equation draw:name="f16" draw:formula="0+5108-5055"/><draw:equation draw:name="f17" draw:formula="?f16 *logwidth/101"/><draw:equation draw:name="f18" draw:formula="0+16783-16777"/><draw:equation draw:name="f19" draw:formula="16783*logheight/34"/><draw:equation draw:name="f20" draw:formula="0+5155-5055"/><draw:equation draw:name="f21" draw:formula="?f20 *logwidth/101"/><draw:equation draw:name="f22" draw:formula="0+16811-16777"/><draw:equation draw:name="f23" draw:formula="16811*logheight/34"/><draw:equation draw:name="f24" draw:formula="logwidth"/><draw:equation draw:name="f25" draw:formula="logheight"/></draw:enhanced-geometry></draw:custom-shape><draw:custom-shape draw:name="docshape277" draw:style-name="gr93" draw:text-style-name="P18" svg:width="1.1768in" svg:height="1.1587in" svg:x="3.9484in" svg:y="9.6626in"><text:p/><draw:enhanced-geometry draw:mirror-horizontal="false" draw:mirror-vertical="false" drawooo:sub-view-size="1695 1669" draw:text-areas="0 0 ?f136 ?f137" svg:viewBox="0 0 0 0" draw:type="ooxml-non-primitive" draw:enhanced-path="M 894 1669 L 841 1614 776 1569 704 1534 631 1508 561 1490 491 1478 420 1469 349 1464 278 1459 239 1453 171 1422 121 1320 105 1241 92 1165 79 1092 68 1020 58 949 49 876 41 803 33 726 27 646 20 561 14 471 7 359 2 264 0 186 2 122 20 38 92 0 130 8 177 24 233 48 299 79 375 115 461 155 545 193 622 227 694 257 764 285 831 310 899 333 967 355 1038 375 1114 395 1195 416 1283 436 1369 456 1445 472 1511 487 1613 516 1674 552 1695 604 1689 639 1647 730 1610 790 1562 860 1503 941 1433 1036 1376 1112 1322 1183 1271 1248 1221 1310 1172 1369 1122 1426 1070 1484 1016 1543 958 1604 894 1669 Z N"><draw:equation draw:name="f0" draw:formula="0+6526-5685"/><draw:equation draw:name="f1" draw:formula="?f0 *logwidth/1695"/><draw:equation draw:name="f2" draw:formula="0+15527-13913"/><draw:equation draw:name="f3" draw:formula="15527*logheight/1669"/><draw:equation draw:name="f4" draw:formula="0+6389-5685"/><draw:equation draw:name="f5" draw:formula="?f4 *logwidth/1695"/><draw:equation draw:name="f6" draw:formula="0+15447-13913"/><draw:equation draw:name="f7" draw:formula="15447*logheight/1669"/><draw:equation draw:name="f8" draw:formula="0+6246-5685"/><draw:equation draw:name="f9" draw:formula="?f8 *logwidth/1695"/><draw:equation draw:name="f10" draw:formula="0+15403-13913"/><draw:equation draw:name="f11" draw:formula="15403*logheight/1669"/><draw:equation draw:name="f12" draw:formula="0+6105-5685"/><draw:equation draw:name="f13" draw:formula="?f12 *logwidth/1695"/><draw:equation draw:name="f14" draw:formula="0+15382-13913"/><draw:equation draw:name="f15" draw:formula="15382*logheight/1669"/><draw:equation draw:name="f16" draw:formula="0+5963-5685"/><draw:equation draw:name="f17" draw:formula="?f16 *logwidth/1695"/><draw:equation draw:name="f18" draw:formula="0+15372-13913"/><draw:equation draw:name="f19" draw:formula="15372*logheight/1669"/><draw:equation draw:name="f20" draw:formula="0+5856-5685"/><draw:equation draw:name="f21" draw:formula="?f20 *logwidth/1695"/><draw:equation draw:name="f22" draw:formula="0+15335-13913"/><draw:equation draw:name="f23" draw:formula="15335*logheight/1669"/><draw:equation draw:name="f24" draw:formula="0+5790-5685"/><draw:equation draw:name="f25" draw:formula="?f24 *logwidth/1695"/><draw:equation draw:name="f26" draw:formula="0+15154-13913"/><draw:equation draw:name="f27" draw:formula="15154*logheight/1669"/><draw:equation draw:name="f28" draw:formula="0+5764-5685"/><draw:equation draw:name="f29" draw:formula="?f28 *logwidth/1695"/><draw:equation draw:name="f30" draw:formula="0+15005-13913"/><draw:equation draw:name="f31" draw:formula="15005*logheight/1669"/><draw:equation draw:name="f32" draw:formula="0+5743-5685"/><draw:equation draw:name="f33" draw:formula="?f32 *logwidth/1695"/><draw:equation draw:name="f34" draw:formula="0+14862-13913"/><draw:equation draw:name="f35" draw:formula="14862*logheight/1669"/><draw:equation draw:name="f36" draw:formula="0+5726-5685"/><draw:equation draw:name="f37" draw:formula="?f36 *logwidth/1695"/><draw:equation draw:name="f38" draw:formula="0+14716-13913"/><draw:equation draw:name="f39" draw:formula="14716*logheight/1669"/><draw:equation draw:name="f40" draw:formula="0+5712-5685"/><draw:equation draw:name="f41" draw:formula="?f40 *logwidth/1695"/><draw:equation draw:name="f42" draw:formula="0+14559-13913"/><draw:equation draw:name="f43" draw:formula="14559*logheight/1669"/><draw:equation draw:name="f44" draw:formula="0+5699-5685"/><draw:equation draw:name="f45" draw:formula="?f44 *logwidth/1695"/><draw:equation draw:name="f46" draw:formula="0+14384-13913"/><draw:equation draw:name="f47" draw:formula="14384*logheight/1669"/><draw:equation draw:name="f48" draw:formula="0+5687-5685"/><draw:equation draw:name="f49" draw:formula="?f48 *logwidth/1695"/><draw:equation draw:name="f50" draw:formula="0+14177-13913"/><draw:equation draw:name="f51" draw:formula="14177*logheight/1669"/><draw:equation draw:name="f52" draw:formula="0+5687-5685"/><draw:equation draw:name="f53" draw:formula="?f52 *logwidth/1695"/><draw:equation draw:name="f54" draw:formula="0+14035-13913"/><draw:equation draw:name="f55" draw:formula="14035*logheight/1669"/><draw:equation draw:name="f56" draw:formula="0+5777-5685"/><draw:equation draw:name="f57" draw:formula="?f56 *logwidth/1695"/><draw:equation draw:name="f58" draw:formula="0+13913-13913"/><draw:equation draw:name="f59" draw:formula="13913*logheight/1669"/><draw:equation draw:name="f60" draw:formula="0+5862-5685"/><draw:equation draw:name="f61" draw:formula="?f60 *logwidth/1695"/><draw:equation draw:name="f62" draw:formula="0+13937-13913"/><draw:equation draw:name="f63" draw:formula="13937*logheight/1669"/><draw:equation draw:name="f64" draw:formula="0+5984-5685"/><draw:equation draw:name="f65" draw:formula="?f64 *logwidth/1695"/><draw:equation draw:name="f66" draw:formula="0+13992-13913"/><draw:equation draw:name="f67" draw:formula="13992*logheight/1669"/><draw:equation draw:name="f68" draw:formula="0+6146-5685"/><draw:equation draw:name="f69" draw:formula="?f68 *logwidth/1695"/><draw:equation draw:name="f70" draw:formula="0+14068-13913"/><draw:equation draw:name="f71" draw:formula="14068*logheight/1669"/><draw:equation draw:name="f72" draw:formula="0+6307-5685"/><draw:equation draw:name="f73" draw:formula="?f72 *logwidth/1695"/><draw:equation draw:name="f74" draw:formula="0+14140-13913"/><draw:equation draw:name="f75" draw:formula="14140*logheight/1669"/><draw:equation draw:name="f76" draw:formula="0+6449-5685"/><draw:equation draw:name="f77" draw:formula="?f76 *logwidth/1695"/><draw:equation draw:name="f78" draw:formula="0+14198-13913"/><draw:equation draw:name="f79" draw:formula="14198*logheight/1669"/><draw:equation draw:name="f80" draw:formula="0+6584-5685"/><draw:equation draw:name="f81" draw:formula="?f80 *logwidth/1695"/><draw:equation draw:name="f82" draw:formula="0+14246-13913"/><draw:equation draw:name="f83" draw:formula="14246*logheight/1669"/><draw:equation draw:name="f84" draw:formula="0+6723-5685"/><draw:equation draw:name="f85" draw:formula="?f84 *logwidth/1695"/><draw:equation draw:name="f86" draw:formula="0+14288-13913"/><draw:equation draw:name="f87" draw:formula="14288*logheight/1669"/><draw:equation draw:name="f88" draw:formula="0+6880-5685"/><draw:equation draw:name="f89" draw:formula="?f88 *logwidth/1695"/><draw:equation draw:name="f90" draw:formula="0+14329-13913"/><draw:equation draw:name="f91" draw:formula="14329*logheight/1669"/><draw:equation draw:name="f92" draw:formula="0+7054-5685"/><draw:equation draw:name="f93" draw:formula="?f92 *logwidth/1695"/><draw:equation draw:name="f94" draw:formula="0+14369-13913"/><draw:equation draw:name="f95" draw:formula="14369*logheight/1669"/><draw:equation draw:name="f96" draw:formula="0+7196-5685"/><draw:equation draw:name="f97" draw:formula="?f96 *logwidth/1695"/><draw:equation draw:name="f98" draw:formula="0+14400-13913"/><draw:equation draw:name="f99" draw:formula="14400*logheight/1669"/><draw:equation draw:name="f100" draw:formula="0+7359-5685"/><draw:equation draw:name="f101" draw:formula="?f100 *logwidth/1695"/><draw:equation draw:name="f102" draw:formula="0+14465-13913"/><draw:equation draw:name="f103" draw:formula="14465*logheight/1669"/><draw:equation draw:name="f104" draw:formula="0+7374-5685"/><draw:equation draw:name="f105" draw:formula="?f104 *logwidth/1695"/><draw:equation draw:name="f106" draw:formula="0+14552-13913"/><draw:equation draw:name="f107" draw:formula="14552*logheight/1669"/><draw:equation draw:name="f108" draw:formula="0+7295-5685"/><draw:equation draw:name="f109" draw:formula="?f108 *logwidth/1695"/><draw:equation draw:name="f110" draw:formula="0+14703-13913"/><draw:equation draw:name="f111" draw:formula="14703*logheight/1669"/><draw:equation draw:name="f112" draw:formula="0+7188-5685"/><draw:equation draw:name="f113" draw:formula="?f112 *logwidth/1695"/><draw:equation draw:name="f114" draw:formula="0+14854-13913"/><draw:equation draw:name="f115" draw:formula="14854*logheight/1669"/><draw:equation draw:name="f116" draw:formula="0+7061-5685"/><draw:equation draw:name="f117" draw:formula="?f116 *logwidth/1695"/><draw:equation draw:name="f118" draw:formula="0+15025-13913"/><draw:equation draw:name="f119" draw:formula="15025*logheight/1669"/><draw:equation draw:name="f120" draw:formula="0+6956-5685"/><draw:equation draw:name="f121" draw:formula="?f120 *logwidth/1695"/><draw:equation draw:name="f122" draw:formula="0+15161-13913"/><draw:equation draw:name="f123" draw:formula="15161*logheight/1669"/><draw:equation draw:name="f124" draw:formula="0+6857-5685"/><draw:equation draw:name="f125" draw:formula="?f124 *logwidth/1695"/><draw:equation draw:name="f126" draw:formula="0+15282-13913"/><draw:equation draw:name="f127" draw:formula="15282*logheight/1669"/><draw:equation draw:name="f128" draw:formula="0+6755-5685"/><draw:equation draw:name="f129" draw:formula="?f128 *logwidth/1695"/><draw:equation draw:name="f130" draw:formula="0+15397-13913"/><draw:equation draw:name="f131" draw:formula="15397*logheight/1669"/><draw:equation draw:name="f132" draw:formula="0+6643-5685"/><draw:equation draw:name="f133" draw:formula="?f132 *logwidth/1695"/><draw:equation draw:name="f134" draw:formula="0+15517-13913"/><draw:equation draw:name="f135" draw:formula="15517*logheight/1669"/><draw:equation draw:name="f136" draw:formula="logwidth"/><draw:equation draw:name="f137" draw:formula="logheight"/></draw:enhanced-geometry></draw:custom-shape><draw:custom-shape draw:name="docshape278" draw:style-name="gr94" draw:text-style-name="P24" svg:width="1.0669in" svg:height="1.0587in" svg:x="3.9945in" svg:y="9.7264in"><text:p/><draw:enhanced-geometry draw:mirror-horizontal="false" draw:mirror-vertical="false" drawooo:sub-view-size="1537 1525" draw:text-areas="0 0 ?f128 ?f129" svg:viewBox="0 0 0 0" draw:type="ooxml-non-primitive" draw:enhanced-path="M 779 1524 L 714 1478 641 1442 567 1415 495 1397 425 1385 354 1376 283 1371 212 1366 195 1365 131 1264 114 1183 99 1106 86 1031 73 959 62 888 52 816 43 743 35 667 27 587 19 503 12 412 4 295 0 188 2 98 11 33 28 1 64 0 123 21 192 53 260 88 322 118 385 147 465 183 540 216 611 245 678 272 744 296 809 319 876 340 945 360 1018 380 1096 400 1182 420 1312 448 1393 464 1457 478 1510 496 1537 518 1536 550 1481 665 1432 743 1370 831 1298 927 1242 1000 1190 1066 1141 1128 1093 1186 1045 1241 997 1296 948 1350 896 1405 840 1463 779 1524 Z N"><draw:equation draw:name="f0" draw:formula="0+6465-5751"/><draw:equation draw:name="f1" draw:formula="?f0 *logwidth/1537"/><draw:equation draw:name="f2" draw:formula="0+15484-14006"/><draw:equation draw:name="f3" draw:formula="15484*logheight/1525"/><draw:equation draw:name="f4" draw:formula="0+6318-5751"/><draw:equation draw:name="f5" draw:formula="?f4 *logwidth/1537"/><draw:equation draw:name="f6" draw:formula="0+15421-14006"/><draw:equation draw:name="f7" draw:formula="15421*logheight/1525"/><draw:equation draw:name="f8" draw:formula="0+6176-5751"/><draw:equation draw:name="f9" draw:formula="?f8 *logwidth/1537"/><draw:equation draw:name="f10" draw:formula="0+15391-14006"/><draw:equation draw:name="f11" draw:formula="15391*logheight/1525"/><draw:equation draw:name="f12" draw:formula="0+6034-5751"/><draw:equation draw:name="f13" draw:formula="?f12 *logwidth/1537"/><draw:equation draw:name="f14" draw:formula="0+15377-14006"/><draw:equation draw:name="f15" draw:formula="15377*logheight/1525"/><draw:equation draw:name="f16" draw:formula="0+5946-5751"/><draw:equation draw:name="f17" draw:formula="?f16 *logwidth/1537"/><draw:equation draw:name="f18" draw:formula="0+15371-14006"/><draw:equation draw:name="f19" draw:formula="15371*logheight/1525"/><draw:equation draw:name="f20" draw:formula="0+5865-5751"/><draw:equation draw:name="f21" draw:formula="?f20 *logwidth/1537"/><draw:equation draw:name="f22" draw:formula="0+15189-14006"/><draw:equation draw:name="f23" draw:formula="15189*logheight/1525"/><draw:equation draw:name="f24" draw:formula="0+5837-5751"/><draw:equation draw:name="f25" draw:formula="?f24 *logwidth/1537"/><draw:equation draw:name="f26" draw:formula="0+15037-14006"/><draw:equation draw:name="f27" draw:formula="15037*logheight/1525"/><draw:equation draw:name="f28" draw:formula="0+5813-5751"/><draw:equation draw:name="f29" draw:formula="?f28 *logwidth/1537"/><draw:equation draw:name="f30" draw:formula="0+14894-14006"/><draw:equation draw:name="f31" draw:formula="14894*logheight/1525"/><draw:equation draw:name="f32" draw:formula="0+5794-5751"/><draw:equation draw:name="f33" draw:formula="?f32 *logwidth/1537"/><draw:equation draw:name="f34" draw:formula="0+14749-14006"/><draw:equation draw:name="f35" draw:formula="14749*logheight/1525"/><draw:equation draw:name="f36" draw:formula="0+5778-5751"/><draw:equation draw:name="f37" draw:formula="?f36 *logwidth/1537"/><draw:equation draw:name="f38" draw:formula="0+14593-14006"/><draw:equation draw:name="f39" draw:formula="14593*logheight/1525"/><draw:equation draw:name="f40" draw:formula="0+5763-5751"/><draw:equation draw:name="f41" draw:formula="?f40 *logwidth/1537"/><draw:equation draw:name="f42" draw:formula="0+14418-14006"/><draw:equation draw:name="f43" draw:formula="14418*logheight/1525"/><draw:equation draw:name="f44" draw:formula="0+5751-5751"/><draw:equation draw:name="f45" draw:formula="?f44 *logwidth/1537"/><draw:equation draw:name="f46" draw:formula="0+14194-14006"/><draw:equation draw:name="f47" draw:formula="14194*logheight/1525"/><draw:equation draw:name="f48" draw:formula="0+5762-5751"/><draw:equation draw:name="f49" draw:formula="?f48 *logwidth/1537"/><draw:equation draw:name="f50" draw:formula="0+14039-14006"/><draw:equation draw:name="f51" draw:formula="14039*logheight/1525"/><draw:equation draw:name="f52" draw:formula="0+5815-5751"/><draw:equation draw:name="f53" draw:formula="?f52 *logwidth/1537"/><draw:equation draw:name="f54" draw:formula="0+14006-14006"/><draw:equation draw:name="f55" draw:formula="14006*logheight/1525"/><draw:equation draw:name="f56" draw:formula="0+5943-5751"/><draw:equation draw:name="f57" draw:formula="?f56 *logwidth/1537"/><draw:equation draw:name="f58" draw:formula="0+14059-14006"/><draw:equation draw:name="f59" draw:formula="14059*logheight/1525"/><draw:equation draw:name="f60" draw:formula="0+6073-5751"/><draw:equation draw:name="f61" draw:formula="?f60 *logwidth/1537"/><draw:equation draw:name="f62" draw:formula="0+14124-14006"/><draw:equation draw:name="f63" draw:formula="14124*logheight/1525"/><draw:equation draw:name="f64" draw:formula="0+6216-5751"/><draw:equation draw:name="f65" draw:formula="?f64 *logwidth/1537"/><draw:equation draw:name="f66" draw:formula="0+14189-14006"/><draw:equation draw:name="f67" draw:formula="14189*logheight/1525"/><draw:equation draw:name="f68" draw:formula="0+6362-5751"/><draw:equation draw:name="f69" draw:formula="?f68 *logwidth/1537"/><draw:equation draw:name="f70" draw:formula="0+14251-14006"/><draw:equation draw:name="f71" draw:formula="14251*logheight/1525"/><draw:equation draw:name="f72" draw:formula="0+6495-5751"/><draw:equation draw:name="f73" draw:formula="?f72 *logwidth/1537"/><draw:equation draw:name="f74" draw:formula="0+14302-14006"/><draw:equation draw:name="f75" draw:formula="14302*logheight/1525"/><draw:equation draw:name="f76" draw:formula="0+6627-5751"/><draw:equation draw:name="f77" draw:formula="?f76 *logwidth/1537"/><draw:equation draw:name="f78" draw:formula="0+14346-14006"/><draw:equation draw:name="f79" draw:formula="14346*logheight/1525"/><draw:equation draw:name="f80" draw:formula="0+6769-5751"/><draw:equation draw:name="f81" draw:formula="?f80 *logwidth/1537"/><draw:equation draw:name="f82" draw:formula="0+14386-14006"/><draw:equation draw:name="f83" draw:formula="14386*logheight/1525"/><draw:equation draw:name="f84" draw:formula="0+6933-5751"/><draw:equation draw:name="f85" draw:formula="?f84 *logwidth/1537"/><draw:equation draw:name="f86" draw:formula="0+14426-14006"/><draw:equation draw:name="f87" draw:formula="14426*logheight/1525"/><draw:equation draw:name="f88" draw:formula="0+7144-5751"/><draw:equation draw:name="f89" draw:formula="?f88 *logwidth/1537"/><draw:equation draw:name="f90" draw:formula="0+14470-14006"/><draw:equation draw:name="f91" draw:formula="14470*logheight/1525"/><draw:equation draw:name="f92" draw:formula="0+7261-5751"/><draw:equation draw:name="f93" draw:formula="?f92 *logwidth/1537"/><draw:equation draw:name="f94" draw:formula="0+14502-14006"/><draw:equation draw:name="f95" draw:formula="14502*logheight/1525"/><draw:equation draw:name="f96" draw:formula="0+7287-5751"/><draw:equation draw:name="f97" draw:formula="?f96 *logwidth/1537"/><draw:equation draw:name="f98" draw:formula="0+14556-14006"/><draw:equation draw:name="f99" draw:formula="14556*logheight/1525"/><draw:equation draw:name="f100" draw:formula="0+7183-5751"/><draw:equation draw:name="f101" draw:formula="?f100 *logwidth/1537"/><draw:equation draw:name="f102" draw:formula="0+14749-14006"/><draw:equation draw:name="f103" draw:formula="14749*logheight/1525"/><draw:equation draw:name="f104" draw:formula="0+7049-5751"/><draw:equation draw:name="f105" draw:formula="?f104 *logwidth/1537"/><draw:equation draw:name="f106" draw:formula="0+14933-14006"/><draw:equation draw:name="f107" draw:formula="14933*logheight/1525"/><draw:equation draw:name="f108" draw:formula="0+6941-5751"/><draw:equation draw:name="f109" draw:formula="?f108 *logwidth/1537"/><draw:equation draw:name="f110" draw:formula="0+15072-14006"/><draw:equation draw:name="f111" draw:formula="15072*logheight/1525"/><draw:equation draw:name="f112" draw:formula="0+6844-5751"/><draw:equation draw:name="f113" draw:formula="?f112 *logwidth/1537"/><draw:equation draw:name="f114" draw:formula="0+15192-14006"/><draw:equation draw:name="f115" draw:formula="15192*logheight/1525"/><draw:equation draw:name="f116" draw:formula="0+6748-5751"/><draw:equation draw:name="f117" draw:formula="?f116 *logwidth/1537"/><draw:equation draw:name="f118" draw:formula="0+15302-14006"/><draw:equation draw:name="f119" draw:formula="15302*logheight/1525"/><draw:equation draw:name="f120" draw:formula="0+6647-5751"/><draw:equation draw:name="f121" draw:formula="?f120 *logwidth/1537"/><draw:equation draw:name="f122" draw:formula="0+15411-14006"/><draw:equation draw:name="f123" draw:formula="15411*logheight/1525"/><draw:equation draw:name="f124" draw:formula="0+6530-5751"/><draw:equation draw:name="f125" draw:formula="?f124 *logwidth/1537"/><draw:equation draw:name="f126" draw:formula="0+15530-14006"/><draw:equation draw:name="f127" draw:formula="15530*logheight/1525"/><draw:equation draw:name="f128" draw:formula="logwidth"/><draw:equation draw:name="f129" draw:formula="logheight"/></draw:enhanced-geometry></draw:custom-shape><draw:frame draw:name="docshape279" draw:style-name="gr4" draw:text-style-name="P8" svg:width="0.0776in" svg:height="0.0689in" svg:x="4.7531in" svg:y="10.2472in"><draw:image xlink:href="Pictures/100000010000000E0000000DDA701C9BA0B7A55E.png" xlink:type="simple" xlink:show="embed" xlink:actuate="onLoad" draw:mime-type="image/png"><text:p/></draw:image></draw:frame><draw:frame draw:name="docshape280" draw:style-name="gr4" draw:text-style-name="P8" svg:width="0.0843in" svg:height="0.1543in" svg:x="4.3839in" svg:y="10.5055in"><draw:image xlink:href="Pictures/10000001000000100000001D66012D8DF094F23B.png" xlink:type="simple" xlink:show="embed" xlink:actuate="onLoad" draw:mime-type="image/png"><text:p/></draw:image></draw:frame><draw:frame draw:name="docshape281" draw:style-name="gr4" draw:text-style-name="P8" svg:width="0.0752in" svg:height="0.0752in" svg:x="4.0909in" svg:y="10.1425in"><draw:image xlink:href="Pictures/100000010000000F0000000EF81C6772510DCEA9.png" xlink:type="simple" xlink:show="embed" xlink:actuate="onLoad" draw:mime-type="image/png"><text:p/></draw:image></draw:frame><draw:frame draw:name="docshape282" draw:style-name="gr4" draw:text-style-name="P8" svg:width="0.0323in" svg:height="0.0189in" svg:x="4.4583in" svg:y="10.2957in"><draw:image xlink:href="Pictures/100000010000000600000004495B748B75426E39.png" xlink:type="simple" xlink:show="embed" xlink:actuate="onLoad" draw:mime-type="image/png"><text:p/></draw:image></draw:frame><draw:frame draw:name="docshape283" draw:style-name="gr4" draw:text-style-name="P8" svg:width="0.063in" svg:height="0.0587in" svg:x="4.6382in" svg:y="10.1575in"><draw:image xlink:href="Pictures/100000010000000C0000000BB004DC08B31313A7.png" xlink:type="simple" xlink:show="embed" xlink:actuate="onLoad" draw:mime-type="image/png"><text:p/></draw:image></draw:frame><draw:frame draw:name="docshape284" draw:style-name="gr4" draw:text-style-name="P8" svg:width="0.0606in" svg:height="0.0862in" svg:x="4.3299in" svg:y="10.0646in"><draw:image xlink:href="Pictures/100000010000000C000000112C7D55A88ADD6D47.png" xlink:type="simple" xlink:show="embed" xlink:actuate="onLoad" draw:mime-type="image/png"><text:p/></draw:image></draw:frame><draw:frame draw:name="docshape285" draw:style-name="gr4" draw:text-style-name="P8" svg:width="0.0449in" svg:height="0.0441in" svg:x="4.8339in" svg:y="10.3819in"><draw:image xlink:href="Pictures/10000001000000090000000883C1C4BD4DD3F1AA.png" xlink:type="simple" xlink:show="embed" xlink:actuate="onLoad" draw:mime-type="image/png"><text:p/></draw:image></draw:frame><draw:frame draw:name="docshape286" draw:style-name="gr4" draw:text-style-name="P8" svg:width="0.0598in" svg:height="0.0598in" svg:x="4.2831in" svg:y="9.9063in"><draw:image xlink:href="Pictures/100000010000000C0000000BE56F99DBBA015533.png" xlink:type="simple" xlink:show="embed" xlink:actuate="onLoad" draw:mime-type="image/png"><text:p/></draw:image></draw:frame><draw:frame draw:name="docshape287" draw:style-name="gr4" draw:text-style-name="P8" svg:width="0.0657in" svg:height="0.0732in" svg:x="4.1339in" svg:y="10.4217in"><draw:image xlink:href="Pictures/100000010000000C0000000EE8F0B558944E4783.png" xlink:type="simple" xlink:show="embed" xlink:actuate="onLoad" draw:mime-type="image/png"><text:p/></draw:image></draw:frame><draw:frame draw:name="docshape288" draw:style-name="gr4" draw:text-style-name="P8" svg:width="0.1071in" svg:height="0.0539in" svg:x="4.2299in" svg:y="10.3028in"><draw:image xlink:href="Pictures/10000001000000150000000A2F5770DAAD57ED61.png" xlink:type="simple" xlink:show="embed" xlink:actuate="onLoad" draw:mime-type="image/png"><text:p/></draw:image></draw:frame><draw:custom-shape draw:name="docshape289" draw:style-name="gr95" draw:text-style-name="P25" svg:width="0.1531in" svg:height="0.513in" svg:x="4.4937in" svg:y="10.0173in"><text:p/><draw:enhanced-geometry draw:mirror-horizontal="false" draw:mirror-vertical="false" drawooo:sub-view-size="221 739" draw:text-areas="0 0 ?f148 ?f149" svg:viewBox="0 0 0 0" draw:type="ooxml-non-primitive" draw:enhanced-path="M 48 56 L 48 31 47 13 46 0 44 0 26 6 12 13 2 22 0 34 6 45 14 54 23 62 32 69 40 72 45 72 48 67 48 56 Z M 220 691 L 179 665 110 643 104 641 98 640 93 640 71 645 54 657 39 673 25 691 13 708 10 723 24 734 64 739 79 738 96 738 115 736 137 734 212 716 220 691 Z N"><draw:equation draw:name="f0" draw:formula="0+6519-6471"/><draw:equation draw:name="f1" draw:formula="?f0 *logwidth/221"/><draw:equation draw:name="f2" draw:formula="0+14481-14425"/><draw:equation draw:name="f3" draw:formula="14481*logheight/739"/><draw:equation draw:name="f4" draw:formula="0+6519-6471"/><draw:equation draw:name="f5" draw:formula="?f4 *logwidth/221"/><draw:equation draw:name="f6" draw:formula="0+14456-14425"/><draw:equation draw:name="f7" draw:formula="14456*logheight/739"/><draw:equation draw:name="f8" draw:formula="0+6518-6471"/><draw:equation draw:name="f9" draw:formula="?f8 *logwidth/221"/><draw:equation draw:name="f10" draw:formula="0+14438-14425"/><draw:equation draw:name="f11" draw:formula="14438*logheight/739"/><draw:equation draw:name="f12" draw:formula="0+6517-6471"/><draw:equation draw:name="f13" draw:formula="?f12 *logwidth/221"/><draw:equation draw:name="f14" draw:formula="0+14425-14425"/><draw:equation draw:name="f15" draw:formula="14425*logheight/739"/><draw:equation draw:name="f16" draw:formula="0+6515-6471"/><draw:equation draw:name="f17" draw:formula="?f16 *logwidth/221"/><draw:equation draw:name="f18" draw:formula="0+14425-14425"/><draw:equation draw:name="f19" draw:formula="14425*logheight/739"/><draw:equation draw:name="f20" draw:formula="0+6497-6471"/><draw:equation draw:name="f21" draw:formula="?f20 *logwidth/221"/><draw:equation draw:name="f22" draw:formula="0+14431-14425"/><draw:equation draw:name="f23" draw:formula="14431*logheight/739"/><draw:equation draw:name="f24" draw:formula="0+6483-6471"/><draw:equation draw:name="f25" draw:formula="?f24 *logwidth/221"/><draw:equation draw:name="f26" draw:formula="0+14438-14425"/><draw:equation draw:name="f27" draw:formula="14438*logheight/739"/><draw:equation draw:name="f28" draw:formula="0+6473-6471"/><draw:equation draw:name="f29" draw:formula="?f28 *logwidth/221"/><draw:equation draw:name="f30" draw:formula="0+14447-14425"/><draw:equation draw:name="f31" draw:formula="14447*logheight/739"/><draw:equation draw:name="f32" draw:formula="0+6471-6471"/><draw:equation draw:name="f33" draw:formula="?f32 *logwidth/221"/><draw:equation draw:name="f34" draw:formula="0+14459-14425"/><draw:equation draw:name="f35" draw:formula="14459*logheight/739"/><draw:equation draw:name="f36" draw:formula="0+6477-6471"/><draw:equation draw:name="f37" draw:formula="?f36 *logwidth/221"/><draw:equation draw:name="f38" draw:formula="0+14470-14425"/><draw:equation draw:name="f39" draw:formula="14470*logheight/739"/><draw:equation draw:name="f40" draw:formula="0+6485-6471"/><draw:equation draw:name="f41" draw:formula="?f40 *logwidth/221"/><draw:equation draw:name="f42" draw:formula="0+14479-14425"/><draw:equation draw:name="f43" draw:formula="14479*logheight/739"/><draw:equation draw:name="f44" draw:formula="0+6494-6471"/><draw:equation draw:name="f45" draw:formula="?f44 *logwidth/221"/><draw:equation draw:name="f46" draw:formula="0+14487-14425"/><draw:equation draw:name="f47" draw:formula="14487*logheight/739"/><draw:equation draw:name="f48" draw:formula="0+6503-6471"/><draw:equation draw:name="f49" draw:formula="?f48 *logwidth/221"/><draw:equation draw:name="f50" draw:formula="0+14494-14425"/><draw:equation draw:name="f51" draw:formula="14494*logheight/739"/><draw:equation draw:name="f52" draw:formula="0+6511-6471"/><draw:equation draw:name="f53" draw:formula="?f52 *logwidth/221"/><draw:equation draw:name="f54" draw:formula="0+14497-14425"/><draw:equation draw:name="f55" draw:formula="14497*logheight/739"/><draw:equation draw:name="f56" draw:formula="0+6516-6471"/><draw:equation draw:name="f57" draw:formula="?f56 *logwidth/221"/><draw:equation draw:name="f58" draw:formula="0+14497-14425"/><draw:equation draw:name="f59" draw:formula="14497*logheight/739"/><draw:equation draw:name="f60" draw:formula="0+6519-6471"/><draw:equation draw:name="f61" draw:formula="?f60 *logwidth/221"/><draw:equation draw:name="f62" draw:formula="0+14492-14425"/><draw:equation draw:name="f63" draw:formula="14492*logheight/739"/><draw:equation draw:name="f64" draw:formula="0+6519-6471"/><draw:equation draw:name="f65" draw:formula="?f64 *logwidth/221"/><draw:equation draw:name="f66" draw:formula="0+14481-14425"/><draw:equation draw:name="f67" draw:formula="14481*logheight/739"/><draw:equation draw:name="f68" draw:formula="0+6691-6471"/><draw:equation draw:name="f69" draw:formula="?f68 *logwidth/221"/><draw:equation draw:name="f70" draw:formula="0+15116-14425"/><draw:equation draw:name="f71" draw:formula="15116*logheight/739"/><draw:equation draw:name="f72" draw:formula="0+6650-6471"/><draw:equation draw:name="f73" draw:formula="?f72 *logwidth/221"/><draw:equation draw:name="f74" draw:formula="0+15090-14425"/><draw:equation draw:name="f75" draw:formula="15090*logheight/739"/><draw:equation draw:name="f76" draw:formula="0+6581-6471"/><draw:equation draw:name="f77" draw:formula="?f76 *logwidth/221"/><draw:equation draw:name="f78" draw:formula="0+15068-14425"/><draw:equation draw:name="f79" draw:formula="15068*logheight/739"/><draw:equation draw:name="f80" draw:formula="0+6575-6471"/><draw:equation draw:name="f81" draw:formula="?f80 *logwidth/221"/><draw:equation draw:name="f82" draw:formula="0+15066-14425"/><draw:equation draw:name="f83" draw:formula="15066*logheight/739"/><draw:equation draw:name="f84" draw:formula="0+6569-6471"/><draw:equation draw:name="f85" draw:formula="?f84 *logwidth/221"/><draw:equation draw:name="f86" draw:formula="0+15065-14425"/><draw:equation draw:name="f87" draw:formula="15065*logheight/739"/><draw:equation draw:name="f88" draw:formula="0+6564-6471"/><draw:equation draw:name="f89" draw:formula="?f88 *logwidth/221"/><draw:equation draw:name="f90" draw:formula="0+15065-14425"/><draw:equation draw:name="f91" draw:formula="15065*logheight/739"/><draw:equation draw:name="f92" draw:formula="0+6542-6471"/><draw:equation draw:name="f93" draw:formula="?f92 *logwidth/221"/><draw:equation draw:name="f94" draw:formula="0+15070-14425"/><draw:equation draw:name="f95" draw:formula="15070*logheight/739"/><draw:equation draw:name="f96" draw:formula="0+6525-6471"/><draw:equation draw:name="f97" draw:formula="?f96 *logwidth/221"/><draw:equation draw:name="f98" draw:formula="0+15082-14425"/><draw:equation draw:name="f99" draw:formula="15082*logheight/739"/><draw:equation draw:name="f100" draw:formula="0+6510-6471"/><draw:equation draw:name="f101" draw:formula="?f100 *logwidth/221"/><draw:equation draw:name="f102" draw:formula="0+15098-14425"/><draw:equation draw:name="f103" draw:formula="15098*logheight/739"/><draw:equation draw:name="f104" draw:formula="0+6496-6471"/><draw:equation draw:name="f105" draw:formula="?f104 *logwidth/221"/><draw:equation draw:name="f106" draw:formula="0+15116-14425"/><draw:equation draw:name="f107" draw:formula="15116*logheight/739"/><draw:equation draw:name="f108" draw:formula="0+6484-6471"/><draw:equation draw:name="f109" draw:formula="?f108 *logwidth/221"/><draw:equation draw:name="f110" draw:formula="0+15133-14425"/><draw:equation draw:name="f111" draw:formula="15133*logheight/739"/><draw:equation draw:name="f112" draw:formula="0+6481-6471"/><draw:equation draw:name="f113" draw:formula="?f112 *logwidth/221"/><draw:equation draw:name="f114" draw:formula="0+15148-14425"/><draw:equation draw:name="f115" draw:formula="15148*logheight/739"/><draw:equation draw:name="f116" draw:formula="0+6495-6471"/><draw:equation draw:name="f117" draw:formula="?f116 *logwidth/221"/><draw:equation draw:name="f118" draw:formula="0+15159-14425"/><draw:equation draw:name="f119" draw:formula="15159*logheight/739"/><draw:equation draw:name="f120" draw:formula="0+6535-6471"/><draw:equation draw:name="f121" draw:formula="?f120 *logwidth/221"/><draw:equation draw:name="f122" draw:formula="0+15164-14425"/><draw:equation draw:name="f123" draw:formula="15164*logheight/739"/><draw:equation draw:name="f124" draw:formula="0+6550-6471"/><draw:equation draw:name="f125" draw:formula="?f124 *logwidth/221"/><draw:equation draw:name="f126" draw:formula="0+15163-14425"/><draw:equation draw:name="f127" draw:formula="15163*logheight/739"/><draw:equation draw:name="f128" draw:formula="0+6567-6471"/><draw:equation draw:name="f129" draw:formula="?f128 *logwidth/221"/><draw:equation draw:name="f130" draw:formula="0+15163-14425"/><draw:equation draw:name="f131" draw:formula="15163*logheight/739"/><draw:equation draw:name="f132" draw:formula="0+6586-6471"/><draw:equation draw:name="f133" draw:formula="?f132 *logwidth/221"/><draw:equation draw:name="f134" draw:formula="0+15161-14425"/><draw:equation draw:name="f135" draw:formula="15161*logheight/739"/><draw:equation draw:name="f136" draw:formula="0+6608-6471"/><draw:equation draw:name="f137" draw:formula="?f136 *logwidth/221"/><draw:equation draw:name="f138" draw:formula="0+15159-14425"/><draw:equation draw:name="f139" draw:formula="15159*logheight/739"/><draw:equation draw:name="f140" draw:formula="0+6683-6471"/><draw:equation draw:name="f141" draw:formula="?f140 *logwidth/221"/><draw:equation draw:name="f142" draw:formula="0+15141-14425"/><draw:equation draw:name="f143" draw:formula="15141*logheight/739"/><draw:equation draw:name="f144" draw:formula="0+6691-6471"/><draw:equation draw:name="f145" draw:formula="?f144 *logwidth/221"/><draw:equation draw:name="f146" draw:formula="0+15116-14425"/><draw:equation draw:name="f147" draw:formula="15116*logheight/739"/><draw:equation draw:name="f148" draw:formula="logwidth"/><draw:equation draw:name="f149" draw:formula="logheight"/></draw:enhanced-geometry></draw:custom-shape><draw:custom-shape draw:name="docshape290" draw:style-name="gr19" draw:text-style-name="P21" svg:width="0.0323in" svg:height="0.0098in" svg:x="4.665in" svg:y="9.9791in"><text:p/><draw:enhanced-geometry draw:mirror-horizontal="false" draw:mirror-vertical="false" drawooo:sub-view-size="47 15" draw:text-areas="0 0 ?f28 ?f29" svg:viewBox="0 0 0 0" draw:type="ooxml-non-primitive" draw:enhanced-path="M 47 15 L 11 5 0 2 1 0 33 9 45 12 47 15 Z N"><draw:equation draw:name="f0" draw:formula="0+6765-6718"/><draw:equation draw:name="f1" draw:formula="?f0 *logwidth/47"/><draw:equation draw:name="f2" draw:formula="0+14385-14370"/><draw:equation draw:name="f3" draw:formula="14385*logheight/15"/><draw:equation draw:name="f4" draw:formula="0+6729-6718"/><draw:equation draw:name="f5" draw:formula="?f4 *logwidth/47"/><draw:equation draw:name="f6" draw:formula="0+14375-14370"/><draw:equation draw:name="f7" draw:formula="14375*logheight/15"/><draw:equation draw:name="f8" draw:formula="0+6718-6718"/><draw:equation draw:name="f9" draw:formula="?f8 *logwidth/47"/><draw:equation draw:name="f10" draw:formula="0+14372-14370"/><draw:equation draw:name="f11" draw:formula="14372*logheight/15"/><draw:equation draw:name="f12" draw:formula="0+6719-6718"/><draw:equation draw:name="f13" draw:formula="?f12 *logwidth/47"/><draw:equation draw:name="f14" draw:formula="0+14370-14370"/><draw:equation draw:name="f15" draw:formula="14370*logheight/15"/><draw:equation draw:name="f16" draw:formula="0+6751-6718"/><draw:equation draw:name="f17" draw:formula="?f16 *logwidth/47"/><draw:equation draw:name="f18" draw:formula="0+14379-14370"/><draw:equation draw:name="f19" draw:formula="14379*logheight/15"/><draw:equation draw:name="f20" draw:formula="0+6763-6718"/><draw:equation draw:name="f21" draw:formula="?f20 *logwidth/47"/><draw:equation draw:name="f22" draw:formula="0+14382-14370"/><draw:equation draw:name="f23" draw:formula="14382*logheight/15"/><draw:equation draw:name="f24" draw:formula="0+6765-6718"/><draw:equation draw:name="f25" draw:formula="?f24 *logwidth/47"/><draw:equation draw:name="f26" draw:formula="0+14385-14370"/><draw:equation draw:name="f27" draw:formula="14385*logheight/15"/><draw:equation draw:name="f28" draw:formula="logwidth"/><draw:equation draw:name="f29" draw:formula="logheight"/></draw:enhanced-geometry></draw:custom-shape><draw:custom-shape draw:name="docshape291" draw:style-name="gr96" draw:text-style-name="P25" svg:width="0.2094in" svg:height="0.2012in" svg:x="4.6303in" svg:y="9.9807in"><text:p/><draw:enhanced-geometry draw:mirror-horizontal="false" draw:mirror-vertical="false" drawooo:sub-view-size="302 290" draw:text-areas="0 0 ?f140 ?f141" svg:viewBox="0 0 0 0" draw:type="ooxml-non-primitive" draw:enhanced-path="M 112 289 L 104 289 98 289 93 288 88 287 83 271 82 260 74 255 47 253 35 253 27 253 21 255 5 237 0 207 3 165 15 114 33 46 41 20 50 0 97 13 132 72 160 130 166 145 173 144 180 143 187 143 246 159 301 202 291 210 261 225 194 262 164 275 129 286 121 288 112 289 Z N"><draw:equation draw:name="f0" draw:formula="0+6780-6668"/><draw:equation draw:name="f1" draw:formula="?f0 *logwidth/302"/><draw:equation draw:name="f2" draw:formula="0+14661-14372"/><draw:equation draw:name="f3" draw:formula="14661*logheight/290"/><draw:equation draw:name="f4" draw:formula="0+6772-6668"/><draw:equation draw:name="f5" draw:formula="?f4 *logwidth/302"/><draw:equation draw:name="f6" draw:formula="0+14661-14372"/><draw:equation draw:name="f7" draw:formula="14661*logheight/290"/><draw:equation draw:name="f8" draw:formula="0+6766-6668"/><draw:equation draw:name="f9" draw:formula="?f8 *logwidth/302"/><draw:equation draw:name="f10" draw:formula="0+14661-14372"/><draw:equation draw:name="f11" draw:formula="14661*logheight/290"/><draw:equation draw:name="f12" draw:formula="0+6761-6668"/><draw:equation draw:name="f13" draw:formula="?f12 *logwidth/302"/><draw:equation draw:name="f14" draw:formula="0+14660-14372"/><draw:equation draw:name="f15" draw:formula="14660*logheight/290"/><draw:equation draw:name="f16" draw:formula="0+6756-6668"/><draw:equation draw:name="f17" draw:formula="?f16 *logwidth/302"/><draw:equation draw:name="f18" draw:formula="0+14659-14372"/><draw:equation draw:name="f19" draw:formula="14659*logheight/290"/><draw:equation draw:name="f20" draw:formula="0+6751-6668"/><draw:equation draw:name="f21" draw:formula="?f20 *logwidth/302"/><draw:equation draw:name="f22" draw:formula="0+14643-14372"/><draw:equation draw:name="f23" draw:formula="14643*logheight/290"/><draw:equation draw:name="f24" draw:formula="0+6750-6668"/><draw:equation draw:name="f25" draw:formula="?f24 *logwidth/302"/><draw:equation draw:name="f26" draw:formula="0+14632-14372"/><draw:equation draw:name="f27" draw:formula="14632*logheight/290"/><draw:equation draw:name="f28" draw:formula="0+6742-6668"/><draw:equation draw:name="f29" draw:formula="?f28 *logwidth/302"/><draw:equation draw:name="f30" draw:formula="0+14627-14372"/><draw:equation draw:name="f31" draw:formula="14627*logheight/290"/><draw:equation draw:name="f32" draw:formula="0+6715-6668"/><draw:equation draw:name="f33" draw:formula="?f32 *logwidth/302"/><draw:equation draw:name="f34" draw:formula="0+14625-14372"/><draw:equation draw:name="f35" draw:formula="14625*logheight/290"/><draw:equation draw:name="f36" draw:formula="0+6703-6668"/><draw:equation draw:name="f37" draw:formula="?f36 *logwidth/302"/><draw:equation draw:name="f38" draw:formula="0+14625-14372"/><draw:equation draw:name="f39" draw:formula="14625*logheight/290"/><draw:equation draw:name="f40" draw:formula="0+6695-6668"/><draw:equation draw:name="f41" draw:formula="?f40 *logwidth/302"/><draw:equation draw:name="f42" draw:formula="0+14625-14372"/><draw:equation draw:name="f43" draw:formula="14625*logheight/290"/><draw:equation draw:name="f44" draw:formula="0+6689-6668"/><draw:equation draw:name="f45" draw:formula="?f44 *logwidth/302"/><draw:equation draw:name="f46" draw:formula="0+14627-14372"/><draw:equation draw:name="f47" draw:formula="14627*logheight/290"/><draw:equation draw:name="f48" draw:formula="0+6673-6668"/><draw:equation draw:name="f49" draw:formula="?f48 *logwidth/302"/><draw:equation draw:name="f50" draw:formula="0+14609-14372"/><draw:equation draw:name="f51" draw:formula="14609*logheight/290"/><draw:equation draw:name="f52" draw:formula="0+6668-6668"/><draw:equation draw:name="f53" draw:formula="?f52 *logwidth/302"/><draw:equation draw:name="f54" draw:formula="0+14579-14372"/><draw:equation draw:name="f55" draw:formula="14579*logheight/290"/><draw:equation draw:name="f56" draw:formula="0+6671-6668"/><draw:equation draw:name="f57" draw:formula="?f56 *logwidth/302"/><draw:equation draw:name="f58" draw:formula="0+14537-14372"/><draw:equation draw:name="f59" draw:formula="14537*logheight/290"/><draw:equation draw:name="f60" draw:formula="0+6683-6668"/><draw:equation draw:name="f61" draw:formula="?f60 *logwidth/302"/><draw:equation draw:name="f62" draw:formula="0+14486-14372"/><draw:equation draw:name="f63" draw:formula="14486*logheight/290"/><draw:equation draw:name="f64" draw:formula="0+6701-6668"/><draw:equation draw:name="f65" draw:formula="?f64 *logwidth/302"/><draw:equation draw:name="f66" draw:formula="0+14418-14372"/><draw:equation draw:name="f67" draw:formula="14418*logheight/290"/><draw:equation draw:name="f68" draw:formula="0+6709-6668"/><draw:equation draw:name="f69" draw:formula="?f68 *logwidth/302"/><draw:equation draw:name="f70" draw:formula="0+14392-14372"/><draw:equation draw:name="f71" draw:formula="14392*logheight/290"/><draw:equation draw:name="f72" draw:formula="0+6718-6668"/><draw:equation draw:name="f73" draw:formula="?f72 *logwidth/302"/><draw:equation draw:name="f74" draw:formula="0+14372-14372"/><draw:equation draw:name="f75" draw:formula="14372*logheight/290"/><draw:equation draw:name="f76" draw:formula="0+6765-6668"/><draw:equation draw:name="f77" draw:formula="?f76 *logwidth/302"/><draw:equation draw:name="f78" draw:formula="0+14385-14372"/><draw:equation draw:name="f79" draw:formula="14385*logheight/290"/><draw:equation draw:name="f80" draw:formula="0+6800-6668"/><draw:equation draw:name="f81" draw:formula="?f80 *logwidth/302"/><draw:equation draw:name="f82" draw:formula="0+14444-14372"/><draw:equation draw:name="f83" draw:formula="14444*logheight/290"/><draw:equation draw:name="f84" draw:formula="0+6828-6668"/><draw:equation draw:name="f85" draw:formula="?f84 *logwidth/302"/><draw:equation draw:name="f86" draw:formula="0+14502-14372"/><draw:equation draw:name="f87" draw:formula="14502*logheight/290"/><draw:equation draw:name="f88" draw:formula="0+6834-6668"/><draw:equation draw:name="f89" draw:formula="?f88 *logwidth/302"/><draw:equation draw:name="f90" draw:formula="0+14517-14372"/><draw:equation draw:name="f91" draw:formula="14517*logheight/290"/><draw:equation draw:name="f92" draw:formula="0+6841-6668"/><draw:equation draw:name="f93" draw:formula="?f92 *logwidth/302"/><draw:equation draw:name="f94" draw:formula="0+14516-14372"/><draw:equation draw:name="f95" draw:formula="14516*logheight/290"/><draw:equation draw:name="f96" draw:formula="0+6848-6668"/><draw:equation draw:name="f97" draw:formula="?f96 *logwidth/302"/><draw:equation draw:name="f98" draw:formula="0+14515-14372"/><draw:equation draw:name="f99" draw:formula="14515*logheight/290"/><draw:equation draw:name="f100" draw:formula="0+6855-6668"/><draw:equation draw:name="f101" draw:formula="?f100 *logwidth/302"/><draw:equation draw:name="f102" draw:formula="0+14515-14372"/><draw:equation draw:name="f103" draw:formula="14515*logheight/290"/><draw:equation draw:name="f104" draw:formula="0+6914-6668"/><draw:equation draw:name="f105" draw:formula="?f104 *logwidth/302"/><draw:equation draw:name="f106" draw:formula="0+14531-14372"/><draw:equation draw:name="f107" draw:formula="14531*logheight/290"/><draw:equation draw:name="f108" draw:formula="0+6969-6668"/><draw:equation draw:name="f109" draw:formula="?f108 *logwidth/302"/><draw:equation draw:name="f110" draw:formula="0+14574-14372"/><draw:equation draw:name="f111" draw:formula="14574*logheight/290"/><draw:equation draw:name="f112" draw:formula="0+6959-6668"/><draw:equation draw:name="f113" draw:formula="?f112 *logwidth/302"/><draw:equation draw:name="f114" draw:formula="0+14582-14372"/><draw:equation draw:name="f115" draw:formula="14582*logheight/290"/><draw:equation draw:name="f116" draw:formula="0+6929-6668"/><draw:equation draw:name="f117" draw:formula="?f116 *logwidth/302"/><draw:equation draw:name="f118" draw:formula="0+14597-14372"/><draw:equation draw:name="f119" draw:formula="14597*logheight/290"/><draw:equation draw:name="f120" draw:formula="0+6862-6668"/><draw:equation draw:name="f121" draw:formula="?f120 *logwidth/302"/><draw:equation draw:name="f122" draw:formula="0+14634-14372"/><draw:equation draw:name="f123" draw:formula="14634*logheight/290"/><draw:equation draw:name="f124" draw:formula="0+6832-6668"/><draw:equation draw:name="f125" draw:formula="?f124 *logwidth/302"/><draw:equation draw:name="f126" draw:formula="0+14647-14372"/><draw:equation draw:name="f127" draw:formula="14647*logheight/290"/><draw:equation draw:name="f128" draw:formula="0+6797-6668"/><draw:equation draw:name="f129" draw:formula="?f128 *logwidth/302"/><draw:equation draw:name="f130" draw:formula="0+14658-14372"/><draw:equation draw:name="f131" draw:formula="14658*logheight/290"/><draw:equation draw:name="f132" draw:formula="0+6789-6668"/><draw:equation draw:name="f133" draw:formula="?f132 *logwidth/302"/><draw:equation draw:name="f134" draw:formula="0+14660-14372"/><draw:equation draw:name="f135" draw:formula="14660*logheight/290"/><draw:equation draw:name="f136" draw:formula="0+6780-6668"/><draw:equation draw:name="f137" draw:formula="?f136 *logwidth/302"/><draw:equation draw:name="f138" draw:formula="0+14661-14372"/><draw:equation draw:name="f139" draw:formula="14661*logheight/290"/><draw:equation draw:name="f140" draw:formula="logwidth"/><draw:equation draw:name="f141" draw:formula="logheight"/></draw:enhanced-geometry></draw:custom-shape><draw:frame draw:name="docshape292" draw:style-name="gr4" draw:text-style-name="P8" svg:width="0.0461in" svg:height="0.024in" svg:x="4.6457in" svg:y="10.1563in"><draw:image xlink:href="Pictures/100000010000000900000004C6993BC5F647A616.png" xlink:type="simple" xlink:show="embed" xlink:actuate="onLoad" draw:mime-type="image/png"><text:p/></draw:image></draw:frame><draw:frame draw:name="docshape293" draw:style-name="gr4" draw:text-style-name="P8" svg:width="0.1012in" svg:height="0.1094in" svg:x="4.1339in" svg:y="10.5272in"><draw:image xlink:href="Pictures/100000010000001300000015E2CB906FEF439BCD.png" xlink:type="simple" xlink:show="embed" xlink:actuate="onLoad" draw:mime-type="image/png"><text:p/></draw:image></draw:frame><draw:frame draw:name="docshape294" draw:style-name="gr4" draw:text-style-name="P8" svg:width="0.1307in" svg:height="0.113in" svg:x="4.002in" svg:y="9.8681in"><draw:image xlink:href="Pictures/100000010000001900000016E274B6793AAD64E7.png" xlink:type="simple" xlink:show="embed" xlink:actuate="onLoad" draw:mime-type="image/png"><text:p/></draw:image></draw:frame><draw:custom-shape draw:name="docshape295" draw:style-name="gr97" draw:text-style-name="P25" svg:width="0.3614in" svg:height="0.2043in" svg:x="4.5945in" svg:y="10.2138in"><text:p/><draw:enhanced-geometry draw:mirror-horizontal="false" draw:mirror-vertical="false" drawooo:sub-view-size="521 295" draw:text-areas="0 0 ?f148 ?f149" svg:viewBox="0 0 0 0" draw:type="ooxml-non-primitive" draw:enhanced-path="M 84 288 L 83 271 81 252 78 233 72 218 62 212 58 212 53 214 47 221 25 244 10 261 2 271 0 274 38 293 49 295 74 295 84 288 Z M 520 5 L 512 0 510 0 508 1 506 1 485 6 470 9 462 11 459 12 469 30 476 42 485 50 498 50 503 47 506 42 513 29 519 16 520 5 Z N"><draw:equation draw:name="f0" draw:formula="0+6700-6616"/><draw:equation draw:name="f1" draw:formula="?f0 *logwidth/521"/><draw:equation draw:name="f2" draw:formula="0+14995-14707"/><draw:equation draw:name="f3" draw:formula="14995*logheight/295"/><draw:equation draw:name="f4" draw:formula="0+6699-6616"/><draw:equation draw:name="f5" draw:formula="?f4 *logwidth/521"/><draw:equation draw:name="f6" draw:formula="0+14978-14707"/><draw:equation draw:name="f7" draw:formula="14978*logheight/295"/><draw:equation draw:name="f8" draw:formula="0+6697-6616"/><draw:equation draw:name="f9" draw:formula="?f8 *logwidth/521"/><draw:equation draw:name="f10" draw:formula="0+14959-14707"/><draw:equation draw:name="f11" draw:formula="14959*logheight/295"/><draw:equation draw:name="f12" draw:formula="0+6694-6616"/><draw:equation draw:name="f13" draw:formula="?f12 *logwidth/521"/><draw:equation draw:name="f14" draw:formula="0+14940-14707"/><draw:equation draw:name="f15" draw:formula="14940*logheight/295"/><draw:equation draw:name="f16" draw:formula="0+6688-6616"/><draw:equation draw:name="f17" draw:formula="?f16 *logwidth/521"/><draw:equation draw:name="f18" draw:formula="0+14925-14707"/><draw:equation draw:name="f19" draw:formula="14925*logheight/295"/><draw:equation draw:name="f20" draw:formula="0+6678-6616"/><draw:equation draw:name="f21" draw:formula="?f20 *logwidth/521"/><draw:equation draw:name="f22" draw:formula="0+14919-14707"/><draw:equation draw:name="f23" draw:formula="14919*logheight/295"/><draw:equation draw:name="f24" draw:formula="0+6674-6616"/><draw:equation draw:name="f25" draw:formula="?f24 *logwidth/521"/><draw:equation draw:name="f26" draw:formula="0+14919-14707"/><draw:equation draw:name="f27" draw:formula="14919*logheight/295"/><draw:equation draw:name="f28" draw:formula="0+6669-6616"/><draw:equation draw:name="f29" draw:formula="?f28 *logwidth/521"/><draw:equation draw:name="f30" draw:formula="0+14921-14707"/><draw:equation draw:name="f31" draw:formula="14921*logheight/295"/><draw:equation draw:name="f32" draw:formula="0+6663-6616"/><draw:equation draw:name="f33" draw:formula="?f32 *logwidth/521"/><draw:equation draw:name="f34" draw:formula="0+14928-14707"/><draw:equation draw:name="f35" draw:formula="14928*logheight/295"/><draw:equation draw:name="f36" draw:formula="0+6641-6616"/><draw:equation draw:name="f37" draw:formula="?f36 *logwidth/521"/><draw:equation draw:name="f38" draw:formula="0+14951-14707"/><draw:equation draw:name="f39" draw:formula="14951*logheight/295"/><draw:equation draw:name="f40" draw:formula="0+6626-6616"/><draw:equation draw:name="f41" draw:formula="?f40 *logwidth/521"/><draw:equation draw:name="f42" draw:formula="0+14968-14707"/><draw:equation draw:name="f43" draw:formula="14968*logheight/295"/><draw:equation draw:name="f44" draw:formula="0+6618-6616"/><draw:equation draw:name="f45" draw:formula="?f44 *logwidth/521"/><draw:equation draw:name="f46" draw:formula="0+14978-14707"/><draw:equation draw:name="f47" draw:formula="14978*logheight/295"/><draw:equation draw:name="f48" draw:formula="0+6616-6616"/><draw:equation draw:name="f49" draw:formula="?f48 *logwidth/521"/><draw:equation draw:name="f50" draw:formula="0+14981-14707"/><draw:equation draw:name="f51" draw:formula="14981*logheight/295"/><draw:equation draw:name="f52" draw:formula="0+6616-6616"/><draw:equation draw:name="f53" draw:formula="?f52 *logwidth/521"/><draw:equation draw:name="f54" draw:formula="0+14981-14707"/><draw:equation draw:name="f55" draw:formula="14981*logheight/295"/><draw:equation draw:name="f56" draw:formula="0+6654-6616"/><draw:equation draw:name="f57" draw:formula="?f56 *logwidth/521"/><draw:equation draw:name="f58" draw:formula="0+15000-14707"/><draw:equation draw:name="f59" draw:formula="15000*logheight/295"/><draw:equation draw:name="f60" draw:formula="0+6665-6616"/><draw:equation draw:name="f61" draw:formula="?f60 *logwidth/521"/><draw:equation draw:name="f62" draw:formula="0+15002-14707"/><draw:equation draw:name="f63" draw:formula="15002*logheight/295"/><draw:equation draw:name="f64" draw:formula="0+6690-6616"/><draw:equation draw:name="f65" draw:formula="?f64 *logwidth/521"/><draw:equation draw:name="f66" draw:formula="0+15002-14707"/><draw:equation draw:name="f67" draw:formula="15002*logheight/295"/><draw:equation draw:name="f68" draw:formula="0+6700-6616"/><draw:equation draw:name="f69" draw:formula="?f68 *logwidth/521"/><draw:equation draw:name="f70" draw:formula="0+14995-14707"/><draw:equation draw:name="f71" draw:formula="14995*logheight/295"/><draw:equation draw:name="f72" draw:formula="0+7136-6616"/><draw:equation draw:name="f73" draw:formula="?f72 *logwidth/521"/><draw:equation draw:name="f74" draw:formula="0+14712-14707"/><draw:equation draw:name="f75" draw:formula="14712*logheight/295"/><draw:equation draw:name="f76" draw:formula="0+7128-6616"/><draw:equation draw:name="f77" draw:formula="?f76 *logwidth/521"/><draw:equation draw:name="f78" draw:formula="0+14707-14707"/><draw:equation draw:name="f79" draw:formula="14707*logheight/295"/><draw:equation draw:name="f80" draw:formula="0+7126-6616"/><draw:equation draw:name="f81" draw:formula="?f80 *logwidth/521"/><draw:equation draw:name="f82" draw:formula="0+14707-14707"/><draw:equation draw:name="f83" draw:formula="14707*logheight/295"/><draw:equation draw:name="f84" draw:formula="0+7124-6616"/><draw:equation draw:name="f85" draw:formula="?f84 *logwidth/521"/><draw:equation draw:name="f86" draw:formula="0+14708-14707"/><draw:equation draw:name="f87" draw:formula="14708*logheight/295"/><draw:equation draw:name="f88" draw:formula="0+7122-6616"/><draw:equation draw:name="f89" draw:formula="?f88 *logwidth/521"/><draw:equation draw:name="f90" draw:formula="0+14708-14707"/><draw:equation draw:name="f91" draw:formula="14708*logheight/295"/><draw:equation draw:name="f92" draw:formula="0+7101-6616"/><draw:equation draw:name="f93" draw:formula="?f92 *logwidth/521"/><draw:equation draw:name="f94" draw:formula="0+14713-14707"/><draw:equation draw:name="f95" draw:formula="14713*logheight/295"/><draw:equation draw:name="f96" draw:formula="0+7086-6616"/><draw:equation draw:name="f97" draw:formula="?f96 *logwidth/521"/><draw:equation draw:name="f98" draw:formula="0+14716-14707"/><draw:equation draw:name="f99" draw:formula="14716*logheight/295"/><draw:equation draw:name="f100" draw:formula="0+7078-6616"/><draw:equation draw:name="f101" draw:formula="?f100 *logwidth/521"/><draw:equation draw:name="f102" draw:formula="0+14718-14707"/><draw:equation draw:name="f103" draw:formula="14718*logheight/295"/><draw:equation draw:name="f104" draw:formula="0+7075-6616"/><draw:equation draw:name="f105" draw:formula="?f104 *logwidth/521"/><draw:equation draw:name="f106" draw:formula="0+14719-14707"/><draw:equation draw:name="f107" draw:formula="14719*logheight/295"/><draw:equation draw:name="f108" draw:formula="0+7075-6616"/><draw:equation draw:name="f109" draw:formula="?f108 *logwidth/521"/><draw:equation draw:name="f110" draw:formula="0+14719-14707"/><draw:equation draw:name="f111" draw:formula="14719*logheight/295"/><draw:equation draw:name="f112" draw:formula="0+7085-6616"/><draw:equation draw:name="f113" draw:formula="?f112 *logwidth/521"/><draw:equation draw:name="f114" draw:formula="0+14737-14707"/><draw:equation draw:name="f115" draw:formula="14737*logheight/295"/><draw:equation draw:name="f116" draw:formula="0+7092-6616"/><draw:equation draw:name="f117" draw:formula="?f116 *logwidth/521"/><draw:equation draw:name="f118" draw:formula="0+14749-14707"/><draw:equation draw:name="f119" draw:formula="14749*logheight/295"/><draw:equation draw:name="f120" draw:formula="0+7101-6616"/><draw:equation draw:name="f121" draw:formula="?f120 *logwidth/521"/><draw:equation draw:name="f122" draw:formula="0+14757-14707"/><draw:equation draw:name="f123" draw:formula="14757*logheight/295"/><draw:equation draw:name="f124" draw:formula="0+7114-6616"/><draw:equation draw:name="f125" draw:formula="?f124 *logwidth/521"/><draw:equation draw:name="f126" draw:formula="0+14757-14707"/><draw:equation draw:name="f127" draw:formula="14757*logheight/295"/><draw:equation draw:name="f128" draw:formula="0+7119-6616"/><draw:equation draw:name="f129" draw:formula="?f128 *logwidth/521"/><draw:equation draw:name="f130" draw:formula="0+14754-14707"/><draw:equation draw:name="f131" draw:formula="14754*logheight/295"/><draw:equation draw:name="f132" draw:formula="0+7122-6616"/><draw:equation draw:name="f133" draw:formula="?f132 *logwidth/521"/><draw:equation draw:name="f134" draw:formula="0+14749-14707"/><draw:equation draw:name="f135" draw:formula="14749*logheight/295"/><draw:equation draw:name="f136" draw:formula="0+7129-6616"/><draw:equation draw:name="f137" draw:formula="?f136 *logwidth/521"/><draw:equation draw:name="f138" draw:formula="0+14736-14707"/><draw:equation draw:name="f139" draw:formula="14736*logheight/295"/><draw:equation draw:name="f140" draw:formula="0+7135-6616"/><draw:equation draw:name="f141" draw:formula="?f140 *logwidth/521"/><draw:equation draw:name="f142" draw:formula="0+14723-14707"/><draw:equation draw:name="f143" draw:formula="14723*logheight/295"/><draw:equation draw:name="f144" draw:formula="0+7136-6616"/><draw:equation draw:name="f145" draw:formula="?f144 *logwidth/521"/><draw:equation draw:name="f146" draw:formula="0+14712-14707"/><draw:equation draw:name="f147" draw:formula="14712*logheight/295"/><draw:equation draw:name="f148" draw:formula="logwidth"/><draw:equation draw:name="f149" draw:formula="logheight"/></draw:enhanced-geometry></draw:custom-shape><draw:frame draw:name="docshape296" draw:style-name="gr4" draw:text-style-name="P8" svg:width="0.1386in" svg:height="0.1335in" svg:x="4.1331in" svg:y="10.1547in"><draw:image xlink:href="Pictures/100000010000001A0000001A70E478189C161FBC.png" xlink:type="simple" xlink:show="embed" xlink:actuate="onLoad" draw:mime-type="image/png"><text:p/></draw:image></draw:frame><draw:custom-shape draw:name="docshape297" draw:style-name="gr98" draw:text-style-name="P25" svg:width="0.113in" svg:height="0.1024in" svg:x="4.7394in" svg:y="10.4209in"><text:p/><draw:enhanced-geometry draw:mirror-horizontal="false" draw:mirror-vertical="false" drawooo:sub-view-size="163 148" draw:text-areas="0 0 ?f92 ?f93" svg:viewBox="0 0 0 0" draw:type="ooxml-non-primitive" draw:enhanced-path="M 24 148 L 15 148 5 143 0 129 4 102 31 30 58 0 64 0 71 3 88 10 99 13 119 13 126 12 144 9 161 8 163 8 122 59 80 110 73 115 58 128 47 135 37 142 24 148 Z N"><draw:equation draw:name="f0" draw:formula="0+6848-6824"/><draw:equation draw:name="f1" draw:formula="?f0 *logwidth/163"/><draw:equation draw:name="f2" draw:formula="0+15153-15005"/><draw:equation draw:name="f3" draw:formula="15153*logheight/148"/><draw:equation draw:name="f4" draw:formula="0+6839-6824"/><draw:equation draw:name="f5" draw:formula="?f4 *logwidth/163"/><draw:equation draw:name="f6" draw:formula="0+15153-15005"/><draw:equation draw:name="f7" draw:formula="15153*logheight/148"/><draw:equation draw:name="f8" draw:formula="0+6829-6824"/><draw:equation draw:name="f9" draw:formula="?f8 *logwidth/163"/><draw:equation draw:name="f10" draw:formula="0+15148-15005"/><draw:equation draw:name="f11" draw:formula="15148*logheight/148"/><draw:equation draw:name="f12" draw:formula="0+6824-6824"/><draw:equation draw:name="f13" draw:formula="?f12 *logwidth/163"/><draw:equation draw:name="f14" draw:formula="0+15134-15005"/><draw:equation draw:name="f15" draw:formula="15134*logheight/148"/><draw:equation draw:name="f16" draw:formula="0+6828-6824"/><draw:equation draw:name="f17" draw:formula="?f16 *logwidth/163"/><draw:equation draw:name="f18" draw:formula="0+15107-15005"/><draw:equation draw:name="f19" draw:formula="15107*logheight/148"/><draw:equation draw:name="f20" draw:formula="0+6855-6824"/><draw:equation draw:name="f21" draw:formula="?f20 *logwidth/163"/><draw:equation draw:name="f22" draw:formula="0+15035-15005"/><draw:equation draw:name="f23" draw:formula="15035*logheight/148"/><draw:equation draw:name="f24" draw:formula="0+6882-6824"/><draw:equation draw:name="f25" draw:formula="?f24 *logwidth/163"/><draw:equation draw:name="f26" draw:formula="0+15005-15005"/><draw:equation draw:name="f27" draw:formula="15005*logheight/148"/><draw:equation draw:name="f28" draw:formula="0+6888-6824"/><draw:equation draw:name="f29" draw:formula="?f28 *logwidth/163"/><draw:equation draw:name="f30" draw:formula="0+15005-15005"/><draw:equation draw:name="f31" draw:formula="15005*logheight/148"/><draw:equation draw:name="f32" draw:formula="0+6895-6824"/><draw:equation draw:name="f33" draw:formula="?f32 *logwidth/163"/><draw:equation draw:name="f34" draw:formula="0+15008-15005"/><draw:equation draw:name="f35" draw:formula="15008*logheight/148"/><draw:equation draw:name="f36" draw:formula="0+6912-6824"/><draw:equation draw:name="f37" draw:formula="?f36 *logwidth/163"/><draw:equation draw:name="f38" draw:formula="0+15015-15005"/><draw:equation draw:name="f39" draw:formula="15015*logheight/148"/><draw:equation draw:name="f40" draw:formula="0+6923-6824"/><draw:equation draw:name="f41" draw:formula="?f40 *logwidth/163"/><draw:equation draw:name="f42" draw:formula="0+15018-15005"/><draw:equation draw:name="f43" draw:formula="15018*logheight/148"/><draw:equation draw:name="f44" draw:formula="0+6943-6824"/><draw:equation draw:name="f45" draw:formula="?f44 *logwidth/163"/><draw:equation draw:name="f46" draw:formula="0+15018-15005"/><draw:equation draw:name="f47" draw:formula="15018*logheight/148"/><draw:equation draw:name="f48" draw:formula="0+6950-6824"/><draw:equation draw:name="f49" draw:formula="?f48 *logwidth/163"/><draw:equation draw:name="f50" draw:formula="0+15017-15005"/><draw:equation draw:name="f51" draw:formula="15017*logheight/148"/><draw:equation draw:name="f52" draw:formula="0+6968-6824"/><draw:equation draw:name="f53" draw:formula="?f52 *logwidth/163"/><draw:equation draw:name="f54" draw:formula="0+15014-15005"/><draw:equation draw:name="f55" draw:formula="15014*logheight/148"/><draw:equation draw:name="f56" draw:formula="0+6985-6824"/><draw:equation draw:name="f57" draw:formula="?f56 *logwidth/163"/><draw:equation draw:name="f58" draw:formula="0+15013-15005"/><draw:equation draw:name="f59" draw:formula="15013*logheight/148"/><draw:equation draw:name="f60" draw:formula="0+6987-6824"/><draw:equation draw:name="f61" draw:formula="?f60 *logwidth/163"/><draw:equation draw:name="f62" draw:formula="0+15013-15005"/><draw:equation draw:name="f63" draw:formula="15013*logheight/148"/><draw:equation draw:name="f64" draw:formula="0+6946-6824"/><draw:equation draw:name="f65" draw:formula="?f64 *logwidth/163"/><draw:equation draw:name="f66" draw:formula="0+15064-15005"/><draw:equation draw:name="f67" draw:formula="15064*logheight/148"/><draw:equation draw:name="f68" draw:formula="0+6904-6824"/><draw:equation draw:name="f69" draw:formula="?f68 *logwidth/163"/><draw:equation draw:name="f70" draw:formula="0+15115-15005"/><draw:equation draw:name="f71" draw:formula="15115*logheight/148"/><draw:equation draw:name="f72" draw:formula="0+6897-6824"/><draw:equation draw:name="f73" draw:formula="?f72 *logwidth/163"/><draw:equation draw:name="f74" draw:formula="0+15120-15005"/><draw:equation draw:name="f75" draw:formula="15120*logheight/148"/><draw:equation draw:name="f76" draw:formula="0+6882-6824"/><draw:equation draw:name="f77" draw:formula="?f76 *logwidth/163"/><draw:equation draw:name="f78" draw:formula="0+15133-15005"/><draw:equation draw:name="f79" draw:formula="15133*logheight/148"/><draw:equation draw:name="f80" draw:formula="0+6871-6824"/><draw:equation draw:name="f81" draw:formula="?f80 *logwidth/163"/><draw:equation draw:name="f82" draw:formula="0+15140-15005"/><draw:equation draw:name="f83" draw:formula="15140*logheight/148"/><draw:equation draw:name="f84" draw:formula="0+6861-6824"/><draw:equation draw:name="f85" draw:formula="?f84 *logwidth/163"/><draw:equation draw:name="f86" draw:formula="0+15147-15005"/><draw:equation draw:name="f87" draw:formula="15147*logheight/148"/><draw:equation draw:name="f88" draw:formula="0+6848-6824"/><draw:equation draw:name="f89" draw:formula="?f88 *logwidth/163"/><draw:equation draw:name="f90" draw:formula="0+15153-15005"/><draw:equation draw:name="f91" draw:formula="15153*logheight/148"/><draw:equation draw:name="f92" draw:formula="logwidth"/><draw:equation draw:name="f93" draw:formula="logheight"/></draw:enhanced-geometry></draw:custom-shape><draw:custom-shape draw:name="docshape298" draw:style-name="gr32" draw:text-style-name="P26" svg:width="0.0016in" svg:height="0.0012in" svg:x="4.8512in" svg:y="10.4256in"><text:p/><draw:enhanced-geometry draw:mirror-horizontal="false" draw:mirror-vertical="false" drawooo:sub-view-size="3 1" draw:text-areas="0 0 ?f24 ?f25" svg:viewBox="0 0 0 0" draw:type="ooxml-non-primitive" draw:enhanced-path="M 2 0 L 1 0 0 0 1 0 2 0 Z N"><draw:equation draw:name="f0" draw:formula="0+6987-6985"/><draw:equation draw:name="f1" draw:formula="?f0 *logwidth/3"/><draw:equation draw:name="f2" draw:formula="0+15013-15013"/><draw:equation draw:name="f3" draw:formula="15013*logheight/1"/><draw:equation draw:name="f4" draw:formula="0+6986-6985"/><draw:equation draw:name="f5" draw:formula="?f4 *logwidth/3"/><draw:equation draw:name="f6" draw:formula="0+15013-15013"/><draw:equation draw:name="f7" draw:formula="15013*logheight/1"/><draw:equation draw:name="f8" draw:formula="0+6985-6985"/><draw:equation draw:name="f9" draw:formula="?f8 *logwidth/3"/><draw:equation draw:name="f10" draw:formula="0+15013-15013"/><draw:equation draw:name="f11" draw:formula="15013*logheight/1"/><draw:equation draw:name="f12" draw:formula="0+6986-6985"/><draw:equation draw:name="f13" draw:formula="?f12 *logwidth/3"/><draw:equation draw:name="f14" draw:formula="0+15013-15013"/><draw:equation draw:name="f15" draw:formula="15013*logheight/1"/><draw:equation draw:name="f16" draw:formula="0+6987-6985"/><draw:equation draw:name="f17" draw:formula="?f16 *logwidth/3"/><draw:equation draw:name="f18" draw:formula="0+15013-15013"/><draw:equation draw:name="f19" draw:formula="15013*logheight/1"/><draw:equation draw:name="f20" draw:formula="0+6987-6985"/><draw:equation draw:name="f21" draw:formula="?f20 *logwidth/3"/><draw:equation draw:name="f22" draw:formula="0+15013-15013"/><draw:equation draw:name="f23" draw:formula="15013*logheight/1"/><draw:equation draw:name="f24" draw:formula="logwidth"/><draw:equation draw:name="f25" draw:formula="logheight"/></draw:enhanced-geometry></draw:custom-shape><draw:custom-shape draw:name="docshape299" draw:style-name="gr99" draw:text-style-name="P13" svg:width="0.9768in" svg:height="0.6453in" svg:x="0.1803in" svg:y="10.7453in"><text:p/><draw:enhanced-geometry draw:mirror-horizontal="false" draw:mirror-vertical="false" drawooo:sub-view-size="1407 930" draw:text-areas="0 0 ?f228 ?f229" svg:viewBox="0 0 0 0" draw:type="ooxml-non-primitive" draw:enhanced-path="M 1377 929 L 1358 926 1343 913 1330 896 1319 877 1277 828 1223 793 1161 772 1095 763 1030 765 965 771 900 781 835 788 761 792 688 789 616 777 546 757 472 723 403 680 338 630 277 575 219 517 162 457 110 394 64 326 28 253 5 176 0 134 1 113 25 55 94 8 136 0 178 3 258 32 354 109 406 169 455 234 502 300 551 364 606 423 668 472 734 506 805 531 878 548 952 562 1027 575 1100 591 1172 613 1239 645 1295 687 1345 747 1385 817 1407 890 1407 905 1401 917 1391 925 1377 929 Z N"><draw:equation draw:name="f0" draw:formula="0+1637-260"/><draw:equation draw:name="f1" draw:formula="?f0 *logwidth/1407"/><draw:equation draw:name="f2" draw:formula="0+16402-15473"/><draw:equation draw:name="f3" draw:formula="16402*logheight/930"/><draw:equation draw:name="f4" draw:formula="0+1618-260"/><draw:equation draw:name="f5" draw:formula="?f4 *logwidth/1407"/><draw:equation draw:name="f6" draw:formula="0+16399-15473"/><draw:equation draw:name="f7" draw:formula="16399*logheight/930"/><draw:equation draw:name="f8" draw:formula="0+1603-260"/><draw:equation draw:name="f9" draw:formula="?f8 *logwidth/1407"/><draw:equation draw:name="f10" draw:formula="0+16386-15473"/><draw:equation draw:name="f11" draw:formula="16386*logheight/930"/><draw:equation draw:name="f12" draw:formula="0+1590-260"/><draw:equation draw:name="f13" draw:formula="?f12 *logwidth/1407"/><draw:equation draw:name="f14" draw:formula="0+16369-15473"/><draw:equation draw:name="f15" draw:formula="16369*logheight/930"/><draw:equation draw:name="f16" draw:formula="0+1579-260"/><draw:equation draw:name="f17" draw:formula="?f16 *logwidth/1407"/><draw:equation draw:name="f18" draw:formula="0+16350-15473"/><draw:equation draw:name="f19" draw:formula="16350*logheight/930"/><draw:equation draw:name="f20" draw:formula="0+1537-260"/><draw:equation draw:name="f21" draw:formula="?f20 *logwidth/1407"/><draw:equation draw:name="f22" draw:formula="0+16301-15473"/><draw:equation draw:name="f23" draw:formula="16301*logheight/930"/><draw:equation draw:name="f24" draw:formula="0+1483-260"/><draw:equation draw:name="f25" draw:formula="?f24 *logwidth/1407"/><draw:equation draw:name="f26" draw:formula="0+16266-15473"/><draw:equation draw:name="f27" draw:formula="16266*logheight/930"/><draw:equation draw:name="f28" draw:formula="0+1421-260"/><draw:equation draw:name="f29" draw:formula="?f28 *logwidth/1407"/><draw:equation draw:name="f30" draw:formula="0+16245-15473"/><draw:equation draw:name="f31" draw:formula="16245*logheight/930"/><draw:equation draw:name="f32" draw:formula="0+1355-260"/><draw:equation draw:name="f33" draw:formula="?f32 *logwidth/1407"/><draw:equation draw:name="f34" draw:formula="0+16236-15473"/><draw:equation draw:name="f35" draw:formula="16236*logheight/930"/><draw:equation draw:name="f36" draw:formula="0+1290-260"/><draw:equation draw:name="f37" draw:formula="?f36 *logwidth/1407"/><draw:equation draw:name="f38" draw:formula="0+16238-15473"/><draw:equation draw:name="f39" draw:formula="16238*logheight/930"/><draw:equation draw:name="f40" draw:formula="0+1225-260"/><draw:equation draw:name="f41" draw:formula="?f40 *logwidth/1407"/><draw:equation draw:name="f42" draw:formula="0+16244-15473"/><draw:equation draw:name="f43" draw:formula="16244*logheight/930"/><draw:equation draw:name="f44" draw:formula="0+1160-260"/><draw:equation draw:name="f45" draw:formula="?f44 *logwidth/1407"/><draw:equation draw:name="f46" draw:formula="0+16254-15473"/><draw:equation draw:name="f47" draw:formula="16254*logheight/930"/><draw:equation draw:name="f48" draw:formula="0+1095-260"/><draw:equation draw:name="f49" draw:formula="?f48 *logwidth/1407"/><draw:equation draw:name="f50" draw:formula="0+16261-15473"/><draw:equation draw:name="f51" draw:formula="16261*logheight/930"/><draw:equation draw:name="f52" draw:formula="0+1021-260"/><draw:equation draw:name="f53" draw:formula="?f52 *logwidth/1407"/><draw:equation draw:name="f54" draw:formula="0+16265-15473"/><draw:equation draw:name="f55" draw:formula="16265*logheight/930"/><draw:equation draw:name="f56" draw:formula="0+948-260"/><draw:equation draw:name="f57" draw:formula="?f56 *logwidth/1407"/><draw:equation draw:name="f58" draw:formula="0+16262-15473"/><draw:equation draw:name="f59" draw:formula="16262*logheight/930"/><draw:equation draw:name="f60" draw:formula="0+876-260"/><draw:equation draw:name="f61" draw:formula="?f60 *logwidth/1407"/><draw:equation draw:name="f62" draw:formula="0+16250-15473"/><draw:equation draw:name="f63" draw:formula="16250*logheight/930"/><draw:equation draw:name="f64" draw:formula="0+806-260"/><draw:equation draw:name="f65" draw:formula="?f64 *logwidth/1407"/><draw:equation draw:name="f66" draw:formula="0+16230-15473"/><draw:equation draw:name="f67" draw:formula="16230*logheight/930"/><draw:equation draw:name="f68" draw:formula="0+732-260"/><draw:equation draw:name="f69" draw:formula="?f68 *logwidth/1407"/><draw:equation draw:name="f70" draw:formula="0+16196-15473"/><draw:equation draw:name="f71" draw:formula="16196*logheight/930"/><draw:equation draw:name="f72" draw:formula="0+663-260"/><draw:equation draw:name="f73" draw:formula="?f72 *logwidth/1407"/><draw:equation draw:name="f74" draw:formula="0+16153-15473"/><draw:equation draw:name="f75" draw:formula="16153*logheight/930"/><draw:equation draw:name="f76" draw:formula="0+598-260"/><draw:equation draw:name="f77" draw:formula="?f76 *logwidth/1407"/><draw:equation draw:name="f78" draw:formula="0+16103-15473"/><draw:equation draw:name="f79" draw:formula="16103*logheight/930"/><draw:equation draw:name="f80" draw:formula="0+537-260"/><draw:equation draw:name="f81" draw:formula="?f80 *logwidth/1407"/><draw:equation draw:name="f82" draw:formula="0+16048-15473"/><draw:equation draw:name="f83" draw:formula="16048*logheight/930"/><draw:equation draw:name="f84" draw:formula="0+479-260"/><draw:equation draw:name="f85" draw:formula="?f84 *logwidth/1407"/><draw:equation draw:name="f86" draw:formula="0+15990-15473"/><draw:equation draw:name="f87" draw:formula="15990*logheight/930"/><draw:equation draw:name="f88" draw:formula="0+422-260"/><draw:equation draw:name="f89" draw:formula="?f88 *logwidth/1407"/><draw:equation draw:name="f90" draw:formula="0+15930-15473"/><draw:equation draw:name="f91" draw:formula="15930*logheight/930"/><draw:equation draw:name="f92" draw:formula="0+370-260"/><draw:equation draw:name="f93" draw:formula="?f92 *logwidth/1407"/><draw:equation draw:name="f94" draw:formula="0+15867-15473"/><draw:equation draw:name="f95" draw:formula="15867*logheight/930"/><draw:equation draw:name="f96" draw:formula="0+324-260"/><draw:equation draw:name="f97" draw:formula="?f96 *logwidth/1407"/><draw:equation draw:name="f98" draw:formula="0+15799-15473"/><draw:equation draw:name="f99" draw:formula="15799*logheight/930"/><draw:equation draw:name="f100" draw:formula="0+288-260"/><draw:equation draw:name="f101" draw:formula="?f100 *logwidth/1407"/><draw:equation draw:name="f102" draw:formula="0+15726-15473"/><draw:equation draw:name="f103" draw:formula="15726*logheight/930"/><draw:equation draw:name="f104" draw:formula="0+265-260"/><draw:equation draw:name="f105" draw:formula="?f104 *logwidth/1407"/><draw:equation draw:name="f106" draw:formula="0+15649-15473"/><draw:equation draw:name="f107" draw:formula="15649*logheight/930"/><draw:equation draw:name="f108" draw:formula="0+260-260"/><draw:equation draw:name="f109" draw:formula="?f108 *logwidth/1407"/><draw:equation draw:name="f110" draw:formula="0+15607-15473"/><draw:equation draw:name="f111" draw:formula="15607*logheight/930"/><draw:equation draw:name="f112" draw:formula="0+261-260"/><draw:equation draw:name="f113" draw:formula="?f112 *logwidth/1407"/><draw:equation draw:name="f114" draw:formula="0+15586-15473"/><draw:equation draw:name="f115" draw:formula="15586*logheight/930"/><draw:equation draw:name="f116" draw:formula="0+285-260"/><draw:equation draw:name="f117" draw:formula="?f116 *logwidth/1407"/><draw:equation draw:name="f118" draw:formula="0+15528-15473"/><draw:equation draw:name="f119" draw:formula="15528*logheight/930"/><draw:equation draw:name="f120" draw:formula="0+354-260"/><draw:equation draw:name="f121" draw:formula="?f120 *logwidth/1407"/><draw:equation draw:name="f122" draw:formula="0+15481-15473"/><draw:equation draw:name="f123" draw:formula="15481*logheight/930"/><draw:equation draw:name="f124" draw:formula="0+396-260"/><draw:equation draw:name="f125" draw:formula="?f124 *logwidth/1407"/><draw:equation draw:name="f126" draw:formula="0+15473-15473"/><draw:equation draw:name="f127" draw:formula="15473*logheight/930"/><draw:equation draw:name="f128" draw:formula="0+438-260"/><draw:equation draw:name="f129" draw:formula="?f128 *logwidth/1407"/><draw:equation draw:name="f130" draw:formula="0+15476-15473"/><draw:equation draw:name="f131" draw:formula="15476*logheight/930"/><draw:equation draw:name="f132" draw:formula="0+518-260"/><draw:equation draw:name="f133" draw:formula="?f132 *logwidth/1407"/><draw:equation draw:name="f134" draw:formula="0+15505-15473"/><draw:equation draw:name="f135" draw:formula="15505*logheight/930"/><draw:equation draw:name="f136" draw:formula="0+614-260"/><draw:equation draw:name="f137" draw:formula="?f136 *logwidth/1407"/><draw:equation draw:name="f138" draw:formula="0+15582-15473"/><draw:equation draw:name="f139" draw:formula="15582*logheight/930"/><draw:equation draw:name="f140" draw:formula="0+666-260"/><draw:equation draw:name="f141" draw:formula="?f140 *logwidth/1407"/><draw:equation draw:name="f142" draw:formula="0+15642-15473"/><draw:equation draw:name="f143" draw:formula="15642*logheight/930"/><draw:equation draw:name="f144" draw:formula="0+715-260"/><draw:equation draw:name="f145" draw:formula="?f144 *logwidth/1407"/><draw:equation draw:name="f146" draw:formula="0+15707-15473"/><draw:equation draw:name="f147" draw:formula="15707*logheight/930"/><draw:equation draw:name="f148" draw:formula="0+762-260"/><draw:equation draw:name="f149" draw:formula="?f148 *logwidth/1407"/><draw:equation draw:name="f150" draw:formula="0+15773-15473"/><draw:equation draw:name="f151" draw:formula="15773*logheight/930"/><draw:equation draw:name="f152" draw:formula="0+811-260"/><draw:equation draw:name="f153" draw:formula="?f152 *logwidth/1407"/><draw:equation draw:name="f154" draw:formula="0+15837-15473"/><draw:equation draw:name="f155" draw:formula="15837*logheight/930"/><draw:equation draw:name="f156" draw:formula="0+866-260"/><draw:equation draw:name="f157" draw:formula="?f156 *logwidth/1407"/><draw:equation draw:name="f158" draw:formula="0+15896-15473"/><draw:equation draw:name="f159" draw:formula="15896*logheight/930"/><draw:equation draw:name="f160" draw:formula="0+928-260"/><draw:equation draw:name="f161" draw:formula="?f160 *logwidth/1407"/><draw:equation draw:name="f162" draw:formula="0+15945-15473"/><draw:equation draw:name="f163" draw:formula="15945*logheight/930"/><draw:equation draw:name="f164" draw:formula="0+994-260"/><draw:equation draw:name="f165" draw:formula="?f164 *logwidth/1407"/><draw:equation draw:name="f166" draw:formula="0+15979-15473"/><draw:equation draw:name="f167" draw:formula="15979*logheight/930"/><draw:equation draw:name="f168" draw:formula="0+1065-260"/><draw:equation draw:name="f169" draw:formula="?f168 *logwidth/1407"/><draw:equation draw:name="f170" draw:formula="0+16004-15473"/><draw:equation draw:name="f171" draw:formula="16004*logheight/930"/><draw:equation draw:name="f172" draw:formula="0+1138-260"/><draw:equation draw:name="f173" draw:formula="?f172 *logwidth/1407"/><draw:equation draw:name="f174" draw:formula="0+16021-15473"/><draw:equation draw:name="f175" draw:formula="16021*logheight/930"/><draw:equation draw:name="f176" draw:formula="0+1212-260"/><draw:equation draw:name="f177" draw:formula="?f176 *logwidth/1407"/><draw:equation draw:name="f178" draw:formula="0+16035-15473"/><draw:equation draw:name="f179" draw:formula="16035*logheight/930"/><draw:equation draw:name="f180" draw:formula="0+1287-260"/><draw:equation draw:name="f181" draw:formula="?f180 *logwidth/1407"/><draw:equation draw:name="f182" draw:formula="0+16048-15473"/><draw:equation draw:name="f183" draw:formula="16048*logheight/930"/><draw:equation draw:name="f184" draw:formula="0+1360-260"/><draw:equation draw:name="f185" draw:formula="?f184 *logwidth/1407"/><draw:equation draw:name="f186" draw:formula="0+16064-15473"/><draw:equation draw:name="f187" draw:formula="16064*logheight/930"/><draw:equation draw:name="f188" draw:formula="0+1432-260"/><draw:equation draw:name="f189" draw:formula="?f188 *logwidth/1407"/><draw:equation draw:name="f190" draw:formula="0+16086-15473"/><draw:equation draw:name="f191" draw:formula="16086*logheight/930"/><draw:equation draw:name="f192" draw:formula="0+1499-260"/><draw:equation draw:name="f193" draw:formula="?f192 *logwidth/1407"/><draw:equation draw:name="f194" draw:formula="0+16118-15473"/><draw:equation draw:name="f195" draw:formula="16118*logheight/930"/><draw:equation draw:name="f196" draw:formula="0+1555-260"/><draw:equation draw:name="f197" draw:formula="?f196 *logwidth/1407"/><draw:equation draw:name="f198" draw:formula="0+16160-15473"/><draw:equation draw:name="f199" draw:formula="16160*logheight/930"/><draw:equation draw:name="f200" draw:formula="0+1605-260"/><draw:equation draw:name="f201" draw:formula="?f200 *logwidth/1407"/><draw:equation draw:name="f202" draw:formula="0+16220-15473"/><draw:equation draw:name="f203" draw:formula="16220*logheight/930"/><draw:equation draw:name="f204" draw:formula="0+1645-260"/><draw:equation draw:name="f205" draw:formula="?f204 *logwidth/1407"/><draw:equation draw:name="f206" draw:formula="0+16290-15473"/><draw:equation draw:name="f207" draw:formula="16290*logheight/930"/><draw:equation draw:name="f208" draw:formula="0+1667-260"/><draw:equation draw:name="f209" draw:formula="?f208 *logwidth/1407"/><draw:equation draw:name="f210" draw:formula="0+16363-15473"/><draw:equation draw:name="f211" draw:formula="16363*logheight/930"/><draw:equation draw:name="f212" draw:formula="0+1667-260"/><draw:equation draw:name="f213" draw:formula="?f212 *logwidth/1407"/><draw:equation draw:name="f214" draw:formula="0+16378-15473"/><draw:equation draw:name="f215" draw:formula="16378*logheight/930"/><draw:equation draw:name="f216" draw:formula="0+1661-260"/><draw:equation draw:name="f217" draw:formula="?f216 *logwidth/1407"/><draw:equation draw:name="f218" draw:formula="0+16390-15473"/><draw:equation draw:name="f219" draw:formula="16390*logheight/930"/><draw:equation draw:name="f220" draw:formula="0+1651-260"/><draw:equation draw:name="f221" draw:formula="?f220 *logwidth/1407"/><draw:equation draw:name="f222" draw:formula="0+16398-15473"/><draw:equation draw:name="f223" draw:formula="16398*logheight/930"/><draw:equation draw:name="f224" draw:formula="0+1637-260"/><draw:equation draw:name="f225" draw:formula="?f224 *logwidth/1407"/><draw:equation draw:name="f226" draw:formula="0+16402-15473"/><draw:equation draw:name="f227" draw:formula="16402*logheight/930"/><draw:equation draw:name="f228" draw:formula="logwidth"/><draw:equation draw:name="f229" draw:formula="logheight"/></draw:enhanced-geometry></draw:custom-shape><draw:custom-shape draw:name="docshape300" draw:style-name="gr100" draw:text-style-name="P14" svg:width="0.9732in" svg:height="0.6295in" svg:x="0.1858in" svg:y="10.75in"><text:p/><draw:enhanced-geometry draw:mirror-horizontal="false" draw:mirror-vertical="false" drawooo:sub-view-size="1402 907" draw:text-areas="0 0 ?f212 ?f213" svg:viewBox="0 0 0 0" draw:type="ooxml-non-primitive" draw:enhanced-path="M 1400 906 L 1350 814 1278 739 1216 700 1150 672 1079 651 1008 636 936 626 853 617 770 607 687 593 606 573 533 544 476 514 417 471 371 428 372 429 333 371 270 250 243 201 167 112 89 78 58 75 28 79 0 89 20 53 50 26 88 8 129 0 172 3 251 33 347 109 400 170 448 235 495 301 544 365 599 423 661 472 727 507 798 531 871 548 945 562 1020 575 1093 591 1165 613 1232 645 1288 688 1338 747 1378 817 1400 890 1401 896 1401 902 1400 906 Z N"><draw:equation draw:name="f0" draw:formula="0+1669-269"/><draw:equation draw:name="f1" draw:formula="?f0 *logwidth/1402"/><draw:equation draw:name="f2" draw:formula="0+16385-15479"/><draw:equation draw:name="f3" draw:formula="16385*logheight/907"/><draw:equation draw:name="f4" draw:formula="0+1619-269"/><draw:equation draw:name="f5" draw:formula="?f4 *logwidth/1402"/><draw:equation draw:name="f6" draw:formula="0+16293-15479"/><draw:equation draw:name="f7" draw:formula="16293*logheight/907"/><draw:equation draw:name="f8" draw:formula="0+1547-269"/><draw:equation draw:name="f9" draw:formula="?f8 *logwidth/1402"/><draw:equation draw:name="f10" draw:formula="0+16218-15479"/><draw:equation draw:name="f11" draw:formula="16218*logheight/907"/><draw:equation draw:name="f12" draw:formula="0+1485-269"/><draw:equation draw:name="f13" draw:formula="?f12 *logwidth/1402"/><draw:equation draw:name="f14" draw:formula="0+16179-15479"/><draw:equation draw:name="f15" draw:formula="16179*logheight/907"/><draw:equation draw:name="f16" draw:formula="0+1419-269"/><draw:equation draw:name="f17" draw:formula="?f16 *logwidth/1402"/><draw:equation draw:name="f18" draw:formula="0+16151-15479"/><draw:equation draw:name="f19" draw:formula="16151*logheight/907"/><draw:equation draw:name="f20" draw:formula="0+1348-269"/><draw:equation draw:name="f21" draw:formula="?f20 *logwidth/1402"/><draw:equation draw:name="f22" draw:formula="0+16130-15479"/><draw:equation draw:name="f23" draw:formula="16130*logheight/907"/><draw:equation draw:name="f24" draw:formula="0+1277-269"/><draw:equation draw:name="f25" draw:formula="?f24 *logwidth/1402"/><draw:equation draw:name="f26" draw:formula="0+16115-15479"/><draw:equation draw:name="f27" draw:formula="16115*logheight/907"/><draw:equation draw:name="f28" draw:formula="0+1205-269"/><draw:equation draw:name="f29" draw:formula="?f28 *logwidth/1402"/><draw:equation draw:name="f30" draw:formula="0+16105-15479"/><draw:equation draw:name="f31" draw:formula="16105*logheight/907"/><draw:equation draw:name="f32" draw:formula="0+1122-269"/><draw:equation draw:name="f33" draw:formula="?f32 *logwidth/1402"/><draw:equation draw:name="f34" draw:formula="0+16096-15479"/><draw:equation draw:name="f35" draw:formula="16096*logheight/907"/><draw:equation draw:name="f36" draw:formula="0+1039-269"/><draw:equation draw:name="f37" draw:formula="?f36 *logwidth/1402"/><draw:equation draw:name="f38" draw:formula="0+16086-15479"/><draw:equation draw:name="f39" draw:formula="16086*logheight/907"/><draw:equation draw:name="f40" draw:formula="0+956-269"/><draw:equation draw:name="f41" draw:formula="?f40 *logwidth/1402"/><draw:equation draw:name="f42" draw:formula="0+16072-15479"/><draw:equation draw:name="f43" draw:formula="16072*logheight/907"/><draw:equation draw:name="f44" draw:formula="0+875-269"/><draw:equation draw:name="f45" draw:formula="?f44 *logwidth/1402"/><draw:equation draw:name="f46" draw:formula="0+16052-15479"/><draw:equation draw:name="f47" draw:formula="16052*logheight/907"/><draw:equation draw:name="f48" draw:formula="0+802-269"/><draw:equation draw:name="f49" draw:formula="?f48 *logwidth/1402"/><draw:equation draw:name="f50" draw:formula="0+16023-15479"/><draw:equation draw:name="f51" draw:formula="16023*logheight/907"/><draw:equation draw:name="f52" draw:formula="0+745-269"/><draw:equation draw:name="f53" draw:formula="?f52 *logwidth/1402"/><draw:equation draw:name="f54" draw:formula="0+15993-15479"/><draw:equation draw:name="f55" draw:formula="15993*logheight/907"/><draw:equation draw:name="f56" draw:formula="0+686-269"/><draw:equation draw:name="f57" draw:formula="?f56 *logwidth/1402"/><draw:equation draw:name="f58" draw:formula="0+15950-15479"/><draw:equation draw:name="f59" draw:formula="15950*logheight/907"/><draw:equation draw:name="f60" draw:formula="0+640-269"/><draw:equation draw:name="f61" draw:formula="?f60 *logwidth/1402"/><draw:equation draw:name="f62" draw:formula="0+15907-15479"/><draw:equation draw:name="f63" draw:formula="15907*logheight/907"/><draw:equation draw:name="f64" draw:formula="0+641-269"/><draw:equation draw:name="f65" draw:formula="?f64 *logwidth/1402"/><draw:equation draw:name="f66" draw:formula="0+15908-15479"/><draw:equation draw:name="f67" draw:formula="15908*logheight/907"/><draw:equation draw:name="f68" draw:formula="0+602-269"/><draw:equation draw:name="f69" draw:formula="?f68 *logwidth/1402"/><draw:equation draw:name="f70" draw:formula="0+15850-15479"/><draw:equation draw:name="f71" draw:formula="15850*logheight/907"/><draw:equation draw:name="f72" draw:formula="0+539-269"/><draw:equation draw:name="f73" draw:formula="?f72 *logwidth/1402"/><draw:equation draw:name="f74" draw:formula="0+15729-15479"/><draw:equation draw:name="f75" draw:formula="15729*logheight/907"/><draw:equation draw:name="f76" draw:formula="0+512-269"/><draw:equation draw:name="f77" draw:formula="?f76 *logwidth/1402"/><draw:equation draw:name="f78" draw:formula="0+15680-15479"/><draw:equation draw:name="f79" draw:formula="15680*logheight/907"/><draw:equation draw:name="f80" draw:formula="0+436-269"/><draw:equation draw:name="f81" draw:formula="?f80 *logwidth/1402"/><draw:equation draw:name="f82" draw:formula="0+15591-15479"/><draw:equation draw:name="f83" draw:formula="15591*logheight/907"/><draw:equation draw:name="f84" draw:formula="0+358-269"/><draw:equation draw:name="f85" draw:formula="?f84 *logwidth/1402"/><draw:equation draw:name="f86" draw:formula="0+15557-15479"/><draw:equation draw:name="f87" draw:formula="15557*logheight/907"/><draw:equation draw:name="f88" draw:formula="0+327-269"/><draw:equation draw:name="f89" draw:formula="?f88 *logwidth/1402"/><draw:equation draw:name="f90" draw:formula="0+15554-15479"/><draw:equation draw:name="f91" draw:formula="15554*logheight/907"/><draw:equation draw:name="f92" draw:formula="0+297-269"/><draw:equation draw:name="f93" draw:formula="?f92 *logwidth/1402"/><draw:equation draw:name="f94" draw:formula="0+15558-15479"/><draw:equation draw:name="f95" draw:formula="15558*logheight/907"/><draw:equation draw:name="f96" draw:formula="0+269-269"/><draw:equation draw:name="f97" draw:formula="?f96 *logwidth/1402"/><draw:equation draw:name="f98" draw:formula="0+15568-15479"/><draw:equation draw:name="f99" draw:formula="15568*logheight/907"/><draw:equation draw:name="f100" draw:formula="0+289-269"/><draw:equation draw:name="f101" draw:formula="?f100 *logwidth/1402"/><draw:equation draw:name="f102" draw:formula="0+15532-15479"/><draw:equation draw:name="f103" draw:formula="15532*logheight/907"/><draw:equation draw:name="f104" draw:formula="0+319-269"/><draw:equation draw:name="f105" draw:formula="?f104 *logwidth/1402"/><draw:equation draw:name="f106" draw:formula="0+15505-15479"/><draw:equation draw:name="f107" draw:formula="15505*logheight/907"/><draw:equation draw:name="f108" draw:formula="0+357-269"/><draw:equation draw:name="f109" draw:formula="?f108 *logwidth/1402"/><draw:equation draw:name="f110" draw:formula="0+15487-15479"/><draw:equation draw:name="f111" draw:formula="15487*logheight/907"/><draw:equation draw:name="f112" draw:formula="0+398-269"/><draw:equation draw:name="f113" draw:formula="?f112 *logwidth/1402"/><draw:equation draw:name="f114" draw:formula="0+15479-15479"/><draw:equation draw:name="f115" draw:formula="15479*logheight/907"/><draw:equation draw:name="f116" draw:formula="0+441-269"/><draw:equation draw:name="f117" draw:formula="?f116 *logwidth/1402"/><draw:equation draw:name="f118" draw:formula="0+15482-15479"/><draw:equation draw:name="f119" draw:formula="15482*logheight/907"/><draw:equation draw:name="f120" draw:formula="0+520-269"/><draw:equation draw:name="f121" draw:formula="?f120 *logwidth/1402"/><draw:equation draw:name="f122" draw:formula="0+15512-15479"/><draw:equation draw:name="f123" draw:formula="15512*logheight/907"/><draw:equation draw:name="f124" draw:formula="0+616-269"/><draw:equation draw:name="f125" draw:formula="?f124 *logwidth/1402"/><draw:equation draw:name="f126" draw:formula="0+15588-15479"/><draw:equation draw:name="f127" draw:formula="15588*logheight/907"/><draw:equation draw:name="f128" draw:formula="0+669-269"/><draw:equation draw:name="f129" draw:formula="?f128 *logwidth/1402"/><draw:equation draw:name="f130" draw:formula="0+15649-15479"/><draw:equation draw:name="f131" draw:formula="15649*logheight/907"/><draw:equation draw:name="f132" draw:formula="0+717-269"/><draw:equation draw:name="f133" draw:formula="?f132 *logwidth/1402"/><draw:equation draw:name="f134" draw:formula="0+15714-15479"/><draw:equation draw:name="f135" draw:formula="15714*logheight/907"/><draw:equation draw:name="f136" draw:formula="0+764-269"/><draw:equation draw:name="f137" draw:formula="?f136 *logwidth/1402"/><draw:equation draw:name="f138" draw:formula="0+15780-15479"/><draw:equation draw:name="f139" draw:formula="15780*logheight/907"/><draw:equation draw:name="f140" draw:formula="0+813-269"/><draw:equation draw:name="f141" draw:formula="?f140 *logwidth/1402"/><draw:equation draw:name="f142" draw:formula="0+15844-15479"/><draw:equation draw:name="f143" draw:formula="15844*logheight/907"/><draw:equation draw:name="f144" draw:formula="0+868-269"/><draw:equation draw:name="f145" draw:formula="?f144 *logwidth/1402"/><draw:equation draw:name="f146" draw:formula="0+15902-15479"/><draw:equation draw:name="f147" draw:formula="15902*logheight/907"/><draw:equation draw:name="f148" draw:formula="0+930-269"/><draw:equation draw:name="f149" draw:formula="?f148 *logwidth/1402"/><draw:equation draw:name="f150" draw:formula="0+15951-15479"/><draw:equation draw:name="f151" draw:formula="15951*logheight/907"/><draw:equation draw:name="f152" draw:formula="0+996-269"/><draw:equation draw:name="f153" draw:formula="?f152 *logwidth/1402"/><draw:equation draw:name="f154" draw:formula="0+15986-15479"/><draw:equation draw:name="f155" draw:formula="15986*logheight/907"/><draw:equation draw:name="f156" draw:formula="0+1067-269"/><draw:equation draw:name="f157" draw:formula="?f156 *logwidth/1402"/><draw:equation draw:name="f158" draw:formula="0+16010-15479"/><draw:equation draw:name="f159" draw:formula="16010*logheight/907"/><draw:equation draw:name="f160" draw:formula="0+1140-269"/><draw:equation draw:name="f161" draw:formula="?f160 *logwidth/1402"/><draw:equation draw:name="f162" draw:formula="0+16027-15479"/><draw:equation draw:name="f163" draw:formula="16027*logheight/907"/><draw:equation draw:name="f164" draw:formula="0+1214-269"/><draw:equation draw:name="f165" draw:formula="?f164 *logwidth/1402"/><draw:equation draw:name="f166" draw:formula="0+16041-15479"/><draw:equation draw:name="f167" draw:formula="16041*logheight/907"/><draw:equation draw:name="f168" draw:formula="0+1289-269"/><draw:equation draw:name="f169" draw:formula="?f168 *logwidth/1402"/><draw:equation draw:name="f170" draw:formula="0+16054-15479"/><draw:equation draw:name="f171" draw:formula="16054*logheight/907"/><draw:equation draw:name="f172" draw:formula="0+1362-269"/><draw:equation draw:name="f173" draw:formula="?f172 *logwidth/1402"/><draw:equation draw:name="f174" draw:formula="0+16070-15479"/><draw:equation draw:name="f175" draw:formula="16070*logheight/907"/><draw:equation draw:name="f176" draw:formula="0+1434-269"/><draw:equation draw:name="f177" draw:formula="?f176 *logwidth/1402"/><draw:equation draw:name="f178" draw:formula="0+16092-15479"/><draw:equation draw:name="f179" draw:formula="16092*logheight/907"/><draw:equation draw:name="f180" draw:formula="0+1501-269"/><draw:equation draw:name="f181" draw:formula="?f180 *logwidth/1402"/><draw:equation draw:name="f182" draw:formula="0+16124-15479"/><draw:equation draw:name="f183" draw:formula="16124*logheight/907"/><draw:equation draw:name="f184" draw:formula="0+1557-269"/><draw:equation draw:name="f185" draw:formula="?f184 *logwidth/1402"/><draw:equation draw:name="f186" draw:formula="0+16167-15479"/><draw:equation draw:name="f187" draw:formula="16167*logheight/907"/><draw:equation draw:name="f188" draw:formula="0+1607-269"/><draw:equation draw:name="f189" draw:formula="?f188 *logwidth/1402"/><draw:equation draw:name="f190" draw:formula="0+16226-15479"/><draw:equation draw:name="f191" draw:formula="16226*logheight/907"/><draw:equation draw:name="f192" draw:formula="0+1647-269"/><draw:equation draw:name="f193" draw:formula="?f192 *logwidth/1402"/><draw:equation draw:name="f194" draw:formula="0+16296-15479"/><draw:equation draw:name="f195" draw:formula="16296*logheight/907"/><draw:equation draw:name="f196" draw:formula="0+1669-269"/><draw:equation draw:name="f197" draw:formula="?f196 *logwidth/1402"/><draw:equation draw:name="f198" draw:formula="0+16369-15479"/><draw:equation draw:name="f199" draw:formula="16369*logheight/907"/><draw:equation draw:name="f200" draw:formula="0+1670-269"/><draw:equation draw:name="f201" draw:formula="?f200 *logwidth/1402"/><draw:equation draw:name="f202" draw:formula="0+16375-15479"/><draw:equation draw:name="f203" draw:formula="16375*logheight/907"/><draw:equation draw:name="f204" draw:formula="0+1670-269"/><draw:equation draw:name="f205" draw:formula="?f204 *logwidth/1402"/><draw:equation draw:name="f206" draw:formula="0+16381-15479"/><draw:equation draw:name="f207" draw:formula="16381*logheight/907"/><draw:equation draw:name="f208" draw:formula="0+1669-269"/><draw:equation draw:name="f209" draw:formula="?f208 *logwidth/1402"/><draw:equation draw:name="f210" draw:formula="0+16385-15479"/><draw:equation draw:name="f211" draw:formula="16385*logheight/907"/><draw:equation draw:name="f212" draw:formula="logwidth"/><draw:equation draw:name="f213" draw:formula="logheight"/></draw:enhanced-geometry></draw:custom-shape><draw:custom-shape draw:name="docshape301" draw:style-name="gr101" draw:text-style-name="P15" svg:width="0.3406in" svg:height="0.328in" svg:x="0.0047in" svg:y="10.5736in"><text:p/><draw:enhanced-geometry draw:mirror-horizontal="false" draw:mirror-vertical="false" drawooo:sub-view-size="491 473" draw:text-areas="0 0 ?f172 ?f173" svg:viewBox="0 0 0 0" draw:type="ooxml-non-primitive" draw:enhanced-path="M 283 473 L 268 465 262 453 258 436 254 420 252 405 235 332 204 263 164 198 115 140 59 82 0 28 0 0 50 44 110 101 167 159 195 188 224 215 257 238 293 252 322 253 463 253 466 254 483 272 491 296 490 322 482 352 472 382 460 405 438 429 409 446 376 456 343 463 323 467 302 472 283 473 Z M 463 253 L 322 253 355 248 388 241 417 238 443 243 463 253 Z N"><draw:equation draw:name="f0" draw:formula="0+290-7"/><draw:equation draw:name="f1" draw:formula="?f0 *logwidth/491"/><draw:equation draw:name="f2" draw:formula="0+15698-15225"/><draw:equation draw:name="f3" draw:formula="15698*logheight/473"/><draw:equation draw:name="f4" draw:formula="0+275-7"/><draw:equation draw:name="f5" draw:formula="?f4 *logwidth/491"/><draw:equation draw:name="f6" draw:formula="0+15690-15225"/><draw:equation draw:name="f7" draw:formula="15690*logheight/473"/><draw:equation draw:name="f8" draw:formula="0+269-7"/><draw:equation draw:name="f9" draw:formula="?f8 *logwidth/491"/><draw:equation draw:name="f10" draw:formula="0+15678-15225"/><draw:equation draw:name="f11" draw:formula="15678*logheight/473"/><draw:equation draw:name="f12" draw:formula="0+265-7"/><draw:equation draw:name="f13" draw:formula="?f12 *logwidth/491"/><draw:equation draw:name="f14" draw:formula="0+15661-15225"/><draw:equation draw:name="f15" draw:formula="15661*logheight/473"/><draw:equation draw:name="f16" draw:formula="0+261-7"/><draw:equation draw:name="f17" draw:formula="?f16 *logwidth/491"/><draw:equation draw:name="f18" draw:formula="0+15645-15225"/><draw:equation draw:name="f19" draw:formula="15645*logheight/473"/><draw:equation draw:name="f20" draw:formula="0+259-7"/><draw:equation draw:name="f21" draw:formula="?f20 *logwidth/491"/><draw:equation draw:name="f22" draw:formula="0+15630-15225"/><draw:equation draw:name="f23" draw:formula="15630*logheight/473"/><draw:equation draw:name="f24" draw:formula="0+242-7"/><draw:equation draw:name="f25" draw:formula="?f24 *logwidth/491"/><draw:equation draw:name="f26" draw:formula="0+15557-15225"/><draw:equation draw:name="f27" draw:formula="15557*logheight/473"/><draw:equation draw:name="f28" draw:formula="0+211-7"/><draw:equation draw:name="f29" draw:formula="?f28 *logwidth/491"/><draw:equation draw:name="f30" draw:formula="0+15488-15225"/><draw:equation draw:name="f31" draw:formula="15488*logheight/473"/><draw:equation draw:name="f32" draw:formula="0+171-7"/><draw:equation draw:name="f33" draw:formula="?f32 *logwidth/491"/><draw:equation draw:name="f34" draw:formula="0+15423-15225"/><draw:equation draw:name="f35" draw:formula="15423*logheight/473"/><draw:equation draw:name="f36" draw:formula="0+122-7"/><draw:equation draw:name="f37" draw:formula="?f36 *logwidth/491"/><draw:equation draw:name="f38" draw:formula="0+15365-15225"/><draw:equation draw:name="f39" draw:formula="15365*logheight/473"/><draw:equation draw:name="f40" draw:formula="0+66-7"/><draw:equation draw:name="f41" draw:formula="?f40 *logwidth/491"/><draw:equation draw:name="f42" draw:formula="0+15307-15225"/><draw:equation draw:name="f43" draw:formula="15307*logheight/473"/><draw:equation draw:name="f44" draw:formula="0+7-7"/><draw:equation draw:name="f45" draw:formula="?f44 *logwidth/491"/><draw:equation draw:name="f46" draw:formula="0+15253-15225"/><draw:equation draw:name="f47" draw:formula="15253*logheight/473"/><draw:equation draw:name="f48" draw:formula="0+7-7"/><draw:equation draw:name="f49" draw:formula="?f48 *logwidth/491"/><draw:equation draw:name="f50" draw:formula="0+15225-15225"/><draw:equation draw:name="f51" draw:formula="15225*logheight/473"/><draw:equation draw:name="f52" draw:formula="0+57-7"/><draw:equation draw:name="f53" draw:formula="?f52 *logwidth/491"/><draw:equation draw:name="f54" draw:formula="0+15269-15225"/><draw:equation draw:name="f55" draw:formula="15269*logheight/473"/><draw:equation draw:name="f56" draw:formula="0+117-7"/><draw:equation draw:name="f57" draw:formula="?f56 *logwidth/491"/><draw:equation draw:name="f58" draw:formula="0+15326-15225"/><draw:equation draw:name="f59" draw:formula="15326*logheight/473"/><draw:equation draw:name="f60" draw:formula="0+174-7"/><draw:equation draw:name="f61" draw:formula="?f60 *logwidth/491"/><draw:equation draw:name="f62" draw:formula="0+15384-15225"/><draw:equation draw:name="f63" draw:formula="15384*logheight/473"/><draw:equation draw:name="f64" draw:formula="0+202-7"/><draw:equation draw:name="f65" draw:formula="?f64 *logwidth/491"/><draw:equation draw:name="f66" draw:formula="0+15413-15225"/><draw:equation draw:name="f67" draw:formula="15413*logheight/473"/><draw:equation draw:name="f68" draw:formula="0+231-7"/><draw:equation draw:name="f69" draw:formula="?f68 *logwidth/491"/><draw:equation draw:name="f70" draw:formula="0+15440-15225"/><draw:equation draw:name="f71" draw:formula="15440*logheight/473"/><draw:equation draw:name="f72" draw:formula="0+264-7"/><draw:equation draw:name="f73" draw:formula="?f72 *logwidth/491"/><draw:equation draw:name="f74" draw:formula="0+15463-15225"/><draw:equation draw:name="f75" draw:formula="15463*logheight/473"/><draw:equation draw:name="f76" draw:formula="0+300-7"/><draw:equation draw:name="f77" draw:formula="?f76 *logwidth/491"/><draw:equation draw:name="f78" draw:formula="0+15477-15225"/><draw:equation draw:name="f79" draw:formula="15477*logheight/473"/><draw:equation draw:name="f80" draw:formula="0+329-7"/><draw:equation draw:name="f81" draw:formula="?f80 *logwidth/491"/><draw:equation draw:name="f82" draw:formula="0+15478-15225"/><draw:equation draw:name="f83" draw:formula="15478*logheight/473"/><draw:equation draw:name="f84" draw:formula="0+470-7"/><draw:equation draw:name="f85" draw:formula="?f84 *logwidth/491"/><draw:equation draw:name="f86" draw:formula="0+15478-15225"/><draw:equation draw:name="f87" draw:formula="15478*logheight/473"/><draw:equation draw:name="f88" draw:formula="0+473-7"/><draw:equation draw:name="f89" draw:formula="?f88 *logwidth/491"/><draw:equation draw:name="f90" draw:formula="0+15479-15225"/><draw:equation draw:name="f91" draw:formula="15479*logheight/473"/><draw:equation draw:name="f92" draw:formula="0+490-7"/><draw:equation draw:name="f93" draw:formula="?f92 *logwidth/491"/><draw:equation draw:name="f94" draw:formula="0+15497-15225"/><draw:equation draw:name="f95" draw:formula="15497*logheight/473"/><draw:equation draw:name="f96" draw:formula="0+498-7"/><draw:equation draw:name="f97" draw:formula="?f96 *logwidth/491"/><draw:equation draw:name="f98" draw:formula="0+15521-15225"/><draw:equation draw:name="f99" draw:formula="15521*logheight/473"/><draw:equation draw:name="f100" draw:formula="0+497-7"/><draw:equation draw:name="f101" draw:formula="?f100 *logwidth/491"/><draw:equation draw:name="f102" draw:formula="0+15547-15225"/><draw:equation draw:name="f103" draw:formula="15547*logheight/473"/><draw:equation draw:name="f104" draw:formula="0+489-7"/><draw:equation draw:name="f105" draw:formula="?f104 *logwidth/491"/><draw:equation draw:name="f106" draw:formula="0+15577-15225"/><draw:equation draw:name="f107" draw:formula="15577*logheight/473"/><draw:equation draw:name="f108" draw:formula="0+479-7"/><draw:equation draw:name="f109" draw:formula="?f108 *logwidth/491"/><draw:equation draw:name="f110" draw:formula="0+15607-15225"/><draw:equation draw:name="f111" draw:formula="15607*logheight/473"/><draw:equation draw:name="f112" draw:formula="0+467-7"/><draw:equation draw:name="f113" draw:formula="?f112 *logwidth/491"/><draw:equation draw:name="f114" draw:formula="0+15630-15225"/><draw:equation draw:name="f115" draw:formula="15630*logheight/473"/><draw:equation draw:name="f116" draw:formula="0+445-7"/><draw:equation draw:name="f117" draw:formula="?f116 *logwidth/491"/><draw:equation draw:name="f118" draw:formula="0+15654-15225"/><draw:equation draw:name="f119" draw:formula="15654*logheight/473"/><draw:equation draw:name="f120" draw:formula="0+416-7"/><draw:equation draw:name="f121" draw:formula="?f120 *logwidth/491"/><draw:equation draw:name="f122" draw:formula="0+15671-15225"/><draw:equation draw:name="f123" draw:formula="15671*logheight/473"/><draw:equation draw:name="f124" draw:formula="0+383-7"/><draw:equation draw:name="f125" draw:formula="?f124 *logwidth/491"/><draw:equation draw:name="f126" draw:formula="0+15681-15225"/><draw:equation draw:name="f127" draw:formula="15681*logheight/473"/><draw:equation draw:name="f128" draw:formula="0+350-7"/><draw:equation draw:name="f129" draw:formula="?f128 *logwidth/491"/><draw:equation draw:name="f130" draw:formula="0+15688-15225"/><draw:equation draw:name="f131" draw:formula="15688*logheight/473"/><draw:equation draw:name="f132" draw:formula="0+330-7"/><draw:equation draw:name="f133" draw:formula="?f132 *logwidth/491"/><draw:equation draw:name="f134" draw:formula="0+15692-15225"/><draw:equation draw:name="f135" draw:formula="15692*logheight/473"/><draw:equation draw:name="f136" draw:formula="0+309-7"/><draw:equation draw:name="f137" draw:formula="?f136 *logwidth/491"/><draw:equation draw:name="f138" draw:formula="0+15697-15225"/><draw:equation draw:name="f139" draw:formula="15697*logheight/473"/><draw:equation draw:name="f140" draw:formula="0+290-7"/><draw:equation draw:name="f141" draw:formula="?f140 *logwidth/491"/><draw:equation draw:name="f142" draw:formula="0+15698-15225"/><draw:equation draw:name="f143" draw:formula="15698*logheight/473"/><draw:equation draw:name="f144" draw:formula="0+470-7"/><draw:equation draw:name="f145" draw:formula="?f144 *logwidth/491"/><draw:equation draw:name="f146" draw:formula="0+15478-15225"/><draw:equation draw:name="f147" draw:formula="15478*logheight/473"/><draw:equation draw:name="f148" draw:formula="0+329-7"/><draw:equation draw:name="f149" draw:formula="?f148 *logwidth/491"/><draw:equation draw:name="f150" draw:formula="0+15478-15225"/><draw:equation draw:name="f151" draw:formula="15478*logheight/473"/><draw:equation draw:name="f152" draw:formula="0+362-7"/><draw:equation draw:name="f153" draw:formula="?f152 *logwidth/491"/><draw:equation draw:name="f154" draw:formula="0+15473-15225"/><draw:equation draw:name="f155" draw:formula="15473*logheight/473"/><draw:equation draw:name="f156" draw:formula="0+395-7"/><draw:equation draw:name="f157" draw:formula="?f156 *logwidth/491"/><draw:equation draw:name="f158" draw:formula="0+15466-15225"/><draw:equation draw:name="f159" draw:formula="15466*logheight/473"/><draw:equation draw:name="f160" draw:formula="0+424-7"/><draw:equation draw:name="f161" draw:formula="?f160 *logwidth/491"/><draw:equation draw:name="f162" draw:formula="0+15463-15225"/><draw:equation draw:name="f163" draw:formula="15463*logheight/473"/><draw:equation draw:name="f164" draw:formula="0+450-7"/><draw:equation draw:name="f165" draw:formula="?f164 *logwidth/491"/><draw:equation draw:name="f166" draw:formula="0+15468-15225"/><draw:equation draw:name="f167" draw:formula="15468*logheight/473"/><draw:equation draw:name="f168" draw:formula="0+470-7"/><draw:equation draw:name="f169" draw:formula="?f168 *logwidth/491"/><draw:equation draw:name="f170" draw:formula="0+15478-15225"/><draw:equation draw:name="f171" draw:formula="15478*logheight/473"/><draw:equation draw:name="f172" draw:formula="logwidth"/><draw:equation draw:name="f173" draw:formula="logheight"/></draw:enhanced-geometry></draw:custom-shape><draw:custom-shape draw:name="docshape302" draw:style-name="gr102" draw:text-style-name="P16" svg:width="0.3406in" svg:height="0.2697in" svg:x="0.0047in" svg:y="10.5728in"><text:p/><draw:enhanced-geometry draw:mirror-horizontal="false" draw:mirror-vertical="false" drawooo:sub-view-size="491 389" draw:text-areas="0 0 ?f172 ?f173" svg:viewBox="0 0 0 0" draw:type="ooxml-non-primitive" draw:enhanced-path="M 469 389 L 468 388 441 355 408 330 371 311 330 297 322 294 306 290 304 289 303 289 303 288 293 280 285 273 268 260 212 213 102 116 46 70 18 44 0 28 0 0 58 51 113 104 167 159 195 188 224 215 257 238 293 252 322 253 463 253 466 254 483 272 491 296 491 316 486 341 478 366 469 389 Z M 463 253 L 322 253 355 248 388 241 417 238 443 243 463 253 Z N"><draw:equation draw:name="f0" draw:formula="0+476-7"/><draw:equation draw:name="f1" draw:formula="?f0 *logwidth/491"/><draw:equation draw:name="f2" draw:formula="0+15614-15225"/><draw:equation draw:name="f3" draw:formula="15614*logheight/389"/><draw:equation draw:name="f4" draw:formula="0+475-7"/><draw:equation draw:name="f5" draw:formula="?f4 *logwidth/491"/><draw:equation draw:name="f6" draw:formula="0+15613-15225"/><draw:equation draw:name="f7" draw:formula="15613*logheight/389"/><draw:equation draw:name="f8" draw:formula="0+448-7"/><draw:equation draw:name="f9" draw:formula="?f8 *logwidth/491"/><draw:equation draw:name="f10" draw:formula="0+15580-15225"/><draw:equation draw:name="f11" draw:formula="15580*logheight/389"/><draw:equation draw:name="f12" draw:formula="0+415-7"/><draw:equation draw:name="f13" draw:formula="?f12 *logwidth/491"/><draw:equation draw:name="f14" draw:formula="0+15555-15225"/><draw:equation draw:name="f15" draw:formula="15555*logheight/389"/><draw:equation draw:name="f16" draw:formula="0+378-7"/><draw:equation draw:name="f17" draw:formula="?f16 *logwidth/491"/><draw:equation draw:name="f18" draw:formula="0+15536-15225"/><draw:equation draw:name="f19" draw:formula="15536*logheight/389"/><draw:equation draw:name="f20" draw:formula="0+337-7"/><draw:equation draw:name="f21" draw:formula="?f20 *logwidth/491"/><draw:equation draw:name="f22" draw:formula="0+15522-15225"/><draw:equation draw:name="f23" draw:formula="15522*logheight/389"/><draw:equation draw:name="f24" draw:formula="0+329-7"/><draw:equation draw:name="f25" draw:formula="?f24 *logwidth/491"/><draw:equation draw:name="f26" draw:formula="0+15519-15225"/><draw:equation draw:name="f27" draw:formula="15519*logheight/389"/><draw:equation draw:name="f28" draw:formula="0+313-7"/><draw:equation draw:name="f29" draw:formula="?f28 *logwidth/491"/><draw:equation draw:name="f30" draw:formula="0+15515-15225"/><draw:equation draw:name="f31" draw:formula="15515*logheight/389"/><draw:equation draw:name="f32" draw:formula="0+311-7"/><draw:equation draw:name="f33" draw:formula="?f32 *logwidth/491"/><draw:equation draw:name="f34" draw:formula="0+15514-15225"/><draw:equation draw:name="f35" draw:formula="15514*logheight/389"/><draw:equation draw:name="f36" draw:formula="0+310-7"/><draw:equation draw:name="f37" draw:formula="?f36 *logwidth/491"/><draw:equation draw:name="f38" draw:formula="0+15514-15225"/><draw:equation draw:name="f39" draw:formula="15514*logheight/389"/><draw:equation draw:name="f40" draw:formula="0+310-7"/><draw:equation draw:name="f41" draw:formula="?f40 *logwidth/491"/><draw:equation draw:name="f42" draw:formula="0+15513-15225"/><draw:equation draw:name="f43" draw:formula="15513*logheight/389"/><draw:equation draw:name="f44" draw:formula="0+300-7"/><draw:equation draw:name="f45" draw:formula="?f44 *logwidth/491"/><draw:equation draw:name="f46" draw:formula="0+15505-15225"/><draw:equation draw:name="f47" draw:formula="15505*logheight/389"/><draw:equation draw:name="f48" draw:formula="0+292-7"/><draw:equation draw:name="f49" draw:formula="?f48 *logwidth/491"/><draw:equation draw:name="f50" draw:formula="0+15498-15225"/><draw:equation draw:name="f51" draw:formula="15498*logheight/389"/><draw:equation draw:name="f52" draw:formula="0+275-7"/><draw:equation draw:name="f53" draw:formula="?f52 *logwidth/491"/><draw:equation draw:name="f54" draw:formula="0+15485-15225"/><draw:equation draw:name="f55" draw:formula="15485*logheight/389"/><draw:equation draw:name="f56" draw:formula="0+219-7"/><draw:equation draw:name="f57" draw:formula="?f56 *logwidth/491"/><draw:equation draw:name="f58" draw:formula="0+15438-15225"/><draw:equation draw:name="f59" draw:formula="15438*logheight/389"/><draw:equation draw:name="f60" draw:formula="0+109-7"/><draw:equation draw:name="f61" draw:formula="?f60 *logwidth/491"/><draw:equation draw:name="f62" draw:formula="0+15341-15225"/><draw:equation draw:name="f63" draw:formula="15341*logheight/389"/><draw:equation draw:name="f64" draw:formula="0+53-7"/><draw:equation draw:name="f65" draw:formula="?f64 *logwidth/491"/><draw:equation draw:name="f66" draw:formula="0+15295-15225"/><draw:equation draw:name="f67" draw:formula="15295*logheight/389"/><draw:equation draw:name="f68" draw:formula="0+25-7"/><draw:equation draw:name="f69" draw:formula="?f68 *logwidth/491"/><draw:equation draw:name="f70" draw:formula="0+15269-15225"/><draw:equation draw:name="f71" draw:formula="15269*logheight/389"/><draw:equation draw:name="f72" draw:formula="0+7-7"/><draw:equation draw:name="f73" draw:formula="?f72 *logwidth/491"/><draw:equation draw:name="f74" draw:formula="0+15253-15225"/><draw:equation draw:name="f75" draw:formula="15253*logheight/389"/><draw:equation draw:name="f76" draw:formula="0+7-7"/><draw:equation draw:name="f77" draw:formula="?f76 *logwidth/491"/><draw:equation draw:name="f78" draw:formula="0+15225-15225"/><draw:equation draw:name="f79" draw:formula="15225*logheight/389"/><draw:equation draw:name="f80" draw:formula="0+65-7"/><draw:equation draw:name="f81" draw:formula="?f80 *logwidth/491"/><draw:equation draw:name="f82" draw:formula="0+15276-15225"/><draw:equation draw:name="f83" draw:formula="15276*logheight/389"/><draw:equation draw:name="f84" draw:formula="0+120-7"/><draw:equation draw:name="f85" draw:formula="?f84 *logwidth/491"/><draw:equation draw:name="f86" draw:formula="0+15329-15225"/><draw:equation draw:name="f87" draw:formula="15329*logheight/389"/><draw:equation draw:name="f88" draw:formula="0+174-7"/><draw:equation draw:name="f89" draw:formula="?f88 *logwidth/491"/><draw:equation draw:name="f90" draw:formula="0+15384-15225"/><draw:equation draw:name="f91" draw:formula="15384*logheight/389"/><draw:equation draw:name="f92" draw:formula="0+202-7"/><draw:equation draw:name="f93" draw:formula="?f92 *logwidth/491"/><draw:equation draw:name="f94" draw:formula="0+15413-15225"/><draw:equation draw:name="f95" draw:formula="15413*logheight/389"/><draw:equation draw:name="f96" draw:formula="0+231-7"/><draw:equation draw:name="f97" draw:formula="?f96 *logwidth/491"/><draw:equation draw:name="f98" draw:formula="0+15440-15225"/><draw:equation draw:name="f99" draw:formula="15440*logheight/389"/><draw:equation draw:name="f100" draw:formula="0+264-7"/><draw:equation draw:name="f101" draw:formula="?f100 *logwidth/491"/><draw:equation draw:name="f102" draw:formula="0+15463-15225"/><draw:equation draw:name="f103" draw:formula="15463*logheight/389"/><draw:equation draw:name="f104" draw:formula="0+300-7"/><draw:equation draw:name="f105" draw:formula="?f104 *logwidth/491"/><draw:equation draw:name="f106" draw:formula="0+15477-15225"/><draw:equation draw:name="f107" draw:formula="15477*logheight/389"/><draw:equation draw:name="f108" draw:formula="0+329-7"/><draw:equation draw:name="f109" draw:formula="?f108 *logwidth/491"/><draw:equation draw:name="f110" draw:formula="0+15478-15225"/><draw:equation draw:name="f111" draw:formula="15478*logheight/389"/><draw:equation draw:name="f112" draw:formula="0+470-7"/><draw:equation draw:name="f113" draw:formula="?f112 *logwidth/491"/><draw:equation draw:name="f114" draw:formula="0+15478-15225"/><draw:equation draw:name="f115" draw:formula="15478*logheight/389"/><draw:equation draw:name="f116" draw:formula="0+473-7"/><draw:equation draw:name="f117" draw:formula="?f116 *logwidth/491"/><draw:equation draw:name="f118" draw:formula="0+15479-15225"/><draw:equation draw:name="f119" draw:formula="15479*logheight/389"/><draw:equation draw:name="f120" draw:formula="0+490-7"/><draw:equation draw:name="f121" draw:formula="?f120 *logwidth/491"/><draw:equation draw:name="f122" draw:formula="0+15497-15225"/><draw:equation draw:name="f123" draw:formula="15497*logheight/389"/><draw:equation draw:name="f124" draw:formula="0+498-7"/><draw:equation draw:name="f125" draw:formula="?f124 *logwidth/491"/><draw:equation draw:name="f126" draw:formula="0+15521-15225"/><draw:equation draw:name="f127" draw:formula="15521*logheight/389"/><draw:equation draw:name="f128" draw:formula="0+498-7"/><draw:equation draw:name="f129" draw:formula="?f128 *logwidth/491"/><draw:equation draw:name="f130" draw:formula="0+15541-15225"/><draw:equation draw:name="f131" draw:formula="15541*logheight/389"/><draw:equation draw:name="f132" draw:formula="0+493-7"/><draw:equation draw:name="f133" draw:formula="?f132 *logwidth/491"/><draw:equation draw:name="f134" draw:formula="0+15566-15225"/><draw:equation draw:name="f135" draw:formula="15566*logheight/389"/><draw:equation draw:name="f136" draw:formula="0+485-7"/><draw:equation draw:name="f137" draw:formula="?f136 *logwidth/491"/><draw:equation draw:name="f138" draw:formula="0+15591-15225"/><draw:equation draw:name="f139" draw:formula="15591*logheight/389"/><draw:equation draw:name="f140" draw:formula="0+476-7"/><draw:equation draw:name="f141" draw:formula="?f140 *logwidth/491"/><draw:equation draw:name="f142" draw:formula="0+15614-15225"/><draw:equation draw:name="f143" draw:formula="15614*logheight/389"/><draw:equation draw:name="f144" draw:formula="0+470-7"/><draw:equation draw:name="f145" draw:formula="?f144 *logwidth/491"/><draw:equation draw:name="f146" draw:formula="0+15478-15225"/><draw:equation draw:name="f147" draw:formula="15478*logheight/389"/><draw:equation draw:name="f148" draw:formula="0+329-7"/><draw:equation draw:name="f149" draw:formula="?f148 *logwidth/491"/><draw:equation draw:name="f150" draw:formula="0+15478-15225"/><draw:equation draw:name="f151" draw:formula="15478*logheight/389"/><draw:equation draw:name="f152" draw:formula="0+362-7"/><draw:equation draw:name="f153" draw:formula="?f152 *logwidth/491"/><draw:equation draw:name="f154" draw:formula="0+15473-15225"/><draw:equation draw:name="f155" draw:formula="15473*logheight/389"/><draw:equation draw:name="f156" draw:formula="0+395-7"/><draw:equation draw:name="f157" draw:formula="?f156 *logwidth/491"/><draw:equation draw:name="f158" draw:formula="0+15466-15225"/><draw:equation draw:name="f159" draw:formula="15466*logheight/389"/><draw:equation draw:name="f160" draw:formula="0+424-7"/><draw:equation draw:name="f161" draw:formula="?f160 *logwidth/491"/><draw:equation draw:name="f162" draw:formula="0+15463-15225"/><draw:equation draw:name="f163" draw:formula="15463*logheight/389"/><draw:equation draw:name="f164" draw:formula="0+450-7"/><draw:equation draw:name="f165" draw:formula="?f164 *logwidth/491"/><draw:equation draw:name="f166" draw:formula="0+15468-15225"/><draw:equation draw:name="f167" draw:formula="15468*logheight/389"/><draw:equation draw:name="f168" draw:formula="0+470-7"/><draw:equation draw:name="f169" draw:formula="?f168 *logwidth/491"/><draw:equation draw:name="f170" draw:formula="0+15478-15225"/><draw:equation draw:name="f171" draw:formula="15478*logheight/389"/><draw:equation draw:name="f172" draw:formula="logwidth"/><draw:equation draw:name="f173" draw:formula="logheight"/></draw:enhanced-geometry></draw:custom-shape><draw:custom-shape draw:name="docshape303" draw:style-name="gr103" draw:text-style-name="P17" svg:width="0.8252in" svg:height="0.378in" svg:x="0.2386in" svg:y="10.9138in"><text:p/><draw:enhanced-geometry draw:mirror-horizontal="false" draw:mirror-vertical="false" drawooo:sub-view-size="1189 545" draw:text-areas="0 0 ?f188 ?f189" svg:viewBox="0 0 0 0" draw:type="ooxml-non-primitive" draw:enhanced-path="M 758 485 L 747 489 736 493 724 495 711 496 685 496 655 493 584 482 566 482 549 486 534 487 518 481 479 456 435 434 393 415 361 398 341 385 326 376 294 350 274 331 228 280 209 260 187 242 167 227 149 211 129 190 113 167 98 140 84 113 70 89 55 69 16 20 2 0 0 1 8 27 21 63 34 94 37 100 50 120 63 134 77 148 91 165 104 186 114 205 126 223 140 242 162 264 189 285 216 305 239 325 256 343 274 362 291 381 310 399 337 415 368 429 399 443 427 457 449 471 468 485 488 497 511 508 541 515 577 516 614 515 651 517 671 521 690 530 705 531 717 530 729 528 741 524 744 519 742 524 754 499 758 485 Z M 1188 543 L 1188 541 1166 524 1125 500 1083 478 1056 468 1028 464 1023 463 1022 473 1019 494 1034 494 1048 495 1061 496 1073 499 1107 511 1173 540 1187 544 1188 544 1188 543 Z N"><draw:equation draw:name="f0" draw:formula="0+1091-344"/><draw:equation draw:name="f1" draw:formula="?f0 *logwidth/1189"/><draw:equation draw:name="f2" draw:formula="0+16205-15716"/><draw:equation draw:name="f3" draw:formula="16205*logheight/545"/><draw:equation draw:name="f4" draw:formula="0+1068-344"/><draw:equation draw:name="f5" draw:formula="?f4 *logwidth/1189"/><draw:equation draw:name="f6" draw:formula="0+16211-15716"/><draw:equation draw:name="f7" draw:formula="16211*logheight/545"/><draw:equation draw:name="f8" draw:formula="0+1029-344"/><draw:equation draw:name="f9" draw:formula="?f8 *logwidth/1189"/><draw:equation draw:name="f10" draw:formula="0+16212-15716"/><draw:equation draw:name="f11" draw:formula="16212*logheight/545"/><draw:equation draw:name="f12" draw:formula="0+928-344"/><draw:equation draw:name="f13" draw:formula="?f12 *logwidth/1189"/><draw:equation draw:name="f14" draw:formula="0+16198-15716"/><draw:equation draw:name="f15" draw:formula="16198*logheight/545"/><draw:equation draw:name="f16" draw:formula="0+893-344"/><draw:equation draw:name="f17" draw:formula="?f16 *logwidth/1189"/><draw:equation draw:name="f18" draw:formula="0+16202-15716"/><draw:equation draw:name="f19" draw:formula="16202*logheight/545"/><draw:equation draw:name="f20" draw:formula="0+862-344"/><draw:equation draw:name="f21" draw:formula="?f20 *logwidth/1189"/><draw:equation draw:name="f22" draw:formula="0+16197-15716"/><draw:equation draw:name="f23" draw:formula="16197*logheight/545"/><draw:equation draw:name="f24" draw:formula="0+779-344"/><draw:equation draw:name="f25" draw:formula="?f24 *logwidth/1189"/><draw:equation draw:name="f26" draw:formula="0+16150-15716"/><draw:equation draw:name="f27" draw:formula="16150*logheight/545"/><draw:equation draw:name="f28" draw:formula="0+705-344"/><draw:equation draw:name="f29" draw:formula="?f28 *logwidth/1189"/><draw:equation draw:name="f30" draw:formula="0+16114-15716"/><draw:equation draw:name="f31" draw:formula="16114*logheight/545"/><draw:equation draw:name="f32" draw:formula="0+670-344"/><draw:equation draw:name="f33" draw:formula="?f32 *logwidth/1189"/><draw:equation draw:name="f34" draw:formula="0+16092-15716"/><draw:equation draw:name="f35" draw:formula="16092*logheight/545"/><draw:equation draw:name="f36" draw:formula="0+618-344"/><draw:equation draw:name="f37" draw:formula="?f36 *logwidth/1189"/><draw:equation draw:name="f38" draw:formula="0+16047-15716"/><draw:equation draw:name="f39" draw:formula="16047*logheight/545"/><draw:equation draw:name="f40" draw:formula="0+553-344"/><draw:equation draw:name="f41" draw:formula="?f40 *logwidth/1189"/><draw:equation draw:name="f42" draw:formula="0+15976-15716"/><draw:equation draw:name="f43" draw:formula="15976*logheight/545"/><draw:equation draw:name="f44" draw:formula="0+511-344"/><draw:equation draw:name="f45" draw:formula="?f44 *logwidth/1189"/><draw:equation draw:name="f46" draw:formula="0+15943-15716"/><draw:equation draw:name="f47" draw:formula="15943*logheight/545"/><draw:equation draw:name="f48" draw:formula="0+473-344"/><draw:equation draw:name="f49" draw:formula="?f48 *logwidth/1189"/><draw:equation draw:name="f50" draw:formula="0+15906-15716"/><draw:equation draw:name="f51" draw:formula="15906*logheight/545"/><draw:equation draw:name="f52" draw:formula="0+442-344"/><draw:equation draw:name="f53" draw:formula="?f52 *logwidth/1189"/><draw:equation draw:name="f54" draw:formula="0+15856-15716"/><draw:equation draw:name="f55" draw:formula="15856*logheight/545"/><draw:equation draw:name="f56" draw:formula="0+414-344"/><draw:equation draw:name="f57" draw:formula="?f56 *logwidth/1189"/><draw:equation draw:name="f58" draw:formula="0+15805-15716"/><draw:equation draw:name="f59" draw:formula="15805*logheight/545"/><draw:equation draw:name="f60" draw:formula="0+360-344"/><draw:equation draw:name="f61" draw:formula="?f60 *logwidth/1189"/><draw:equation draw:name="f62" draw:formula="0+15736-15716"/><draw:equation draw:name="f63" draw:formula="15736*logheight/545"/><draw:equation draw:name="f64" draw:formula="0+344-344"/><draw:equation draw:name="f65" draw:formula="?f64 *logwidth/1189"/><draw:equation draw:name="f66" draw:formula="0+15717-15716"/><draw:equation draw:name="f67" draw:formula="15717*logheight/545"/><draw:equation draw:name="f68" draw:formula="0+365-344"/><draw:equation draw:name="f69" draw:formula="?f68 *logwidth/1189"/><draw:equation draw:name="f70" draw:formula="0+15779-15716"/><draw:equation draw:name="f71" draw:formula="15779*logheight/545"/><draw:equation draw:name="f72" draw:formula="0+381-344"/><draw:equation draw:name="f73" draw:formula="?f72 *logwidth/1189"/><draw:equation draw:name="f74" draw:formula="0+15816-15716"/><draw:equation draw:name="f75" draw:formula="15816*logheight/545"/><draw:equation draw:name="f76" draw:formula="0+407-344"/><draw:equation draw:name="f77" draw:formula="?f76 *logwidth/1189"/><draw:equation draw:name="f78" draw:formula="0+15850-15716"/><draw:equation draw:name="f79" draw:formula="15850*logheight/545"/><draw:equation draw:name="f80" draw:formula="0+435-344"/><draw:equation draw:name="f81" draw:formula="?f80 *logwidth/1189"/><draw:equation draw:name="f82" draw:formula="0+15881-15716"/><draw:equation draw:name="f83" draw:formula="15881*logheight/545"/><draw:equation draw:name="f84" draw:formula="0+458-344"/><draw:equation draw:name="f85" draw:formula="?f84 *logwidth/1189"/><draw:equation draw:name="f86" draw:formula="0+15921-15716"/><draw:equation draw:name="f87" draw:formula="15921*logheight/545"/><draw:equation draw:name="f88" draw:formula="0+484-344"/><draw:equation draw:name="f89" draw:formula="?f88 *logwidth/1189"/><draw:equation draw:name="f90" draw:formula="0+15958-15716"/><draw:equation draw:name="f91" draw:formula="15958*logheight/545"/><draw:equation draw:name="f92" draw:formula="0+533-344"/><draw:equation draw:name="f93" draw:formula="?f92 *logwidth/1189"/><draw:equation draw:name="f94" draw:formula="0+16001-15716"/><draw:equation draw:name="f95" draw:formula="16001*logheight/545"/><draw:equation draw:name="f96" draw:formula="0+583-344"/><draw:equation draw:name="f97" draw:formula="?f96 *logwidth/1189"/><draw:equation draw:name="f98" draw:formula="0+16041-15716"/><draw:equation draw:name="f99" draw:formula="16041*logheight/545"/><draw:equation draw:name="f100" draw:formula="0+618-344"/><draw:equation draw:name="f101" draw:formula="?f100 *logwidth/1189"/><draw:equation draw:name="f102" draw:formula="0+16078-15716"/><draw:equation draw:name="f103" draw:formula="16078*logheight/545"/><draw:equation draw:name="f104" draw:formula="0+654-344"/><draw:equation draw:name="f105" draw:formula="?f104 *logwidth/1189"/><draw:equation draw:name="f106" draw:formula="0+16115-15716"/><draw:equation draw:name="f107" draw:formula="16115*logheight/545"/><draw:equation draw:name="f108" draw:formula="0+712-344"/><draw:equation draw:name="f109" draw:formula="?f108 *logwidth/1189"/><draw:equation draw:name="f110" draw:formula="0+16145-15716"/><draw:equation draw:name="f111" draw:formula="16145*logheight/545"/><draw:equation draw:name="f112" draw:formula="0+771-344"/><draw:equation draw:name="f113" draw:formula="?f112 *logwidth/1189"/><draw:equation draw:name="f114" draw:formula="0+16173-15716"/><draw:equation draw:name="f115" draw:formula="16173*logheight/545"/><draw:equation draw:name="f116" draw:formula="0+812-344"/><draw:equation draw:name="f117" draw:formula="?f116 *logwidth/1189"/><draw:equation draw:name="f118" draw:formula="0+16201-15716"/><draw:equation draw:name="f119" draw:formula="16201*logheight/545"/><draw:equation draw:name="f120" draw:formula="0+855-344"/><draw:equation draw:name="f121" draw:formula="?f120 *logwidth/1189"/><draw:equation draw:name="f122" draw:formula="0+16224-15716"/><draw:equation draw:name="f123" draw:formula="16224*logheight/545"/><draw:equation draw:name="f124" draw:formula="0+921-344"/><draw:equation draw:name="f125" draw:formula="?f124 *logwidth/1189"/><draw:equation draw:name="f126" draw:formula="0+16232-15716"/><draw:equation draw:name="f127" draw:formula="16232*logheight/545"/><draw:equation draw:name="f128" draw:formula="0+995-344"/><draw:equation draw:name="f129" draw:formula="?f128 *logwidth/1189"/><draw:equation draw:name="f130" draw:formula="0+16233-15716"/><draw:equation draw:name="f131" draw:formula="16233*logheight/545"/><draw:equation draw:name="f132" draw:formula="0+1034-344"/><draw:equation draw:name="f133" draw:formula="?f132 *logwidth/1189"/><draw:equation draw:name="f134" draw:formula="0+16246-15716"/><draw:equation draw:name="f135" draw:formula="16246*logheight/545"/><draw:equation draw:name="f136" draw:formula="0+1061-344"/><draw:equation draw:name="f137" draw:formula="?f136 *logwidth/1189"/><draw:equation draw:name="f138" draw:formula="0+16246-15716"/><draw:equation draw:name="f139" draw:formula="16246*logheight/545"/><draw:equation draw:name="f140" draw:formula="0+1085-344"/><draw:equation draw:name="f141" draw:formula="?f140 *logwidth/1189"/><draw:equation draw:name="f142" draw:formula="0+16240-15716"/><draw:equation draw:name="f143" draw:formula="16240*logheight/545"/><draw:equation draw:name="f144" draw:formula="0+1086-344"/><draw:equation draw:name="f145" draw:formula="?f144 *logwidth/1189"/><draw:equation draw:name="f146" draw:formula="0+16240-15716"/><draw:equation draw:name="f147" draw:formula="16240*logheight/545"/><draw:equation draw:name="f148" draw:formula="0+1102-344"/><draw:equation draw:name="f149" draw:formula="?f148 *logwidth/1189"/><draw:equation draw:name="f150" draw:formula="0+16201-15716"/><draw:equation draw:name="f151" draw:formula="16201*logheight/545"/><draw:equation draw:name="f152" draw:formula="0+1532-344"/><draw:equation draw:name="f153" draw:formula="?f152 *logwidth/1189"/><draw:equation draw:name="f154" draw:formula="0+16257-15716"/><draw:equation draw:name="f155" draw:formula="16257*logheight/545"/><draw:equation draw:name="f156" draw:formula="0+1469-344"/><draw:equation draw:name="f157" draw:formula="?f156 *logwidth/1189"/><draw:equation draw:name="f158" draw:formula="0+16216-15716"/><draw:equation draw:name="f159" draw:formula="16216*logheight/545"/><draw:equation draw:name="f160" draw:formula="0+1400-344"/><draw:equation draw:name="f161" draw:formula="?f160 *logwidth/1189"/><draw:equation draw:name="f162" draw:formula="0+16184-15716"/><draw:equation draw:name="f163" draw:formula="16184*logheight/545"/><draw:equation draw:name="f164" draw:formula="0+1367-344"/><draw:equation draw:name="f165" draw:formula="?f164 *logwidth/1189"/><draw:equation draw:name="f166" draw:formula="0+16179-15716"/><draw:equation draw:name="f167" draw:formula="16179*logheight/545"/><draw:equation draw:name="f168" draw:formula="0+1363-344"/><draw:equation draw:name="f169" draw:formula="?f168 *logwidth/1189"/><draw:equation draw:name="f170" draw:formula="0+16210-15716"/><draw:equation draw:name="f171" draw:formula="16210*logheight/545"/><draw:equation draw:name="f172" draw:formula="0+1392-344"/><draw:equation draw:name="f173" draw:formula="?f172 *logwidth/1189"/><draw:equation draw:name="f174" draw:formula="0+16211-15716"/><draw:equation draw:name="f175" draw:formula="16211*logheight/545"/><draw:equation draw:name="f176" draw:formula="0+1417-344"/><draw:equation draw:name="f177" draw:formula="?f176 *logwidth/1189"/><draw:equation draw:name="f178" draw:formula="0+16215-15716"/><draw:equation draw:name="f179" draw:formula="16215*logheight/545"/><draw:equation draw:name="f180" draw:formula="0+1517-344"/><draw:equation draw:name="f181" draw:formula="?f180 *logwidth/1189"/><draw:equation draw:name="f182" draw:formula="0+16256-15716"/><draw:equation draw:name="f183" draw:formula="16256*logheight/545"/><draw:equation draw:name="f184" draw:formula="0+1532-344"/><draw:equation draw:name="f185" draw:formula="?f184 *logwidth/1189"/><draw:equation draw:name="f186" draw:formula="0+16260-15716"/><draw:equation draw:name="f187" draw:formula="16260*logheight/545"/><draw:equation draw:name="f188" draw:formula="logwidth"/><draw:equation draw:name="f189" draw:formula="logheight"/></draw:enhanced-geometry></draw:custom-shape><draw:custom-shape draw:name="docshape304" draw:style-name="gr104" draw:text-style-name="P32" svg:width="0.0594in" svg:height="0.1378in" svg:x="0.1736in" svg:y="10.7591in"><text:p/><draw:enhanced-geometry draw:mirror-horizontal="false" draw:mirror-vertical="false" drawooo:sub-view-size="86 199" draw:text-areas="0 0 ?f136 ?f137" svg:viewBox="0 0 0 0" draw:type="ooxml-non-primitive" draw:enhanced-path="M 69 199 L 58 197 51 183 44 174 37 165 32 158 29 151 25 142 24 133 23 123 22 111 21 87 17 62 10 34 0 0 7 8 16 21 25 40 27 47 28 52 30 70 34 88 39 105 46 121 54 137 63 152 74 166 84 178 70 178 69 199 Z M 85 179 L 70 178 84 178 85 179 Z N"><draw:equation draw:name="f0" draw:formula="0+320-251"/><draw:equation draw:name="f1" draw:formula="?f0 *logwidth/86"/><draw:equation draw:name="f2" draw:formula="0+15691-15492"/><draw:equation draw:name="f3" draw:formula="15691*logheight/199"/><draw:equation draw:name="f4" draw:formula="0+309-251"/><draw:equation draw:name="f5" draw:formula="?f4 *logwidth/86"/><draw:equation draw:name="f6" draw:formula="0+15689-15492"/><draw:equation draw:name="f7" draw:formula="15689*logheight/199"/><draw:equation draw:name="f8" draw:formula="0+302-251"/><draw:equation draw:name="f9" draw:formula="?f8 *logwidth/86"/><draw:equation draw:name="f10" draw:formula="0+15675-15492"/><draw:equation draw:name="f11" draw:formula="15675*logheight/199"/><draw:equation draw:name="f12" draw:formula="0+295-251"/><draw:equation draw:name="f13" draw:formula="?f12 *logwidth/86"/><draw:equation draw:name="f14" draw:formula="0+15666-15492"/><draw:equation draw:name="f15" draw:formula="15666*logheight/199"/><draw:equation draw:name="f16" draw:formula="0+288-251"/><draw:equation draw:name="f17" draw:formula="?f16 *logwidth/86"/><draw:equation draw:name="f18" draw:formula="0+15657-15492"/><draw:equation draw:name="f19" draw:formula="15657*logheight/199"/><draw:equation draw:name="f20" draw:formula="0+283-251"/><draw:equation draw:name="f21" draw:formula="?f20 *logwidth/86"/><draw:equation draw:name="f22" draw:formula="0+15650-15492"/><draw:equation draw:name="f23" draw:formula="15650*logheight/199"/><draw:equation draw:name="f24" draw:formula="0+280-251"/><draw:equation draw:name="f25" draw:formula="?f24 *logwidth/86"/><draw:equation draw:name="f26" draw:formula="0+15643-15492"/><draw:equation draw:name="f27" draw:formula="15643*logheight/199"/><draw:equation draw:name="f28" draw:formula="0+276-251"/><draw:equation draw:name="f29" draw:formula="?f28 *logwidth/86"/><draw:equation draw:name="f30" draw:formula="0+15634-15492"/><draw:equation draw:name="f31" draw:formula="15634*logheight/199"/><draw:equation draw:name="f32" draw:formula="0+275-251"/><draw:equation draw:name="f33" draw:formula="?f32 *logwidth/86"/><draw:equation draw:name="f34" draw:formula="0+15625-15492"/><draw:equation draw:name="f35" draw:formula="15625*logheight/199"/><draw:equation draw:name="f36" draw:formula="0+274-251"/><draw:equation draw:name="f37" draw:formula="?f36 *logwidth/86"/><draw:equation draw:name="f38" draw:formula="0+15615-15492"/><draw:equation draw:name="f39" draw:formula="15615*logheight/199"/><draw:equation draw:name="f40" draw:formula="0+273-251"/><draw:equation draw:name="f41" draw:formula="?f40 *logwidth/86"/><draw:equation draw:name="f42" draw:formula="0+15603-15492"/><draw:equation draw:name="f43" draw:formula="15603*logheight/199"/><draw:equation draw:name="f44" draw:formula="0+272-251"/><draw:equation draw:name="f45" draw:formula="?f44 *logwidth/86"/><draw:equation draw:name="f46" draw:formula="0+15579-15492"/><draw:equation draw:name="f47" draw:formula="15579*logheight/199"/><draw:equation draw:name="f48" draw:formula="0+268-251"/><draw:equation draw:name="f49" draw:formula="?f48 *logwidth/86"/><draw:equation draw:name="f50" draw:formula="0+15554-15492"/><draw:equation draw:name="f51" draw:formula="15554*logheight/199"/><draw:equation draw:name="f52" draw:formula="0+261-251"/><draw:equation draw:name="f53" draw:formula="?f52 *logwidth/86"/><draw:equation draw:name="f54" draw:formula="0+15526-15492"/><draw:equation draw:name="f55" draw:formula="15526*logheight/199"/><draw:equation draw:name="f56" draw:formula="0+251-251"/><draw:equation draw:name="f57" draw:formula="?f56 *logwidth/86"/><draw:equation draw:name="f58" draw:formula="0+15492-15492"/><draw:equation draw:name="f59" draw:formula="15492*logheight/199"/><draw:equation draw:name="f60" draw:formula="0+258-251"/><draw:equation draw:name="f61" draw:formula="?f60 *logwidth/86"/><draw:equation draw:name="f62" draw:formula="0+15500-15492"/><draw:equation draw:name="f63" draw:formula="15500*logheight/199"/><draw:equation draw:name="f64" draw:formula="0+267-251"/><draw:equation draw:name="f65" draw:formula="?f64 *logwidth/86"/><draw:equation draw:name="f66" draw:formula="0+15513-15492"/><draw:equation draw:name="f67" draw:formula="15513*logheight/199"/><draw:equation draw:name="f68" draw:formula="0+276-251"/><draw:equation draw:name="f69" draw:formula="?f68 *logwidth/86"/><draw:equation draw:name="f70" draw:formula="0+15532-15492"/><draw:equation draw:name="f71" draw:formula="15532*logheight/199"/><draw:equation draw:name="f72" draw:formula="0+278-251"/><draw:equation draw:name="f73" draw:formula="?f72 *logwidth/86"/><draw:equation draw:name="f74" draw:formula="0+15539-15492"/><draw:equation draw:name="f75" draw:formula="15539*logheight/199"/><draw:equation draw:name="f76" draw:formula="0+279-251"/><draw:equation draw:name="f77" draw:formula="?f76 *logwidth/86"/><draw:equation draw:name="f78" draw:formula="0+15544-15492"/><draw:equation draw:name="f79" draw:formula="15544*logheight/199"/><draw:equation draw:name="f80" draw:formula="0+281-251"/><draw:equation draw:name="f81" draw:formula="?f80 *logwidth/86"/><draw:equation draw:name="f82" draw:formula="0+15562-15492"/><draw:equation draw:name="f83" draw:formula="15562*logheight/199"/><draw:equation draw:name="f84" draw:formula="0+285-251"/><draw:equation draw:name="f85" draw:formula="?f84 *logwidth/86"/><draw:equation draw:name="f86" draw:formula="0+15580-15492"/><draw:equation draw:name="f87" draw:formula="15580*logheight/199"/><draw:equation draw:name="f88" draw:formula="0+290-251"/><draw:equation draw:name="f89" draw:formula="?f88 *logwidth/86"/><draw:equation draw:name="f90" draw:formula="0+15597-15492"/><draw:equation draw:name="f91" draw:formula="15597*logheight/199"/><draw:equation draw:name="f92" draw:formula="0+297-251"/><draw:equation draw:name="f93" draw:formula="?f92 *logwidth/86"/><draw:equation draw:name="f94" draw:formula="0+15613-15492"/><draw:equation draw:name="f95" draw:formula="15613*logheight/199"/><draw:equation draw:name="f96" draw:formula="0+305-251"/><draw:equation draw:name="f97" draw:formula="?f96 *logwidth/86"/><draw:equation draw:name="f98" draw:formula="0+15629-15492"/><draw:equation draw:name="f99" draw:formula="15629*logheight/199"/><draw:equation draw:name="f100" draw:formula="0+314-251"/><draw:equation draw:name="f101" draw:formula="?f100 *logwidth/86"/><draw:equation draw:name="f102" draw:formula="0+15644-15492"/><draw:equation draw:name="f103" draw:formula="15644*logheight/199"/><draw:equation draw:name="f104" draw:formula="0+325-251"/><draw:equation draw:name="f105" draw:formula="?f104 *logwidth/86"/><draw:equation draw:name="f106" draw:formula="0+15658-15492"/><draw:equation draw:name="f107" draw:formula="15658*logheight/199"/><draw:equation draw:name="f108" draw:formula="0+335-251"/><draw:equation draw:name="f109" draw:formula="?f108 *logwidth/86"/><draw:equation draw:name="f110" draw:formula="0+15670-15492"/><draw:equation draw:name="f111" draw:formula="15670*logheight/199"/><draw:equation draw:name="f112" draw:formula="0+321-251"/><draw:equation draw:name="f113" draw:formula="?f112 *logwidth/86"/><draw:equation draw:name="f114" draw:formula="0+15670-15492"/><draw:equation draw:name="f115" draw:formula="15670*logheight/199"/><draw:equation draw:name="f116" draw:formula="0+320-251"/><draw:equation draw:name="f117" draw:formula="?f116 *logwidth/86"/><draw:equation draw:name="f118" draw:formula="0+15691-15492"/><draw:equation draw:name="f119" draw:formula="15691*logheight/199"/><draw:equation draw:name="f120" draw:formula="0+336-251"/><draw:equation draw:name="f121" draw:formula="?f120 *logwidth/86"/><draw:equation draw:name="f122" draw:formula="0+15671-15492"/><draw:equation draw:name="f123" draw:formula="15671*logheight/199"/><draw:equation draw:name="f124" draw:formula="0+321-251"/><draw:equation draw:name="f125" draw:formula="?f124 *logwidth/86"/><draw:equation draw:name="f126" draw:formula="0+15670-15492"/><draw:equation draw:name="f127" draw:formula="15670*logheight/199"/><draw:equation draw:name="f128" draw:formula="0+335-251"/><draw:equation draw:name="f129" draw:formula="?f128 *logwidth/86"/><draw:equation draw:name="f130" draw:formula="0+15670-15492"/><draw:equation draw:name="f131" draw:formula="15670*logheight/199"/><draw:equation draw:name="f132" draw:formula="0+336-251"/><draw:equation draw:name="f133" draw:formula="?f132 *logwidth/86"/><draw:equation draw:name="f134" draw:formula="0+15671-15492"/><draw:equation draw:name="f135" draw:formula="15671*logheight/199"/><draw:equation draw:name="f136" draw:formula="logwidth"/><draw:equation draw:name="f137" draw:formula="logheight"/></draw:enhanced-geometry></draw:custom-shape><draw:custom-shape draw:name="docshape305" draw:style-name="gr105" draw:text-style-name="P13" svg:width="0.6161in" svg:height="1.5224in" svg:x="6.9949in" svg:y="3.589in"><text:p/><draw:enhanced-geometry draw:mirror-horizontal="false" draw:mirror-vertical="false" drawooo:sub-view-size="888 2193" draw:text-areas="0 0 ?f140 ?f141" svg:viewBox="0 0 0 0" draw:type="ooxml-non-primitive" draw:enhanced-path="M 770 2192 L 688 2152 631 2106 579 2051 535 1992 501 1931 479 1871 463 1788 457 1705 458 1621 464 1536 479 1368 484 1283 483 1199 474 1116 455 1035 426 962 389 894 346 828 298 765 248 704 197 642 148 579 103 515 62 448 30 377 1 261 0 201 12 143 38 89 77 44 127 12 184 0 214 1 298 29 368 70 432 119 490 176 543 238 593 304 638 373 681 443 722 514 761 587 797 661 828 736 854 814 874 893 885 973 888 1055 882 1137 868 1218 848 1298 822 1376 795 1444 766 1512 737 1579 712 1648 693 1719 682 1792 682 1866 694 1939 721 2005 764 2063 785 2085 805 2109 816 2134 814 2161 803 2179 788 2189 770 2192 Z N"><draw:equation draw:name="f0" draw:formula="0+10759-10071"/><draw:equation draw:name="f1" draw:formula="?f0 *logwidth/888"/><draw:equation draw:name="f2" draw:formula="0+7321-5169"/><draw:equation draw:name="f3" draw:formula="7321*logheight/2193"/><draw:equation draw:name="f4" draw:formula="0+10650-10071"/><draw:equation draw:name="f5" draw:formula="?f4 *logwidth/888"/><draw:equation draw:name="f6" draw:formula="0+7220-5169"/><draw:equation draw:name="f7" draw:formula="7220*logheight/2193"/><draw:equation draw:name="f8" draw:formula="0+10572-10071"/><draw:equation draw:name="f9" draw:formula="?f8 *logwidth/888"/><draw:equation draw:name="f10" draw:formula="0+7100-5169"/><draw:equation draw:name="f11" draw:formula="7100*logheight/2193"/><draw:equation draw:name="f12" draw:formula="0+10534-10071"/><draw:equation draw:name="f13" draw:formula="?f12 *logwidth/888"/><draw:equation draw:name="f14" draw:formula="0+6957-5169"/><draw:equation draw:name="f15" draw:formula="6957*logheight/2193"/><draw:equation draw:name="f16" draw:formula="0+10529-10071"/><draw:equation draw:name="f17" draw:formula="?f16 *logwidth/888"/><draw:equation draw:name="f18" draw:formula="0+6790-5169"/><draw:equation draw:name="f19" draw:formula="6790*logheight/2193"/><draw:equation draw:name="f20" draw:formula="0+10550-10071"/><draw:equation draw:name="f21" draw:formula="?f20 *logwidth/888"/><draw:equation draw:name="f22" draw:formula="0+6537-5169"/><draw:equation draw:name="f23" draw:formula="6537*logheight/2193"/><draw:equation draw:name="f24" draw:formula="0+10554-10071"/><draw:equation draw:name="f25" draw:formula="?f24 *logwidth/888"/><draw:equation draw:name="f26" draw:formula="0+6368-5169"/><draw:equation draw:name="f27" draw:formula="6368*logheight/2193"/><draw:equation draw:name="f28" draw:formula="0+10526-10071"/><draw:equation draw:name="f29" draw:formula="?f28 *logwidth/888"/><draw:equation draw:name="f30" draw:formula="0+6204-5169"/><draw:equation draw:name="f31" draw:formula="6204*logheight/2193"/><draw:equation draw:name="f32" draw:formula="0+10460-10071"/><draw:equation draw:name="f33" draw:formula="?f32 *logwidth/888"/><draw:equation draw:name="f34" draw:formula="0+6063-5169"/><draw:equation draw:name="f35" draw:formula="6063*logheight/2193"/><draw:equation draw:name="f36" draw:formula="0+10369-10071"/><draw:equation draw:name="f37" draw:formula="?f36 *logwidth/888"/><draw:equation draw:name="f38" draw:formula="0+5934-5169"/><draw:equation draw:name="f39" draw:formula="5934*logheight/2193"/><draw:equation draw:name="f40" draw:formula="0+10268-10071"/><draw:equation draw:name="f41" draw:formula="?f40 *logwidth/888"/><draw:equation draw:name="f42" draw:formula="0+5811-5169"/><draw:equation draw:name="f43" draw:formula="5811*logheight/2193"/><draw:equation draw:name="f44" draw:formula="0+10174-10071"/><draw:equation draw:name="f45" draw:formula="?f44 *logwidth/888"/><draw:equation draw:name="f46" draw:formula="0+5684-5169"/><draw:equation draw:name="f47" draw:formula="5684*logheight/2193"/><draw:equation draw:name="f48" draw:formula="0+10101-10071"/><draw:equation draw:name="f49" draw:formula="?f48 *logwidth/888"/><draw:equation draw:name="f50" draw:formula="0+5546-5169"/><draw:equation draw:name="f51" draw:formula="5546*logheight/2193"/><draw:equation draw:name="f52" draw:formula="0+10071-10071"/><draw:equation draw:name="f53" draw:formula="?f52 *logwidth/888"/><draw:equation draw:name="f54" draw:formula="0+5370-5169"/><draw:equation draw:name="f55" draw:formula="5370*logheight/2193"/><draw:equation draw:name="f56" draw:formula="0+10109-10071"/><draw:equation draw:name="f57" draw:formula="?f56 *logwidth/888"/><draw:equation draw:name="f58" draw:formula="0+5258-5169"/><draw:equation draw:name="f59" draw:formula="5258*logheight/2193"/><draw:equation draw:name="f60" draw:formula="0+10198-10071"/><draw:equation draw:name="f61" draw:formula="?f60 *logwidth/888"/><draw:equation draw:name="f62" draw:formula="0+5181-5169"/><draw:equation draw:name="f63" draw:formula="5181*logheight/2193"/><draw:equation draw:name="f64" draw:formula="0+10285-10071"/><draw:equation draw:name="f65" draw:formula="?f64 *logwidth/888"/><draw:equation draw:name="f66" draw:formula="0+5170-5169"/><draw:equation draw:name="f67" draw:formula="5170*logheight/2193"/><draw:equation draw:name="f68" draw:formula="0+10439-10071"/><draw:equation draw:name="f69" draw:formula="?f68 *logwidth/888"/><draw:equation draw:name="f70" draw:formula="0+5239-5169"/><draw:equation draw:name="f71" draw:formula="5239*logheight/2193"/><draw:equation draw:name="f72" draw:formula="0+10561-10071"/><draw:equation draw:name="f73" draw:formula="?f72 *logwidth/888"/><draw:equation draw:name="f74" draw:formula="0+5345-5169"/><draw:equation draw:name="f75" draw:formula="5345*logheight/2193"/><draw:equation draw:name="f76" draw:formula="0+10664-10071"/><draw:equation draw:name="f77" draw:formula="?f76 *logwidth/888"/><draw:equation draw:name="f78" draw:formula="0+5473-5169"/><draw:equation draw:name="f79" draw:formula="5473*logheight/2193"/><draw:equation draw:name="f80" draw:formula="0+10752-10071"/><draw:equation draw:name="f81" draw:formula="?f80 *logwidth/888"/><draw:equation draw:name="f82" draw:formula="0+5612-5169"/><draw:equation draw:name="f83" draw:formula="5612*logheight/2193"/><draw:equation draw:name="f84" draw:formula="0+10832-10071"/><draw:equation draw:name="f85" draw:formula="?f84 *logwidth/888"/><draw:equation draw:name="f86" draw:formula="0+5756-5169"/><draw:equation draw:name="f87" draw:formula="5756*logheight/2193"/><draw:equation draw:name="f88" draw:formula="0+10899-10071"/><draw:equation draw:name="f89" draw:formula="?f88 *logwidth/888"/><draw:equation draw:name="f90" draw:formula="0+5905-5169"/><draw:equation draw:name="f91" draw:formula="5905*logheight/2193"/><draw:equation draw:name="f92" draw:formula="0+10945-10071"/><draw:equation draw:name="f93" draw:formula="?f92 *logwidth/888"/><draw:equation draw:name="f94" draw:formula="0+6062-5169"/><draw:equation draw:name="f95" draw:formula="6062*logheight/2193"/><draw:equation draw:name="f96" draw:formula="0+10959-10071"/><draw:equation draw:name="f97" draw:formula="?f96 *logwidth/888"/><draw:equation draw:name="f98" draw:formula="0+6224-5169"/><draw:equation draw:name="f99" draw:formula="6224*logheight/2193"/><draw:equation draw:name="f100" draw:formula="0+10939-10071"/><draw:equation draw:name="f101" draw:formula="?f100 *logwidth/888"/><draw:equation draw:name="f102" draw:formula="0+6387-5169"/><draw:equation draw:name="f103" draw:formula="6387*logheight/2193"/><draw:equation draw:name="f104" draw:formula="0+10893-10071"/><draw:equation draw:name="f105" draw:formula="?f104 *logwidth/888"/><draw:equation draw:name="f106" draw:formula="0+6545-5169"/><draw:equation draw:name="f107" draw:formula="6545*logheight/2193"/><draw:equation draw:name="f108" draw:formula="0+10837-10071"/><draw:equation draw:name="f109" draw:formula="?f108 *logwidth/888"/><draw:equation draw:name="f110" draw:formula="0+6681-5169"/><draw:equation draw:name="f111" draw:formula="6681*logheight/2193"/><draw:equation draw:name="f112" draw:formula="0+10783-10071"/><draw:equation draw:name="f113" draw:formula="?f112 *logwidth/888"/><draw:equation draw:name="f114" draw:formula="0+6817-5169"/><draw:equation draw:name="f115" draw:formula="6817*logheight/2193"/><draw:equation draw:name="f116" draw:formula="0+10753-10071"/><draw:equation draw:name="f117" draw:formula="?f116 *logwidth/888"/><draw:equation draw:name="f118" draw:formula="0+6961-5169"/><draw:equation draw:name="f119" draw:formula="6961*logheight/2193"/><draw:equation draw:name="f120" draw:formula="0+10765-10071"/><draw:equation draw:name="f121" draw:formula="?f120 *logwidth/888"/><draw:equation draw:name="f122" draw:formula="0+7108-5169"/><draw:equation draw:name="f123" draw:formula="7108*logheight/2193"/><draw:equation draw:name="f124" draw:formula="0+10835-10071"/><draw:equation draw:name="f125" draw:formula="?f124 *logwidth/888"/><draw:equation draw:name="f126" draw:formula="0+7232-5169"/><draw:equation draw:name="f127" draw:formula="7232*logheight/2193"/><draw:equation draw:name="f128" draw:formula="0+10876-10071"/><draw:equation draw:name="f129" draw:formula="?f128 *logwidth/888"/><draw:equation draw:name="f130" draw:formula="0+7278-5169"/><draw:equation draw:name="f131" draw:formula="7278*logheight/2193"/><draw:equation draw:name="f132" draw:formula="0+10885-10071"/><draw:equation draw:name="f133" draw:formula="?f132 *logwidth/888"/><draw:equation draw:name="f134" draw:formula="0+7330-5169"/><draw:equation draw:name="f135" draw:formula="7330*logheight/2193"/><draw:equation draw:name="f136" draw:formula="0+10859-10071"/><draw:equation draw:name="f137" draw:formula="?f136 *logwidth/888"/><draw:equation draw:name="f138" draw:formula="0+7358-5169"/><draw:equation draw:name="f139" draw:formula="7358*logheight/2193"/><draw:equation draw:name="f140" draw:formula="logwidth"/><draw:equation draw:name="f141" draw:formula="logheight"/></draw:enhanced-geometry></draw:custom-shape><draw:custom-shape draw:name="docshape306" draw:style-name="gr106" draw:text-style-name="P14" svg:width="0.5358in" svg:height="1.5224in" svg:x="7in" svg:y="3.5929in"><text:p/><draw:enhanced-geometry draw:mirror-horizontal="false" draw:mirror-vertical="false" drawooo:sub-view-size="772 2193" draw:text-areas="0 0 ?f136 ?f137" svg:viewBox="0 0 0 0" draw:type="ooxml-non-primitive" draw:enhanced-path="M 771 2192 L 688 2152 630 2106 578 2052 535 1992 501 1931 479 1871 463 1789 457 1705 458 1621 464 1537 472 1452 479 1368 484 1284 483 1199 474 1116 454 1035 426 962 389 894 345 829 298 766 248 704 197 642 148 580 102 515 62 448 29 377 11 320 0 201 11 143 37 90 75 46 123 14 179 0 155 35 139 74 131 117 130 160 149 236 189 306 242 370 297 425 414 530 438 554 463 580 486 606 502 628 501 626 518 656 549 717 574 779 593 858 605 930 611 997 611 1075 606 1153 597 1231 586 1308 562 1463 551 1547 544 1632 543 1717 549 1802 563 1886 590 1966 622 2032 664 2091 714 2145 771 2192 Z N"><draw:equation draw:name="f0" draw:formula="0+10767-10079"/><draw:equation draw:name="f1" draw:formula="?f0 *logwidth/772"/><draw:equation draw:name="f2" draw:formula="0+7326-5174"/><draw:equation draw:name="f3" draw:formula="7326*logheight/2193"/><draw:equation draw:name="f4" draw:formula="0+10657-10079"/><draw:equation draw:name="f5" draw:formula="?f4 *logwidth/772"/><draw:equation draw:name="f6" draw:formula="0+7226-5174"/><draw:equation draw:name="f7" draw:formula="7226*logheight/2193"/><draw:equation draw:name="f8" draw:formula="0+10580-10079"/><draw:equation draw:name="f9" draw:formula="?f8 *logwidth/772"/><draw:equation draw:name="f10" draw:formula="0+7105-5174"/><draw:equation draw:name="f11" draw:formula="7105*logheight/2193"/><draw:equation draw:name="f12" draw:formula="0+10542-10079"/><draw:equation draw:name="f13" draw:formula="?f12 *logwidth/772"/><draw:equation draw:name="f14" draw:formula="0+6963-5174"/><draw:equation draw:name="f15" draw:formula="6963*logheight/2193"/><draw:equation draw:name="f16" draw:formula="0+10537-10079"/><draw:equation draw:name="f17" draw:formula="?f16 *logwidth/772"/><draw:equation draw:name="f18" draw:formula="0+6795-5174"/><draw:equation draw:name="f19" draw:formula="6795*logheight/2193"/><draw:equation draw:name="f20" draw:formula="0+10551-10079"/><draw:equation draw:name="f21" draw:formula="?f20 *logwidth/772"/><draw:equation draw:name="f22" draw:formula="0+6626-5174"/><draw:equation draw:name="f23" draw:formula="6626*logheight/2193"/><draw:equation draw:name="f24" draw:formula="0+10563-10079"/><draw:equation draw:name="f25" draw:formula="?f24 *logwidth/772"/><draw:equation draw:name="f26" draw:formula="0+6458-5174"/><draw:equation draw:name="f27" draw:formula="6458*logheight/2193"/><draw:equation draw:name="f28" draw:formula="0+10553-10079"/><draw:equation draw:name="f29" draw:formula="?f28 *logwidth/772"/><draw:equation draw:name="f30" draw:formula="0+6290-5174"/><draw:equation draw:name="f31" draw:formula="6290*logheight/2193"/><draw:equation draw:name="f32" draw:formula="0+10505-10079"/><draw:equation draw:name="f33" draw:formula="?f32 *logwidth/772"/><draw:equation draw:name="f34" draw:formula="0+6136-5174"/><draw:equation draw:name="f35" draw:formula="6136*logheight/2193"/><draw:equation draw:name="f36" draw:formula="0+10424-10079"/><draw:equation draw:name="f37" draw:formula="?f36 *logwidth/772"/><draw:equation draw:name="f38" draw:formula="0+6003-5174"/><draw:equation draw:name="f39" draw:formula="6003*logheight/2193"/><draw:equation draw:name="f40" draw:formula="0+10327-10079"/><draw:equation draw:name="f41" draw:formula="?f40 *logwidth/772"/><draw:equation draw:name="f42" draw:formula="0+5878-5174"/><draw:equation draw:name="f43" draw:formula="5878*logheight/2193"/><draw:equation draw:name="f44" draw:formula="0+10227-10079"/><draw:equation draw:name="f45" draw:formula="?f44 *logwidth/772"/><draw:equation draw:name="f46" draw:formula="0+5754-5174"/><draw:equation draw:name="f47" draw:formula="5754*logheight/2193"/><draw:equation draw:name="f48" draw:formula="0+10141-10079"/><draw:equation draw:name="f49" draw:formula="?f48 *logwidth/772"/><draw:equation draw:name="f50" draw:formula="0+5622-5174"/><draw:equation draw:name="f51" draw:formula="5622*logheight/2193"/><draw:equation draw:name="f52" draw:formula="0+10090-10079"/><draw:equation draw:name="f53" draw:formula="?f52 *logwidth/772"/><draw:equation draw:name="f54" draw:formula="0+5494-5174"/><draw:equation draw:name="f55" draw:formula="5494*logheight/2193"/><draw:equation draw:name="f56" draw:formula="0+10090-10079"/><draw:equation draw:name="f57" draw:formula="?f56 *logwidth/772"/><draw:equation draw:name="f58" draw:formula="0+5317-5174"/><draw:equation draw:name="f59" draw:formula="5317*logheight/2193"/><draw:equation draw:name="f60" draw:formula="0+10154-10079"/><draw:equation draw:name="f61" draw:formula="?f60 *logwidth/772"/><draw:equation draw:name="f62" draw:formula="0+5220-5174"/><draw:equation draw:name="f63" draw:formula="5220*logheight/2193"/><draw:equation draw:name="f64" draw:formula="0+10258-10079"/><draw:equation draw:name="f65" draw:formula="?f64 *logwidth/772"/><draw:equation draw:name="f66" draw:formula="0+5174-5174"/><draw:equation draw:name="f67" draw:formula="5174*logheight/2193"/><draw:equation draw:name="f68" draw:formula="0+10218-10079"/><draw:equation draw:name="f69" draw:formula="?f68 *logwidth/772"/><draw:equation draw:name="f70" draw:formula="0+5248-5174"/><draw:equation draw:name="f71" draw:formula="5248*logheight/2193"/><draw:equation draw:name="f72" draw:formula="0+10209-10079"/><draw:equation draw:name="f73" draw:formula="?f72 *logwidth/772"/><draw:equation draw:name="f74" draw:formula="0+5334-5174"/><draw:equation draw:name="f75" draw:formula="5334*logheight/2193"/><draw:equation draw:name="f76" draw:formula="0+10268-10079"/><draw:equation draw:name="f77" draw:formula="?f76 *logwidth/772"/><draw:equation draw:name="f78" draw:formula="0+5480-5174"/><draw:equation draw:name="f79" draw:formula="5480*logheight/2193"/><draw:equation draw:name="f80" draw:formula="0+10376-10079"/><draw:equation draw:name="f81" draw:formula="?f80 *logwidth/772"/><draw:equation draw:name="f82" draw:formula="0+5599-5174"/><draw:equation draw:name="f83" draw:formula="5599*logheight/2193"/><draw:equation draw:name="f84" draw:formula="0+10517-10079"/><draw:equation draw:name="f85" draw:formula="?f84 *logwidth/772"/><draw:equation draw:name="f86" draw:formula="0+5728-5174"/><draw:equation draw:name="f87" draw:formula="5728*logheight/2193"/><draw:equation draw:name="f88" draw:formula="0+10565-10079"/><draw:equation draw:name="f89" draw:formula="?f88 *logwidth/772"/><draw:equation draw:name="f90" draw:formula="0+5780-5174"/><draw:equation draw:name="f91" draw:formula="5780*logheight/2193"/><draw:equation draw:name="f92" draw:formula="0+10580-10079"/><draw:equation draw:name="f93" draw:formula="?f92 *logwidth/772"/><draw:equation draw:name="f94" draw:formula="0+5800-5174"/><draw:equation draw:name="f95" draw:formula="5800*logheight/2193"/><draw:equation draw:name="f96" draw:formula="0+10628-10079"/><draw:equation draw:name="f97" draw:formula="?f96 *logwidth/772"/><draw:equation draw:name="f98" draw:formula="0+5891-5174"/><draw:equation draw:name="f99" draw:formula="5891*logheight/2193"/><draw:equation draw:name="f100" draw:formula="0+10672-10079"/><draw:equation draw:name="f101" draw:formula="?f100 *logwidth/772"/><draw:equation draw:name="f102" draw:formula="0+6032-5174"/><draw:equation draw:name="f103" draw:formula="6032*logheight/2193"/><draw:equation draw:name="f104" draw:formula="0+10690-10079"/><draw:equation draw:name="f105" draw:formula="?f104 *logwidth/772"/><draw:equation draw:name="f106" draw:formula="0+6171-5174"/><draw:equation draw:name="f107" draw:formula="6171*logheight/2193"/><draw:equation draw:name="f108" draw:formula="0+10685-10079"/><draw:equation draw:name="f109" draw:formula="?f108 *logwidth/772"/><draw:equation draw:name="f110" draw:formula="0+6327-5174"/><draw:equation draw:name="f111" draw:formula="6327*logheight/2193"/><draw:equation draw:name="f112" draw:formula="0+10665-10079"/><draw:equation draw:name="f113" draw:formula="?f112 *logwidth/772"/><draw:equation draw:name="f114" draw:formula="0+6482-5174"/><draw:equation draw:name="f115" draw:formula="6482*logheight/2193"/><draw:equation draw:name="f116" draw:formula="0+10630-10079"/><draw:equation draw:name="f117" draw:formula="?f116 *logwidth/772"/><draw:equation draw:name="f118" draw:formula="0+6721-5174"/><draw:equation draw:name="f119" draw:formula="6721*logheight/2193"/><draw:equation draw:name="f120" draw:formula="0+10622-10079"/><draw:equation draw:name="f121" draw:formula="?f120 *logwidth/772"/><draw:equation draw:name="f122" draw:formula="0+6891-5174"/><draw:equation draw:name="f123" draw:formula="6891*logheight/2193"/><draw:equation draw:name="f124" draw:formula="0+10642-10079"/><draw:equation draw:name="f125" draw:formula="?f124 *logwidth/772"/><draw:equation draw:name="f126" draw:formula="0+7060-5174"/><draw:equation draw:name="f127" draw:formula="7060*logheight/2193"/><draw:equation draw:name="f128" draw:formula="0+10701-10079"/><draw:equation draw:name="f129" draw:formula="?f128 *logwidth/772"/><draw:equation draw:name="f130" draw:formula="0+7206-5174"/><draw:equation draw:name="f131" draw:formula="7206*logheight/2193"/><draw:equation draw:name="f132" draw:formula="0+10793-10079"/><draw:equation draw:name="f133" draw:formula="?f132 *logwidth/772"/><draw:equation draw:name="f134" draw:formula="0+7319-5174"/><draw:equation draw:name="f135" draw:formula="7319*logheight/2193"/><draw:equation draw:name="f136" draw:formula="logwidth"/><draw:equation draw:name="f137" draw:formula="logheight"/></draw:enhanced-geometry></draw:custom-shape><draw:custom-shape draw:name="docshape307" draw:style-name="gr107" draw:text-style-name="P15" svg:width="0.4705in" svg:height="0.8268in" svg:x="6.7709in" svg:y="2.9764in"><text:p/><draw:enhanced-geometry draw:mirror-horizontal="false" draw:mirror-vertical="false" drawooo:sub-view-size="678 1191" draw:text-areas="0 0 ?f200 ?f201" svg:viewBox="0 0 0 0" draw:type="ooxml-non-primitive" draw:enhanced-path="M 441 1190 L 363 1182 315 1132 308 1097 312 1060 326 1022 347 979 366 937 375 897 370 843 351 791 325 741 257 627 219 561 183 493 149 425 117 356 87 286 58 215 31 143 6 71 0 29 6 11 20 0 44 81 70 161 100 240 132 317 167 394 205 469 246 543 289 615 337 686 392 751 454 809 522 859 598 898 616 906 638 917 658 929 673 942 678 964 670 990 642 1042 621 1085 595 1125 561 1158 521 1179 485 1186 441 1190 Z N"><draw:equation draw:name="f0" draw:formula="0+10189-9748"/><draw:equation draw:name="f1" draw:formula="?f0 *logwidth/678"/><draw:equation draw:name="f2" draw:formula="0+5476-4286"/><draw:equation draw:name="f3" draw:formula="5476*logheight/1191"/><draw:equation draw:name="f4" draw:formula="0+10111-9748"/><draw:equation draw:name="f5" draw:formula="?f4 *logwidth/678"/><draw:equation draw:name="f6" draw:formula="0+5468-4286"/><draw:equation draw:name="f7" draw:formula="5468*logheight/1191"/><draw:equation draw:name="f8" draw:formula="0+10063-9748"/><draw:equation draw:name="f9" draw:formula="?f8 *logwidth/678"/><draw:equation draw:name="f10" draw:formula="0+5418-4286"/><draw:equation draw:name="f11" draw:formula="5418*logheight/1191"/><draw:equation draw:name="f12" draw:formula="0+10056-9748"/><draw:equation draw:name="f13" draw:formula="?f12 *logwidth/678"/><draw:equation draw:name="f14" draw:formula="0+5383-4286"/><draw:equation draw:name="f15" draw:formula="5383*logheight/1191"/><draw:equation draw:name="f16" draw:formula="0+10060-9748"/><draw:equation draw:name="f17" draw:formula="?f16 *logwidth/678"/><draw:equation draw:name="f18" draw:formula="0+5346-4286"/><draw:equation draw:name="f19" draw:formula="5346*logheight/1191"/><draw:equation draw:name="f20" draw:formula="0+10074-9748"/><draw:equation draw:name="f21" draw:formula="?f20 *logwidth/678"/><draw:equation draw:name="f22" draw:formula="0+5308-4286"/><draw:equation draw:name="f23" draw:formula="5308*logheight/1191"/><draw:equation draw:name="f24" draw:formula="0+10095-9748"/><draw:equation draw:name="f25" draw:formula="?f24 *logwidth/678"/><draw:equation draw:name="f26" draw:formula="0+5265-4286"/><draw:equation draw:name="f27" draw:formula="5265*logheight/1191"/><draw:equation draw:name="f28" draw:formula="0+10114-9748"/><draw:equation draw:name="f29" draw:formula="?f28 *logwidth/678"/><draw:equation draw:name="f30" draw:formula="0+5223-4286"/><draw:equation draw:name="f31" draw:formula="5223*logheight/1191"/><draw:equation draw:name="f32" draw:formula="0+10123-9748"/><draw:equation draw:name="f33" draw:formula="?f32 *logwidth/678"/><draw:equation draw:name="f34" draw:formula="0+5183-4286"/><draw:equation draw:name="f35" draw:formula="5183*logheight/1191"/><draw:equation draw:name="f36" draw:formula="0+10118-9748"/><draw:equation draw:name="f37" draw:formula="?f36 *logwidth/678"/><draw:equation draw:name="f38" draw:formula="0+5129-4286"/><draw:equation draw:name="f39" draw:formula="5129*logheight/1191"/><draw:equation draw:name="f40" draw:formula="0+10099-9748"/><draw:equation draw:name="f41" draw:formula="?f40 *logwidth/678"/><draw:equation draw:name="f42" draw:formula="0+5077-4286"/><draw:equation draw:name="f43" draw:formula="5077*logheight/1191"/><draw:equation draw:name="f44" draw:formula="0+10073-9748"/><draw:equation draw:name="f45" draw:formula="?f44 *logwidth/678"/><draw:equation draw:name="f46" draw:formula="0+5027-4286"/><draw:equation draw:name="f47" draw:formula="5027*logheight/1191"/><draw:equation draw:name="f48" draw:formula="0+10005-9748"/><draw:equation draw:name="f49" draw:formula="?f48 *logwidth/678"/><draw:equation draw:name="f50" draw:formula="0+4913-4286"/><draw:equation draw:name="f51" draw:formula="4913*logheight/1191"/><draw:equation draw:name="f52" draw:formula="0+9967-9748"/><draw:equation draw:name="f53" draw:formula="?f52 *logwidth/678"/><draw:equation draw:name="f54" draw:formula="0+4847-4286"/><draw:equation draw:name="f55" draw:formula="4847*logheight/1191"/><draw:equation draw:name="f56" draw:formula="0+9931-9748"/><draw:equation draw:name="f57" draw:formula="?f56 *logwidth/678"/><draw:equation draw:name="f58" draw:formula="0+4779-4286"/><draw:equation draw:name="f59" draw:formula="4779*logheight/1191"/><draw:equation draw:name="f60" draw:formula="0+9897-9748"/><draw:equation draw:name="f61" draw:formula="?f60 *logwidth/678"/><draw:equation draw:name="f62" draw:formula="0+4711-4286"/><draw:equation draw:name="f63" draw:formula="4711*logheight/1191"/><draw:equation draw:name="f64" draw:formula="0+9865-9748"/><draw:equation draw:name="f65" draw:formula="?f64 *logwidth/678"/><draw:equation draw:name="f66" draw:formula="0+4642-4286"/><draw:equation draw:name="f67" draw:formula="4642*logheight/1191"/><draw:equation draw:name="f68" draw:formula="0+9835-9748"/><draw:equation draw:name="f69" draw:formula="?f68 *logwidth/678"/><draw:equation draw:name="f70" draw:formula="0+4572-4286"/><draw:equation draw:name="f71" draw:formula="4572*logheight/1191"/><draw:equation draw:name="f72" draw:formula="0+9806-9748"/><draw:equation draw:name="f73" draw:formula="?f72 *logwidth/678"/><draw:equation draw:name="f74" draw:formula="0+4501-4286"/><draw:equation draw:name="f75" draw:formula="4501*logheight/1191"/><draw:equation draw:name="f76" draw:formula="0+9779-9748"/><draw:equation draw:name="f77" draw:formula="?f76 *logwidth/678"/><draw:equation draw:name="f78" draw:formula="0+4429-4286"/><draw:equation draw:name="f79" draw:formula="4429*logheight/1191"/><draw:equation draw:name="f80" draw:formula="0+9754-9748"/><draw:equation draw:name="f81" draw:formula="?f80 *logwidth/678"/><draw:equation draw:name="f82" draw:formula="0+4357-4286"/><draw:equation draw:name="f83" draw:formula="4357*logheight/1191"/><draw:equation draw:name="f84" draw:formula="0+9748-9748"/><draw:equation draw:name="f85" draw:formula="?f84 *logwidth/678"/><draw:equation draw:name="f86" draw:formula="0+4315-4286"/><draw:equation draw:name="f87" draw:formula="4315*logheight/1191"/><draw:equation draw:name="f88" draw:formula="0+9754-9748"/><draw:equation draw:name="f89" draw:formula="?f88 *logwidth/678"/><draw:equation draw:name="f90" draw:formula="0+4297-4286"/><draw:equation draw:name="f91" draw:formula="4297*logheight/1191"/><draw:equation draw:name="f92" draw:formula="0+9768-9748"/><draw:equation draw:name="f93" draw:formula="?f92 *logwidth/678"/><draw:equation draw:name="f94" draw:formula="0+4286-4286"/><draw:equation draw:name="f95" draw:formula="4286*logheight/1191"/><draw:equation draw:name="f96" draw:formula="0+9792-9748"/><draw:equation draw:name="f97" draw:formula="?f96 *logwidth/678"/><draw:equation draw:name="f98" draw:formula="0+4367-4286"/><draw:equation draw:name="f99" draw:formula="4367*logheight/1191"/><draw:equation draw:name="f100" draw:formula="0+9818-9748"/><draw:equation draw:name="f101" draw:formula="?f100 *logwidth/678"/><draw:equation draw:name="f102" draw:formula="0+4447-4286"/><draw:equation draw:name="f103" draw:formula="4447*logheight/1191"/><draw:equation draw:name="f104" draw:formula="0+9848-9748"/><draw:equation draw:name="f105" draw:formula="?f104 *logwidth/678"/><draw:equation draw:name="f106" draw:formula="0+4526-4286"/><draw:equation draw:name="f107" draw:formula="4526*logheight/1191"/><draw:equation draw:name="f108" draw:formula="0+9880-9748"/><draw:equation draw:name="f109" draw:formula="?f108 *logwidth/678"/><draw:equation draw:name="f110" draw:formula="0+4603-4286"/><draw:equation draw:name="f111" draw:formula="4603*logheight/1191"/><draw:equation draw:name="f112" draw:formula="0+9915-9748"/><draw:equation draw:name="f113" draw:formula="?f112 *logwidth/678"/><draw:equation draw:name="f114" draw:formula="0+4680-4286"/><draw:equation draw:name="f115" draw:formula="4680*logheight/1191"/><draw:equation draw:name="f116" draw:formula="0+9953-9748"/><draw:equation draw:name="f117" draw:formula="?f116 *logwidth/678"/><draw:equation draw:name="f118" draw:formula="0+4755-4286"/><draw:equation draw:name="f119" draw:formula="4755*logheight/1191"/><draw:equation draw:name="f120" draw:formula="0+9994-9748"/><draw:equation draw:name="f121" draw:formula="?f120 *logwidth/678"/><draw:equation draw:name="f122" draw:formula="0+4829-4286"/><draw:equation draw:name="f123" draw:formula="4829*logheight/1191"/><draw:equation draw:name="f124" draw:formula="0+10037-9748"/><draw:equation draw:name="f125" draw:formula="?f124 *logwidth/678"/><draw:equation draw:name="f126" draw:formula="0+4901-4286"/><draw:equation draw:name="f127" draw:formula="4901*logheight/1191"/><draw:equation draw:name="f128" draw:formula="0+10085-9748"/><draw:equation draw:name="f129" draw:formula="?f128 *logwidth/678"/><draw:equation draw:name="f130" draw:formula="0+4972-4286"/><draw:equation draw:name="f131" draw:formula="4972*logheight/1191"/><draw:equation draw:name="f132" draw:formula="0+10140-9748"/><draw:equation draw:name="f133" draw:formula="?f132 *logwidth/678"/><draw:equation draw:name="f134" draw:formula="0+5037-4286"/><draw:equation draw:name="f135" draw:formula="5037*logheight/1191"/><draw:equation draw:name="f136" draw:formula="0+10202-9748"/><draw:equation draw:name="f137" draw:formula="?f136 *logwidth/678"/><draw:equation draw:name="f138" draw:formula="0+5095-4286"/><draw:equation draw:name="f139" draw:formula="5095*logheight/1191"/><draw:equation draw:name="f140" draw:formula="0+10270-9748"/><draw:equation draw:name="f141" draw:formula="?f140 *logwidth/678"/><draw:equation draw:name="f142" draw:formula="0+5145-4286"/><draw:equation draw:name="f143" draw:formula="5145*logheight/1191"/><draw:equation draw:name="f144" draw:formula="0+10346-9748"/><draw:equation draw:name="f145" draw:formula="?f144 *logwidth/678"/><draw:equation draw:name="f146" draw:formula="0+5184-4286"/><draw:equation draw:name="f147" draw:formula="5184*logheight/1191"/><draw:equation draw:name="f148" draw:formula="0+10364-9748"/><draw:equation draw:name="f149" draw:formula="?f148 *logwidth/678"/><draw:equation draw:name="f150" draw:formula="0+5192-4286"/><draw:equation draw:name="f151" draw:formula="5192*logheight/1191"/><draw:equation draw:name="f152" draw:formula="0+10386-9748"/><draw:equation draw:name="f153" draw:formula="?f152 *logwidth/678"/><draw:equation draw:name="f154" draw:formula="0+5203-4286"/><draw:equation draw:name="f155" draw:formula="5203*logheight/1191"/><draw:equation draw:name="f156" draw:formula="0+10406-9748"/><draw:equation draw:name="f157" draw:formula="?f156 *logwidth/678"/><draw:equation draw:name="f158" draw:formula="0+5215-4286"/><draw:equation draw:name="f159" draw:formula="5215*logheight/1191"/><draw:equation draw:name="f160" draw:formula="0+10421-9748"/><draw:equation draw:name="f161" draw:formula="?f160 *logwidth/678"/><draw:equation draw:name="f162" draw:formula="0+5228-4286"/><draw:equation draw:name="f163" draw:formula="5228*logheight/1191"/><draw:equation draw:name="f164" draw:formula="0+10426-9748"/><draw:equation draw:name="f165" draw:formula="?f164 *logwidth/678"/><draw:equation draw:name="f166" draw:formula="0+5250-4286"/><draw:equation draw:name="f167" draw:formula="5250*logheight/1191"/><draw:equation draw:name="f168" draw:formula="0+10418-9748"/><draw:equation draw:name="f169" draw:formula="?f168 *logwidth/678"/><draw:equation draw:name="f170" draw:formula="0+5276-4286"/><draw:equation draw:name="f171" draw:formula="5276*logheight/1191"/><draw:equation draw:name="f172" draw:formula="0+10390-9748"/><draw:equation draw:name="f173" draw:formula="?f172 *logwidth/678"/><draw:equation draw:name="f174" draw:formula="0+5328-4286"/><draw:equation draw:name="f175" draw:formula="5328*logheight/1191"/><draw:equation draw:name="f176" draw:formula="0+10369-9748"/><draw:equation draw:name="f177" draw:formula="?f176 *logwidth/678"/><draw:equation draw:name="f178" draw:formula="0+5371-4286"/><draw:equation draw:name="f179" draw:formula="5371*logheight/1191"/><draw:equation draw:name="f180" draw:formula="0+10343-9748"/><draw:equation draw:name="f181" draw:formula="?f180 *logwidth/678"/><draw:equation draw:name="f182" draw:formula="0+5411-4286"/><draw:equation draw:name="f183" draw:formula="5411*logheight/1191"/><draw:equation draw:name="f184" draw:formula="0+10309-9748"/><draw:equation draw:name="f185" draw:formula="?f184 *logwidth/678"/><draw:equation draw:name="f186" draw:formula="0+5444-4286"/><draw:equation draw:name="f187" draw:formula="5444*logheight/1191"/><draw:equation draw:name="f188" draw:formula="0+10269-9748"/><draw:equation draw:name="f189" draw:formula="?f188 *logwidth/678"/><draw:equation draw:name="f190" draw:formula="0+5465-4286"/><draw:equation draw:name="f191" draw:formula="5465*logheight/1191"/><draw:equation draw:name="f192" draw:formula="0+10233-9748"/><draw:equation draw:name="f193" draw:formula="?f192 *logwidth/678"/><draw:equation draw:name="f194" draw:formula="0+5472-4286"/><draw:equation draw:name="f195" draw:formula="5472*logheight/1191"/><draw:equation draw:name="f196" draw:formula="0+10189-9748"/><draw:equation draw:name="f197" draw:formula="?f196 *logwidth/678"/><draw:equation draw:name="f198" draw:formula="0+5476-4286"/><draw:equation draw:name="f199" draw:formula="5476*logheight/1191"/><draw:equation draw:name="f200" draw:formula="logwidth"/><draw:equation draw:name="f201" draw:formula="logheight"/></draw:enhanced-geometry></draw:custom-shape><draw:custom-shape draw:name="docshape308" draw:style-name="gr108" draw:text-style-name="P16" svg:width="0.3043in" svg:height="0.6803in" svg:x="6.8094in" svg:y="3.1228in"><text:p/><draw:enhanced-geometry draw:mirror-horizontal="false" draw:mirror-vertical="false" drawooo:sub-view-size="439 980" draw:text-areas="0 0 ?f168 ?f169" svg:viewBox="0 0 0 0" draw:type="ooxml-non-primitive" draw:enhanced-path="M 368 979 L 306 971 258 921 251 886 255 849 269 811 290 768 309 726 318 686 313 632 294 580 268 530 200 416 162 349 126 281 92 212 59 142 29 72 0 0 15 25 32 48 50 71 69 93 91 142 114 190 138 238 163 285 196 361 231 434 268 507 305 581 339 656 356 696 364 714 365 717 365 754 370 813 381 870 403 924 439 974 404 978 368 979 Z N"><draw:equation draw:name="f0" draw:formula="0+10173-9805"/><draw:equation draw:name="f1" draw:formula="?f0 *logwidth/439"/><draw:equation draw:name="f2" draw:formula="0+5476-4497"/><draw:equation draw:name="f3" draw:formula="5476*logheight/980"/><draw:equation draw:name="f4" draw:formula="0+10111-9805"/><draw:equation draw:name="f5" draw:formula="?f4 *logwidth/439"/><draw:equation draw:name="f6" draw:formula="0+5468-4497"/><draw:equation draw:name="f7" draw:formula="5468*logheight/980"/><draw:equation draw:name="f8" draw:formula="0+10063-9805"/><draw:equation draw:name="f9" draw:formula="?f8 *logwidth/439"/><draw:equation draw:name="f10" draw:formula="0+5418-4497"/><draw:equation draw:name="f11" draw:formula="5418*logheight/980"/><draw:equation draw:name="f12" draw:formula="0+10056-9805"/><draw:equation draw:name="f13" draw:formula="?f12 *logwidth/439"/><draw:equation draw:name="f14" draw:formula="0+5383-4497"/><draw:equation draw:name="f15" draw:formula="5383*logheight/980"/><draw:equation draw:name="f16" draw:formula="0+10060-9805"/><draw:equation draw:name="f17" draw:formula="?f16 *logwidth/439"/><draw:equation draw:name="f18" draw:formula="0+5346-4497"/><draw:equation draw:name="f19" draw:formula="5346*logheight/980"/><draw:equation draw:name="f20" draw:formula="0+10074-9805"/><draw:equation draw:name="f21" draw:formula="?f20 *logwidth/439"/><draw:equation draw:name="f22" draw:formula="0+5308-4497"/><draw:equation draw:name="f23" draw:formula="5308*logheight/980"/><draw:equation draw:name="f24" draw:formula="0+10095-9805"/><draw:equation draw:name="f25" draw:formula="?f24 *logwidth/439"/><draw:equation draw:name="f26" draw:formula="0+5265-4497"/><draw:equation draw:name="f27" draw:formula="5265*logheight/980"/><draw:equation draw:name="f28" draw:formula="0+10114-9805"/><draw:equation draw:name="f29" draw:formula="?f28 *logwidth/439"/><draw:equation draw:name="f30" draw:formula="0+5223-4497"/><draw:equation draw:name="f31" draw:formula="5223*logheight/980"/><draw:equation draw:name="f32" draw:formula="0+10123-9805"/><draw:equation draw:name="f33" draw:formula="?f32 *logwidth/439"/><draw:equation draw:name="f34" draw:formula="0+5183-4497"/><draw:equation draw:name="f35" draw:formula="5183*logheight/980"/><draw:equation draw:name="f36" draw:formula="0+10118-9805"/><draw:equation draw:name="f37" draw:formula="?f36 *logwidth/439"/><draw:equation draw:name="f38" draw:formula="0+5129-4497"/><draw:equation draw:name="f39" draw:formula="5129*logheight/980"/><draw:equation draw:name="f40" draw:formula="0+10099-9805"/><draw:equation draw:name="f41" draw:formula="?f40 *logwidth/439"/><draw:equation draw:name="f42" draw:formula="0+5077-4497"/><draw:equation draw:name="f43" draw:formula="5077*logheight/980"/><draw:equation draw:name="f44" draw:formula="0+10073-9805"/><draw:equation draw:name="f45" draw:formula="?f44 *logwidth/439"/><draw:equation draw:name="f46" draw:formula="0+5027-4497"/><draw:equation draw:name="f47" draw:formula="5027*logheight/980"/><draw:equation draw:name="f48" draw:formula="0+10005-9805"/><draw:equation draw:name="f49" draw:formula="?f48 *logwidth/439"/><draw:equation draw:name="f50" draw:formula="0+4913-4497"/><draw:equation draw:name="f51" draw:formula="4913*logheight/980"/><draw:equation draw:name="f52" draw:formula="0+9967-9805"/><draw:equation draw:name="f53" draw:formula="?f52 *logwidth/439"/><draw:equation draw:name="f54" draw:formula="0+4846-4497"/><draw:equation draw:name="f55" draw:formula="4846*logheight/980"/><draw:equation draw:name="f56" draw:formula="0+9931-9805"/><draw:equation draw:name="f57" draw:formula="?f56 *logwidth/439"/><draw:equation draw:name="f58" draw:formula="0+4778-4497"/><draw:equation draw:name="f59" draw:formula="4778*logheight/980"/><draw:equation draw:name="f60" draw:formula="0+9897-9805"/><draw:equation draw:name="f61" draw:formula="?f60 *logwidth/439"/><draw:equation draw:name="f62" draw:formula="0+4709-4497"/><draw:equation draw:name="f63" draw:formula="4709*logheight/980"/><draw:equation draw:name="f64" draw:formula="0+9864-9805"/><draw:equation draw:name="f65" draw:formula="?f64 *logwidth/439"/><draw:equation draw:name="f66" draw:formula="0+4639-4497"/><draw:equation draw:name="f67" draw:formula="4639*logheight/980"/><draw:equation draw:name="f68" draw:formula="0+9834-9805"/><draw:equation draw:name="f69" draw:formula="?f68 *logwidth/439"/><draw:equation draw:name="f70" draw:formula="0+4569-4497"/><draw:equation draw:name="f71" draw:formula="4569*logheight/980"/><draw:equation draw:name="f72" draw:formula="0+9805-9805"/><draw:equation draw:name="f73" draw:formula="?f72 *logwidth/439"/><draw:equation draw:name="f74" draw:formula="0+4497-4497"/><draw:equation draw:name="f75" draw:formula="4497*logheight/980"/><draw:equation draw:name="f76" draw:formula="0+9820-9805"/><draw:equation draw:name="f77" draw:formula="?f76 *logwidth/439"/><draw:equation draw:name="f78" draw:formula="0+4522-4497"/><draw:equation draw:name="f79" draw:formula="4522*logheight/980"/><draw:equation draw:name="f80" draw:formula="0+9837-9805"/><draw:equation draw:name="f81" draw:formula="?f80 *logwidth/439"/><draw:equation draw:name="f82" draw:formula="0+4545-4497"/><draw:equation draw:name="f83" draw:formula="4545*logheight/980"/><draw:equation draw:name="f84" draw:formula="0+9855-9805"/><draw:equation draw:name="f85" draw:formula="?f84 *logwidth/439"/><draw:equation draw:name="f86" draw:formula="0+4568-4497"/><draw:equation draw:name="f87" draw:formula="4568*logheight/980"/><draw:equation draw:name="f88" draw:formula="0+9874-9805"/><draw:equation draw:name="f89" draw:formula="?f88 *logwidth/439"/><draw:equation draw:name="f90" draw:formula="0+4590-4497"/><draw:equation draw:name="f91" draw:formula="4590*logheight/980"/><draw:equation draw:name="f92" draw:formula="0+9896-9805"/><draw:equation draw:name="f93" draw:formula="?f92 *logwidth/439"/><draw:equation draw:name="f94" draw:formula="0+4639-4497"/><draw:equation draw:name="f95" draw:formula="4639*logheight/980"/><draw:equation draw:name="f96" draw:formula="0+9919-9805"/><draw:equation draw:name="f97" draw:formula="?f96 *logwidth/439"/><draw:equation draw:name="f98" draw:formula="0+4687-4497"/><draw:equation draw:name="f99" draw:formula="4687*logheight/980"/><draw:equation draw:name="f100" draw:formula="0+9943-9805"/><draw:equation draw:name="f101" draw:formula="?f100 *logwidth/439"/><draw:equation draw:name="f102" draw:formula="0+4735-4497"/><draw:equation draw:name="f103" draw:formula="4735*logheight/980"/><draw:equation draw:name="f104" draw:formula="0+9968-9805"/><draw:equation draw:name="f105" draw:formula="?f104 *logwidth/439"/><draw:equation draw:name="f106" draw:formula="0+4782-4497"/><draw:equation draw:name="f107" draw:formula="4782*logheight/980"/><draw:equation draw:name="f108" draw:formula="0+10001-9805"/><draw:equation draw:name="f109" draw:formula="?f108 *logwidth/439"/><draw:equation draw:name="f110" draw:formula="0+4858-4497"/><draw:equation draw:name="f111" draw:formula="4858*logheight/980"/><draw:equation draw:name="f112" draw:formula="0+10036-9805"/><draw:equation draw:name="f113" draw:formula="?f112 *logwidth/439"/><draw:equation draw:name="f114" draw:formula="0+4931-4497"/><draw:equation draw:name="f115" draw:formula="4931*logheight/980"/><draw:equation draw:name="f116" draw:formula="0+10073-9805"/><draw:equation draw:name="f117" draw:formula="?f116 *logwidth/439"/><draw:equation draw:name="f118" draw:formula="0+5004-4497"/><draw:equation draw:name="f119" draw:formula="5004*logheight/980"/><draw:equation draw:name="f120" draw:formula="0+10110-9805"/><draw:equation draw:name="f121" draw:formula="?f120 *logwidth/439"/><draw:equation draw:name="f122" draw:formula="0+5078-4497"/><draw:equation draw:name="f123" draw:formula="5078*logheight/980"/><draw:equation draw:name="f124" draw:formula="0+10144-9805"/><draw:equation draw:name="f125" draw:formula="?f124 *logwidth/439"/><draw:equation draw:name="f126" draw:formula="0+5153-4497"/><draw:equation draw:name="f127" draw:formula="5153*logheight/980"/><draw:equation draw:name="f128" draw:formula="0+10161-9805"/><draw:equation draw:name="f129" draw:formula="?f128 *logwidth/439"/><draw:equation draw:name="f130" draw:formula="0+5193-4497"/><draw:equation draw:name="f131" draw:formula="5193*logheight/980"/><draw:equation draw:name="f132" draw:formula="0+10169-9805"/><draw:equation draw:name="f133" draw:formula="?f132 *logwidth/439"/><draw:equation draw:name="f134" draw:formula="0+5211-4497"/><draw:equation draw:name="f135" draw:formula="5211*logheight/980"/><draw:equation draw:name="f136" draw:formula="0+10170-9805"/><draw:equation draw:name="f137" draw:formula="?f136 *logwidth/439"/><draw:equation draw:name="f138" draw:formula="0+5214-4497"/><draw:equation draw:name="f139" draw:formula="5214*logheight/980"/><draw:equation draw:name="f140" draw:formula="0+10170-9805"/><draw:equation draw:name="f141" draw:formula="?f140 *logwidth/439"/><draw:equation draw:name="f142" draw:formula="0+5251-4497"/><draw:equation draw:name="f143" draw:formula="5251*logheight/980"/><draw:equation draw:name="f144" draw:formula="0+10175-9805"/><draw:equation draw:name="f145" draw:formula="?f144 *logwidth/439"/><draw:equation draw:name="f146" draw:formula="0+5310-4497"/><draw:equation draw:name="f147" draw:formula="5310*logheight/980"/><draw:equation draw:name="f148" draw:formula="0+10186-9805"/><draw:equation draw:name="f149" draw:formula="?f148 *logwidth/439"/><draw:equation draw:name="f150" draw:formula="0+5367-4497"/><draw:equation draw:name="f151" draw:formula="5367*logheight/980"/><draw:equation draw:name="f152" draw:formula="0+10208-9805"/><draw:equation draw:name="f153" draw:formula="?f152 *logwidth/439"/><draw:equation draw:name="f154" draw:formula="0+5421-4497"/><draw:equation draw:name="f155" draw:formula="5421*logheight/980"/><draw:equation draw:name="f156" draw:formula="0+10244-9805"/><draw:equation draw:name="f157" draw:formula="?f156 *logwidth/439"/><draw:equation draw:name="f158" draw:formula="0+5471-4497"/><draw:equation draw:name="f159" draw:formula="5471*logheight/980"/><draw:equation draw:name="f160" draw:formula="0+10209-9805"/><draw:equation draw:name="f161" draw:formula="?f160 *logwidth/439"/><draw:equation draw:name="f162" draw:formula="0+5475-4497"/><draw:equation draw:name="f163" draw:formula="5475*logheight/980"/><draw:equation draw:name="f164" draw:formula="0+10173-9805"/><draw:equation draw:name="f165" draw:formula="?f164 *logwidth/439"/><draw:equation draw:name="f166" draw:formula="0+5476-4497"/><draw:equation draw:name="f167" draw:formula="5476*logheight/980"/><draw:equation draw:name="f168" draw:formula="logwidth"/><draw:equation draw:name="f169" draw:formula="logheight"/></draw:enhanced-geometry></draw:custom-shape><draw:custom-shape draw:name="docshape309" draw:style-name="gr109" draw:text-style-name="P17" svg:width="0.348in" svg:height="1.2539in" svg:x="7.2437in" svg:y="3.7016in"><text:p/><draw:enhanced-geometry draw:mirror-horizontal="false" draw:mirror-vertical="false" drawooo:sub-view-size="502 1806" draw:text-areas="0 0 ?f200 ?f201" svg:viewBox="0 0 0 0" draw:type="ooxml-non-primitive" draw:enhanced-path="M 302 1804 L 302 1784 287 1683 283 1633 284 1616 286 1597 291 1578 296 1558 263 1554 252 1552 247 1598 251 1638 265 1704 282 1768 298 1803 300 1805 301 1805 302 1804 Z M 501 875 L 495 841 485 810 474 779 463 744 454 701 447 653 440 606 427 564 411 532 391 501 371 471 354 441 336 402 318 358 299 315 278 277 257 251 236 228 215 207 192 182 174 157 160 134 146 111 126 88 120 82 78 50 35 20 3 0 0 1 23 28 49 63 74 98 96 126 124 155 155 183 186 213 211 243 232 277 246 308 260 340 277 376 296 409 322 449 348 490 367 525 380 555 390 578 398 600 408 632 418 682 429 746 443 814 461 875 464 899 457 919 446 941 439 965 428 1066 421 1106 412 1143 406 1159 398 1174 389 1188 379 1202 397 1202 438 1194 431 1195 439 1193 445 1181 451 1170 456 1158 461 1147 465 1126 463 1112 461 1097 462 1069 473 1018 487 967 499 919 501 875 Z N"><draw:equation draw:name="f0" draw:formula="0+10731-10429"/><draw:equation draw:name="f1" draw:formula="?f0 *logwidth/502"/><draw:equation draw:name="f2" draw:formula="0+7115-5331"/><draw:equation draw:name="f3" draw:formula="7115*logheight/1806"/><draw:equation draw:name="f4" draw:formula="0+10712-10429"/><draw:equation draw:name="f5" draw:formula="?f4 *logwidth/502"/><draw:equation draw:name="f6" draw:formula="0+6964-5331"/><draw:equation draw:name="f7" draw:formula="6964*logheight/1806"/><draw:equation draw:name="f8" draw:formula="0+10715-10429"/><draw:equation draw:name="f9" draw:formula="?f8 *logwidth/502"/><draw:equation draw:name="f10" draw:formula="0+6928-5331"/><draw:equation draw:name="f11" draw:formula="6928*logheight/1806"/><draw:equation draw:name="f12" draw:formula="0+10725-10429"/><draw:equation draw:name="f13" draw:formula="?f12 *logwidth/502"/><draw:equation draw:name="f14" draw:formula="0+6889-5331"/><draw:equation draw:name="f15" draw:formula="6889*logheight/1806"/><draw:equation draw:name="f16" draw:formula="0+10681-10429"/><draw:equation draw:name="f17" draw:formula="?f16 *logwidth/502"/><draw:equation draw:name="f18" draw:formula="0+6883-5331"/><draw:equation draw:name="f19" draw:formula="6883*logheight/1806"/><draw:equation draw:name="f20" draw:formula="0+10680-10429"/><draw:equation draw:name="f21" draw:formula="?f20 *logwidth/502"/><draw:equation draw:name="f22" draw:formula="0+6969-5331"/><draw:equation draw:name="f23" draw:formula="6969*logheight/1806"/><draw:equation draw:name="f24" draw:formula="0+10711-10429"/><draw:equation draw:name="f25" draw:formula="?f24 *logwidth/502"/><draw:equation draw:name="f26" draw:formula="0+7099-5331"/><draw:equation draw:name="f27" draw:formula="7099*logheight/1806"/><draw:equation draw:name="f28" draw:formula="0+10729-10429"/><draw:equation draw:name="f29" draw:formula="?f28 *logwidth/502"/><draw:equation draw:name="f30" draw:formula="0+7136-5331"/><draw:equation draw:name="f31" draw:formula="7136*logheight/1806"/><draw:equation draw:name="f32" draw:formula="0+10731-10429"/><draw:equation draw:name="f33" draw:formula="?f32 *logwidth/502"/><draw:equation draw:name="f34" draw:formula="0+7135-5331"/><draw:equation draw:name="f35" draw:formula="7135*logheight/1806"/><draw:equation draw:name="f36" draw:formula="0+10924-10429"/><draw:equation draw:name="f37" draw:formula="?f36 *logwidth/502"/><draw:equation draw:name="f38" draw:formula="0+6172-5331"/><draw:equation draw:name="f39" draw:formula="6172*logheight/1806"/><draw:equation draw:name="f40" draw:formula="0+10903-10429"/><draw:equation draw:name="f41" draw:formula="?f40 *logwidth/502"/><draw:equation draw:name="f42" draw:formula="0+6110-5331"/><draw:equation draw:name="f43" draw:formula="6110*logheight/1806"/><draw:equation draw:name="f44" draw:formula="0+10883-10429"/><draw:equation draw:name="f45" draw:formula="?f44 *logwidth/502"/><draw:equation draw:name="f46" draw:formula="0+6032-5331"/><draw:equation draw:name="f47" draw:formula="6032*logheight/1806"/><draw:equation draw:name="f48" draw:formula="0+10869-10429"/><draw:equation draw:name="f49" draw:formula="?f48 *logwidth/502"/><draw:equation draw:name="f50" draw:formula="0+5937-5331"/><draw:equation draw:name="f51" draw:formula="5937*logheight/1806"/><draw:equation draw:name="f52" draw:formula="0+10840-10429"/><draw:equation draw:name="f53" draw:formula="?f52 *logwidth/502"/><draw:equation draw:name="f54" draw:formula="0+5863-5331"/><draw:equation draw:name="f55" draw:formula="5863*logheight/1806"/><draw:equation draw:name="f56" draw:formula="0+10800-10429"/><draw:equation draw:name="f57" draw:formula="?f56 *logwidth/502"/><draw:equation draw:name="f58" draw:formula="0+5802-5331"/><draw:equation draw:name="f59" draw:formula="5802*logheight/1806"/><draw:equation draw:name="f60" draw:formula="0+10765-10429"/><draw:equation draw:name="f61" draw:formula="?f60 *logwidth/502"/><draw:equation draw:name="f62" draw:formula="0+5733-5331"/><draw:equation draw:name="f63" draw:formula="5733*logheight/1806"/><draw:equation draw:name="f64" draw:formula="0+10728-10429"/><draw:equation draw:name="f65" draw:formula="?f64 *logwidth/502"/><draw:equation draw:name="f66" draw:formula="0+5646-5331"/><draw:equation draw:name="f67" draw:formula="5646*logheight/1806"/><draw:equation draw:name="f68" draw:formula="0+10686-10429"/><draw:equation draw:name="f69" draw:formula="?f68 *logwidth/502"/><draw:equation draw:name="f70" draw:formula="0+5582-5331"/><draw:equation draw:name="f71" draw:formula="5582*logheight/1806"/><draw:equation draw:name="f72" draw:formula="0+10644-10429"/><draw:equation draw:name="f73" draw:formula="?f72 *logwidth/502"/><draw:equation draw:name="f74" draw:formula="0+5538-5331"/><draw:equation draw:name="f75" draw:formula="5538*logheight/1806"/><draw:equation draw:name="f76" draw:formula="0+10603-10429"/><draw:equation draw:name="f77" draw:formula="?f76 *logwidth/502"/><draw:equation draw:name="f78" draw:formula="0+5488-5331"/><draw:equation draw:name="f79" draw:formula="5488*logheight/1806"/><draw:equation draw:name="f80" draw:formula="0+10575-10429"/><draw:equation draw:name="f81" draw:formula="?f80 *logwidth/502"/><draw:equation draw:name="f82" draw:formula="0+5442-5331"/><draw:equation draw:name="f83" draw:formula="5442*logheight/1806"/><draw:equation draw:name="f84" draw:formula="0+10549-10429"/><draw:equation draw:name="f85" draw:formula="?f84 *logwidth/502"/><draw:equation draw:name="f86" draw:formula="0+5413-5331"/><draw:equation draw:name="f87" draw:formula="5413*logheight/1806"/><draw:equation draw:name="f88" draw:formula="0+10464-10429"/><draw:equation draw:name="f89" draw:formula="?f88 *logwidth/502"/><draw:equation draw:name="f90" draw:formula="0+5351-5331"/><draw:equation draw:name="f91" draw:formula="5351*logheight/1806"/><draw:equation draw:name="f92" draw:formula="0+10429-10429"/><draw:equation draw:name="f93" draw:formula="?f92 *logwidth/502"/><draw:equation draw:name="f94" draw:formula="0+5332-5331"/><draw:equation draw:name="f95" draw:formula="5332*logheight/1806"/><draw:equation draw:name="f96" draw:formula="0+10478-10429"/><draw:equation draw:name="f97" draw:formula="?f96 *logwidth/502"/><draw:equation draw:name="f98" draw:formula="0+5394-5331"/><draw:equation draw:name="f99" draw:formula="5394*logheight/1806"/><draw:equation draw:name="f100" draw:formula="0+10525-10429"/><draw:equation draw:name="f101" draw:formula="?f100 *logwidth/502"/><draw:equation draw:name="f102" draw:formula="0+5457-5331"/><draw:equation draw:name="f103" draw:formula="5457*logheight/1806"/><draw:equation draw:name="f104" draw:formula="0+10584-10429"/><draw:equation draw:name="f105" draw:formula="?f104 *logwidth/502"/><draw:equation draw:name="f106" draw:formula="0+5514-5331"/><draw:equation draw:name="f107" draw:formula="5514*logheight/1806"/><draw:equation draw:name="f108" draw:formula="0+10640-10429"/><draw:equation draw:name="f109" draw:formula="?f108 *logwidth/502"/><draw:equation draw:name="f110" draw:formula="0+5574-5331"/><draw:equation draw:name="f111" draw:formula="5574*logheight/1806"/><draw:equation draw:name="f112" draw:formula="0+10675-10429"/><draw:equation draw:name="f113" draw:formula="?f112 *logwidth/502"/><draw:equation draw:name="f114" draw:formula="0+5639-5331"/><draw:equation draw:name="f115" draw:formula="5639*logheight/1806"/><draw:equation draw:name="f116" draw:formula="0+10706-10429"/><draw:equation draw:name="f117" draw:formula="?f116 *logwidth/502"/><draw:equation draw:name="f118" draw:formula="0+5707-5331"/><draw:equation draw:name="f119" draw:formula="5707*logheight/1806"/><draw:equation draw:name="f120" draw:formula="0+10751-10429"/><draw:equation draw:name="f121" draw:formula="?f120 *logwidth/502"/><draw:equation draw:name="f122" draw:formula="0+5780-5331"/><draw:equation draw:name="f123" draw:formula="5780*logheight/1806"/><draw:equation draw:name="f124" draw:formula="0+10796-10429"/><draw:equation draw:name="f125" draw:formula="?f124 *logwidth/502"/><draw:equation draw:name="f126" draw:formula="0+5856-5331"/><draw:equation draw:name="f127" draw:formula="5856*logheight/1806"/><draw:equation draw:name="f128" draw:formula="0+10819-10429"/><draw:equation draw:name="f129" draw:formula="?f128 *logwidth/502"/><draw:equation draw:name="f130" draw:formula="0+5909-5331"/><draw:equation draw:name="f131" draw:formula="5909*logheight/1806"/><draw:equation draw:name="f132" draw:formula="0+10837-10429"/><draw:equation draw:name="f133" draw:formula="?f132 *logwidth/502"/><draw:equation draw:name="f134" draw:formula="0+5963-5331"/><draw:equation draw:name="f135" draw:formula="5963*logheight/1806"/><draw:equation draw:name="f136" draw:formula="0+10858-10429"/><draw:equation draw:name="f137" draw:formula="?f136 *logwidth/502"/><draw:equation draw:name="f138" draw:formula="0+6077-5331"/><draw:equation draw:name="f139" draw:formula="6077*logheight/1806"/><draw:equation draw:name="f140" draw:formula="0+10890-10429"/><draw:equation draw:name="f141" draw:formula="?f140 *logwidth/502"/><draw:equation draw:name="f142" draw:formula="0+6206-5331"/><draw:equation draw:name="f143" draw:formula="6206*logheight/1806"/><draw:equation draw:name="f144" draw:formula="0+10886-10429"/><draw:equation draw:name="f145" draw:formula="?f144 *logwidth/502"/><draw:equation draw:name="f146" draw:formula="0+6250-5331"/><draw:equation draw:name="f147" draw:formula="6250*logheight/1806"/><draw:equation draw:name="f148" draw:formula="0+10868-10429"/><draw:equation draw:name="f149" draw:formula="?f148 *logwidth/502"/><draw:equation draw:name="f150" draw:formula="0+6296-5331"/><draw:equation draw:name="f151" draw:formula="6296*logheight/1806"/><draw:equation draw:name="f152" draw:formula="0+10850-10429"/><draw:equation draw:name="f153" draw:formula="?f152 *logwidth/502"/><draw:equation draw:name="f154" draw:formula="0+6437-5331"/><draw:equation draw:name="f155" draw:formula="6437*logheight/1806"/><draw:equation draw:name="f156" draw:formula="0+10835-10429"/><draw:equation draw:name="f157" draw:formula="?f156 *logwidth/502"/><draw:equation draw:name="f158" draw:formula="0+6490-5331"/><draw:equation draw:name="f159" draw:formula="6490*logheight/1806"/><draw:equation draw:name="f160" draw:formula="0+10818-10429"/><draw:equation draw:name="f161" draw:formula="?f160 *logwidth/502"/><draw:equation draw:name="f162" draw:formula="0+6519-5331"/><draw:equation draw:name="f163" draw:formula="6519*logheight/1806"/><draw:equation draw:name="f164" draw:formula="0+10826-10429"/><draw:equation draw:name="f165" draw:formula="?f164 *logwidth/502"/><draw:equation draw:name="f166" draw:formula="0+6533-5331"/><draw:equation draw:name="f167" draw:formula="6533*logheight/1806"/><draw:equation draw:name="f168" draw:formula="0+10860-10429"/><draw:equation draw:name="f169" draw:formula="?f168 *logwidth/502"/><draw:equation draw:name="f170" draw:formula="0+6526-5331"/><draw:equation draw:name="f171" draw:formula="6526*logheight/1806"/><draw:equation draw:name="f172" draw:formula="0+10868-10429"/><draw:equation draw:name="f173" draw:formula="?f172 *logwidth/502"/><draw:equation draw:name="f174" draw:formula="0+6524-5331"/><draw:equation draw:name="f175" draw:formula="6524*logheight/1806"/><draw:equation draw:name="f176" draw:formula="0+10880-10429"/><draw:equation draw:name="f177" draw:formula="?f176 *logwidth/502"/><draw:equation draw:name="f178" draw:formula="0+6501-5331"/><draw:equation draw:name="f179" draw:formula="6501*logheight/1806"/><draw:equation draw:name="f180" draw:formula="0+10890-10429"/><draw:equation draw:name="f181" draw:formula="?f180 *logwidth/502"/><draw:equation draw:name="f182" draw:formula="0+6478-5331"/><draw:equation draw:name="f183" draw:formula="6478*logheight/1806"/><draw:equation draw:name="f184" draw:formula="0+10892-10429"/><draw:equation draw:name="f185" draw:formula="?f184 *logwidth/502"/><draw:equation draw:name="f186" draw:formula="0+6443-5331"/><draw:equation draw:name="f187" draw:formula="6443*logheight/1806"/><draw:equation draw:name="f188" draw:formula="0+10891-10429"/><draw:equation draw:name="f189" draw:formula="?f188 *logwidth/502"/><draw:equation draw:name="f190" draw:formula="0+6400-5331"/><draw:equation draw:name="f191" draw:formula="6400*logheight/1806"/><draw:equation draw:name="f192" draw:formula="0+10916-10429"/><draw:equation draw:name="f193" draw:formula="?f192 *logwidth/502"/><draw:equation draw:name="f194" draw:formula="0+6298-5331"/><draw:equation draw:name="f195" draw:formula="6298*logheight/1806"/><draw:equation draw:name="f196" draw:formula="0+10930-10429"/><draw:equation draw:name="f197" draw:formula="?f196 *logwidth/502"/><draw:equation draw:name="f198" draw:formula="0+6206-5331"/><draw:equation draw:name="f199" draw:formula="6206*logheight/1806"/><draw:equation draw:name="f200" draw:formula="logwidth"/><draw:equation draw:name="f201" draw:formula="logheight"/></draw:enhanced-geometry></draw:custom-shape><draw:frame draw:name="docshape310" draw:style-name="gr4" draw:text-style-name="P8" svg:width="0.1685in" svg:height="0.126in" svg:x="7.0583in" svg:y="3.5571in"><draw:image xlink:href="Pictures/100000010000002000000018B166BCA5CCDBE2E4.png" xlink:type="simple" xlink:show="embed" xlink:actuate="onLoad" draw:mime-type="image/png"><text:p/></draw:image></draw:frame><draw:frame draw:name="docshape311" draw:style-name="gr4" draw:text-style-name="P8" svg:width="2.5913in" svg:height="2.4094in" svg:x="0.0047in" svg:y="0in"><draw:image xlink:href="Pictures/100000010000028A0000025DD64E0EE8B245CDBE.png" xlink:type="simple" xlink:show="embed" xlink:actuate="onLoad" draw:mime-type="image/png"><text:p/></draw:image></draw:frame><draw:frame draw:name="docshape312" draw:style-name="gr4" draw:text-style-name="P8" svg:width="2.0315in" svg:height="2.3098in" svg:x="6.2276in" svg:y="0.2846in"><draw:image xlink:href="Pictures/1000000100000186000001BCBB70871EE6F3844A.png" xlink:type="simple" xlink:show="embed" xlink:actuate="onLoad" draw:mime-type="image/png"><text:p/></draw:image></draw:frame><draw:frame draw:name="docshape313" draw:style-name="gr4" draw:text-style-name="P8" svg:width="1.7787in" svg:height="1.6303in" svg:x="6.4811in" svg:y="5.6134in"><draw:image xlink:href="Pictures/100000010000015600000139A4FF69F789522A06.png" xlink:type="simple" xlink:show="embed" xlink:actuate="onLoad" draw:mime-type="image/png"><text:p/></draw:image></draw:frame><draw:frame draw:name="docshape314" draw:style-name="gr4" draw:text-style-name="P8" svg:width="0.8941in" svg:height="0.415in" svg:x="6.9457in" svg:y="6.2425in"><draw:image xlink:href="Pictures/10000001000000AC000000509B643F7582210084.png" xlink:type="simple" xlink:show="embed" xlink:actuate="onLoad" draw:mime-type="image/png"><text:p/></draw:image></draw:frame><draw:custom-shape draw:name="docshape315" draw:style-name="gr5" draw:text-style-name="P9" svg:width="0.0161in" svg:height="0.0177in" svg:x="7.1429in" svg:y="6.3756in"><text:p/><draw:enhanced-geometry draw:mirror-horizontal="false" draw:mirror-vertical="false" drawooo:sub-view-size="24 26" draw:text-areas="0 0 ?f236 ?f237" svg:viewBox="0 0 0 0" draw:type="ooxml-non-primitive" draw:enhanced-path="M 23 0 L 23 0 Z M 23 0 L 23 0 Z M 23 0 L 23 0 Z M 23 0 L 22 0 23 0 Z M 21 1 L 22 0 23 0 22 0 23 0 23 1 21 1 Z M 23 1 L 23 1 Z M 19 2 L 21 1 23 1 22 1 19 2 Z M 21 2 L 19 2 22 2 21 2 Z M 22 2 L 22 2 Z M 22 2 L 22 2 Z M 20 3 L 17 3 22 2 21 3 20 3 Z M 17 3 L 17 3 21 2 17 3 Z M 17 3 L 19 2 21 2 17 3 Z M 18 4 L 16 4 21 3 18 4 Z M 16 4 L 17 3 20 3 16 4 Z M 21 3 L 21 3 Z M 14 5 L 21 3 14 5 Z M 21 3 L 21 3 Z M 16 5 L 14 5 21 3 20 4 16 5 Z M 14 5 L 16 4 18 4 14 5 Z M 12 6 L 12 6 20 4 12 6 Z M 11 7 L 12 6 20 4 20 5 14 6 11 7 Z M 20 5 L 20 5 Z M 12 7 L 11 7 20 5 19 5 12 7 Z M 12 6 L 14 5 16 5 12 6 Z M 14 5 L 14 5 Z M 19 5 L 19 5 Z M 11 8 L 9 8 19 5 19 6 11 8 Z M 19 6 L 19 6 Z M 7 9 L 8 8 19 6 7 9 Z M 12 6 L 14 6 12 6 Z M 6 10 L 7 9 19 6 18 7 6 10 Z M 11 7 L 11 7 12 6 11 7 Z M 9 8 L 10 7 12 7 9 8 Z M 11 7 L 11 7 Z M 18 7 L 18 7 Z M 18 7 L 18 7 Z M 8 10 L 7 10 18 7 18 8 8 10 Z M 8 8 L 9 8 11 8 8 8 Z M 18 8 L 18 8 Z M 8 10 L 6 10 18 8 17 8 8 10 Z M 17 8 L 17 8 Z M 7 11 L 5 11 17 8 17 9 7 11 Z M 7 10 L 6 10 13 8 7 10 Z M 7 9 L 7 9 Z M 6 12 L 4 12 17 9 16 9 6 12 Z M 16 9 L 16 9 Z M 4 12 L 16 9 16 10 4 12 Z M 5 13 L 3 13 16 10 5 13 Z M 6 10 L 6 10 8 10 6 10 Z M 16 10 L 16 10 Z M 5 13 L 2 13 16 10 15 11 5 13 Z M 5 11 L 6 10 8 10 5 11 Z M 15 11 L 15 11 Z M 4 14 L 1 14 15 11 4 14 Z M 4 12 L 5 11 7 11 4 12 Z M 1 15 L 1 15 15 11 14 12 1 15 Z M 3 13 L 4 12 6 12 3 13 Z M 14 12 L 14 12 Z M 1 16 L 1 15 14 12 14 13 9 14 1 16 Z M 1 15 L 1 15 14 12 1 15 Z M 2 13 L 3 13 5 13 2 13 Z M 14 13 L 14 13 Z M 14 13 L 14 13 Z M 3 16 L 1 16 14 13 7 15 6 15 3 16 Z M 9 14 L 9 14 13 13 9 14 Z M 1 14 L 2 13 5 13 1 14 Z M 2 13 L 2 13 Z M 13 13 L 13 13 14 13 13 13 Z M 3 16 L 1 16 13 13 13 14 3 16 Z M 13 14 L 13 14 Z M 2 17 L 1 17 13 14 2 17 Z M 1 15 L 1 14 4 14 1 15 Z M 3 17 L 1 17 13 14 12 15 3 17 Z M 1 16 L 6 15 7 15 1 16 Z M 1 18 L 12 15 1 18 Z M 3 18 L 1 18 12 15 12 16 3 18 Z M 1 16 L 1 16 3 16 1 16 Z M 12 16 L 12 16 Z M 2 18 L 0 18 12 16 11 16 2 18 Z M 1 17 L 1 16 3 16 1 17 Z M 1 16 L 1 16 Z M 3 19 L 0 19 11 16 11 17 3 19 Z M 1 17 L 1 17 2 17 1 17 Z M 11 17 L 11 17 Z M 3 19 L 0 19 11 17 10 18 3 19 Z M 1 18 L 1 17 3 17 1 18 Z M 1 20 L 0 20 10 18 1 20 Z M 0 18 L 1 18 3 18 0 18 Z M 1 21 L 1 20 10 18 9 19 6 20 1 21 Z M 0 19 L 0 18 2 18 0 19 Z M 0 19 L 0 19 3 19 0 19 Z M 9 19 L 9 19 Z M 1 21 L 1 21 9 19 1 21 Z M 0 20 L 0 19 3 19 0 20 Z M 9 19 L 9 19 Z M 2 22 L 1 21 9 19 9 20 8 20 2 22 Z M 1 21 L 6 20 1 21 Z M 2 22 L 2 22 8 20 8 21 2 22 Z M 2 22 L 2 22 8 21 2 22 Z M 1 21 L 1 21 2 21 1 21 Z M 8 21 L 8 21 Z M 3 23 L 2 23 8 21 7 22 3 23 Z M 3 23 L 3 23 7 22 3 23 Z M 7 23 L 7 23 Z M 3 24 L 3 23 7 23 6 23 3 24 Z M 4 24 L 6 23 4 24 Z M 4 24 L 3 24 6 23 6 24 4 24 Z M 6 24 L 6 24 Z M 4 25 L 4 24 6 24 5 24 4 25 Z M 5 24 L 5 24 Z M 4 25 L 4 25 5 24 5 25 4 25 Z M 5 25 L 4 25 5 25 Z N"><draw:equation draw:name="f0" draw:formula="0+10307-10284"/><draw:equation draw:name="f1" draw:formula="?f0 *logwidth/24"/><draw:equation draw:name="f2" draw:formula="0+9181-9181"/><draw:equation draw:name="f3" draw:formula="9181*logheight/26"/><draw:equation draw:name="f4" draw:formula="0+10306-10284"/><draw:equation draw:name="f5" draw:formula="?f4 *logwidth/24"/><draw:equation draw:name="f6" draw:formula="0+9181-9181"/><draw:equation draw:name="f7" draw:formula="9181*logheight/26"/><draw:equation draw:name="f8" draw:formula="0+10307-10284"/><draw:equation draw:name="f9" draw:formula="?f8 *logwidth/24"/><draw:equation draw:name="f10" draw:formula="0+9182-9181"/><draw:equation draw:name="f11" draw:formula="9182*logheight/26"/><draw:equation draw:name="f12" draw:formula="0+10306-10284"/><draw:equation draw:name="f13" draw:formula="?f12 *logwidth/24"/><draw:equation draw:name="f14" draw:formula="0+9183-9181"/><draw:equation draw:name="f15" draw:formula="9183*logheight/26"/><draw:equation draw:name="f16" draw:formula="0+10306-10284"/><draw:equation draw:name="f17" draw:formula="?f16 *logwidth/24"/><draw:equation draw:name="f18" draw:formula="0+9183-9181"/><draw:equation draw:name="f19" draw:formula="9183*logheight/26"/><draw:equation draw:name="f20" draw:formula="0+10301-10284"/><draw:equation draw:name="f21" draw:formula="?f20 *logwidth/24"/><draw:equation draw:name="f22" draw:formula="0+9184-9181"/><draw:equation draw:name="f23" draw:formula="9184*logheight/26"/><draw:equation draw:name="f24" draw:formula="0+10305-10284"/><draw:equation draw:name="f25" draw:formula="?f24 *logwidth/24"/><draw:equation draw:name="f26" draw:formula="0+9184-9181"/><draw:equation draw:name="f27" draw:formula="9184*logheight/26"/><draw:equation draw:name="f28" draw:formula="0+10305-10284"/><draw:equation draw:name="f29" draw:formula="?f28 *logwidth/24"/><draw:equation draw:name="f30" draw:formula="0+9184-9181"/><draw:equation draw:name="f31" draw:formula="9184*logheight/26"/><draw:equation draw:name="f32" draw:formula="0+10305-10284"/><draw:equation draw:name="f33" draw:formula="?f32 *logwidth/24"/><draw:equation draw:name="f34" draw:formula="0+9184-9181"/><draw:equation draw:name="f35" draw:formula="9184*logheight/26"/><draw:equation draw:name="f36" draw:formula="0+10300-10284"/><draw:equation draw:name="f37" draw:formula="?f36 *logwidth/24"/><draw:equation draw:name="f38" draw:formula="0+9185-9181"/><draw:equation draw:name="f39" draw:formula="9185*logheight/26"/><draw:equation draw:name="f40" draw:formula="0+10295-10284"/><draw:equation draw:name="f41" draw:formula="?f40 *logwidth/24"/><draw:equation draw:name="f42" draw:formula="0+9188-9181"/><draw:equation draw:name="f43" draw:formula="9188*logheight/26"/><draw:equation draw:name="f44" draw:formula="0+10304-10284"/><draw:equation draw:name="f45" draw:formula="?f44 *logwidth/24"/><draw:equation draw:name="f46" draw:formula="0+9186-9181"/><draw:equation draw:name="f47" draw:formula="9186*logheight/26"/><draw:equation draw:name="f48" draw:formula="0+10298-10284"/><draw:equation draw:name="f49" draw:formula="?f48 *logwidth/24"/><draw:equation draw:name="f50" draw:formula="0+9186-9181"/><draw:equation draw:name="f51" draw:formula="9186*logheight/26"/><draw:equation draw:name="f52" draw:formula="0+10303-10284"/><draw:equation draw:name="f53" draw:formula="?f52 *logwidth/24"/><draw:equation draw:name="f54" draw:formula="0+9186-9181"/><draw:equation draw:name="f55" draw:formula="9186*logheight/26"/><draw:equation draw:name="f56" draw:formula="0+10303-10284"/><draw:equation draw:name="f57" draw:formula="?f56 *logwidth/24"/><draw:equation draw:name="f58" draw:formula="0+9187-9181"/><draw:equation draw:name="f59" draw:formula="9187*logheight/26"/><draw:equation draw:name="f60" draw:formula="0+10296-10284"/><draw:equation draw:name="f61" draw:formula="?f60 *logwidth/24"/><draw:equation draw:name="f62" draw:formula="0+9187-9181"/><draw:equation draw:name="f63" draw:formula="9187*logheight/26"/><draw:equation draw:name="f64" draw:formula="0+10295-10284"/><draw:equation draw:name="f65" draw:formula="?f64 *logwidth/24"/><draw:equation draw:name="f66" draw:formula="0+9188-9181"/><draw:equation draw:name="f67" draw:formula="9188*logheight/26"/><draw:equation draw:name="f68" draw:formula="0+10293-10284"/><draw:equation draw:name="f69" draw:formula="?f68 *logwidth/24"/><draw:equation draw:name="f70" draw:formula="0+9189-9181"/><draw:equation draw:name="f71" draw:formula="9189*logheight/26"/><draw:equation draw:name="f72" draw:formula="0+10302-10284"/><draw:equation draw:name="f73" draw:formula="?f72 *logwidth/24"/><draw:equation draw:name="f74" draw:formula="0+9188-9181"/><draw:equation draw:name="f75" draw:formula="9188*logheight/26"/><draw:equation draw:name="f76" draw:formula="0+10292-10284"/><draw:equation draw:name="f77" draw:formula="?f76 *logwidth/24"/><draw:equation draw:name="f78" draw:formula="0+9189-9181"/><draw:equation draw:name="f79" draw:formula="9189*logheight/26"/><draw:equation draw:name="f80" draw:formula="0+10302-10284"/><draw:equation draw:name="f81" draw:formula="?f80 *logwidth/24"/><draw:equation draw:name="f82" draw:formula="0+9189-9181"/><draw:equation draw:name="f83" draw:formula="9189*logheight/26"/><draw:equation draw:name="f84" draw:formula="0+10301-10284"/><draw:equation draw:name="f85" draw:formula="?f84 *logwidth/24"/><draw:equation draw:name="f86" draw:formula="0+9189-9181"/><draw:equation draw:name="f87" draw:formula="9189*logheight/26"/><draw:equation draw:name="f88" draw:formula="0+10291-10284"/><draw:equation draw:name="f89" draw:formula="?f88 *logwidth/24"/><draw:equation draw:name="f90" draw:formula="0+9191-9181"/><draw:equation draw:name="f91" draw:formula="9191*logheight/26"/><draw:equation draw:name="f92" draw:formula="0+10290-10284"/><draw:equation draw:name="f93" draw:formula="?f92 *logwidth/24"/><draw:equation draw:name="f94" draw:formula="0+9193-9181"/><draw:equation draw:name="f95" draw:formula="9193*logheight/26"/><draw:equation draw:name="f96" draw:formula="0+10289-10284"/><draw:equation draw:name="f97" draw:formula="?f96 *logwidth/24"/><draw:equation draw:name="f98" draw:formula="0+9194-9181"/><draw:equation draw:name="f99" draw:formula="9194*logheight/26"/><draw:equation draw:name="f100" draw:formula="0+10290-10284"/><draw:equation draw:name="f101" draw:formula="?f100 *logwidth/24"/><draw:equation draw:name="f102" draw:formula="0+9191-9181"/><draw:equation draw:name="f103" draw:formula="9191*logheight/26"/><draw:equation draw:name="f104" draw:formula="0+10289-10284"/><draw:equation draw:name="f105" draw:formula="?f104 *logwidth/24"/><draw:equation draw:name="f106" draw:formula="0+9194-9181"/><draw:equation draw:name="f107" draw:formula="9194*logheight/26"/><draw:equation draw:name="f108" draw:formula="0+10299-10284"/><draw:equation draw:name="f109" draw:formula="?f108 *logwidth/24"/><draw:equation draw:name="f110" draw:formula="0+9192-9181"/><draw:equation draw:name="f111" draw:formula="9192*logheight/26"/><draw:equation draw:name="f112" draw:formula="0+10289-10284"/><draw:equation draw:name="f113" draw:formula="?f112 *logwidth/24"/><draw:equation draw:name="f114" draw:formula="0+9192-9181"/><draw:equation draw:name="f115" draw:formula="9192*logheight/26"/><draw:equation draw:name="f116" draw:formula="0+10288-10284"/><draw:equation draw:name="f117" draw:formula="?f116 *logwidth/24"/><draw:equation draw:name="f118" draw:formula="0+9193-9181"/><draw:equation draw:name="f119" draw:formula="9193*logheight/26"/><draw:equation draw:name="f120" draw:formula="0+10285-10284"/><draw:equation draw:name="f121" draw:formula="?f120 *logwidth/24"/><draw:equation draw:name="f122" draw:formula="0+9197-9181"/><draw:equation draw:name="f123" draw:formula="9197*logheight/26"/><draw:equation draw:name="f124" draw:formula="0+10298-10284"/><draw:equation draw:name="f125" draw:formula="?f124 *logwidth/24"/><draw:equation draw:name="f126" draw:formula="0+9193-9181"/><draw:equation draw:name="f127" draw:formula="9193*logheight/26"/><draw:equation draw:name="f128" draw:formula="0+10298-10284"/><draw:equation draw:name="f129" draw:formula="?f128 *logwidth/24"/><draw:equation draw:name="f130" draw:formula="0+9194-9181"/><draw:equation draw:name="f131" draw:formula="9194*logheight/26"/><draw:equation draw:name="f132" draw:formula="0+10298-10284"/><draw:equation draw:name="f133" draw:formula="?f132 *logwidth/24"/><draw:equation draw:name="f134" draw:formula="0+9194-9181"/><draw:equation draw:name="f135" draw:formula="9194*logheight/26"/><draw:equation draw:name="f136" draw:formula="0+10286-10284"/><draw:equation draw:name="f137" draw:formula="?f136 *logwidth/24"/><draw:equation draw:name="f138" draw:formula="0+9194-9181"/><draw:equation draw:name="f139" draw:formula="9194*logheight/26"/><draw:equation draw:name="f140" draw:formula="0+10297-10284"/><draw:equation draw:name="f141" draw:formula="?f140 *logwidth/24"/><draw:equation draw:name="f142" draw:formula="0+9194-9181"/><draw:equation draw:name="f143" draw:formula="9194*logheight/26"/><draw:equation draw:name="f144" draw:formula="0+10297-10284"/><draw:equation draw:name="f145" draw:formula="?f144 *logwidth/24"/><draw:equation draw:name="f146" draw:formula="0+9195-9181"/><draw:equation draw:name="f147" draw:formula="9195*logheight/26"/><draw:equation draw:name="f148" draw:formula="0+10285-10284"/><draw:equation draw:name="f149" draw:formula="?f148 *logwidth/24"/><draw:equation draw:name="f150" draw:formula="0+9195-9181"/><draw:equation draw:name="f151" draw:formula="9195*logheight/26"/><draw:equation draw:name="f152" draw:formula="0+10285-10284"/><draw:equation draw:name="f153" draw:formula="?f152 *logwidth/24"/><draw:equation draw:name="f154" draw:formula="0+9197-9181"/><draw:equation draw:name="f155" draw:formula="9197*logheight/26"/><draw:equation draw:name="f156" draw:formula="0+10285-10284"/><draw:equation draw:name="f157" draw:formula="?f156 *logwidth/24"/><draw:equation draw:name="f158" draw:formula="0+9199-9181"/><draw:equation draw:name="f159" draw:formula="9199*logheight/26"/><draw:equation draw:name="f160" draw:formula="0+10296-10284"/><draw:equation draw:name="f161" draw:formula="?f160 *logwidth/24"/><draw:equation draw:name="f162" draw:formula="0+9197-9181"/><draw:equation draw:name="f163" draw:formula="9197*logheight/26"/><draw:equation draw:name="f164" draw:formula="0+10285-10284"/><draw:equation draw:name="f165" draw:formula="?f164 *logwidth/24"/><draw:equation draw:name="f166" draw:formula="0+9198-9181"/><draw:equation draw:name="f167" draw:formula="9198*logheight/26"/><draw:equation draw:name="f168" draw:formula="0+10287-10284"/><draw:equation draw:name="f169" draw:formula="?f168 *logwidth/24"/><draw:equation draw:name="f170" draw:formula="0+9200-9181"/><draw:equation draw:name="f171" draw:formula="9200*logheight/26"/><draw:equation draw:name="f172" draw:formula="0+10285-10284"/><draw:equation draw:name="f173" draw:formula="?f172 *logwidth/24"/><draw:equation draw:name="f174" draw:formula="0+9198-9181"/><draw:equation draw:name="f175" draw:formula="9198*logheight/26"/><draw:equation draw:name="f176" draw:formula="0+10287-10284"/><draw:equation draw:name="f177" draw:formula="?f176 *logwidth/24"/><draw:equation draw:name="f178" draw:formula="0+9200-9181"/><draw:equation draw:name="f179" draw:formula="9200*logheight/26"/><draw:equation draw:name="f180" draw:formula="0+10294-10284"/><draw:equation draw:name="f181" draw:formula="?f180 *logwidth/24"/><draw:equation draw:name="f182" draw:formula="0+9199-9181"/><draw:equation draw:name="f183" draw:formula="9199*logheight/26"/><draw:equation draw:name="f184" draw:formula="0+10294-10284"/><draw:equation draw:name="f185" draw:formula="?f184 *logwidth/24"/><draw:equation draw:name="f186" draw:formula="0+9199-9181"/><draw:equation draw:name="f187" draw:formula="9199*logheight/26"/><draw:equation draw:name="f188" draw:formula="0+10284-10284"/><draw:equation draw:name="f189" draw:formula="?f188 *logwidth/24"/><draw:equation draw:name="f190" draw:formula="0+9200-9181"/><draw:equation draw:name="f191" draw:formula="9200*logheight/26"/><draw:equation draw:name="f192" draw:formula="0+10293-10284"/><draw:equation draw:name="f193" draw:formula="?f192 *logwidth/24"/><draw:equation draw:name="f194" draw:formula="0+9200-9181"/><draw:equation draw:name="f195" draw:formula="9200*logheight/26"/><draw:equation draw:name="f196" draw:formula="0+10287-10284"/><draw:equation draw:name="f197" draw:formula="?f196 *logwidth/24"/><draw:equation draw:name="f198" draw:formula="0+9200-9181"/><draw:equation draw:name="f199" draw:formula="9200*logheight/26"/><draw:equation draw:name="f200" draw:formula="0+10293-10284"/><draw:equation draw:name="f201" draw:formula="?f200 *logwidth/24"/><draw:equation draw:name="f202" draw:formula="0+9201-9181"/><draw:equation draw:name="f203" draw:formula="9201*logheight/26"/><draw:equation draw:name="f204" draw:formula="0+10292-10284"/><draw:equation draw:name="f205" draw:formula="?f204 *logwidth/24"/><draw:equation draw:name="f206" draw:formula="0+9201-9181"/><draw:equation draw:name="f207" draw:formula="9201*logheight/26"/><draw:equation draw:name="f208" draw:formula="0+10285-10284"/><draw:equation draw:name="f209" draw:formula="?f208 *logwidth/24"/><draw:equation draw:name="f210" draw:formula="0+9202-9181"/><draw:equation draw:name="f211" draw:formula="9202*logheight/26"/><draw:equation draw:name="f212" draw:formula="0+10292-10284"/><draw:equation draw:name="f213" draw:formula="?f212 *logwidth/24"/><draw:equation draw:name="f214" draw:formula="0+9202-9181"/><draw:equation draw:name="f215" draw:formula="9202*logheight/26"/><draw:equation draw:name="f216" draw:formula="0+10291-10284"/><draw:equation draw:name="f217" draw:formula="?f216 *logwidth/24"/><draw:equation draw:name="f218" draw:formula="0+9204-9181"/><draw:equation draw:name="f219" draw:formula="9204*logheight/26"/><draw:equation draw:name="f220" draw:formula="0+10290-10284"/><draw:equation draw:name="f221" draw:formula="?f220 *logwidth/24"/><draw:equation draw:name="f222" draw:formula="0+9204-9181"/><draw:equation draw:name="f223" draw:formula="9204*logheight/26"/><draw:equation draw:name="f224" draw:formula="0+10290-10284"/><draw:equation draw:name="f225" draw:formula="?f224 *logwidth/24"/><draw:equation draw:name="f226" draw:formula="0+9205-9181"/><draw:equation draw:name="f227" draw:formula="9205*logheight/26"/><draw:equation draw:name="f228" draw:formula="0+10289-10284"/><draw:equation draw:name="f229" draw:formula="?f228 *logwidth/24"/><draw:equation draw:name="f230" draw:formula="0+9205-9181"/><draw:equation draw:name="f231" draw:formula="9205*logheight/26"/><draw:equation draw:name="f232" draw:formula="0+10288-10284"/><draw:equation draw:name="f233" draw:formula="?f232 *logwidth/24"/><draw:equation draw:name="f234" draw:formula="0+9206-9181"/><draw:equation draw:name="f235" draw:formula="9206*logheight/26"/><draw:equation draw:name="f236" draw:formula="logwidth"/><draw:equation draw:name="f237" draw:formula="logheight"/></draw:enhanced-geometry></draw:custom-shape><draw:frame draw:name="docshape316" draw:style-name="gr4" draw:text-style-name="P8" svg:width="0.6606in" svg:height="0.3634in" svg:x="7.1457in" svg:y="6.0417in"><draw:image xlink:href="Pictures/100000010000007F00000045B661EAE5919059B2.png" xlink:type="simple" xlink:show="embed" xlink:actuate="onLoad" draw:mime-type="image/png"><text:p/></draw:image></draw:frame><draw:frame draw:name="docshape317" draw:style-name="gr4" draw:text-style-name="P8" svg:width="0.1177in" svg:height="0.0732in" svg:x="8.1067in" svg:y="5.8071in"><draw:image xlink:href="Pictures/10000001000000170000000EE0E75BD02964EB31.png" xlink:type="simple" xlink:show="embed" xlink:actuate="onLoad" draw:mime-type="image/png"><text:p/></draw:image></draw:frame><draw:frame draw:name="docshape318" draw:style-name="gr4" draw:text-style-name="P8" svg:width="0.1906in" svg:height="0.0394in" svg:x="7.8791in" svg:y="5.8028in"><draw:image xlink:href="Pictures/100000010000002400000007BD0F56DF8F03F44A.png" xlink:type="simple" xlink:show="embed" xlink:actuate="onLoad" draw:mime-type="image/png"><text:p/></draw:image></draw:frame><draw:custom-shape draw:name="docshape319" draw:style-name="gr6" draw:text-style-name="P10" svg:width="0.0248in" svg:height="0.0087in" svg:x="7.613in" svg:y="5.8362in"><text:p/><draw:enhanced-geometry draw:mirror-horizontal="false" draw:mirror-vertical="false" drawooo:sub-view-size="36 12" draw:text-areas="0 0 ?f220 ?f221" svg:viewBox="0 0 0 0" draw:type="ooxml-non-primitive" draw:enhanced-path="M 28 1 L 26 1 28 0 28 1 Z M 18 2 L 22 1 26 0 26 1 18 2 Z M 8 6 L 10 5 12 4 30 0 30 1 8 6 Z M 5 7 L 8 6 31 0 31 1 5 7 Z M 26 1 L 26 1 Z M 23 1 L 26 1 23 1 Z M 12 4 L 18 3 26 1 28 1 12 4 Z M 2 8 L 5 7 31 1 32 1 2 8 Z M 1 9 L 2 8 32 1 33 1 1 9 Z M 2 8 L 32 1 2 8 Z M 1 10 L 1 9 33 1 34 1 34 2 1 10 Z M 13 6 L 33 1 13 6 Z M 0 10 L 1 10 34 2 0 10 Z M 1 10 L 34 2 1 10 Z M 1 11 L 0 11 0 10 34 2 35 3 1 11 Z M 2 11 L 1 11 35 3 2 11 Z M 4 11 L 2 11 35 3 35 4 4 11 Z M 6 11 L 4 11 35 4 6 11 Z M 7 11 L 6 11 35 4 36 5 7 11 Z M 8 11 L 7 11 35 5 9 11 8 11 Z M 21 8 L 35 5 21 8 Z M 35 5 L 35 5 Z M 9 11 L 35 5 35 6 11 11 9 11 Z M 12 11 L 34 6 14 11 12 11 Z M 33 7 L 33 7 34 7 33 7 Z M 14 11 L 14 11 33 7 34 7 16 11 14 11 Z M 18 11 L 18 11 32 7 32 8 29 9 28 9 23 10 21 11 18 11 Z M 12 11 L 12 11 23 9 12 11 Z M 23 10 L 28 9 23 10 Z M 28 9 L 28 9 29 9 28 9 Z M 24 10 L 24 10 28 9 24 10 Z N"><draw:equation draw:name="f0" draw:formula="0+10987-10961"/><draw:equation draw:name="f1" draw:formula="?f0 *logwidth/36"/><draw:equation draw:name="f2" draw:formula="0+8405-8404"/><draw:equation draw:name="f3" draw:formula="8405*logheight/12"/><draw:equation draw:name="f4" draw:formula="0+10979-10961"/><draw:equation draw:name="f5" draw:formula="?f4 *logwidth/36"/><draw:equation draw:name="f6" draw:formula="0+8406-8404"/><draw:equation draw:name="f7" draw:formula="8406*logheight/12"/><draw:equation draw:name="f8" draw:formula="0+10983-10961"/><draw:equation draw:name="f9" draw:formula="?f8 *logwidth/36"/><draw:equation draw:name="f10" draw:formula="0+8405-8404"/><draw:equation draw:name="f11" draw:formula="8405*logheight/12"/><draw:equation draw:name="f12" draw:formula="0+10979-10961"/><draw:equation draw:name="f13" draw:formula="?f12 *logwidth/36"/><draw:equation draw:name="f14" draw:formula="0+8406-8404"/><draw:equation draw:name="f15" draw:formula="8406*logheight/12"/><draw:equation draw:name="f16" draw:formula="0+10973-10961"/><draw:equation draw:name="f17" draw:formula="?f16 *logwidth/36"/><draw:equation draw:name="f18" draw:formula="0+8408-8404"/><draw:equation draw:name="f19" draw:formula="8408*logheight/12"/><draw:equation draw:name="f20" draw:formula="0+10969-10961"/><draw:equation draw:name="f21" draw:formula="?f20 *logwidth/36"/><draw:equation draw:name="f22" draw:formula="0+8410-8404"/><draw:equation draw:name="f23" draw:formula="8410*logheight/12"/><draw:equation draw:name="f24" draw:formula="0+10992-10961"/><draw:equation draw:name="f25" draw:formula="?f24 *logwidth/36"/><draw:equation draw:name="f26" draw:formula="0+8404-8404"/><draw:equation draw:name="f27" draw:formula="8404*logheight/12"/><draw:equation draw:name="f28" draw:formula="0+10987-10961"/><draw:equation draw:name="f29" draw:formula="?f28 *logwidth/36"/><draw:equation draw:name="f30" draw:formula="0+8405-8404"/><draw:equation draw:name="f31" draw:formula="8405*logheight/12"/><draw:equation draw:name="f32" draw:formula="0+10987-10961"/><draw:equation draw:name="f33" draw:formula="?f32 *logwidth/36"/><draw:equation draw:name="f34" draw:formula="0+8405-8404"/><draw:equation draw:name="f35" draw:formula="8405*logheight/12"/><draw:equation draw:name="f36" draw:formula="0+10987-10961"/><draw:equation draw:name="f37" draw:formula="?f36 *logwidth/36"/><draw:equation draw:name="f38" draw:formula="0+8405-8404"/><draw:equation draw:name="f39" draw:formula="8405*logheight/12"/><draw:equation draw:name="f40" draw:formula="0+10979-10961"/><draw:equation draw:name="f41" draw:formula="?f40 *logwidth/36"/><draw:equation draw:name="f42" draw:formula="0+8407-8404"/><draw:equation draw:name="f43" draw:formula="8407*logheight/12"/><draw:equation draw:name="f44" draw:formula="0+10973-10961"/><draw:equation draw:name="f45" draw:formula="?f44 *logwidth/36"/><draw:equation draw:name="f46" draw:formula="0+8408-8404"/><draw:equation draw:name="f47" draw:formula="8408*logheight/12"/><draw:equation draw:name="f48" draw:formula="0+10992-10961"/><draw:equation draw:name="f49" draw:formula="?f48 *logwidth/36"/><draw:equation draw:name="f50" draw:formula="0+8405-8404"/><draw:equation draw:name="f51" draw:formula="8405*logheight/12"/><draw:equation draw:name="f52" draw:formula="0+10993-10961"/><draw:equation draw:name="f53" draw:formula="?f52 *logwidth/36"/><draw:equation draw:name="f54" draw:formula="0+8405-8404"/><draw:equation draw:name="f55" draw:formula="8405*logheight/12"/><draw:equation draw:name="f56" draw:formula="0+10963-10961"/><draw:equation draw:name="f57" draw:formula="?f56 *logwidth/36"/><draw:equation draw:name="f58" draw:formula="0+8412-8404"/><draw:equation draw:name="f59" draw:formula="8412*logheight/12"/><draw:equation draw:name="f60" draw:formula="0+10994-10961"/><draw:equation draw:name="f61" draw:formula="?f60 *logwidth/36"/><draw:equation draw:name="f62" draw:formula="0+8405-8404"/><draw:equation draw:name="f63" draw:formula="8405*logheight/12"/><draw:equation draw:name="f64" draw:formula="0+10963-10961"/><draw:equation draw:name="f65" draw:formula="?f64 *logwidth/36"/><draw:equation draw:name="f66" draw:formula="0+8412-8404"/><draw:equation draw:name="f67" draw:formula="8412*logheight/12"/><draw:equation draw:name="f68" draw:formula="0+10963-10961"/><draw:equation draw:name="f69" draw:formula="?f68 *logwidth/36"/><draw:equation draw:name="f70" draw:formula="0+8412-8404"/><draw:equation draw:name="f71" draw:formula="8412*logheight/12"/><draw:equation draw:name="f72" draw:formula="0+10994-10961"/><draw:equation draw:name="f73" draw:formula="?f72 *logwidth/36"/><draw:equation draw:name="f74" draw:formula="0+8405-8404"/><draw:equation draw:name="f75" draw:formula="8405*logheight/12"/><draw:equation draw:name="f76" draw:formula="0+10995-10961"/><draw:equation draw:name="f77" draw:formula="?f76 *logwidth/36"/><draw:equation draw:name="f78" draw:formula="0+8406-8404"/><draw:equation draw:name="f79" draw:formula="8406*logheight/12"/><draw:equation draw:name="f80" draw:formula="0+10994-10961"/><draw:equation draw:name="f81" draw:formula="?f80 *logwidth/36"/><draw:equation draw:name="f82" draw:formula="0+8405-8404"/><draw:equation draw:name="f83" draw:formula="8405*logheight/12"/><draw:equation draw:name="f84" draw:formula="0+10961-10961"/><draw:equation draw:name="f85" draw:formula="?f84 *logwidth/36"/><draw:equation draw:name="f86" draw:formula="0+8414-8404"/><draw:equation draw:name="f87" draw:formula="8414*logheight/12"/><draw:equation draw:name="f88" draw:formula="0+10995-10961"/><draw:equation draw:name="f89" draw:formula="?f88 *logwidth/36"/><draw:equation draw:name="f90" draw:formula="0+8406-8404"/><draw:equation draw:name="f91" draw:formula="8406*logheight/12"/><draw:equation draw:name="f92" draw:formula="0+10961-10961"/><draw:equation draw:name="f93" draw:formula="?f92 *logwidth/36"/><draw:equation draw:name="f94" draw:formula="0+8414-8404"/><draw:equation draw:name="f95" draw:formula="8414*logheight/12"/><draw:equation draw:name="f96" draw:formula="0+10995-10961"/><draw:equation draw:name="f97" draw:formula="?f96 *logwidth/36"/><draw:equation draw:name="f98" draw:formula="0+8406-8404"/><draw:equation draw:name="f99" draw:formula="8406*logheight/12"/><draw:equation draw:name="f100" draw:formula="0+10961-10961"/><draw:equation draw:name="f101" draw:formula="?f100 *logwidth/36"/><draw:equation draw:name="f102" draw:formula="0+8415-8404"/><draw:equation draw:name="f103" draw:formula="8415*logheight/12"/><draw:equation draw:name="f104" draw:formula="0+10996-10961"/><draw:equation draw:name="f105" draw:formula="?f104 *logwidth/36"/><draw:equation draw:name="f106" draw:formula="0+8407-8404"/><draw:equation draw:name="f107" draw:formula="8407*logheight/12"/><draw:equation draw:name="f108" draw:formula="0+10962-10961"/><draw:equation draw:name="f109" draw:formula="?f108 *logwidth/36"/><draw:equation draw:name="f110" draw:formula="0+8415-8404"/><draw:equation draw:name="f111" draw:formula="8415*logheight/12"/><draw:equation draw:name="f112" draw:formula="0+10963-10961"/><draw:equation draw:name="f113" draw:formula="?f112 *logwidth/36"/><draw:equation draw:name="f114" draw:formula="0+8415-8404"/><draw:equation draw:name="f115" draw:formula="8415*logheight/12"/><draw:equation draw:name="f116" draw:formula="0+10996-10961"/><draw:equation draw:name="f117" draw:formula="?f116 *logwidth/36"/><draw:equation draw:name="f118" draw:formula="0+8407-8404"/><draw:equation draw:name="f119" draw:formula="8407*logheight/12"/><draw:equation draw:name="f120" draw:formula="0+10967-10961"/><draw:equation draw:name="f121" draw:formula="?f120 *logwidth/36"/><draw:equation draw:name="f122" draw:formula="0+8415-8404"/><draw:equation draw:name="f123" draw:formula="8415*logheight/12"/><draw:equation draw:name="f124" draw:formula="0+10996-10961"/><draw:equation draw:name="f125" draw:formula="?f124 *logwidth/36"/><draw:equation draw:name="f126" draw:formula="0+8408-8404"/><draw:equation draw:name="f127" draw:formula="8408*logheight/12"/><draw:equation draw:name="f128" draw:formula="0+10967-10961"/><draw:equation draw:name="f129" draw:formula="?f128 *logwidth/36"/><draw:equation draw:name="f130" draw:formula="0+8415-8404"/><draw:equation draw:name="f131" draw:formula="8415*logheight/12"/><draw:equation draw:name="f132" draw:formula="0+10968-10961"/><draw:equation draw:name="f133" draw:formula="?f132 *logwidth/36"/><draw:equation draw:name="f134" draw:formula="0+8415-8404"/><draw:equation draw:name="f135" draw:formula="8415*logheight/12"/><draw:equation draw:name="f136" draw:formula="0+10968-10961"/><draw:equation draw:name="f137" draw:formula="?f136 *logwidth/36"/><draw:equation draw:name="f138" draw:formula="0+8415-8404"/><draw:equation draw:name="f139" draw:formula="8415*logheight/12"/><draw:equation draw:name="f140" draw:formula="0+10996-10961"/><draw:equation draw:name="f141" draw:formula="?f140 *logwidth/36"/><draw:equation draw:name="f142" draw:formula="0+8409-8404"/><draw:equation draw:name="f143" draw:formula="8409*logheight/12"/><draw:equation draw:name="f144" draw:formula="0+10969-10961"/><draw:equation draw:name="f145" draw:formula="?f144 *logwidth/36"/><draw:equation draw:name="f146" draw:formula="0+8415-8404"/><draw:equation draw:name="f147" draw:formula="8415*logheight/12"/><draw:equation draw:name="f148" draw:formula="0+10996-10961"/><draw:equation draw:name="f149" draw:formula="?f148 *logwidth/36"/><draw:equation draw:name="f150" draw:formula="0+8409-8404"/><draw:equation draw:name="f151" draw:formula="8409*logheight/12"/><draw:equation draw:name="f152" draw:formula="0+10996-10961"/><draw:equation draw:name="f153" draw:formula="?f152 *logwidth/36"/><draw:equation draw:name="f154" draw:formula="0+8409-8404"/><draw:equation draw:name="f155" draw:formula="8409*logheight/12"/><draw:equation draw:name="f156" draw:formula="0+10970-10961"/><draw:equation draw:name="f157" draw:formula="?f156 *logwidth/36"/><draw:equation draw:name="f158" draw:formula="0+8415-8404"/><draw:equation draw:name="f159" draw:formula="8415*logheight/12"/><draw:equation draw:name="f160" draw:formula="0+10972-10961"/><draw:equation draw:name="f161" draw:formula="?f160 *logwidth/36"/><draw:equation draw:name="f162" draw:formula="0+8415-8404"/><draw:equation draw:name="f163" draw:formula="8415*logheight/12"/><draw:equation draw:name="f164" draw:formula="0+10995-10961"/><draw:equation draw:name="f165" draw:formula="?f164 *logwidth/36"/><draw:equation draw:name="f166" draw:formula="0+8410-8404"/><draw:equation draw:name="f167" draw:formula="8410*logheight/12"/><draw:equation draw:name="f168" draw:formula="0+10973-10961"/><draw:equation draw:name="f169" draw:formula="?f168 *logwidth/36"/><draw:equation draw:name="f170" draw:formula="0+8415-8404"/><draw:equation draw:name="f171" draw:formula="8415*logheight/12"/><draw:equation draw:name="f172" draw:formula="0+10995-10961"/><draw:equation draw:name="f173" draw:formula="?f172 *logwidth/36"/><draw:equation draw:name="f174" draw:formula="0+8411-8404"/><draw:equation draw:name="f175" draw:formula="8411*logheight/12"/><draw:equation draw:name="f176" draw:formula="0+10975-10961"/><draw:equation draw:name="f177" draw:formula="?f176 *logwidth/36"/><draw:equation draw:name="f178" draw:formula="0+8415-8404"/><draw:equation draw:name="f179" draw:formula="8415*logheight/12"/><draw:equation draw:name="f180" draw:formula="0+10977-10961"/><draw:equation draw:name="f181" draw:formula="?f180 *logwidth/36"/><draw:equation draw:name="f182" draw:formula="0+8415-8404"/><draw:equation draw:name="f183" draw:formula="8415*logheight/12"/><draw:equation draw:name="f184" draw:formula="0+10979-10961"/><draw:equation draw:name="f185" draw:formula="?f184 *logwidth/36"/><draw:equation draw:name="f186" draw:formula="0+8415-8404"/><draw:equation draw:name="f187" draw:formula="8415*logheight/12"/><draw:equation draw:name="f188" draw:formula="0+10993-10961"/><draw:equation draw:name="f189" draw:formula="?f188 *logwidth/36"/><draw:equation draw:name="f190" draw:formula="0+8412-8404"/><draw:equation draw:name="f191" draw:formula="8412*logheight/12"/><draw:equation draw:name="f192" draw:formula="0+10984-10961"/><draw:equation draw:name="f193" draw:formula="?f192 *logwidth/36"/><draw:equation draw:name="f194" draw:formula="0+8414-8404"/><draw:equation draw:name="f195" draw:formula="8414*logheight/12"/><draw:equation draw:name="f196" draw:formula="0+10979-10961"/><draw:equation draw:name="f197" draw:formula="?f196 *logwidth/36"/><draw:equation draw:name="f198" draw:formula="0+8415-8404"/><draw:equation draw:name="f199" draw:formula="8415*logheight/12"/><draw:equation draw:name="f200" draw:formula="0+10984-10961"/><draw:equation draw:name="f201" draw:formula="?f200 *logwidth/36"/><draw:equation draw:name="f202" draw:formula="0+8413-8404"/><draw:equation draw:name="f203" draw:formula="8413*logheight/12"/><draw:equation draw:name="f204" draw:formula="0+10989-10961"/><draw:equation draw:name="f205" draw:formula="?f204 *logwidth/36"/><draw:equation draw:name="f206" draw:formula="0+8413-8404"/><draw:equation draw:name="f207" draw:formula="8413*logheight/12"/><draw:equation draw:name="f208" draw:formula="0+10989-10961"/><draw:equation draw:name="f209" draw:formula="?f208 *logwidth/36"/><draw:equation draw:name="f210" draw:formula="0+8413-8404"/><draw:equation draw:name="f211" draw:formula="8413*logheight/12"/><draw:equation draw:name="f212" draw:formula="0+10989-10961"/><draw:equation draw:name="f213" draw:formula="?f212 *logwidth/36"/><draw:equation draw:name="f214" draw:formula="0+8413-8404"/><draw:equation draw:name="f215" draw:formula="8413*logheight/12"/><draw:equation draw:name="f216" draw:formula="0+10989-10961"/><draw:equation draw:name="f217" draw:formula="?f216 *logwidth/36"/><draw:equation draw:name="f218" draw:formula="0+8413-8404"/><draw:equation draw:name="f219" draw:formula="8413*logheight/12"/><draw:equation draw:name="f220" draw:formula="logwidth"/><draw:equation draw:name="f221" draw:formula="logheight"/></draw:enhanced-geometry></draw:custom-shape><draw:frame draw:name="docshape320" draw:style-name="gr4" draw:text-style-name="P8" svg:width="0.1276in" svg:height="0.1248in" svg:x="7.5094in" svg:y="5.9272in"><draw:image xlink:href="Pictures/100000010000001800000018EE7AF9426B951222.png" xlink:type="simple" xlink:show="embed" xlink:actuate="onLoad" draw:mime-type="image/png"><text:p/></draw:image></draw:frame><draw:custom-shape draw:name="docshape321" draw:style-name="gr110" draw:text-style-name="P11" svg:width="0.4051in" svg:height="0.3024in" svg:x="7.6276in" svg:y="6.0189in"><text:p/><draw:enhanced-geometry draw:mirror-horizontal="false" draw:mirror-vertical="false" drawooo:sub-view-size="584 436" draw:text-areas="0 0 ?f180 ?f181" svg:viewBox="0 0 0 0" draw:type="ooxml-non-primitive" draw:enhanced-path="M 13 413 L 9 414 4 415 0 416 1 417 2 416 3 416 5 416 9 414 13 413 Z M 333 361 L 327 364 311 371 296 379 281 385 267 390 255 394 248 395 242 396 239 395 228 408 224 420 228 429 243 436 264 418 274 410 276 407 280 404 286 399 290 396 309 380 333 361 Z M 526 212 L 517 212 494 212 487 213 481 215 463 221 446 229 430 240 414 252 414 238 401 222 379 205 364 192 353 184 329 166 304 154 280 149 256 151 241 156 225 164 210 177 195 192 190 191 184 191 178 192 159 200 140 213 121 229 105 246 84 273 68 296 54 319 40 345 47 345 54 346 61 347 90 350 107 353 105 361 76 381 65 388 55 393 46 398 62 391 96 375 127 356 156 335 180 311 198 310 220 307 244 303 273 298 303 292 317 289 329 286 351 281 370 275 385 270 397 265 395 266 391 269 380 277 370 286 365 292 361 292 357 293 353 294 342 297 331 303 318 311 306 322 312 319 317 317 333 313 338 318 345 329 350 336 353 341 353 345 393 313 400 307 397 305 394 302 391 300 398 299 406 298 416 295 456 265 473 252 526 212 Z M 584 6 L 580 0 569 0 564 2 538 12 516 22 504 32 513 39 535 43 550 46 563 47 576 28 583 15 584 6 Z N"><draw:equation draw:name="f0" draw:formula="0+10986-10982"/><draw:equation draw:name="f1" draw:formula="?f0 *logwidth/584"/><draw:equation draw:name="f2" draw:formula="0+9081-8666"/><draw:equation draw:name="f3" draw:formula="9081*logheight/436"/><draw:equation draw:name="f4" draw:formula="0+10984-10982"/><draw:equation draw:name="f5" draw:formula="?f4 *logwidth/584"/><draw:equation draw:name="f6" draw:formula="0+9082-8666"/><draw:equation draw:name="f7" draw:formula="9082*logheight/436"/><draw:equation draw:name="f8" draw:formula="0+10991-10982"/><draw:equation draw:name="f9" draw:formula="?f8 *logwidth/584"/><draw:equation draw:name="f10" draw:formula="0+9080-8666"/><draw:equation draw:name="f11" draw:formula="9080*logheight/436"/><draw:equation draw:name="f12" draw:formula="0+11309-10982"/><draw:equation draw:name="f13" draw:formula="?f12 *logwidth/584"/><draw:equation draw:name="f14" draw:formula="0+9030-8666"/><draw:equation draw:name="f15" draw:formula="9030*logheight/436"/><draw:equation draw:name="f16" draw:formula="0+11263-10982"/><draw:equation draw:name="f17" draw:formula="?f16 *logwidth/584"/><draw:equation draw:name="f18" draw:formula="0+9051-8666"/><draw:equation draw:name="f19" draw:formula="9051*logheight/436"/><draw:equation draw:name="f20" draw:formula="0+11230-10982"/><draw:equation draw:name="f21" draw:formula="?f20 *logwidth/584"/><draw:equation draw:name="f22" draw:formula="0+9061-8666"/><draw:equation draw:name="f23" draw:formula="9061*logheight/436"/><draw:equation draw:name="f24" draw:formula="0+11210-10982"/><draw:equation draw:name="f25" draw:formula="?f24 *logwidth/584"/><draw:equation draw:name="f26" draw:formula="0+9074-8666"/><draw:equation draw:name="f27" draw:formula="9074*logheight/436"/><draw:equation draw:name="f28" draw:formula="0+11225-10982"/><draw:equation draw:name="f29" draw:formula="?f28 *logwidth/584"/><draw:equation draw:name="f30" draw:formula="0+9102-8666"/><draw:equation draw:name="f31" draw:formula="9102*logheight/436"/><draw:equation draw:name="f32" draw:formula="0+11258-10982"/><draw:equation draw:name="f33" draw:formula="?f32 *logwidth/584"/><draw:equation draw:name="f34" draw:formula="0+9073-8666"/><draw:equation draw:name="f35" draw:formula="9073*logheight/436"/><draw:equation draw:name="f36" draw:formula="0+11272-10982"/><draw:equation draw:name="f37" draw:formula="?f36 *logwidth/584"/><draw:equation draw:name="f38" draw:formula="0+9062-8666"/><draw:equation draw:name="f39" draw:formula="9062*logheight/436"/><draw:equation draw:name="f40" draw:formula="0+11508-10982"/><draw:equation draw:name="f41" draw:formula="?f40 *logwidth/584"/><draw:equation draw:name="f42" draw:formula="0+8878-8666"/><draw:equation draw:name="f43" draw:formula="8878*logheight/436"/><draw:equation draw:name="f44" draw:formula="0+11469-10982"/><draw:equation draw:name="f45" draw:formula="?f44 *logwidth/584"/><draw:equation draw:name="f46" draw:formula="0+8879-8666"/><draw:equation draw:name="f47" draw:formula="8879*logheight/436"/><draw:equation draw:name="f48" draw:formula="0+11428-10982"/><draw:equation draw:name="f49" draw:formula="?f48 *logwidth/584"/><draw:equation draw:name="f50" draw:formula="0+8895-8666"/><draw:equation draw:name="f51" draw:formula="8895*logheight/436"/><draw:equation draw:name="f52" draw:formula="0+11396-10982"/><draw:equation draw:name="f53" draw:formula="?f52 *logwidth/584"/><draw:equation draw:name="f54" draw:formula="0+8904-8666"/><draw:equation draw:name="f55" draw:formula="8904*logheight/436"/><draw:equation draw:name="f56" draw:formula="0+11346-10982"/><draw:equation draw:name="f57" draw:formula="?f56 *logwidth/584"/><draw:equation draw:name="f58" draw:formula="0+8858-8666"/><draw:equation draw:name="f59" draw:formula="8858*logheight/436"/><draw:equation draw:name="f60" draw:formula="0+11286-10982"/><draw:equation draw:name="f61" draw:formula="?f60 *logwidth/584"/><draw:equation draw:name="f62" draw:formula="0+8820-8666"/><draw:equation draw:name="f63" draw:formula="8820*logheight/436"/><draw:equation draw:name="f64" draw:formula="0+11223-10982"/><draw:equation draw:name="f65" draw:formula="?f64 *logwidth/584"/><draw:equation draw:name="f66" draw:formula="0+8822-8666"/><draw:equation draw:name="f67" draw:formula="8822*logheight/436"/><draw:equation draw:name="f68" draw:formula="0+11177-10982"/><draw:equation draw:name="f69" draw:formula="?f68 *logwidth/584"/><draw:equation draw:name="f70" draw:formula="0+8858-8666"/><draw:equation draw:name="f71" draw:formula="8858*logheight/436"/><draw:equation draw:name="f72" draw:formula="0+11160-10982"/><draw:equation draw:name="f73" draw:formula="?f72 *logwidth/584"/><draw:equation draw:name="f74" draw:formula="0+8858-8666"/><draw:equation draw:name="f75" draw:formula="8858*logheight/436"/><draw:equation draw:name="f76" draw:formula="0+11103-10982"/><draw:equation draw:name="f77" draw:formula="?f76 *logwidth/584"/><draw:equation draw:name="f78" draw:formula="0+8895-8666"/><draw:equation draw:name="f79" draw:formula="8895*logheight/436"/><draw:equation draw:name="f80" draw:formula="0+11050-10982"/><draw:equation draw:name="f81" draw:formula="?f80 *logwidth/584"/><draw:equation draw:name="f82" draw:formula="0+8962-8666"/><draw:equation draw:name="f83" draw:formula="8962*logheight/436"/><draw:equation draw:name="f84" draw:formula="0+11029-10982"/><draw:equation draw:name="f85" draw:formula="?f84 *logwidth/584"/><draw:equation draw:name="f86" draw:formula="0+9011-8666"/><draw:equation draw:name="f87" draw:formula="9011*logheight/436"/><draw:equation draw:name="f88" draw:formula="0+11072-10982"/><draw:equation draw:name="f89" draw:formula="?f88 *logwidth/584"/><draw:equation draw:name="f90" draw:formula="0+9016-8666"/><draw:equation draw:name="f91" draw:formula="9016*logheight/436"/><draw:equation draw:name="f92" draw:formula="0+11058-10982"/><draw:equation draw:name="f93" draw:formula="?f92 *logwidth/584"/><draw:equation draw:name="f94" draw:formula="0+9047-8666"/><draw:equation draw:name="f95" draw:formula="9047*logheight/436"/><draw:equation draw:name="f96" draw:formula="0+11028-10982"/><draw:equation draw:name="f97" draw:formula="?f96 *logwidth/584"/><draw:equation draw:name="f98" draw:formula="0+9064-8666"/><draw:equation draw:name="f99" draw:formula="9064*logheight/436"/><draw:equation draw:name="f100" draw:formula="0+11109-10982"/><draw:equation draw:name="f101" draw:formula="?f100 *logwidth/584"/><draw:equation draw:name="f102" draw:formula="0+9022-8666"/><draw:equation draw:name="f103" draw:formula="9022*logheight/436"/><draw:equation draw:name="f104" draw:formula="0+11180-10982"/><draw:equation draw:name="f105" draw:formula="?f104 *logwidth/584"/><draw:equation draw:name="f106" draw:formula="0+8976-8666"/><draw:equation draw:name="f107" draw:formula="8976*logheight/436"/><draw:equation draw:name="f108" draw:formula="0+11255-10982"/><draw:equation draw:name="f109" draw:formula="?f108 *logwidth/584"/><draw:equation draw:name="f110" draw:formula="0+8964-8666"/><draw:equation draw:name="f111" draw:formula="8964*logheight/436"/><draw:equation draw:name="f112" draw:formula="0+11311-10982"/><draw:equation draw:name="f113" draw:formula="?f112 *logwidth/584"/><draw:equation draw:name="f114" draw:formula="0+8952-8666"/><draw:equation draw:name="f115" draw:formula="8952*logheight/436"/><draw:equation draw:name="f116" draw:formula="0+11367-10982"/><draw:equation draw:name="f117" draw:formula="?f116 *logwidth/584"/><draw:equation draw:name="f118" draw:formula="0+8936-8666"/><draw:equation draw:name="f119" draw:formula="8936*logheight/436"/><draw:equation draw:name="f120" draw:formula="0+11373-10982"/><draw:equation draw:name="f121" draw:formula="?f120 *logwidth/584"/><draw:equation draw:name="f122" draw:formula="0+8935-8666"/><draw:equation draw:name="f123" draw:formula="8935*logheight/436"/><draw:equation draw:name="f124" draw:formula="0+11347-10982"/><draw:equation draw:name="f125" draw:formula="?f124 *logwidth/584"/><draw:equation draw:name="f126" draw:formula="0+8958-8666"/><draw:equation draw:name="f127" draw:formula="8958*logheight/436"/><draw:equation draw:name="f128" draw:formula="0+11335-10982"/><draw:equation draw:name="f129" draw:formula="?f128 *logwidth/584"/><draw:equation draw:name="f130" draw:formula="0+8960-8666"/><draw:equation draw:name="f131" draw:formula="8960*logheight/436"/><draw:equation draw:name="f132" draw:formula="0+11300-10982"/><draw:equation draw:name="f133" draw:formula="?f132 *logwidth/584"/><draw:equation draw:name="f134" draw:formula="0+8977-8666"/><draw:equation draw:name="f135" draw:formula="8977*logheight/436"/><draw:equation draw:name="f136" draw:formula="0+11299-10982"/><draw:equation draw:name="f137" draw:formula="?f136 *logwidth/584"/><draw:equation draw:name="f138" draw:formula="0+8983-8666"/><draw:equation draw:name="f139" draw:formula="8983*logheight/436"/><draw:equation draw:name="f140" draw:formula="0+11327-10982"/><draw:equation draw:name="f141" draw:formula="?f140 *logwidth/584"/><draw:equation draw:name="f142" draw:formula="0+8995-8666"/><draw:equation draw:name="f143" draw:formula="8995*logheight/436"/><draw:equation draw:name="f144" draw:formula="0+11335-10982"/><draw:equation draw:name="f145" draw:formula="?f144 *logwidth/584"/><draw:equation draw:name="f146" draw:formula="0+9011-8666"/><draw:equation draw:name="f147" draw:formula="9011*logheight/436"/><draw:equation draw:name="f148" draw:formula="0+11379-10982"/><draw:equation draw:name="f149" draw:formula="?f148 *logwidth/584"/><draw:equation draw:name="f150" draw:formula="0+8971-8666"/><draw:equation draw:name="f151" draw:formula="8971*logheight/436"/><draw:equation draw:name="f152" draw:formula="0+11380-10982"/><draw:equation draw:name="f153" draw:formula="?f152 *logwidth/584"/><draw:equation draw:name="f154" draw:formula="0+8965-8666"/><draw:equation draw:name="f155" draw:formula="8965*logheight/436"/><draw:equation draw:name="f156" draw:formula="0+11438-10982"/><draw:equation draw:name="f157" draw:formula="?f156 *logwidth/584"/><draw:equation draw:name="f158" draw:formula="0+8931-8666"/><draw:equation draw:name="f159" draw:formula="8931*logheight/436"/><draw:equation draw:name="f160" draw:formula="0+11566-10982"/><draw:equation draw:name="f161" draw:formula="?f160 *logwidth/584"/><draw:equation draw:name="f162" draw:formula="0+8672-8666"/><draw:equation draw:name="f163" draw:formula="8672*logheight/436"/><draw:equation draw:name="f164" draw:formula="0+11546-10982"/><draw:equation draw:name="f165" draw:formula="?f164 *logwidth/584"/><draw:equation draw:name="f166" draw:formula="0+8668-8666"/><draw:equation draw:name="f167" draw:formula="8668*logheight/436"/><draw:equation draw:name="f168" draw:formula="0+11486-10982"/><draw:equation draw:name="f169" draw:formula="?f168 *logwidth/584"/><draw:equation draw:name="f170" draw:formula="0+8698-8666"/><draw:equation draw:name="f171" draw:formula="8698*logheight/436"/><draw:equation draw:name="f172" draw:formula="0+11532-10982"/><draw:equation draw:name="f173" draw:formula="?f172 *logwidth/584"/><draw:equation draw:name="f174" draw:formula="0+8712-8666"/><draw:equation draw:name="f175" draw:formula="8712*logheight/436"/><draw:equation draw:name="f176" draw:formula="0+11565-10982"/><draw:equation draw:name="f177" draw:formula="?f176 *logwidth/584"/><draw:equation draw:name="f178" draw:formula="0+8681-8666"/><draw:equation draw:name="f179" draw:formula="8681*logheight/436"/><draw:equation draw:name="f180" draw:formula="logwidth"/><draw:equation draw:name="f181" draw:formula="logheight"/></draw:enhanced-geometry></draw:custom-shape><draw:frame draw:name="docshape322" draw:style-name="gr4" draw:text-style-name="P8" svg:width="0.2449in" svg:height="0.0705in" svg:x="7.6276in" svg:y="6.2366in"><draw:image xlink:href="Pictures/100000010000002F0000000E5C6378B5ECCD411C.png" xlink:type="simple" xlink:show="embed" xlink:actuate="onLoad" draw:mime-type="image/png"><text:p/></draw:image></draw:frame><draw:custom-shape draw:name="docshape323" draw:style-name="gr8" draw:text-style-name="P11" svg:width="0.0634in" svg:height="0.0531in" svg:x="7.7567in" svg:y="5.7626in"><text:p/><draw:enhanced-geometry draw:mirror-horizontal="false" draw:mirror-vertical="false" drawooo:sub-view-size="92 77" draw:text-areas="0 0 ?f36 ?f37" svg:viewBox="0 0 0 0" draw:type="ooxml-non-primitive" draw:enhanced-path="M 36 76 L 0 45 11 33 31 21 56 11 92 0 84 14 49 69 36 76 Z N"><draw:equation draw:name="f0" draw:formula="0+11205-11169"/><draw:equation draw:name="f1" draw:formula="?f0 *logwidth/92"/><draw:equation draw:name="f2" draw:formula="0+8375-8299"/><draw:equation draw:name="f3" draw:formula="8375*logheight/77"/><draw:equation draw:name="f4" draw:formula="0+11169-11169"/><draw:equation draw:name="f5" draw:formula="?f4 *logwidth/92"/><draw:equation draw:name="f6" draw:formula="0+8344-8299"/><draw:equation draw:name="f7" draw:formula="8344*logheight/77"/><draw:equation draw:name="f8" draw:formula="0+11180-11169"/><draw:equation draw:name="f9" draw:formula="?f8 *logwidth/92"/><draw:equation draw:name="f10" draw:formula="0+8332-8299"/><draw:equation draw:name="f11" draw:formula="8332*logheight/77"/><draw:equation draw:name="f12" draw:formula="0+11200-11169"/><draw:equation draw:name="f13" draw:formula="?f12 *logwidth/92"/><draw:equation draw:name="f14" draw:formula="0+8320-8299"/><draw:equation draw:name="f15" draw:formula="8320*logheight/77"/><draw:equation draw:name="f16" draw:formula="0+11225-11169"/><draw:equation draw:name="f17" draw:formula="?f16 *logwidth/92"/><draw:equation draw:name="f18" draw:formula="0+8310-8299"/><draw:equation draw:name="f19" draw:formula="8310*logheight/77"/><draw:equation draw:name="f20" draw:formula="0+11261-11169"/><draw:equation draw:name="f21" draw:formula="?f20 *logwidth/92"/><draw:equation draw:name="f22" draw:formula="0+8299-8299"/><draw:equation draw:name="f23" draw:formula="8299*logheight/77"/><draw:equation draw:name="f24" draw:formula="0+11253-11169"/><draw:equation draw:name="f25" draw:formula="?f24 *logwidth/92"/><draw:equation draw:name="f26" draw:formula="0+8313-8299"/><draw:equation draw:name="f27" draw:formula="8313*logheight/77"/><draw:equation draw:name="f28" draw:formula="0+11218-11169"/><draw:equation draw:name="f29" draw:formula="?f28 *logwidth/92"/><draw:equation draw:name="f30" draw:formula="0+8368-8299"/><draw:equation draw:name="f31" draw:formula="8368*logheight/77"/><draw:equation draw:name="f32" draw:formula="0+11205-11169"/><draw:equation draw:name="f33" draw:formula="?f32 *logwidth/92"/><draw:equation draw:name="f34" draw:formula="0+8375-8299"/><draw:equation draw:name="f35" draw:formula="8375*logheight/77"/><draw:equation draw:name="f36" draw:formula="logwidth"/><draw:equation draw:name="f37" draw:formula="logheight"/></draw:enhanced-geometry></draw:custom-shape><draw:custom-shape draw:name="docshape324" draw:style-name="gr9" draw:text-style-name="P12" svg:width="0.0622in" svg:height="0.065in" svg:x="7.4047in" svg:y="5.898in"><text:p/><draw:enhanced-geometry draw:mirror-horizontal="false" draw:mirror-vertical="false" drawooo:sub-view-size="90 94" draw:text-areas="0 0 ?f36 ?f37" svg:viewBox="0 0 0 0" draw:type="ooxml-non-primitive" draw:enhanced-path="M 0 93 L 45 27 62 0 84 12 89 28 73 50 30 77 9 89 0 93 Z N"><draw:equation draw:name="f0" draw:formula="0+10661-10661"/><draw:equation draw:name="f1" draw:formula="?f0 *logwidth/90"/><draw:equation draw:name="f2" draw:formula="0+8585-8492"/><draw:equation draw:name="f3" draw:formula="8585*logheight/94"/><draw:equation draw:name="f4" draw:formula="0+10706-10661"/><draw:equation draw:name="f5" draw:formula="?f4 *logwidth/90"/><draw:equation draw:name="f6" draw:formula="0+8519-8492"/><draw:equation draw:name="f7" draw:formula="8519*logheight/94"/><draw:equation draw:name="f8" draw:formula="0+10723-10661"/><draw:equation draw:name="f9" draw:formula="?f8 *logwidth/90"/><draw:equation draw:name="f10" draw:formula="0+8492-8492"/><draw:equation draw:name="f11" draw:formula="8492*logheight/94"/><draw:equation draw:name="f12" draw:formula="0+10745-10661"/><draw:equation draw:name="f13" draw:formula="?f12 *logwidth/90"/><draw:equation draw:name="f14" draw:formula="0+8504-8492"/><draw:equation draw:name="f15" draw:formula="8504*logheight/94"/><draw:equation draw:name="f16" draw:formula="0+10750-10661"/><draw:equation draw:name="f17" draw:formula="?f16 *logwidth/90"/><draw:equation draw:name="f18" draw:formula="0+8520-8492"/><draw:equation draw:name="f19" draw:formula="8520*logheight/94"/><draw:equation draw:name="f20" draw:formula="0+10734-10661"/><draw:equation draw:name="f21" draw:formula="?f20 *logwidth/90"/><draw:equation draw:name="f22" draw:formula="0+8542-8492"/><draw:equation draw:name="f23" draw:formula="8542*logheight/94"/><draw:equation draw:name="f24" draw:formula="0+10691-10661"/><draw:equation draw:name="f25" draw:formula="?f24 *logwidth/90"/><draw:equation draw:name="f26" draw:formula="0+8569-8492"/><draw:equation draw:name="f27" draw:formula="8569*logheight/94"/><draw:equation draw:name="f28" draw:formula="0+10670-10661"/><draw:equation draw:name="f29" draw:formula="?f28 *logwidth/90"/><draw:equation draw:name="f30" draw:formula="0+8581-8492"/><draw:equation draw:name="f31" draw:formula="8581*logheight/94"/><draw:equation draw:name="f32" draw:formula="0+10661-10661"/><draw:equation draw:name="f33" draw:formula="?f32 *logwidth/90"/><draw:equation draw:name="f34" draw:formula="0+8585-8492"/><draw:equation draw:name="f35" draw:formula="8585*logheight/94"/><draw:equation draw:name="f36" draw:formula="logwidth"/><draw:equation draw:name="f37" draw:formula="logheight"/></draw:enhanced-geometry></draw:custom-shape><draw:frame draw:name="docshape325" draw:style-name="gr4" draw:text-style-name="P8" svg:width="0.1524in" svg:height="0.1358in" svg:x="7.311in" svg:y="6.1217in"><draw:image xlink:href="Pictures/100000010000001D0000001AFA9EB628739FC0CB.png" xlink:type="simple" xlink:show="embed" xlink:actuate="onLoad" draw:mime-type="image/png"><text:p/></draw:image></draw:frame><draw:custom-shape draw:name="docshape326" draw:style-name="gr9" draw:text-style-name="P12" svg:width="0.0177in" svg:height="0.0358in" svg:x="6.6854in" svg:y="7.0102in"><text:p/><draw:enhanced-geometry draw:mirror-horizontal="false" draw:mirror-vertical="false" drawooo:sub-view-size="26 52" draw:text-areas="0 0 ?f20 ?f21" svg:viewBox="0 0 0 0" draw:type="ooxml-non-primitive" draw:enhanced-path="M 0 51 L 25 0 13 24 1 48 0 51 Z N"><draw:equation draw:name="f0" draw:formula="0+9626-9626"/><draw:equation draw:name="f1" draw:formula="?f0 *logwidth/26"/><draw:equation draw:name="f2" draw:formula="0+10145-10094"/><draw:equation draw:name="f3" draw:formula="10145*logheight/52"/><draw:equation draw:name="f4" draw:formula="0+9651-9626"/><draw:equation draw:name="f5" draw:formula="?f4 *logwidth/26"/><draw:equation draw:name="f6" draw:formula="0+10094-10094"/><draw:equation draw:name="f7" draw:formula="10094*logheight/52"/><draw:equation draw:name="f8" draw:formula="0+9639-9626"/><draw:equation draw:name="f9" draw:formula="?f8 *logwidth/26"/><draw:equation draw:name="f10" draw:formula="0+10118-10094"/><draw:equation draw:name="f11" draw:formula="10118*logheight/52"/><draw:equation draw:name="f12" draw:formula="0+9627-9626"/><draw:equation draw:name="f13" draw:formula="?f12 *logwidth/26"/><draw:equation draw:name="f14" draw:formula="0+10142-10094"/><draw:equation draw:name="f15" draw:formula="10142*logheight/52"/><draw:equation draw:name="f16" draw:formula="0+9626-9626"/><draw:equation draw:name="f17" draw:formula="?f16 *logwidth/26"/><draw:equation draw:name="f18" draw:formula="0+10145-10094"/><draw:equation draw:name="f19" draw:formula="10145*logheight/52"/><draw:equation draw:name="f20" draw:formula="logwidth"/><draw:equation draw:name="f21" draw:formula="logheight"/></draw:enhanced-geometry></draw:custom-shape><draw:custom-shape draw:name="docshape327" draw:style-name="gr8" draw:text-style-name="P11" svg:width="0.1449in" svg:height="0.0815in" svg:x="6.6713in" svg:y="6.9953in"><text:p/><draw:enhanced-geometry draw:mirror-horizontal="false" draw:mirror-vertical="false" drawooo:sub-view-size="209 118" draw:text-areas="0 0 ?f60 ?f61" svg:viewBox="0 0 0 0" draw:type="ooxml-non-primitive" draw:enhanced-path="M 0 118 L 33 46 50 21 52 20 64 18 77 16 91 14 107 12 151 7 185 1 206 0 209 8 137 46 48 93 0 118 Z N"><draw:equation draw:name="f0" draw:formula="0+9606-9606"/><draw:equation draw:name="f1" draw:formula="?f0 *logwidth/209"/><draw:equation draw:name="f2" draw:formula="0+10190-10072"/><draw:equation draw:name="f3" draw:formula="10190*logheight/118"/><draw:equation draw:name="f4" draw:formula="0+9639-9606"/><draw:equation draw:name="f5" draw:formula="?f4 *logwidth/209"/><draw:equation draw:name="f6" draw:formula="0+10118-10072"/><draw:equation draw:name="f7" draw:formula="10118*logheight/118"/><draw:equation draw:name="f8" draw:formula="0+9656-9606"/><draw:equation draw:name="f9" draw:formula="?f8 *logwidth/209"/><draw:equation draw:name="f10" draw:formula="0+10093-10072"/><draw:equation draw:name="f11" draw:formula="10093*logheight/118"/><draw:equation draw:name="f12" draw:formula="0+9658-9606"/><draw:equation draw:name="f13" draw:formula="?f12 *logwidth/209"/><draw:equation draw:name="f14" draw:formula="0+10092-10072"/><draw:equation draw:name="f15" draw:formula="10092*logheight/118"/><draw:equation draw:name="f16" draw:formula="0+9670-9606"/><draw:equation draw:name="f17" draw:formula="?f16 *logwidth/209"/><draw:equation draw:name="f18" draw:formula="0+10090-10072"/><draw:equation draw:name="f19" draw:formula="10090*logheight/118"/><draw:equation draw:name="f20" draw:formula="0+9683-9606"/><draw:equation draw:name="f21" draw:formula="?f20 *logwidth/209"/><draw:equation draw:name="f22" draw:formula="0+10088-10072"/><draw:equation draw:name="f23" draw:formula="10088*logheight/118"/><draw:equation draw:name="f24" draw:formula="0+9697-9606"/><draw:equation draw:name="f25" draw:formula="?f24 *logwidth/209"/><draw:equation draw:name="f26" draw:formula="0+10086-10072"/><draw:equation draw:name="f27" draw:formula="10086*logheight/118"/><draw:equation draw:name="f28" draw:formula="0+9713-9606"/><draw:equation draw:name="f29" draw:formula="?f28 *logwidth/209"/><draw:equation draw:name="f30" draw:formula="0+10084-10072"/><draw:equation draw:name="f31" draw:formula="10084*logheight/118"/><draw:equation draw:name="f32" draw:formula="0+9757-9606"/><draw:equation draw:name="f33" draw:formula="?f32 *logwidth/209"/><draw:equation draw:name="f34" draw:formula="0+10079-10072"/><draw:equation draw:name="f35" draw:formula="10079*logheight/118"/><draw:equation draw:name="f36" draw:formula="0+9791-9606"/><draw:equation draw:name="f37" draw:formula="?f36 *logwidth/209"/><draw:equation draw:name="f38" draw:formula="0+10073-10072"/><draw:equation draw:name="f39" draw:formula="10073*logheight/118"/><draw:equation draw:name="f40" draw:formula="0+9812-9606"/><draw:equation draw:name="f41" draw:formula="?f40 *logwidth/209"/><draw:equation draw:name="f42" draw:formula="0+10072-10072"/><draw:equation draw:name="f43" draw:formula="10072*logheight/118"/><draw:equation draw:name="f44" draw:formula="0+9815-9606"/><draw:equation draw:name="f45" draw:formula="?f44 *logwidth/209"/><draw:equation draw:name="f46" draw:formula="0+10080-10072"/><draw:equation draw:name="f47" draw:formula="10080*logheight/118"/><draw:equation draw:name="f48" draw:formula="0+9743-9606"/><draw:equation draw:name="f49" draw:formula="?f48 *logwidth/209"/><draw:equation draw:name="f50" draw:formula="0+10118-10072"/><draw:equation draw:name="f51" draw:formula="10118*logheight/118"/><draw:equation draw:name="f52" draw:formula="0+9654-9606"/><draw:equation draw:name="f53" draw:formula="?f52 *logwidth/209"/><draw:equation draw:name="f54" draw:formula="0+10165-10072"/><draw:equation draw:name="f55" draw:formula="10165*logheight/118"/><draw:equation draw:name="f56" draw:formula="0+9606-9606"/><draw:equation draw:name="f57" draw:formula="?f56 *logwidth/209"/><draw:equation draw:name="f58" draw:formula="0+10190-10072"/><draw:equation draw:name="f59" draw:formula="10190*logheight/118"/><draw:equation draw:name="f60" draw:formula="logwidth"/><draw:equation draw:name="f61" draw:formula="logheight"/></draw:enhanced-geometry></draw:custom-shape><draw:frame draw:name="docshape328" draw:style-name="gr4" draw:text-style-name="P8" svg:width="0.1106in" svg:height="0.1205in" svg:x="8.0583in" svg:y="5.6752in"><draw:image xlink:href="Pictures/1000000100000015000000171CC1D42A2A4D60FF.png" xlink:type="simple" xlink:show="embed" xlink:actuate="onLoad" draw:mime-type="image/png"><text:p/></draw:image></draw:frame><draw:custom-shape draw:name="docshape329" draw:style-name="gr8" draw:text-style-name="P11" svg:width="0.048in" svg:height="0.0386in" svg:x="7.4291in" svg:y="6.3429in"><text:p/><draw:enhanced-geometry draw:mirror-horizontal="false" draw:mirror-vertical="false" drawooo:sub-view-size="70 56" draw:text-areas="0 0 ?f32 ?f33" svg:viewBox="0 0 0 0" draw:type="ooxml-non-primitive" draw:enhanced-path="M 4 56 L 2 41 0 31 3 23 69 0 61 10 15 53 4 56 Z N"><draw:equation draw:name="f0" draw:formula="0+10700-10696"/><draw:equation draw:name="f1" draw:formula="?f0 *logwidth/70"/><draw:equation draw:name="f2" draw:formula="0+9190-9134"/><draw:equation draw:name="f3" draw:formula="9190*logheight/56"/><draw:equation draw:name="f4" draw:formula="0+10698-10696"/><draw:equation draw:name="f5" draw:formula="?f4 *logwidth/70"/><draw:equation draw:name="f6" draw:formula="0+9175-9134"/><draw:equation draw:name="f7" draw:formula="9175*logheight/56"/><draw:equation draw:name="f8" draw:formula="0+10696-10696"/><draw:equation draw:name="f9" draw:formula="?f8 *logwidth/70"/><draw:equation draw:name="f10" draw:formula="0+9165-9134"/><draw:equation draw:name="f11" draw:formula="9165*logheight/56"/><draw:equation draw:name="f12" draw:formula="0+10699-10696"/><draw:equation draw:name="f13" draw:formula="?f12 *logwidth/70"/><draw:equation draw:name="f14" draw:formula="0+9157-9134"/><draw:equation draw:name="f15" draw:formula="9157*logheight/56"/><draw:equation draw:name="f16" draw:formula="0+10765-10696"/><draw:equation draw:name="f17" draw:formula="?f16 *logwidth/70"/><draw:equation draw:name="f18" draw:formula="0+9134-9134"/><draw:equation draw:name="f19" draw:formula="9134*logheight/56"/><draw:equation draw:name="f20" draw:formula="0+10757-10696"/><draw:equation draw:name="f21" draw:formula="?f20 *logwidth/70"/><draw:equation draw:name="f22" draw:formula="0+9144-9134"/><draw:equation draw:name="f23" draw:formula="9144*logheight/56"/><draw:equation draw:name="f24" draw:formula="0+10711-10696"/><draw:equation draw:name="f25" draw:formula="?f24 *logwidth/70"/><draw:equation draw:name="f26" draw:formula="0+9187-9134"/><draw:equation draw:name="f27" draw:formula="9187*logheight/56"/><draw:equation draw:name="f28" draw:formula="0+10700-10696"/><draw:equation draw:name="f29" draw:formula="?f28 *logwidth/70"/><draw:equation draw:name="f30" draw:formula="0+9190-9134"/><draw:equation draw:name="f31" draw:formula="9190*logheight/56"/><draw:equation draw:name="f32" draw:formula="logwidth"/><draw:equation draw:name="f33" draw:formula="logheight"/></draw:enhanced-geometry></draw:custom-shape><draw:custom-shape draw:name="docshape330" draw:style-name="gr9" draw:text-style-name="P12" svg:width="0.1012in" svg:height="0.024in" svg:x="7.7965in" svg:y="5.6244in"><text:p/><draw:enhanced-geometry draw:mirror-horizontal="false" draw:mirror-vertical="false" drawooo:sub-view-size="146 35" draw:text-areas="0 0 ?f64 ?f65" svg:viewBox="0 0 0 0" draw:type="ooxml-non-primitive" draw:enhanced-path="M 110 34 L 85 33 58 33 30 33 0 34 40 12 49 6 59 4 78 0 95 0 109 2 121 6 139 13 145 17 136 23 110 34 Z N"><draw:equation draw:name="f0" draw:formula="0+11336-11226"/><draw:equation draw:name="f1" draw:formula="?f0 *logwidth/146"/><draw:equation draw:name="f2" draw:formula="0+8134-8100"/><draw:equation draw:name="f3" draw:formula="8134*logheight/35"/><draw:equation draw:name="f4" draw:formula="0+11311-11226"/><draw:equation draw:name="f5" draw:formula="?f4 *logwidth/146"/><draw:equation draw:name="f6" draw:formula="0+8133-8100"/><draw:equation draw:name="f7" draw:formula="8133*logheight/35"/><draw:equation draw:name="f8" draw:formula="0+11284-11226"/><draw:equation draw:name="f9" draw:formula="?f8 *logwidth/146"/><draw:equation draw:name="f10" draw:formula="0+8133-8100"/><draw:equation draw:name="f11" draw:formula="8133*logheight/35"/><draw:equation draw:name="f12" draw:formula="0+11256-11226"/><draw:equation draw:name="f13" draw:formula="?f12 *logwidth/146"/><draw:equation draw:name="f14" draw:formula="0+8133-8100"/><draw:equation draw:name="f15" draw:formula="8133*logheight/35"/><draw:equation draw:name="f16" draw:formula="0+11226-11226"/><draw:equation draw:name="f17" draw:formula="?f16 *logwidth/146"/><draw:equation draw:name="f18" draw:formula="0+8134-8100"/><draw:equation draw:name="f19" draw:formula="8134*logheight/35"/><draw:equation draw:name="f20" draw:formula="0+11266-11226"/><draw:equation draw:name="f21" draw:formula="?f20 *logwidth/146"/><draw:equation draw:name="f22" draw:formula="0+8112-8100"/><draw:equation draw:name="f23" draw:formula="8112*logheight/35"/><draw:equation draw:name="f24" draw:formula="0+11275-11226"/><draw:equation draw:name="f25" draw:formula="?f24 *logwidth/146"/><draw:equation draw:name="f26" draw:formula="0+8106-8100"/><draw:equation draw:name="f27" draw:formula="8106*logheight/35"/><draw:equation draw:name="f28" draw:formula="0+11285-11226"/><draw:equation draw:name="f29" draw:formula="?f28 *logwidth/146"/><draw:equation draw:name="f30" draw:formula="0+8104-8100"/><draw:equation draw:name="f31" draw:formula="8104*logheight/35"/><draw:equation draw:name="f32" draw:formula="0+11304-11226"/><draw:equation draw:name="f33" draw:formula="?f32 *logwidth/146"/><draw:equation draw:name="f34" draw:formula="0+8100-8100"/><draw:equation draw:name="f35" draw:formula="8100*logheight/35"/><draw:equation draw:name="f36" draw:formula="0+11321-11226"/><draw:equation draw:name="f37" draw:formula="?f36 *logwidth/146"/><draw:equation draw:name="f38" draw:formula="0+8100-8100"/><draw:equation draw:name="f39" draw:formula="8100*logheight/35"/><draw:equation draw:name="f40" draw:formula="0+11335-11226"/><draw:equation draw:name="f41" draw:formula="?f40 *logwidth/146"/><draw:equation draw:name="f42" draw:formula="0+8102-8100"/><draw:equation draw:name="f43" draw:formula="8102*logheight/35"/><draw:equation draw:name="f44" draw:formula="0+11347-11226"/><draw:equation draw:name="f45" draw:formula="?f44 *logwidth/146"/><draw:equation draw:name="f46" draw:formula="0+8106-8100"/><draw:equation draw:name="f47" draw:formula="8106*logheight/35"/><draw:equation draw:name="f48" draw:formula="0+11365-11226"/><draw:equation draw:name="f49" draw:formula="?f48 *logwidth/146"/><draw:equation draw:name="f50" draw:formula="0+8113-8100"/><draw:equation draw:name="f51" draw:formula="8113*logheight/35"/><draw:equation draw:name="f52" draw:formula="0+11371-11226"/><draw:equation draw:name="f53" draw:formula="?f52 *logwidth/146"/><draw:equation draw:name="f54" draw:formula="0+8117-8100"/><draw:equation draw:name="f55" draw:formula="8117*logheight/35"/><draw:equation draw:name="f56" draw:formula="0+11362-11226"/><draw:equation draw:name="f57" draw:formula="?f56 *logwidth/146"/><draw:equation draw:name="f58" draw:formula="0+8123-8100"/><draw:equation draw:name="f59" draw:formula="8123*logheight/35"/><draw:equation draw:name="f60" draw:formula="0+11336-11226"/><draw:equation draw:name="f61" draw:formula="?f60 *logwidth/146"/><draw:equation draw:name="f62" draw:formula="0+8134-8100"/><draw:equation draw:name="f63" draw:formula="8134*logheight/35"/><draw:equation draw:name="f64" draw:formula="logwidth"/><draw:equation draw:name="f65" draw:formula="logheight"/></draw:enhanced-geometry></draw:custom-shape><draw:frame draw:name="docshape331" draw:style-name="gr4" draw:text-style-name="P8" svg:width="0.1067in" svg:height="0.0831in" svg:x="7.5504in" svg:y="5.672in"><draw:image xlink:href="Pictures/1000000100000014000000107E1B51195D01A344.png" xlink:type="simple" xlink:show="embed" xlink:actuate="onLoad" draw:mime-type="image/png"><text:p/></draw:image></draw:frame><draw:custom-shape draw:name="docshape332" draw:style-name="gr8" draw:text-style-name="P11" svg:width="0.0567in" svg:height="0.0512in" svg:x="7.5827in" svg:y="6.0311in"><text:p/><draw:enhanced-geometry draw:mirror-horizontal="false" draw:mirror-vertical="false" drawooo:sub-view-size="82 74" draw:text-areas="0 0 ?f68 ?f69" svg:viewBox="0 0 0 0" draw:type="ooxml-non-primitive" draw:enhanced-path="M 49 74 L 35 73 22 71 10 69 0 62 5 50 22 36 45 20 81 0 81 3 82 12 82 28 81 51 80 64 72 70 62 73 49 74 Z N"><draw:equation draw:name="f0" draw:formula="0+10966-10917"/><draw:equation draw:name="f1" draw:formula="?f0 *logwidth/82"/><draw:equation draw:name="f2" draw:formula="0+8758-8684"/><draw:equation draw:name="f3" draw:formula="8758*logheight/74"/><draw:equation draw:name="f4" draw:formula="0+10952-10917"/><draw:equation draw:name="f5" draw:formula="?f4 *logwidth/82"/><draw:equation draw:name="f6" draw:formula="0+8757-8684"/><draw:equation draw:name="f7" draw:formula="8757*logheight/74"/><draw:equation draw:name="f8" draw:formula="0+10939-10917"/><draw:equation draw:name="f9" draw:formula="?f8 *logwidth/82"/><draw:equation draw:name="f10" draw:formula="0+8755-8684"/><draw:equation draw:name="f11" draw:formula="8755*logheight/74"/><draw:equation draw:name="f12" draw:formula="0+10927-10917"/><draw:equation draw:name="f13" draw:formula="?f12 *logwidth/82"/><draw:equation draw:name="f14" draw:formula="0+8753-8684"/><draw:equation draw:name="f15" draw:formula="8753*logheight/74"/><draw:equation draw:name="f16" draw:formula="0+10917-10917"/><draw:equation draw:name="f17" draw:formula="?f16 *logwidth/82"/><draw:equation draw:name="f18" draw:formula="0+8746-8684"/><draw:equation draw:name="f19" draw:formula="8746*logheight/74"/><draw:equation draw:name="f20" draw:formula="0+10922-10917"/><draw:equation draw:name="f21" draw:formula="?f20 *logwidth/82"/><draw:equation draw:name="f22" draw:formula="0+8734-8684"/><draw:equation draw:name="f23" draw:formula="8734*logheight/74"/><draw:equation draw:name="f24" draw:formula="0+10939-10917"/><draw:equation draw:name="f25" draw:formula="?f24 *logwidth/82"/><draw:equation draw:name="f26" draw:formula="0+8720-8684"/><draw:equation draw:name="f27" draw:formula="8720*logheight/74"/><draw:equation draw:name="f28" draw:formula="0+10962-10917"/><draw:equation draw:name="f29" draw:formula="?f28 *logwidth/82"/><draw:equation draw:name="f30" draw:formula="0+8704-8684"/><draw:equation draw:name="f31" draw:formula="8704*logheight/74"/><draw:equation draw:name="f32" draw:formula="0+10998-10917"/><draw:equation draw:name="f33" draw:formula="?f32 *logwidth/82"/><draw:equation draw:name="f34" draw:formula="0+8684-8684"/><draw:equation draw:name="f35" draw:formula="8684*logheight/74"/><draw:equation draw:name="f36" draw:formula="0+10998-10917"/><draw:equation draw:name="f37" draw:formula="?f36 *logwidth/82"/><draw:equation draw:name="f38" draw:formula="0+8687-8684"/><draw:equation draw:name="f39" draw:formula="8687*logheight/74"/><draw:equation draw:name="f40" draw:formula="0+10999-10917"/><draw:equation draw:name="f41" draw:formula="?f40 *logwidth/82"/><draw:equation draw:name="f42" draw:formula="0+8696-8684"/><draw:equation draw:name="f43" draw:formula="8696*logheight/74"/><draw:equation draw:name="f44" draw:formula="0+10999-10917"/><draw:equation draw:name="f45" draw:formula="?f44 *logwidth/82"/><draw:equation draw:name="f46" draw:formula="0+8712-8684"/><draw:equation draw:name="f47" draw:formula="8712*logheight/74"/><draw:equation draw:name="f48" draw:formula="0+10998-10917"/><draw:equation draw:name="f49" draw:formula="?f48 *logwidth/82"/><draw:equation draw:name="f50" draw:formula="0+8735-8684"/><draw:equation draw:name="f51" draw:formula="8735*logheight/74"/><draw:equation draw:name="f52" draw:formula="0+10997-10917"/><draw:equation draw:name="f53" draw:formula="?f52 *logwidth/82"/><draw:equation draw:name="f54" draw:formula="0+8748-8684"/><draw:equation draw:name="f55" draw:formula="8748*logheight/74"/><draw:equation draw:name="f56" draw:formula="0+10989-10917"/><draw:equation draw:name="f57" draw:formula="?f56 *logwidth/82"/><draw:equation draw:name="f58" draw:formula="0+8754-8684"/><draw:equation draw:name="f59" draw:formula="8754*logheight/74"/><draw:equation draw:name="f60" draw:formula="0+10979-10917"/><draw:equation draw:name="f61" draw:formula="?f60 *logwidth/82"/><draw:equation draw:name="f62" draw:formula="0+8757-8684"/><draw:equation draw:name="f63" draw:formula="8757*logheight/74"/><draw:equation draw:name="f64" draw:formula="0+10966-10917"/><draw:equation draw:name="f65" draw:formula="?f64 *logwidth/82"/><draw:equation draw:name="f66" draw:formula="0+8758-8684"/><draw:equation draw:name="f67" draw:formula="8758*logheight/74"/><draw:equation draw:name="f68" draw:formula="logwidth"/><draw:equation draw:name="f69" draw:formula="logheight"/></draw:enhanced-geometry></draw:custom-shape><draw:frame draw:name="docshape333" draw:style-name="gr4" draw:text-style-name="P8" svg:width="0.1543in" svg:height="0.1252in" svg:x="7.5528in" svg:y="6.372in"><draw:image xlink:href="Pictures/100000010000001E000000185D4DC6A13C52006A.png" xlink:type="simple" xlink:show="embed" xlink:actuate="onLoad" draw:mime-type="image/png"><text:p/></draw:image></draw:frame><draw:custom-shape draw:name="docshape334" draw:style-name="gr8" draw:text-style-name="P11" svg:width="0.0248in" svg:height="0.0358in" svg:x="6.8067in" svg:y="6.952in"><text:p/><draw:enhanced-geometry draw:mirror-horizontal="false" draw:mirror-vertical="false" drawooo:sub-view-size="36 52" draw:text-areas="0 0 ?f72 ?f73" svg:viewBox="0 0 0 0" draw:type="ooxml-non-primitive" draw:enhanced-path="M 14 51 L 13 51 11 50 9 49 7 49 3 45 0 36 2 19 3 8 6 3 17 0 25 8 33 17 36 26 32 36 24 46 15 51 14 51 Z N"><draw:equation draw:name="f0" draw:formula="0+9814-9800"/><draw:equation draw:name="f1" draw:formula="?f0 *logwidth/36"/><draw:equation draw:name="f2" draw:formula="0+10061-10010"/><draw:equation draw:name="f3" draw:formula="10061*logheight/52"/><draw:equation draw:name="f4" draw:formula="0+9813-9800"/><draw:equation draw:name="f5" draw:formula="?f4 *logwidth/36"/><draw:equation draw:name="f6" draw:formula="0+10061-10010"/><draw:equation draw:name="f7" draw:formula="10061*logheight/52"/><draw:equation draw:name="f8" draw:formula="0+9811-9800"/><draw:equation draw:name="f9" draw:formula="?f8 *logwidth/36"/><draw:equation draw:name="f10" draw:formula="0+10060-10010"/><draw:equation draw:name="f11" draw:formula="10060*logheight/52"/><draw:equation draw:name="f12" draw:formula="0+9809-9800"/><draw:equation draw:name="f13" draw:formula="?f12 *logwidth/36"/><draw:equation draw:name="f14" draw:formula="0+10059-10010"/><draw:equation draw:name="f15" draw:formula="10059*logheight/52"/><draw:equation draw:name="f16" draw:formula="0+9807-9800"/><draw:equation draw:name="f17" draw:formula="?f16 *logwidth/36"/><draw:equation draw:name="f18" draw:formula="0+10059-10010"/><draw:equation draw:name="f19" draw:formula="10059*logheight/52"/><draw:equation draw:name="f20" draw:formula="0+9803-9800"/><draw:equation draw:name="f21" draw:formula="?f20 *logwidth/36"/><draw:equation draw:name="f22" draw:formula="0+10055-10010"/><draw:equation draw:name="f23" draw:formula="10055*logheight/52"/><draw:equation draw:name="f24" draw:formula="0+9800-9800"/><draw:equation draw:name="f25" draw:formula="?f24 *logwidth/36"/><draw:equation draw:name="f26" draw:formula="0+10046-10010"/><draw:equation draw:name="f27" draw:formula="10046*logheight/52"/><draw:equation draw:name="f28" draw:formula="0+9802-9800"/><draw:equation draw:name="f29" draw:formula="?f28 *logwidth/36"/><draw:equation draw:name="f30" draw:formula="0+10029-10010"/><draw:equation draw:name="f31" draw:formula="10029*logheight/52"/><draw:equation draw:name="f32" draw:formula="0+9803-9800"/><draw:equation draw:name="f33" draw:formula="?f32 *logwidth/36"/><draw:equation draw:name="f34" draw:formula="0+10018-10010"/><draw:equation draw:name="f35" draw:formula="10018*logheight/52"/><draw:equation draw:name="f36" draw:formula="0+9806-9800"/><draw:equation draw:name="f37" draw:formula="?f36 *logwidth/36"/><draw:equation draw:name="f38" draw:formula="0+10013-10010"/><draw:equation draw:name="f39" draw:formula="10013*logheight/52"/><draw:equation draw:name="f40" draw:formula="0+9817-9800"/><draw:equation draw:name="f41" draw:formula="?f40 *logwidth/36"/><draw:equation draw:name="f42" draw:formula="0+10010-10010"/><draw:equation draw:name="f43" draw:formula="10010*logheight/52"/><draw:equation draw:name="f44" draw:formula="0+9825-9800"/><draw:equation draw:name="f45" draw:formula="?f44 *logwidth/36"/><draw:equation draw:name="f46" draw:formula="0+10018-10010"/><draw:equation draw:name="f47" draw:formula="10018*logheight/52"/><draw:equation draw:name="f48" draw:formula="0+9833-9800"/><draw:equation draw:name="f49" draw:formula="?f48 *logwidth/36"/><draw:equation draw:name="f50" draw:formula="0+10027-10010"/><draw:equation draw:name="f51" draw:formula="10027*logheight/52"/><draw:equation draw:name="f52" draw:formula="0+9836-9800"/><draw:equation draw:name="f53" draw:formula="?f52 *logwidth/36"/><draw:equation draw:name="f54" draw:formula="0+10036-10010"/><draw:equation draw:name="f55" draw:formula="10036*logheight/52"/><draw:equation draw:name="f56" draw:formula="0+9832-9800"/><draw:equation draw:name="f57" draw:formula="?f56 *logwidth/36"/><draw:equation draw:name="f58" draw:formula="0+10046-10010"/><draw:equation draw:name="f59" draw:formula="10046*logheight/52"/><draw:equation draw:name="f60" draw:formula="0+9824-9800"/><draw:equation draw:name="f61" draw:formula="?f60 *logwidth/36"/><draw:equation draw:name="f62" draw:formula="0+10056-10010"/><draw:equation draw:name="f63" draw:formula="10056*logheight/52"/><draw:equation draw:name="f64" draw:formula="0+9815-9800"/><draw:equation draw:name="f65" draw:formula="?f64 *logwidth/36"/><draw:equation draw:name="f66" draw:formula="0+10061-10010"/><draw:equation draw:name="f67" draw:formula="10061*logheight/52"/><draw:equation draw:name="f68" draw:formula="0+9814-9800"/><draw:equation draw:name="f69" draw:formula="?f68 *logwidth/36"/><draw:equation draw:name="f70" draw:formula="0+10061-10010"/><draw:equation draw:name="f71" draw:formula="10061*logheight/52"/><draw:equation draw:name="f72" draw:formula="logwidth"/><draw:equation draw:name="f73" draw:formula="logheight"/></draw:enhanced-geometry></draw:custom-shape><draw:frame draw:name="docshape335" draw:style-name="gr4" draw:text-style-name="P8" svg:width="0.4906in" svg:height="0.4551in" svg:x="6.9713in" svg:y="6.4181in"><draw:image xlink:href="Pictures/100000010000005F00000057DF0F770AC17344C9.png" xlink:type="simple" xlink:show="embed" xlink:actuate="onLoad" draw:mime-type="image/png"><text:p/></draw:image></draw:frame><draw:frame draw:name="docshape336" draw:style-name="gr4" draw:text-style-name="P8" svg:width="0.1024in" svg:height="0.124in" svg:x="6.7768in" svg:y="6.7555in"><draw:image xlink:href="Pictures/10000001000000140000001784A70D3C3C6DA529.png" xlink:type="simple" xlink:show="embed" xlink:actuate="onLoad" draw:mime-type="image/png"><text:p/></draw:image></draw:frame><draw:custom-shape draw:name="docshape337" draw:style-name="gr8" draw:text-style-name="P11" svg:width="0.0433in" svg:height="0.048in" svg:x="7.7228in" svg:y="5.9035in"><text:p/><draw:enhanced-geometry draw:mirror-horizontal="false" draw:mirror-vertical="false" drawooo:sub-view-size="63 70" draw:text-areas="0 0 ?f64 ?f65" svg:viewBox="0 0 0 0" draw:type="ooxml-non-primitive" draw:enhanced-path="M 18 69 L 8 69 2 63 0 53 0 41 23 0 29 0 35 3 44 7 57 15 62 27 58 42 39 59 30 65 23 68 18 69 Z N"><draw:equation draw:name="f0" draw:formula="0+11137-11119"/><draw:equation draw:name="f1" draw:formula="?f0 *logwidth/63"/><draw:equation draw:name="f2" draw:formula="0+8569-8500"/><draw:equation draw:name="f3" draw:formula="8569*logheight/70"/><draw:equation draw:name="f4" draw:formula="0+11127-11119"/><draw:equation draw:name="f5" draw:formula="?f4 *logwidth/63"/><draw:equation draw:name="f6" draw:formula="0+8569-8500"/><draw:equation draw:name="f7" draw:formula="8569*logheight/70"/><draw:equation draw:name="f8" draw:formula="0+11121-11119"/><draw:equation draw:name="f9" draw:formula="?f8 *logwidth/63"/><draw:equation draw:name="f10" draw:formula="0+8563-8500"/><draw:equation draw:name="f11" draw:formula="8563*logheight/70"/><draw:equation draw:name="f12" draw:formula="0+11119-11119"/><draw:equation draw:name="f13" draw:formula="?f12 *logwidth/63"/><draw:equation draw:name="f14" draw:formula="0+8553-8500"/><draw:equation draw:name="f15" draw:formula="8553*logheight/70"/><draw:equation draw:name="f16" draw:formula="0+11119-11119"/><draw:equation draw:name="f17" draw:formula="?f16 *logwidth/63"/><draw:equation draw:name="f18" draw:formula="0+8541-8500"/><draw:equation draw:name="f19" draw:formula="8541*logheight/70"/><draw:equation draw:name="f20" draw:formula="0+11142-11119"/><draw:equation draw:name="f21" draw:formula="?f20 *logwidth/63"/><draw:equation draw:name="f22" draw:formula="0+8500-8500"/><draw:equation draw:name="f23" draw:formula="8500*logheight/70"/><draw:equation draw:name="f24" draw:formula="0+11148-11119"/><draw:equation draw:name="f25" draw:formula="?f24 *logwidth/63"/><draw:equation draw:name="f26" draw:formula="0+8500-8500"/><draw:equation draw:name="f27" draw:formula="8500*logheight/70"/><draw:equation draw:name="f28" draw:formula="0+11154-11119"/><draw:equation draw:name="f29" draw:formula="?f28 *logwidth/63"/><draw:equation draw:name="f30" draw:formula="0+8503-8500"/><draw:equation draw:name="f31" draw:formula="8503*logheight/70"/><draw:equation draw:name="f32" draw:formula="0+11163-11119"/><draw:equation draw:name="f33" draw:formula="?f32 *logwidth/63"/><draw:equation draw:name="f34" draw:formula="0+8507-8500"/><draw:equation draw:name="f35" draw:formula="8507*logheight/70"/><draw:equation draw:name="f36" draw:formula="0+11176-11119"/><draw:equation draw:name="f37" draw:formula="?f36 *logwidth/63"/><draw:equation draw:name="f38" draw:formula="0+8515-8500"/><draw:equation draw:name="f39" draw:formula="8515*logheight/70"/><draw:equation draw:name="f40" draw:formula="0+11181-11119"/><draw:equation draw:name="f41" draw:formula="?f40 *logwidth/63"/><draw:equation draw:name="f42" draw:formula="0+8527-8500"/><draw:equation draw:name="f43" draw:formula="8527*logheight/70"/><draw:equation draw:name="f44" draw:formula="0+11177-11119"/><draw:equation draw:name="f45" draw:formula="?f44 *logwidth/63"/><draw:equation draw:name="f46" draw:formula="0+8542-8500"/><draw:equation draw:name="f47" draw:formula="8542*logheight/70"/><draw:equation draw:name="f48" draw:formula="0+11158-11119"/><draw:equation draw:name="f49" draw:formula="?f48 *logwidth/63"/><draw:equation draw:name="f50" draw:formula="0+8559-8500"/><draw:equation draw:name="f51" draw:formula="8559*logheight/70"/><draw:equation draw:name="f52" draw:formula="0+11149-11119"/><draw:equation draw:name="f53" draw:formula="?f52 *logwidth/63"/><draw:equation draw:name="f54" draw:formula="0+8565-8500"/><draw:equation draw:name="f55" draw:formula="8565*logheight/70"/><draw:equation draw:name="f56" draw:formula="0+11142-11119"/><draw:equation draw:name="f57" draw:formula="?f56 *logwidth/63"/><draw:equation draw:name="f58" draw:formula="0+8568-8500"/><draw:equation draw:name="f59" draw:formula="8568*logheight/70"/><draw:equation draw:name="f60" draw:formula="0+11137-11119"/><draw:equation draw:name="f61" draw:formula="?f60 *logwidth/63"/><draw:equation draw:name="f62" draw:formula="0+8569-8500"/><draw:equation draw:name="f63" draw:formula="8569*logheight/70"/><draw:equation draw:name="f64" draw:formula="logwidth"/><draw:equation draw:name="f65" draw:formula="logheight"/></draw:enhanced-geometry></draw:custom-shape><draw:frame draw:name="docshape338" draw:style-name="gr4" draw:text-style-name="P8" svg:width="0.065in" svg:height="0.0307in" svg:x="8.1854in" svg:y="5.6409in"><draw:image xlink:href="Pictures/100000010000002800000015EC8FB06ED376F4EC.png" xlink:type="simple" xlink:show="embed" xlink:actuate="onLoad" draw:mime-type="image/png"><text:p/></draw:image></draw:frame><draw:frame draw:name="docshape339" draw:style-name="gr4" draw:text-style-name="P8" svg:width="0.3831in" svg:height="0.1098in" svg:x="7.7421in" svg:y="5.6134in"><draw:image xlink:href="Pictures/100000010000004A0000001619184296BF51E006.png" xlink:type="simple" xlink:show="embed" xlink:actuate="onLoad" draw:mime-type="image/png"><text:p/></draw:image></draw:frame><draw:frame draw:name="docshape340" draw:style-name="gr4" draw:text-style-name="P8" svg:width="0.0362in" svg:height="0.024in" svg:x="7.6303in" svg:y="5.6528in"><draw:image xlink:href="Pictures/10000001000000170000000F9CE9F00CAA34D437.png" xlink:type="simple" xlink:show="embed" xlink:actuate="onLoad" draw:mime-type="image/png"><text:p/></draw:image></draw:frame><draw:frame draw:name="docshape341" draw:style-name="gr4" draw:text-style-name="P8" svg:width="1.5878in" svg:height="1.4661in" svg:x="0.0047in" svg:y="5.8201in"><draw:image xlink:href="Pictures/10000001000001B600000194FF3F067428EF047F.png" xlink:type="simple" xlink:show="embed" xlink:actuate="onLoad" draw:mime-type="image/png"><text:p/></draw:image></draw:frame></draw:g><text:bookmark-end text:name="_GoBack"/><text:span text:style-name="T1">superportadas.com</text:span></text:p>
      <text:p text:style-name="P5"/>
      <text:p text:style-name="P7"><draw:custom-shape text:anchor-type="char" draw:z-index="2" draw:name="docshape342" draw:style-name="gr1" draw:text-style-name="P8" svg:width="0.7189in" svg:height="1.474in" svg:x="1.7256in" svg:y="3.1902in"><text:p text:style-name="P1"><text:span text:style-name="T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CINCO </text:span><text:span text:style-name="T4">MAYO</text:span></text:p>
      <text:p text:style-name="P6"><draw:custom-shape text:anchor-type="char" draw:z-index="1" draw:name="WordArt 2" draw:style-name="gr2" draw:text-style-name="P8" svg:width="5.4043in" svg:height="0.9988in" draw:transform="rotate (-0.593411945678073) translate (2.55204505686789in 1.51626202974628in)"><text:p text:style-name="P2"><text:span text:style-name="T6">Viva México</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5">Ma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Lucida Sans1" svg:font-family="'Lucida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Arial Unicode MS" fo:font-family="'Arial Unicode MS'" style:font-family-generic="roman" style:font-pitch="variable" fo:language="pt" fo:country="PT"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0008in" fo:margin-bottom="0in" style:contextual-spacing="false"/>
      <style:text-properties fo:font-size="13pt" style:font-size-asian="13pt" style:font-size-complex="13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6043in" fo:margin-right="0.6055in" fo:text-align="center" style:justify-single-word="false" fo:text-indent="0in" style:auto-text-indent="false"/>
      <style:text-properties style:font-name="Lucida Sans" fo:font-family="'Lucida Sans'" style:font-family-generic="roman" style:font-pitch="variable" fo:font-size="96.5pt" style:font-name-asian="Lucida Sans1" style:font-family-asian="'Lucida Sans'" style:font-family-generic-asian="system" style:font-pitch-asian="variable" style:font-size-asian="96.5pt" style:font-name-complex="Lucida Sans1" style:font-family-complex="'Lucida Sans'" style:font-family-generic-complex="system" style:font-pitch-complex="variable" style:font-size-complex="96.5pt"/>
    </style:style>
    <style:style style:name="List_20_Paragraph" style:display-name="List Paragraph" style:family="paragraph" style:parent-style-name="Standard"/>
    <style:style style:name="Normal_20__28_Web_29_" style:display-name="Normal (Web)" style:family="paragraph" style:parent-style-name="Standard">
      <style:paragraph-properties fo:margin-top="0.1945in" fo:margin-bottom="0.1945in" style:contextual-spacing="false" fo:orphans="2" fo:widows="2"/>
      <style:text-properties style:font-name="Times New Roman" fo:font-family="'Times New Roman'" style:font-family-generic="roman" style:font-pitch="variable" fo:font-size="12pt" fo:language="es" fo:country="ES" style:font-name-asian="F"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1.1665in" fo:margin-right="1.1665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2</meta:editing-cycles>
    <meta:creation-date>2022-07-29T06:43:00</meta:creation-date>
    <dc:date>2022-08-09T07:04:00</dc:date>
    <meta:editing-duration>PT1M</meta:editing-duration>
    <meta:generator>LibreOffice/7.3.2.2$Linux_X86_64 LibreOffice_project/49f2b1bff42cfccbd8f788c8dc32c1c309559be0</meta:generator>
    <meta:document-statistic meta:table-count="0" meta:image-count="0" meta:object-count="0" meta:page-count="1" meta:paragraph-count="5" meta:word-count="7" meta:character-count="42" meta:non-whitespace-character-count="40"/>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