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5500000256C4633E4AE71F0856.png" manifest:media-type="image/png"/>
  <manifest:file-entry manifest:full-path="Pictures/1000000100000631000004D8580B26D428FA3DE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-0.2654in" fo:margin-right="0in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47in" fo:margin-bottom="0in" style:contextual-spacing="false"/>
      <style:text-properties style:font-name="Times New Roman" fo:font-size="12.5pt" style:font-size-asian="12.5pt"/>
    </style:style>
    <style:style style:name="P4" style:family="paragraph" style:parent-style-name="Text_20_body">
      <style:paragraph-properties fo:margin-left="1.1717in" fo:margin-right="0in" fo:margin-top="0.0709in" fo:margin-bottom="0in" style:contextual-spacing="false" fo:text-indent="0in" style:auto-text-indent="false"/>
    </style:style>
    <style:style style:name="P5" style:family="paragraph">
      <loext:graphic-properties draw:fill="solid" draw:fill-color="#f57c1a"/>
      <style:paragraph-properties fo:text-align="center"/>
      <style:text-properties fo:font-size="11pt"/>
    </style:style>
    <style:style style:name="P6" style:family="paragraph">
      <loext:graphic-properties draw:fill="solid" draw:fill-color="#dd1c3b"/>
      <style:paragraph-properties fo:text-align="center"/>
      <style:text-properties fo:font-size="11pt"/>
    </style:style>
    <style:style style:name="P7" style:family="paragraph">
      <loext:graphic-properties draw:fill="solid" draw:fill-color="#4b8731"/>
      <style:paragraph-properties fo:text-align="center"/>
      <style:text-properties fo:font-size="11pt"/>
    </style:style>
    <style:style style:name="P8" style:family="paragraph">
      <loext:graphic-properties draw:fill="solid" draw:fill-color="#ffffff"/>
      <style:paragraph-properties fo:text-align="center"/>
      <style:text-properties fo:font-size="11pt"/>
    </style:style>
    <style:style style:name="P9" style:family="paragraph">
      <loext:graphic-properties draw:fill="solid" draw:fill-color="#c7651b"/>
      <style:paragraph-properties fo:text-align="center"/>
      <style:text-properties fo:font-size="11pt"/>
    </style:style>
    <style:style style:name="P10" style:family="paragraph">
      <loext:graphic-properties draw:fill="solid" draw:fill-color="#f2e9bf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f2e9bf" loext:opacity="100%" style:text-scale="110%"/>
    </style:style>
    <style:style style:name="T3" style:family="text">
      <style:text-properties fo:color="#f2e9bf" loext:opacity="100%" fo:letter-spacing="0.0283in" style:text-scale="110%"/>
    </style:style>
    <style:style style:name="T4" style:family="text">
      <style:text-properties fo:color="#f2e9bf" loext:opacity="100%" fo:letter-spacing="0.0291in" style:text-scale="110%"/>
    </style:style>
    <style:style style:name="T5" style:family="text">
      <style:text-properties fo:color="#f2e9bf" loext:opacity="100%" fo:letter-spacing="-0.0016in" style:text-scale="110%"/>
    </style:style>
    <style:style style:name="T6" style:family="text">
      <style:text-properties fo:color="#f2e9bf" loext:opacity="100%" style:text-scale="85%"/>
    </style:style>
    <style:style style:name="T7" style:family="text">
      <style:text-properties fo:color="#f2e9bf" loext:opacity="100%" fo:letter-spacing="-0.0118in" style:text-scale="85%"/>
    </style:style>
    <style:style style:name="T8" style:family="text">
      <style:text-properties fo:color="#f2e9bf" loext:opacity="100%" fo:letter-spacing="-0.0102in" style:text-scale="85%"/>
    </style:style>
    <style:style style:name="T9" style:family="text">
      <style:text-properties fo:color="#f2e9bf" loext:opacity="100%" fo:letter-spacing="-0.0028in" style:text-scale="85%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57c1a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dd1c3b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4b8731" draw:textarea-horizontal-align="center" draw:textarea-vertical-align="top" draw:auto-grow-height="false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8" style:family="graphic">
      <style:graphic-properties draw:stroke="none" svg:stroke-width="0in" draw:fill="solid" draw:fill-color="#c7651b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in" draw:fill="solid" draw:fill-color="#f2e9bf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9" draw:text-style-name="P10" svg:width="8.2543in" svg:height="11.6748in" svg:x="0.0047in" svg:y="0in"><text:p/></draw:rect><draw:g text:anchor-type="char" draw:z-index="1" draw:style-name="gr6"><draw:frame draw:style-name="gr7" draw:text-style-name="P8" svg:width="8.2543in" svg:height="6.4587in" svg:x="0.0047in" svg:y="1.5217in"><draw:image xlink:href="Pictures/1000000100000631000004D8580B26D428FA3DEA.png" xlink:type="simple" xlink:show="embed" xlink:actuate="onLoad" draw:mime-type="image/png"><text:p/></draw:image></draw:frame><draw:rect draw:style-name="gr8" draw:text-style-name="P9" svg:width="7.4543in" svg:height="5.0004in" svg:x="0.324in" svg:y="6.6744in"><text:p/></draw:rect><draw:frame draw:style-name="gr7" draw:text-style-name="P8" svg:width="4.4441in" svg:height="3.115in" svg:x="2.7776in" svg:y="3.6626in"><draw:image xlink:href="Pictures/100000010000035500000256C4633E4AE71F0856.png" xlink:type="simple" xlink:show="embed" xlink:actuate="onLoad" draw:mime-type="image/png"><text:p/></draw:image></draw:frame></draw:g><draw:g text:anchor-type="char" draw:z-index="2" draw:style-name="gr5"><draw:polygon draw:style-name="gr2" draw:text-style-name="P5" svg:width="0.5157in" svg:height="0.5224in" svg:x="6.8276in" svg:y="0in" svg:viewBox="0 0 1311 1328" draw:points="990,1328 0,106 136,86 272,64 408,39 543,12 596,0 1311,0"><text:p/></draw:polygon><draw:polygon draw:style-name="gr3" draw:text-style-name="P6" svg:width="0.5469in" svg:height="0.5697in" svg:x="6.0087in" svg:y="0.0756in" svg:viewBox="0 0 1390 1448" draw:points="778,1448 0,81 1390,0"><text:p/></draw:polygon><draw:polygon draw:style-name="gr2" draw:text-style-name="P5" svg:width="0.5469in" svg:height="0.5697in" svg:x="5.187in" svg:y="0.0756in" svg:viewBox="0 0 1390 1448" draw:points="612,1448 0,0 1390,81"><text:p/></draw:polygon><draw:polygon draw:style-name="gr4" draw:text-style-name="P7" svg:width="0.5157in" svg:height="0.5224in" svg:x="4.3996in" svg:y="0in" svg:viewBox="0 0 1311 1328" draw:points="321,1328 0,0 713,0 764,11 900,39 1038,64 1173,85 1311,106"><text:p/></draw:polygon><draw:path draw:style-name="gr3" draw:text-style-name="P6" svg:width="2.4496in" svg:height="0.1157in" svg:x="4.6469in" svg:y="0in" svg:viewBox="0 0 6223 295" svg:d="M3112 295l-179-2-174-2-350-10-340-16-333-23-164-12-161-16-160-16-156-18-155-19-150-21-150-22-144-23-143-24-140-27-134-26-79-18h161l63 12 138 27 142 25 145 23 148 21 150 21 154 19 155 18 159 16 162 14 162 14 334 21 340 18 346 9 1457 3-231 13-346 12-351 7zM4216 261h-1104l176-1 176-2 346-9 340-18 334-21 162-14 161-14 158-16 157-18 154-19 150-21 148-21 145-23 142-25 138-27 62-12h162l-79 18-136 26-140 27-141 24-146 23-148 22-150 21-155 19-157 18-159 16-161 16-164 12z"><text:p/></draw:path></draw:g><draw:g text:anchor-type="as-char" draw:z-index="3" draw:style-name="gr1"><draw:polygon draw:style-name="gr2" draw:text-style-name="P5" svg:width="0.5161in" svg:height="0.5268in" svg:x="2.4291in" svg:y="0in" svg:viewBox="0 0 1312 1339" draw:points="989,1339 0,116 136,95 272,72 407,48 543,21 644,0 1312,0"><text:p/></draw:polygon><draw:polygon draw:style-name="gr3" draw:text-style-name="P6" svg:width="0.5469in" svg:height="0.5697in" svg:x="1.6094in" svg:y="0.0799in" svg:viewBox="0 0 1390 1448" draw:points="778,1448 0,81 1390,0"><text:p/></draw:polygon><draw:polygon draw:style-name="gr2" draw:text-style-name="P5" svg:width="0.5469in" svg:height="0.5697in" svg:x="0.7882in" svg:y="0.0799in" svg:viewBox="0 0 1390 1448" draw:points="612,1448 0,0 1390,81"><text:p/></draw:polygon><draw:polygon draw:style-name="gr4" draw:text-style-name="P7" svg:width="0.5161in" svg:height="0.5268in" svg:x="0in" svg:y="0in" svg:viewBox="0 0 1312 1339" draw:points="323,1339 0,0 668,0 765,21 901,48 1039,72 1174,95 1312,116"><text:p/></draw:polygon><draw:path draw:style-name="gr3" draw:text-style-name="P6" svg:width="2.4496in" svg:height="0.1157in" svg:x="0.263in" svg:y="0in" svg:viewBox="0 0 6223 295" svg:d="M3112 295l-177-2-176-2-348-10-342-16-333-23-164-12-161-16-159-16-157-18-155-19-150-21-148-22-146-23-141-24-140-27-136-26-79-18h162l62 12 139 27 141 25 145 23 148 21 150 21 154 19 157 18 158 16 161 14 162 14 334 21 340 18 346 9 1457 3-231 13-346 12-349 7zM4216 261h-1104l176-1 176-2 348-9 338-18 334-21 162-14 162-14 159-16 155-18 154-19 150-21 148-21 145-23 142-25 138-27 63-12h161l-79 18-134 26-140 27-143 24-144 23-150 22-150 21-155 19-156 18-158 16-163 16-164 12z"><text:p/></draw:path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2">Viva</text:span><text:span text:style-name="T3"> </text:span><text:span text:style-name="T2">Mexico</text:span><text:span text:style-name="T4"> </text:span><text:span text:style-name="T5">Power</text:span></text:p>
      <text:p text:style-name="Title"><text:span text:style-name="T6">5</text:span><text:span text:style-name="T7"> </text:span><text:span text:style-name="T6">de</text:span><text:span text:style-name="T8"> </text:span><text:span text:style-name="T9">May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25.5pt" fo:language="pt" fo:country="PT" style:font-name-asian="Calibri1" style:font-family-asian="Calibri" style:font-family-generic-asian="system" style:font-pitch-asian="variable" style:font-size-asian="25.5pt" style:language-asian="en" style:country-asian="US" style:font-name-complex="Calibri1" style:font-family-complex="Calibri" style:font-family-generic-complex="system" style:font-pitch-complex="variable" style:font-size-complex="25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2618in" fo:margin-right="0in" fo:margin-top="0.1083in" fo:margin-bottom="0in" style:contextual-spacing="false" fo:text-indent="0in" style:auto-text-indent="false"/>
      <style:text-properties style:font-name="Arial Narrow" fo:font-family="'Arial Narrow'" style:font-family-generic="roman" style:font-pitch="variable" fo:font-size="74pt" fo:language="pt" fo:country="PT" style:font-name-asian="Arial Narrow1" style:font-family-asian="'Arial Narrow'" style:font-family-generic-asian="system" style:font-pitch-asian="variable" style:font-size-asian="74pt" style:language-asian="en" style:country-asian="US" style:font-name-complex="Arial Narrow1" style:font-family-complex="'Arial Narrow'" style:font-family-generic-complex="system" style:font-pitch-complex="variable" style:font-size-complex="74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1945in" fo:margin-left="1.1665in" fo:margin-right="1.1665in" style:writing-mode="lr-tb" style:layout-grid-color="#c0c0c0" style:layout-grid-lines="292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36:27</meta:creation-date>
    <dc:date>2022-07-29T03:36:27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3" meta:word-count="6" meta:character-count="26" meta:non-whitespace-character-count="22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