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51931EA8D4340E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404040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404040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1" svg:width="6.2815in" svg:height="2.8024in" svg:x="1.7398in" svg:y="2.4429in"><text:p text:style-name="Frame_20_contents"><text:span text:style-name="T1">Minimalista</text:span></text:p><text:p text:style-name="Frame_20_contents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51931EA8D4340E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32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1" meta:non-whitespace-character-count="41"/>
    <meta:user-defined meta:name="AppVersion">16.0000</meta:user-defined>
    <meta:template xlink:type="simple" xlink:actuate="onRequest" xlink:title="Normal.dotm" xlink:href=""/>
  </office:meta>
</office:document-meta>
</file>