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1F710F203B9A36DA005.jpg" manifest:media-type="image/jpeg"/>
  <manifest:file-entry manifest:full-path="Pictures/100000000000022D0000017D4412AACC3055AF9D.jpg" manifest:media-type="image/jpeg"/>
  <manifest:file-entry manifest:full-path="Pictures/1000000000000400000005AA86FCB53E98632D5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3ecf29" loext:opacity="100%" style:font-name="Century Gothic" fo:font-size="36pt" style:text-underline-style="dash" style:text-underline-width="auto" style:text-underline-color="font-color" style:font-size-asian="36pt" style:font-size-complex="36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1.1701in" fo:min-width="6.5453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8in" svg:stroke-color="#ffffff" svg:stroke-linecap="butt" draw:fill="solid" draw:fill-color="#ffffff" draw:textarea-vertical-align="top" draw:auto-grow-height="false" fo:min-height="0.7772in" fo:min-width="1.8035in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3472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337" text:anchor-type="char" svg:x="-1.1252in" svg:y="-0.9583in" svg:width="8.7398in" svg:height="11.8752in" draw:z-index="0"><draw:image xlink:href="Pictures/1000000000000400000005AA86FCB53E98632D5B.jpg" xlink:type="simple" xlink:show="embed" xlink:actuate="onLoad" draw:mime-type="image/jpeg"/><svg:desc>1</svg:desc></draw:frame><draw:custom-shape text:anchor-type="char" draw:z-index="4" draw:name="Text Box 132" draw:style-name="gr1" draw:text-style-name="P1" svg:width="6.6252in" svg:height="1.2504in" svg:x="0.1252in" svg:y="6.1252in"><text:h text:style-name="My_20_Head_20_title" text:outline-level="1"><text:span text:style-name="sowc"><text:span text:style-name="T1">Portadas de informática</text:span>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2" draw:name="Picture 340" draw:style-name="gr3" draw:text-style-name="P1" svg:width="2.5315in" svg:height="1.7315in" svg:x="4.878in" svg:y="8.1252in"><draw:image xlink:href="Pictures/100000000000022D0000017D4412AACC3055AF9D.jpg" xlink:type="simple" xlink:show="embed" xlink:actuate="onLoad" draw:mime-type="image/jpeg"><text:p/></draw:image><svg:desc>2</svg:desc></draw:frame><draw:frame draw:style-name="fr1" draw:name="Picture 339" text:anchor-type="char" svg:x="-1.3752in" svg:y="6.5in" svg:width="8.9898in" svg:height="4.1728in" draw:z-index="1"><draw:image xlink:href="Pictures/1000000000000400000001F710F203B9A36DA005.jpg" xlink:type="simple" xlink:show="embed" xlink:actuate="onLoad" draw:mime-type="image/jpeg"/><svg:desc>3</svg:desc></draw:frame><draw:custom-shape text:anchor-type="char" draw:z-index="3" draw:name="Rectangle 1" draw:style-name="gr2" draw:text-style-name="P2" svg:width="2.0004in" svg:height="0.8752in" svg:x="1.8752in" svg:y="4.3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My_20_subhead" style:display-name="My subhead" style:family="paragraph" style:parent-style-name="My_20_Head_20_title">
      <style:paragraph-properties fo:text-align="end" style:justify-single-word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3</meta:editing-cycles>
    <meta:creation-date>2022-07-11T17:18:00</meta:creation-date>
    <dc:date>2022-07-12T16:54:00</dc:date>
    <meta:editing-duration>PT6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3" meta:character-count="23" meta:non-whitespace-character-count="21"/>
    <meta:user-defined meta:name="AppVersion">16.0000</meta:user-defined>
    <meta:template xlink:type="simple" xlink:actuate="onRequest" xlink:title="Normal.dotm" xlink:href=""/>
  </office:meta>
</office:document-meta>
</file>