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4545938D2542A0BD6D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DELIA" svg:font-family="ADELI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White On Black" svg:font-family="'White On Black'" style:font-family-generic="roman" style:font-pitch="variable"/>
  </office:font-face-decls>
  <office:automatic-styles>
    <style:style style:name="P1" style:family="paragraph">
      <loext:graphic-properties draw:fill="none"/>
      <style:paragraph-properties fo:text-align="start"/>
      <style:text-properties fo:font-size="18pt"/>
    </style:style>
    <style:style style:name="P2" style:family="paragraph">
      <loext:graphic-properties draw:fill="solid" draw:fill-color="#ffd966"/>
      <style:paragraph-properties fo:text-align="start"/>
      <style:text-properties fo:font-size="18pt"/>
    </style:style>
    <style:style style:name="P3" style:family="paragraph">
      <loext:graphic-properties draw:fill="solid" draw:fill-color="#ffffff"/>
      <style:paragraph-properties fo:text-align="start"/>
      <style:text-properties fo:font-size="18pt"/>
    </style:style>
    <style:style style:name="P4" style:family="paragraph">
      <loext:graphic-properties draw:fill="solid" draw:fill-color="#000000"/>
      <style:paragraph-properties fo:text-align="start"/>
      <style:text-properties fo:font-size="18pt"/>
    </style:style>
    <style:style style:name="T1" style:family="text">
      <style:text-properties style:font-name="Impact" fo:font-size="20pt" style:text-underline-style="solid" style:text-underline-width="auto" style:text-underline-color="font-color" style:font-size-asian="20pt" style:font-size-complex="20pt"/>
    </style:style>
    <style:style style:name="T2" style:family="text">
      <style:text-properties style:font-name="Chiller" fo:font-size="36pt" fo:font-weight="bold" style:font-size-asian="36pt" style:font-weight-asian="bold" style:font-size-complex="36pt"/>
    </style:style>
    <style:style style:name="T3" style:family="text">
      <style:text-properties style:font-name="ADELIA" fo:font-size="20pt" style:text-underline-style="solid" style:text-underline-width="auto" style:text-underline-color="font-color" style:font-size-asian="20pt" style:font-size-complex="20pt"/>
    </style:style>
    <style:style style:name="T4" style:family="text">
      <style:text-properties style:font-name="White On Black" fo:font-size="72pt" fo:font-style="italic" style:font-size-asian="72pt" style:font-style-asian="italic" style:font-size-complex="72pt"/>
    </style:style>
    <style:style style:name="fr1" style:family="graphic" style:parent-style-name="Graphics">
      <style:graphic-properties fo:margin-left="0.1252in" fo:margin-right="0.1252in" fo:margin-top="0in" fo:margin-bottom="0in" style:wrap="parallel" style:number-wrapped-paragraphs="no-limit" style:wrap-contour="false" style:vertical-pos="top" style:vertical-rel="page" style:horizontal-pos="from-left" style:horizontal-rel="page" fo:background-color="transparent" draw:fill="none" draw:fill-color="#ffffff" fo:padding="0in" fo:border="none" style:mirror="horizontal" fo:clip="rect(0in, 0in, 0in, 0in)" draw:luminance="0%" draw:contrast="0%" draw:red="0%" draw:green="0%" draw:blue="0%" draw:gamma="100%" draw:color-inversion="false" draw:image-opacity="100%" draw:color-mode="standard"/>
    </style:style>
    <style:style style:name="gr1" style:family="graphic">
      <style:graphic-properties draw:stroke="solid" svg:stroke-width="0.0071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25in" fo:margin-right="0.2709in" fo:margin-top="0.2291in" fo:margin-bottom="0.245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38in" svg:stroke-color="#43729d" draw:stroke-linejoin="miter" svg:stroke-linecap="butt" draw:fill="solid" draw:fill-color="#ffd966" draw:textarea-vertical-align="top" draw:auto-grow-height="false" fo:min-height="8.5409in" fo:min-width="0.7929in" fo:padding-top="0.0492in" fo:padding-bottom="0.0492in" fo:padding-left="0.0984in" fo:padding-right="0.0984in" fo:wrap-option="wrap" fo:margin-left="0.6874in" fo:margin-right="0.6807in" fo:margin-top="0in" fo:margin-bottom="0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071in" svg:stroke-color="#5b9bd5" draw:stroke-linejoin="miter" svg:stroke-linecap="butt" draw:fill="none" draw:textarea-horizontal-align="center" draw:textarea-vertical-align="top" draw:auto-grow-height="false" fo:padding-top="0.0492in" fo:padding-bottom="0.0492in" fo:padding-left="0.0984in" fo:padding-right="0.0984in" fo:wrap-option="wrap" fo:margin-left="0.2291in" fo:margin-right="0.2374in" fo:margin-top="0.25in" fo:margin-bottom="0.27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71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2291in" fo:margin-right="0.2346in" fo:margin-top="0.25in" fo:margin-bottom="0.27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071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25in" fo:margin-right="0.2709in" fo:margin-top="0.2291in" fo:margin-bottom="0.25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0138in" draw:stroke-linejoin="miter" svg:stroke-linecap="butt" draw:fill="solid" draw:fill-color="#ffffff" draw:textarea-vertical-align="top" draw:auto-grow-height="false" fo:min-height="0.0256in" fo:min-width="1.2626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0102in" draw:stroke-linejoin="miter" draw:fill="solid" draw:fill-color="#ffffff" draw:textarea-vertical-align="top" draw:auto-grow-height="false" fo:min-height="3.4807in" fo:min-width="3.9201in" fo:padding-top="0.05in" fo:padding-bottom="0.05in" fo:padding-left="0.1in" fo:padding-right="0.1in" fo:wrap-option="wrap" fo:margin-left="0.1252in" fo:margin-right="0.1307in" fo:margin-top="0.0492in" fo:margin-bottom="0.0543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02in" svg:stroke-color="#000000" draw:stroke-linejoin="miter" draw:fill="solid" draw:fill-color="#000000" draw:textarea-vertical-align="top" draw:auto-grow-height="false" fo:min-height="1.7807in" fo:min-width="5.2807in" fo:padding-top="0.05in" fo:padding-bottom="0.05in" fo:padding-left="0.1in" fo:padding-right="0.1in" fo:wrap-option="wrap" fo:margin-left="-0.0063in" fo:margin-right="0.1402in" fo:margin-top="0.0437in" fo:margin-bottom="0.061in"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GoBack"/><draw:frame draw:style-name="fr1" draw:name="Imagen 1" text:anchor-type="char" svg:x="0.0571in" svg:width="8.2398in" svg:height="11.6783in" draw:z-index="0"><draw:image xlink:href="Pictures/10000000000004B0000004545938D2542A0BD6D8.jpg" xlink:type="simple" xlink:show="embed" xlink:actuate="onLoad" draw:mime-type="image/jpeg"/></draw:frame><draw:custom-shape text:anchor-type="char" draw:z-index="2" draw:name="Cuadro de texto 2" draw:style-name="gr7" draw:text-style-name="P3" svg:width="4.1197in" svg:height="3.5803in" svg:x="-0.4217in" svg:y="5.4555in"><text:p text:style-name="Frame_20_contents"><text:span text:style-name="T1">Datos:</text:span></text:p><text:p text:style-name="Frame_20_contents"><text:span text:style-name="T2">Nombre:</text:span></text:p><text:p text:style-name="Frame_20_contents"><text:span text:style-name="T2">Profesor@:</text:span></text:p><text:p text:style-name="Frame_20_contents"><text:span text:style-name="T2">Institución</text:span><text:span text:style-name="T3">:</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uadro de texto 2" draw:style-name="gr8" draw:text-style-name="P4" svg:width="5.4803in" svg:height="1.8803in" svg:x="0in" svg:y="1.8161in"><text:p text:style-name="Frame_20_contents"><text:span text:style-name="T4">Circui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8" draw:name="Conector recto 10" draw:style-name="gr1" draw:text-style-name="P1" svg:x1="6.9787in" svg:y1="0.0559in" svg:x2="6.9791in" svg:y2="10.4559in"><text:p/></draw:line><draw:custom-shape text:anchor-type="char" draw:z-index="7" draw:name="Franja diagonal 9" draw:style-name="gr2" draw:text-style-name="P2" svg:width="1.3205in" svg:height="11.5197in" draw:transform="skewX (-1.89739152737093E-017) rotate (-0.116413461108022) translate (6.5777613735783in -0.907042869641295in)"><text:p/><draw:enhanced-geometry draw:mirror-horizontal="false" draw:mirror-vertical="false" draw:text-areas="0 0 ?f3 ?f6" svg:viewBox="0 0 0 0" draw:type="ooxml-diagStripe" draw:modifiers="50000" draw:enhanced-path="M 0 ?f4 L ?f1 0 ?f9 0 0 ?f10 Z N"><draw:equation draw:name="f0" draw:formula="if(0-$0 ,0,if(100000-$0 ,$0 ,100000))"/><draw:equation draw:name="f1" draw:formula="logwidth*?f0 /100000"/><draw:equation draw:name="f2" draw:formula="?f1 *1/2"/><draw:equation draw:name="f3" draw:formula="(?f1 +logwidth)/2"/><draw:equation draw:name="f4" draw:formula="logheight*?f0 /100000"/><draw:equation draw:name="f5" draw:formula="?f4 *1/2"/><draw:equation draw:name="f6" draw:formula="(?f4 +logheight)/2"/><draw:equation draw:name="f7" draw:formula="logwidth/2"/><draw:equation draw:name="f8" draw:formula="logheight/2"/><draw:equation draw:name="f9" draw:formula="logwidth"/><draw:equation draw:name="f10" draw:formula="logheight"/><draw:handle draw:handle-position="0 ?f4" draw:handle-range-y-maximum="100000" draw:handle-range-y-minimum="0"/></draw:enhanced-geometry></draw:custom-shape><draw:line text:anchor-type="char" draw:z-index="6" draw:name="Conector recto 8" draw:style-name="gr3" draw:text-style-name="P1" svg:x1="-1.0614in" svg:y1="-0.9039in" svg:x2="7.1386in" svg:y2="-0.9433in"><text:p/></draw:line><draw:line text:anchor-type="char" draw:z-index="5" draw:name="Conector recto 7" draw:style-name="gr4" draw:text-style-name="P1" svg:x1="-1.0205in" svg:y1="10.5358in" svg:x2="7.0988in" svg:y2="10.4961in"><text:p/></draw:line><draw:line text:anchor-type="char" draw:z-index="4" draw:name="Conector recto 6" draw:style-name="gr5" draw:text-style-name="P1" svg:x1="-1.1413in" svg:y1="-0.9039in" svg:x2="-1.1409in" svg:y2="10.6945in"><text:p/></draw:line><draw:custom-shape text:anchor-type="char" draw:z-index="3" draw:name="Explosión 2 5" draw:style-name="gr6" draw:text-style-name="P3" svg:width="3.4004in" svg:height="0.2803in" svg:x="0.6189in" svg:y="5.2161in"><text:p/><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ogwidth*9722/21600"/><draw:equation draw:name="f1" draw:formula="logwidth*5372/21600"/><draw:equation draw:name="f2" draw:formula="logwidth*11612/21600"/><draw:equation draw:name="f3" draw:formula="logwidth*14640/21600"/><draw:equation draw:name="f4" draw:formula="logheight*1887/21600"/><draw:equation draw:name="f5" draw:formula="logheight*6382/21600"/><draw:equation draw:name="f6" draw:formula="logheight*12877/21600"/><draw:equation draw:name="f7" draw:formula="logheight*19712/21600"/><draw:equation draw:name="f8" draw:formula="logheight*18842/21600"/><draw:equation draw:name="f9" draw:formula="logheight*15935/21600"/><draw:equation draw:name="f10" draw:formula="logheight*6645/21600"/><draw:equation draw:name="f11" draw:formula="logwidth"/></draw:enhanced-geometry></draw:custom-shape><text:bookmark-end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DELIA" svg:font-family="ADELI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White On Black" svg:font-family="'White On Black'"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ufracio</meta:initial-creator>
    <dc:creator>Eufracio</dc:creator>
    <meta:editing-cycles>4</meta:editing-cycles>
    <meta:creation-date>2022-07-02T00:36:00</meta:creation-date>
    <dc:date>2022-07-02T01:05:00</dc:date>
    <meta:editing-duration>PT29M</meta:editing-duration>
    <meta:generator>LibreOffice/7.3.2.2$Linux_X86_64 LibreOffice_project/49f2b1bff42cfccbd8f788c8dc32c1c309559be0</meta:generator>
    <meta:document-statistic meta:table-count="0" meta:image-count="1" meta:object-count="0" meta:page-count="1" meta:paragraph-count="5" meta:word-count="5" meta:character-count="44" meta:non-whitespace-character-count="44"/>
    <meta:user-defined meta:name="AppVersion">15.0000</meta:user-defined>
    <meta:template xlink:type="simple" xlink:actuate="onRequest" xlink:title="Normal" xlink:href=""/>
  </office:meta>
</office:document-meta>
</file>