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BC0000010CFFA538EEBFB436B6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hiller" svg:font-family="Chiller" style:font-family-generic="roman" style:font-pitch="variable"/>
    <style:font-face style:name="F" svg:font-family="" style:font-family-generic="system" style:font-pitch="variable"/>
    <style:font-face style:name="Impact" svg:font-family="Impact" style:font-family-generic="roman" style:font-pitch="variable"/>
    <style:font-face style:name="Liberation Sans" svg:font-family="'Liberation Sans'" style:font-family-generic="swiss" style:font-pitch="variable"/>
    <style:font-face style:name="Neonblitz" svg:font-family="Neonblitz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2f5597"/>
      <style:paragraph-properties fo:text-align="start"/>
      <style:text-properties fo:font-size="18pt"/>
    </style:style>
    <style:style style:name="P3" style:family="paragraph">
      <loext:graphic-properties draw:fill="solid" draw:fill-color="#ffffff"/>
      <style:paragraph-properties fo:text-align="start"/>
      <style:text-properties fo:font-size="18pt"/>
    </style:style>
    <style:style style:name="P4" style:family="paragraph">
      <loext:graphic-properties draw:fill="solid" draw:fill-color="#5b9bd5"/>
      <style:paragraph-properties fo:text-align="start"/>
      <style:text-properties fo:font-size="18pt"/>
    </style:style>
    <style:style style:name="T1" style:family="text">
      <style:text-properties style:font-name="Impact" fo:font-size="20pt" style:text-underline-style="solid" style:text-underline-width="auto" style:text-underline-color="font-color" style:font-size-asian="20pt" style:font-size-complex="20pt"/>
    </style:style>
    <style:style style:name="T2" style:family="text">
      <style:text-properties style:font-name="Chiller" fo:font-size="36pt" fo:font-weight="bold" style:font-size-asian="36pt" style:font-weight-asian="bold" style:font-size-complex="36pt"/>
    </style:style>
    <style:style style:name="T3" style:family="text">
      <style:text-properties style:font-name="Neonblitz" fo:font-size="72pt" fo:font-weight="bold" style:font-size-asian="72pt" style:font-weight-asian="bold" style:font-size-complex="72pt"/>
    </style:style>
    <style:style style:name="gr1" style:family="graphic">
      <style:graphic-properties draw:stroke="solid" svg:stroke-width="0.0835in" svg:stroke-color="#5b9bd5" draw:stroke-linejoin="miter" svg:stroke-linecap="butt" draw:fill="none" draw:textarea-horizontal-align="center" draw:textarea-vertical-align="top" draw:auto-grow-height="false" fo:padding-top="0.0492in" fo:padding-bottom="0.0492in" fo:padding-left="0.0984in" fo:padding-right="0.0984in" fo:wrap-option="wrap" fo:margin-left="0.25in" fo:margin-right="0.2917in" fo:margin-top="0.2917in" fo:margin-bottom="0.28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071in" svg:stroke-color="#5b9bd5" draw:stroke-linejoin="miter" svg:stroke-linecap="butt" draw:fill="none" draw:textarea-horizontal-align="center" draw:textarea-vertical-align="top" draw:auto-grow-height="false" fo:padding-top="0.0492in" fo:padding-bottom="0.0492in" fo:padding-left="0.0984in" fo:padding-right="0.0984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835in" svg:stroke-color="#5b9bd5" draw:stroke-linejoin="miter" svg:stroke-linecap="butt" draw:fill="none" draw:textarea-horizontal-align="center" draw:textarea-vertical-align="top" draw:auto-grow-height="false" fo:padding-top="0.0492in" fo:padding-bottom="0.0492in" fo:padding-left="0.0984in" fo:padding-right="0.0984in" fo:wrap-option="wrap" fo:margin-left="0.2917in" fo:margin-right="0.2917in" fo:margin-top="0.25in" fo:margin-bottom="0.2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835in" svg:stroke-color="#e7e6e6" draw:stroke-linejoin="miter" svg:stroke-linecap="butt" draw:fill="none" draw:textarea-horizontal-align="center" draw:textarea-vertical-align="top" draw:auto-grow-height="false" fo:padding-top="0.0492in" fo:padding-bottom="0.0492in" fo:padding-left="0.0984in" fo:padding-right="0.0984in" fo:wrap-option="wrap" fo:margin-left="0.25in" fo:margin-right="0.25in" fo:margin-top="0.2917in" fo:margin-bottom="0.28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138in" svg:stroke-color="#43729d" draw:stroke-linejoin="miter" svg:stroke-linecap="butt" draw:fill="solid" draw:fill-color="#2f5597" draw:textarea-vertical-align="top" draw:auto-grow-height="false" fo:min-height="0.2126in" fo:min-width="0.3035in" fo:padding-top="0.0492in" fo:padding-bottom="0.0492in" fo:padding-left="0.0984in" fo:padding-right="0.0984in" fo:wrap-option="wrap" fo:margin-left="0in" fo:margin-right="0.2425in" fo:margin-top="0.2161in" fo:margin-bottom="0.2217in" style:run-through="foreground" style:wrap="run-through" style:number-wrapped-paragraphs="no-limit" style:vertical-pos="from-top" style:vertical-rel="paragraph" style:horizontal-pos="from-left" style:horizontal-rel="page-start-margin" draw:wrap-influence-on-position="once-concurrent" loext:allow-overlap="true" style:flow-with-text="false"/>
    </style:style>
    <style:style style:name="gr6" style:family="graphic" style:parent-style-name="Frame">
      <style:graphic-properties draw:stroke="solid" svg:stroke-width="0.0835in" svg:stroke-color="#843c0b" draw:stroke-linejoin="miter" draw:fill="solid" draw:fill-color="#ffffff" draw:textarea-vertical-align="top" draw:auto-grow-height="false" fo:min-height="3.2134in" fo:min-width="4.7693in" fo:padding-top="0.05in" fo:padding-bottom="0.05in" fo:padding-left="0.1in" fo:padding-right="0.1in" fo:wrap-option="wrap" fo:margin-left="0.1244in" fo:margin-right="0.1362in" fo:margin-top="0.05in" fo:margin-bottom="0.050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138in" svg:stroke-color="#43729d" draw:stroke-linejoin="miter" svg:stroke-linecap="butt" draw:fill="solid" draw:fill-color="#5b9bd5" draw:textarea-vertical-align="top" draw:auto-grow-height="false" fo:min-height="1.3661in" fo:min-width="3.5819in" fo:padding-top="0.0492in" fo:padding-bottom="0.0492in" fo:padding-left="0.0984in" fo:padding-right="0.0984in" fo:wrap-option="wrap" fo:margin-left="0.0417in" fo:margin-right="0in" fo:margin-top="0.0209in" fo:margin-bottom="0.052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.0102in" draw:stroke-linejoin="miter" draw:fill="none" draw:textarea-vertical-align="top" draw:auto-grow-height="true" fo:min-height="0in" fo:min-width="0in" fo:padding-top="0.05in" fo:padding-bottom="0.05in" fo:padding-left="0.1in" fo:padding-right="0.1in" fo:wrap-option="wrap" fo:margin-left="0in" fo:margin-right="0.1252in" fo:margin-top="0.05in" fo:margin-bottom="0.05in" style:run-through="foreground" style:wrap="parallel" style:number-wrapped-paragraphs="no-limit" style:wrap-contour="false" style:vertical-pos="from-top" style:vertical-rel="paragraph" style:horizontal-pos="left" style:horizontal-rel="page-content" draw:wrap-influence-on-position="once-concurrent" loext:allow-overlap="true" style:flow-with-text="false" loext:rel-height-rel="paragraph"/>
    </style:style>
    <style:style style:name="gr9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watermark" draw:luminance="0%" draw:contrast="0%" draw:gamma="100%" draw:red="0%" draw:green="0%" draw:blue="0%" fo:clip="rect(0.6476in, 0.6642in, 0in, 0.6469in)" draw:image-opacity="100%" style:mirror="none" fo:margin-left="0.3335in" fo:margin-right="0.1252in" fo:margin-top="0.6665in" fo:margin-bottom="0.6563in" style:run-through="foreground" style:wrap="none" style:vertical-pos="middle" style:vertical-rel="page-content" style:horizontal-pos="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-start text:name="_GoBack"/><draw:custom-shape text:anchor-type="char" draw:z-index="3" draw:name="Cuadro de texto 2" draw:style-name="gr6" draw:text-style-name="P3" svg:width="4.9689in" svg:height="3.313in" svg:x="0.1937in" svg:y="4.8909in"><text:p text:style-name="Frame_20_contents"><text:span text:style-name="T1">Datos:</text:span></text:p><text:p text:style-name="Frame_20_contents"><text:span text:style-name="T2">Nombre:</text:span></text:p><text:p text:style-name="Frame_20_contents"><text:span text:style-name="T2">Profesor@:</text:span></text:p><text:p text:style-name="Frame_20_contents"><text:span text:style-name="T2">Institu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text:anchor-type="char" draw:z-index="0" draw:name="Imagen 1" draw:style-name="gr9" draw:text-style-name="P1" svg:width="8.2504in" svg:height="11.7815in" svg:x="0in" svg:y="0in"><draw:image xlink:href="Pictures/10000000000000BC0000010CFFA538EEBFB436B6.png" xlink:type="simple" xlink:show="embed" xlink:actuate="onLoad" draw:mime-type="image/png"><text:p/></draw:image></draw:frame><draw:custom-shape text:anchor-type="char" style:rel-height="20%" draw:z-index="1" draw:name="Cuadro de texto 2" draw:style-name="gr8" draw:text-style-name="P1" svg:width="6.8752in" svg:height="1.5362in" svg:x="0in" svg:y="0.2035in"><text:p text:style-name="Frame_20_contents"><text:span text:style-name="T3">Ciencias Natural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9" draw:name="Conector recto 12" draw:style-name="gr1" draw:text-style-name="P1" svg:x1="-0.9in" svg:y1="-0.9217in" svg:x2="6.7874in" svg:y2="-0.8276in"><text:p/></draw:line><draw:line text:anchor-type="char" draw:z-index="4" draw:name="Conector recto 6" draw:style-name="gr3" draw:text-style-name="P1" svg:x1="-1.1189in" svg:y1="10.422in" svg:x2="-1.1185in" svg:y2="-1.1402in"><text:p/></draw:line><draw:line text:anchor-type="char" draw:z-index="8" draw:name="Conector recto 11" draw:style-name="gr2" draw:text-style-name="P1" svg:x1="-0.9311in" svg:y1="-0.828in" svg:x2="-0.9307in" svg:y2="-0.8276in"><text:p/></draw:line><draw:line text:anchor-type="char" draw:z-index="7" draw:name="Conector recto 10" draw:style-name="gr3" draw:text-style-name="P1" svg:x1="11.2252in" svg:y1="3.4535in" svg:x2="2.6622in" svg:y2="3.4539in"><text:p/></draw:line><draw:line text:anchor-type="char" draw:z-index="6" draw:name="Conector recto 9" draw:style-name="gr4" draw:text-style-name="P1" svg:x1="-1.0252in" svg:y1="10.6406in" svg:x2="7.3504in" svg:y2="10.4228in"><text:p/></draw:line><draw:custom-shape text:anchor-type="char" draw:z-index="5" draw:name="Triángulo rectángulo 7" draw:style-name="gr5" draw:text-style-name="P2" svg:width="1.0012in" svg:height="0.9331in" draw:transform="rotate (2.32704749168404) translate (0.691010498687664in 9.09250874890639in)"><text:p/><draw:enhanced-geometry draw:mirror-horizontal="false" draw:mirror-vertical="false" draw:text-areas="?f7 ?f0 ?f1 ?f2" svg:viewBox="0 0 0 0" draw:type="ooxml-rtTriangle" draw:enhanced-path="M 0 ?f4 L 0 0 ?f6 ?f4 Z N"><draw:equation draw:name="f0" draw:formula="logheight*7/12"/><draw:equation draw:name="f1" draw:formula="logwidth*7/12"/><draw:equation draw:name="f2" draw:formula="logheight*11/12"/><draw:equation draw:name="f3" draw:formula="logheight/2"/><draw:equation draw:name="f4" draw:formula="logheight"/><draw:equation draw:name="f5" draw:formula="logwidth/2"/><draw:equation draw:name="f6" draw:formula="logwidth"/><draw:equation draw:name="f7" draw:formula="logwidth/12"/></draw:enhanced-geometry></draw:custom-shape><draw:custom-shape text:anchor-type="char" draw:z-index="2" draw:name="Estrella de 4 puntas 3" draw:style-name="gr7" draw:text-style-name="P4" svg:width="21.3752in" svg:height="8.2815in" svg:x="-8.3646in" svg:y="4.0161in"><text:p/><draw:enhanced-geometry draw:mirror-horizontal="false" draw:mirror-vertical="false" draw:text-areas="?f8 ?f11 ?f9 ?f12" svg:viewBox="0 0 0 0" draw:type="ooxml-star4" draw:modifiers="12500" draw:enhanced-path="M 0 ?f10 L ?f8 ?f11 ?f7 0 ?f9 ?f11 ?f15 ?f10 ?f9 ?f12 ?f7 ?f14 ?f8 ?f12 Z N"><draw:equation draw:name="f0" draw:formula="if(0-$0 ,0,if(50000-$0 ,$0 ,50000))"/><draw:equation draw:name="f1" draw:formula="logwidth/2"/><draw:equation draw:name="f2" draw:formula="?f1 *?f0 /50000"/><draw:equation draw:name="f3" draw:formula="logheight/2"/><draw:equation draw:name="f4" draw:formula="?f3 *?f0 /50000"/><draw:equation draw:name="f5" draw:formula="?f2 *cos(pi*(2700000)/10800000)"/><draw:equation draw:name="f6" draw:formula="?f4 *sin(pi*(2700000)/10800000)"/><draw:equation draw:name="f7" draw:formula="logwidth/2"/><draw:equation draw:name="f8" draw:formula="?f7 +0-?f5 "/><draw:equation draw:name="f9" draw:formula="?f7 +?f5 -0"/><draw:equation draw:name="f10" draw:formula="logheight/2"/><draw:equation draw:name="f11" draw:formula="?f10 +0-?f6 "/><draw:equation draw:name="f12" draw:formula="?f10 +?f6 -0"/><draw:equation draw:name="f13" draw:formula="?f10 +0-?f4 "/><draw:equation draw:name="f14" draw:formula="logheight"/><draw:equation draw:name="f15" draw:formula="logwidth"/><draw:handle draw:handle-position="?f7 ?f13" draw:handle-range-y-maximum="50000" draw:handle-range-y-minimum="0"/></draw:enhanced-geometry></draw:custom-shape><text:bookmark-end text:name="_GoBack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hiller" svg:font-family="Chiller" style:font-family-generic="roman" style:font-pitch="variable"/>
    <style:font-face style:name="F" svg:font-family="" style:font-family-generic="system" style:font-pitch="variable"/>
    <style:font-face style:name="Impact" svg:font-family="Impact" style:font-family-generic="roman" style:font-pitch="variable"/>
    <style:font-face style:name="Liberation Sans" svg:font-family="'Liberation Sans'" style:font-family-generic="swiss" style:font-pitch="variable"/>
    <style:font-face style:name="Neonblitz" svg:font-family="Neonblitz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ufracio</meta:initial-creator>
    <dc:creator>Eufracio</dc:creator>
    <meta:editing-cycles>1</meta:editing-cycles>
    <meta:creation-date>2022-07-02T02:01:00</meta:creation-date>
    <dc:date>2022-07-02T02:26:00</dc:date>
    <meta:editing-duration>PT25M</meta:editing-duration>
    <meta:generator>LibreOffice/7.3.2.2$Linux_X86_64 LibreOffice_project/49f2b1bff42cfccbd8f788c8dc32c1c309559be0</meta:generator>
    <meta:document-statistic meta:table-count="0" meta:image-count="0" meta:object-count="0" meta:page-count="1" meta:paragraph-count="5" meta:word-count="6" meta:character-count="52" meta:non-whitespace-character-count="51"/>
    <meta:user-defined meta:name="AppVersion">15.0000</meta:user-defined>
    <meta:template xlink:type="simple" xlink:actuate="onRequest" xlink:title="Normal" xlink:href=""/>
  </office:meta>
</office:document-meta>
</file>