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A00000483FB49E3CBF83B5CB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left="0in" fo:margin-right="0.3319in" fo:margin-top="0.2055in" fo:margin-bottom="0in" style:contextual-spacing="false" fo:text-align="end" style:justify-single-word="false" fo:text-indent="0in" style:auto-text-indent="false"/>
    </style:style>
    <style:style style:name="P3" style:family="paragraph" style:parent-style-name="Text_20_body">
      <style:paragraph-properties fo:margin-left="0in" fo:margin-right="0.3319in" fo:text-align="end" style:justify-single-word="false" fo:text-indent="0in" style:auto-text-indent="false"/>
    </style:style>
    <style:style style:name="P4" style:family="paragraph" style:parent-style-name="Text_20_body">
      <style:paragraph-properties fo:margin-top="0.0055in" fo:margin-bottom="0in" style:contextual-spacing="false"/>
      <style:text-properties fo:font-size="22.5pt" style:font-size-asian="22.5pt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paragraph-properties fo:margin-top="0.0047in" fo:margin-bottom="0in" style:contextual-spacing="false"/>
      <style:text-properties fo:font-size="14pt" style:font-size-asian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solid" draw:fill-color="#0c294f"/>
      <style:paragraph-properties fo:text-align="start"/>
      <style:text-properties fo:font-size="11pt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fo:letter-spacing="-0.0071in"/>
    </style:style>
    <style:style style:name="T3" style:family="text">
      <style:text-properties fo:color="#ffffff" loext:opacity="100%" fo:letter-spacing="-0.0016in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0c294f" draw:textarea-vertical-align="top" draw:auto-grow-height="false" draw:fit-to-size="false" style:shrink-to-fit="false" fo:min-height="11.5693in" fo:min-width="6.3791in" fo:padding-top="0.05in" fo:padding-bottom="0.05in" fo:padding-left="0.1in" fo:padding-right="0.1in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name="docshapegroup1" draw:style-name="gr1"><draw:frame draw:name="docshape2" draw:style-name="gr2" draw:text-style-name="P7" svg:width="6.5787in" svg:height="11.6949in" svg:x="0.8425in" svg:y="0in"><draw:image xlink:href="Pictures/100000000000028A00000483FB49E3CBF83B5CB7.jpg" xlink:type="simple" xlink:show="embed" xlink:actuate="onLoad" draw:mime-type="image/jpeg"><text:p/></draw:image></draw:frame><draw:custom-shape draw:name="docshape3" draw:style-name="gr3" draw:text-style-name="P8" svg:width="6.5787in" svg:height="11.6689in" svg:x="0.8425in" svg:y="0in"><text:p/><draw:enhanced-geometry draw:mirror-horizontal="false" draw:mirror-vertical="false" drawooo:sub-view-size="9473 16803" draw:text-areas="0 0 ?f30 ?f31" svg:viewBox="0 0 0 0" draw:type="ooxml-non-primitive" draw:enhanced-path="M 9472 16670 L 0 6882 0 6883 0 16802 9472 16802 9472 16670 Z M 9472 0 L 1641 0 9472 7038 9472 0 Z N"><draw:equation draw:name="f0" draw:formula="0+10686-1214"/><draw:equation draw:name="f1" draw:formula="?f0 *logwidth/9473"/><draw:equation draw:name="f2" draw:formula="16670*logheight/16803"/><draw:equation draw:name="f3" draw:formula="0+1214-1214"/><draw:equation draw:name="f4" draw:formula="?f3 *logwidth/9473"/><draw:equation draw:name="f5" draw:formula="6882*logheight/16803"/><draw:equation draw:name="f6" draw:formula="0+1214-1214"/><draw:equation draw:name="f7" draw:formula="?f6 *logwidth/9473"/><draw:equation draw:name="f8" draw:formula="6883*logheight/16803"/><draw:equation draw:name="f9" draw:formula="0+1214-1214"/><draw:equation draw:name="f10" draw:formula="?f9 *logwidth/9473"/><draw:equation draw:name="f11" draw:formula="16802*logheight/16803"/><draw:equation draw:name="f12" draw:formula="0+10686-1214"/><draw:equation draw:name="f13" draw:formula="?f12 *logwidth/9473"/><draw:equation draw:name="f14" draw:formula="16802*logheight/16803"/><draw:equation draw:name="f15" draw:formula="0+10686-1214"/><draw:equation draw:name="f16" draw:formula="?f15 *logwidth/9473"/><draw:equation draw:name="f17" draw:formula="16670*logheight/16803"/><draw:equation draw:name="f18" draw:formula="0+10686-1214"/><draw:equation draw:name="f19" draw:formula="?f18 *logwidth/9473"/><draw:equation draw:name="f20" draw:formula="0*logheight/16803"/><draw:equation draw:name="f21" draw:formula="0+2855-1214"/><draw:equation draw:name="f22" draw:formula="?f21 *logwidth/9473"/><draw:equation draw:name="f23" draw:formula="0*logheight/16803"/><draw:equation draw:name="f24" draw:formula="0+10686-1214"/><draw:equation draw:name="f25" draw:formula="?f24 *logwidth/9473"/><draw:equation draw:name="f26" draw:formula="7038*logheight/16803"/><draw:equation draw:name="f27" draw:formula="0+10686-1214"/><draw:equation draw:name="f28" draw:formula="?f27 *logwidth/9473"/><draw:equation draw:name="f29" draw:formula="0*logheight/16803"/><draw:equation draw:name="f30" draw:formula="logwidth"/><draw:equation draw:name="f31" draw:formula="logheight"/></draw:enhanced-geometry></draw:custom-shape></draw:g></text:p>
      <text:p text:style-name="P1"/>
      <text:p text:style-name="P1"/>
      <text:p text:style-name="P2"><text:span text:style-name="T1">Nombre</text:span><text:span text:style-name="T2"> </text:span><text:span text:style-name="T1">y</text:span><text:span text:style-name="T2"> </text:span><text:span text:style-name="T3">apellidos</text:span></text:p>
      <text:p text:style-name="P4"/>
      <text:p text:style-name="P3"><text:span text:style-name="T3">Curs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Title"><text:span text:style-name="T3">Informátic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Courier New" fo:font-family="'Courier New'" style:font-family-generic="roman" style:font-pitch="variable" fo:language="es" fo:country="ES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.5pt" style:font-size-asian="20.5pt" style:font-size-complex="20.5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3335in" fo:margin-right="0in" fo:margin-top="0.1835in" fo:margin-bottom="0in" style:contextual-spacing="false" fo:text-indent="0in" style:auto-text-indent="false"/>
      <style:text-properties fo:font-size="49.5pt" style:font-size-asian="49.5pt" style:font-size-complex="49.5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1.1665in" fo:margin-right="1.1665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</meta:initial-creator>
    <dc:creator>ramon</dc:creator>
    <meta:editing-cycles>1</meta:editing-cycles>
    <meta:creation-date>2022-05-08T06:25:00</meta:creation-date>
    <dc:date>2022-07-15T14:20:00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3" meta:paragraph-count="3" meta:word-count="5" meta:character-count="34" meta:non-whitespace-character-count="32"/>
    <meta:user-defined meta:name="AppVersion">16.0000</meta:user-defined>
    <meta:user-defined meta:name="Created" meta:value-type="date">2022-07-15T00:00:00</meta:user-defined>
    <meta:user-defined meta:name="LastSaved" meta:value-type="date">2022-07-15T00:00:00</meta:user-defined>
    <meta:template xlink:type="simple" xlink:actuate="onRequest" xlink:title="Normal.dotm" xlink:href=""/>
  </office:meta>
</office:document-meta>
</file>