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D8ADFB40224E6F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 Black" fo:font-size="48pt" fo:language="es" fo:country="ES" fo:font-weight="bold" style:font-size-asian="48pt" style:font-weight-asian="bold" style:font-name-complex="Calibri1" style:font-size-complex="48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7.4047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7.6043in" svg:height="2.1043in" svg:x="0in" svg:y="8.0366in"><text:p text:style-name="P1"><text:span text:style-name="T1">CUADERNO</text:span></text:p><text:p text:style-name="P1"><text:span text:style-name="T2">https://www.</text:span><text:bookmark text:name="_GoBack"/><text:span text:style-name="T2">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0.9839in" svg:width="8.7256in" svg:height="11.1028in" draw:z-index="0"><draw:image xlink:href="Pictures/10000001000002700000031AD8ADFB40224E6F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2</meta:editing-cycles>
    <meta:creation-date>2021-09-21T01:07:00</meta:creation-date>
    <dc:date>2022-07-15T06:11:00</dc:date>
    <meta:editing-duration>PT1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5.0000</meta:user-defined>
    <meta:template xlink:type="simple" xlink:actuate="onRequest" xlink:title="Normal.dotm" xlink:href=""/>
  </office:meta>
</office:document-meta>
</file>