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6A022EF2CB8005AF.jpg" manifest:media-type="image/jpeg"/>
  <manifest:file-entry manifest:full-path="Pictures/10000001000000DE000000E37E96CF11F0E252DA.png" manifest:media-type="image/png"/>
  <manifest:file-entry manifest:full-path="Pictures/1000000100000108000000BF15906BA6964E316A.png" manifest:media-type="image/png"/>
  <manifest:file-entry manifest:full-path="Pictures/1000000100000398000001D15D6FE869CF9307A8.png" manifest:media-type="image/png"/>
  <manifest:file-entry manifest:full-path="Pictures/10000000000002D0000002D022B1908C5A8E9CAD.jpg" manifest:media-type="image/jpeg"/>
  <manifest:file-entry manifest:full-path="Pictures/100000010000051400000296703F23EBDAA8E67A.png" manifest:media-type="image/png"/>
  <manifest:file-entry manifest:full-path="Pictures/10000001000000BC0000010C2F707C6629CA15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adian Brusher" svg:font-family="'Canadian Brusher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76%"/>
      <style:paragraph-properties fo:text-align="start"/>
      <style:text-properties fo:font-size="18pt"/>
    </style:style>
    <style:style style:name="T1" style:family="text">
      <style:text-properties fo:color="#70ad47" loext:opacity="100%" style:font-name="ADELIA" fo:font-size="20pt" fo:font-weight="bold" style:font-size-asian="20pt" style:font-weight-asian="bold" style:font-size-complex="20pt"/>
    </style:style>
    <style:style style:name="T2" style:family="text">
      <style:text-properties fo:color="#538135" loext:opacity="100%" style:font-name="Canadian Brusher" fo:font-size="72pt" fo:language="eu" fo:country="ES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778in, 0.037in, 0in, -0.037in)" draw:image-opacity="100%" style:mirror="none" fo:margin-left="0.1252in" fo:margin-right="0.1252in" fo:margin-top="0in" fo:margin-bottom="0.0016in" style:run-through="foreground" style:wrap="parallel" style:number-wrapped-paragraphs="no-limit" style:wrap-contour="false" style:vertical-pos="from-top" loext:vertical-rel="page-content-bottom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702in" fo:margin-right="-0.6992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solid" draw:fill-color="#ffffff" draw:opacity="76%" draw:textarea-vertical-align="top" draw:auto-grow-height="false" fo:min-height="1.5457in" fo:min-width="6.0244in" fo:padding-top="0.05in" fo:padding-bottom="0.05in" fo:padding-left="0.1in" fo:padding-right="0.1in" fo:wrap-option="wrap" fo:margin-left="0.1252in" fo:margin-right="0.1307in" fo:margin-top="0.0492in" fo:margin-bottom="0.051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1598in" fo:margin-right="-0.1598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false" fo:min-height="1.2547in" fo:min-width="5.2193in" fo:padding-top="0.05in" fo:padding-bottom="0.05in" fo:padding-left="0.1in" fo:padding-right="0.1in" fo:wrap-option="wrap" fo:margin-left="0.1244in" fo:margin-right="0.1256in" fo:margin-top="0.0508in" fo:margin-bottom="0.0492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7" draw:name="Cuadro de texto 2" draw:style-name="gr3" draw:text-style-name="P2" svg:width="6.224in" svg:height="1.6453in" svg:x="-0.0264in" svg:y="8.0673in"><text:p text:style-name="Frame_20_contents"><text:span text:style-name="T1">Nombres:</text:span></text:p><text:p text:style-name="Frame_20_contents"><text:span text:style-name="T1">Grupo:</text:span></text:p><text:p text:style-name="Frame_20_contents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9" draw:name="Imagen 22" draw:style-name="gr1" draw:text-style-name="P1" svg:width="1.9587in" svg:height="9.8933in" draw:transform="rotate (1.5707963267949) translate (2.33676727909011in -2.01037839020122in)"><draw:image xlink:href="Pictures/10000001000000BC0000010C2F707C6629CA15BD.png" xlink:type="simple" xlink:show="embed" xlink:actuate="onLoad" draw:mime-type="image/png"><text:p/></draw:image></draw:frame><draw:frame draw:style-name="fr5" draw:name="Imagen 1" text:anchor-type="char" svg:x="0.4201in" svg:y="0.1307in" svg:width="8.2256in" svg:height="12.2898in" draw:z-index="0"><draw:image xlink:href="Pictures/10000000000002D0000002D022B1908C5A8E9CAD.jpg" xlink:type="simple" xlink:show="embed" xlink:actuate="onLoad" draw:mime-type="image/jpeg"/></draw:frame><draw:frame draw:style-name="fr4" draw:name="Imagen 14" text:anchor-type="char" svg:y="2.8756in" svg:width="5.9055in" svg:height="2.9846in" draw:z-index="5"><draw:image xlink:href="Pictures/1000000100000398000001D15D6FE869CF9307A8.png" xlink:type="simple" xlink:show="embed" xlink:actuate="onLoad" draw:mime-type="image/png"/></draw:frame><draw:custom-shape text:anchor-type="char" draw:z-index="2" draw:name="Cuadro de texto 2" draw:style-name="gr5" draw:text-style-name="P1" svg:width="5.4189in" svg:height="1.3543in" svg:x="0in" svg:y="0.0008in"><text:p text:style-name="Frame_20_contents"><text:span text:style-name="T2">Comu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2" text:anchor-type="char" svg:y="1.1638in" svg:width="4.548in" svg:height="1.9898in" draw:z-index="1"><draw:image xlink:href="Pictures/1000000100000108000000BF15906BA6964E316A.png" xlink:type="simple" xlink:show="embed" xlink:actuate="onLoad" draw:mime-type="image/png"/></draw:frame><draw:frame text:anchor-type="char" draw:z-index="8" draw:name="Imagen 21" draw:style-name="gr2" draw:text-style-name="P1" svg:width="7.9157in" svg:height="2.2067in" draw:transform="skewX (3.30519453372232E-017) rotate (-1.353851900772) translate (3.82482502187227in 6.85168963254593in)"><draw:image xlink:href="Pictures/100000010000051400000296703F23EBDAA8E67A.png" xlink:type="simple" xlink:show="embed" xlink:actuate="onLoad" draw:mime-type="image/png"><text:p/></draw:image></draw:frame><draw:frame text:anchor-type="char" draw:z-index="6" draw:name="Imagen 15" draw:style-name="gr4" draw:text-style-name="P1" svg:width="2.313in" svg:height="2.365in" draw:transform="rotate (0.283616003449079) translate (-1.58549321959755in 8.49582239720035in)"><draw:image xlink:href="Pictures/10000001000000DE000000E37E96CF11F0E252DA.png" xlink:type="simple" xlink:show="embed" xlink:actuate="onLoad" draw:mime-type="image/png"><text:p/></draw:image></draw:frame><draw:frame draw:style-name="fr2" draw:name="Imagen 12" text:anchor-type="char" svg:width="0.15in" svg:height="11.4516in" draw:z-index="4"><draw:image xlink:href="Pictures/10000000000000E1000000E16A022EF2CB8005AF.jpg" xlink:type="simple" xlink:show="embed" xlink:actuate="onLoad" draw:mime-type="image/jpeg"/></draw:frame><draw:frame draw:style-name="fr1" draw:name="Imagen 11" text:anchor-type="char" svg:width="0.2902in" svg:height="11.6126in" draw:z-index="3"><draw:image xlink:href="Pictures/10000000000000E1000000E16A022EF2CB8005AF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adian Brusher" svg:font-family="'Canadian Brusher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5</meta:editing-cycles>
    <meta:creation-date>2013-01-01T07:27:00</meta:creation-date>
    <dc:date>2022-07-05T07:05:00</dc:date>
    <meta:editing-duration>PT1H13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4" meta:word-count="4" meta:character-count="32" meta:non-whitespace-character-count="32"/>
    <meta:user-defined meta:name="AppVersion">15.0000</meta:user-defined>
    <meta:template xlink:type="simple" xlink:actuate="onRequest" xlink:title="Normal.dotm" xlink:href=""/>
  </office:meta>
</office:document-meta>
</file>