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7300000B4C64E2A8EE2D2F5319.png" manifest:media-type="image/png"/>
  <manifest:file-entry manifest:full-path="Pictures/10000001000003980000038B4A2365EE4C0F291D.png" manifest:media-type="image/png"/>
  <manifest:file-entry manifest:full-path="Pictures/10000001000001BE000001096FDF3D745AE791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French Script MT" svg:font-family="'French Script M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French Script MT" fo:font-size="72pt" fo:font-style="italic" fo:font-weight="bold" style:font-size-asian="72pt" style:font-style-asian="italic" style:font-weight-asian="bold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0.8173in" fo:min-width="1.1138in" fo:padding-top="0.0492in" fo:padding-bottom="0.0492in" fo:padding-left="0.0984in" fo:padding-right="0.0984in" fo:wrap-option="wrap" fo:margin-left="0.0209in" fo:margin-right="0.0429in" fo:margin-top="0.0209in" fo:margin-bottom="0.0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00b0f0" draw:stroke-linejoin="miter" svg:stroke-linecap="butt" draw:fill="none" draw:textarea-vertical-align="top" draw:auto-grow-height="false" fo:min-height="11.5201in" fo:min-width="7.9508in" fo:padding-top="0.0492in" fo:padding-bottom="0.0492in" fo:padding-left="0.0984in" fo:padding-right="0.0984in" fo:wrap-option="wrap" fo:margin-left="0.0417in" fo:margin-right="0.0409in" fo:margin-top="0.0417in" fo:margin-bottom="0.04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3.9118in" fo:min-width="5.6827in" fo:padding-top="0.05in" fo:padding-bottom="0.05in" fo:padding-left="0.1in" fo:padding-right="0.1in" fo:wrap-option="wrap" fo:margin-left="0.0634in" fo:margin-right="0.0555in" fo:margin-top="0.0374in" fo:margin-bottom="0.0492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2.2827in" fo:min-width="6.3591in" fo:padding-top="0.05in" fo:padding-bottom="0.05in" fo:padding-left="0.1in" fo:padding-right="0.1in" fo:wrap-option="wrap" fo:margin-left="0.0654in" fo:margin-right="0.0484in" fo:margin-top="0.0236in" fo:margin-bottom="0.039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3" draw:name="Imagen 8" text:anchor-type="char" svg:x="1.9953in" svg:y="2.9272in" svg:width="2.0291in" svg:height="1.2055in" draw:z-index="5"><draw:image xlink:href="Pictures/10000001000001BE000001096FDF3D745AE791C6.png" xlink:type="simple" xlink:show="embed" xlink:actuate="onLoad" draw:mime-type="image/png"/></draw:frame><draw:frame draw:style-name="fr2" draw:name="Imagen 6" text:anchor-type="char" svg:y="2.1043in" svg:width="4.2346in" svg:height="2.9409in" draw:z-index="4"><draw:image xlink:href="Pictures/10000001000003980000038B4A2365EE4C0F291D.png" xlink:type="simple" xlink:show="embed" xlink:actuate="onLoad" draw:mime-type="image/png"/></draw:frame><draw:custom-shape text:anchor-type="char" draw:z-index="2" draw:name="Cuadro de texto 2" draw:style-name="gr3" draw:text-style-name="P1" svg:width="5.8823in" svg:height="4.0114in" draw:transform="skewX (-1.22334972141719E-017) rotate (0.0767944870877505) translate (0.0237478127734033in 5.94408355205599in)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y="-0.911in" svg:width="8.2937in" svg:height="13.7937in" draw:z-index="0"><draw:image xlink:href="Pictures/100000010000087300000B4C64E2A8EE2D2F5319.png" xlink:type="simple" xlink:show="embed" xlink:actuate="onLoad" draw:mime-type="image/png"/></draw:frame><draw:custom-shape text:anchor-type="char" draw:z-index="1" draw:name="Cuadro de texto 2" draw:style-name="gr4" draw:text-style-name="P1" svg:width="6.5587in" svg:height="2.3823in" draw:transform="rotate (0.0986111027376796) translate (-0.945647419072616in 1.631906167979in)"><text:p text:style-name="Frame_20_contents"><text:span text:style-name="T3">Los Contin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Elipse 9" draw:style-name="gr1" draw:text-style-name="P1" svg:width="1.8531in" svg:height="1.2941in" svg:x="2.1134in" svg:y="2.868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" draw:name="Rectángulo 5" draw:style-name="gr2" draw:text-style-name="P1" svg:width="8.1476in" svg:height="11.6185in" svg:x="-1.122in" svg:y="-0.9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French Script MT" svg:font-family="'French Script M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5</meta:editing-cycles>
    <meta:creation-date>2022-07-08T14:38:00</meta:creation-date>
    <dc:date>2022-07-08T15:07:00</dc:date>
    <meta:editing-duration>PT29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6" meta:character-count="50" meta:non-whitespace-character-count="49"/>
    <meta:user-defined meta:name="AppVersion">15.0000</meta:user-defined>
    <meta:template xlink:type="simple" xlink:actuate="onRequest" xlink:title="Normal" xlink:href=""/>
  </office:meta>
</office:document-meta>
</file>