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80000029A6A334140917ED132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text-properties style:font-name="Arial Black" fo:font-size="28pt" fo:language="en" fo:country="US" style:text-underline-style="solid" style:text-underline-width="bold" style:text-underline-color="font-color" style:font-size-asian="28pt" style:font-size-complex="28pt"/>
    </style:style>
    <style:style style:name="P2" style:family="paragraph" style:parent-style-name="Frame_20_contents">
      <style:paragraph-properties fo:margin-top="0in" fo:margin-bottom="0.111in" style:contextual-spacing="false"/>
    </style:style>
    <style:style style:name="P3" style:family="paragraph" style:parent-style-name="Frame_20_contents">
      <style:paragraph-properties fo:margin-top="0in" fo:margin-bottom="0.111in" style:contextual-spacing="false" fo:text-align="center" style:justify-single-word="false"/>
    </style:style>
    <style:style style:name="P4" style:family="paragraph" style:parent-style-name="Standard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P5" style:family="paragraph">
      <loext:graphic-properties draw:fill="none"/>
      <style:paragraph-properties fo:text-align="start"/>
      <style:text-properties fo:color="#000000" loext:opacity="100%" fo:font-size="18pt"/>
    </style:style>
    <style:style style:name="P6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P7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P10" style:family="paragraph">
      <loext:graphic-properties draw:fill="gradient" draw:fill-gradient-name="Gradient_20_3"/>
      <style:paragraph-properties fo:text-align="start"/>
      <style:text-properties fo:color="#000000" loext:opacity="100%" fo:font-size="18pt"/>
    </style:style>
    <style:style style:name="T1" style:family="text">
      <style:text-properties style:font-name="Arial Black" fo:font-size="28pt" fo:language="en" fo:country="US" style:text-underline-style="solid" style:text-underline-width="bold" style:text-underline-color="font-color" style:font-size-asian="28pt" style:font-size-complex="28pt"/>
    </style:style>
    <style:style style:name="T2" style:family="text">
      <style:text-properties style:font-name="Arial Black" fo:font-size="25pt" fo:language="en" fo:country="US" style:font-size-asian="25pt" style:font-size-complex="25pt"/>
    </style:style>
    <style:style style:name="T3" style:family="text">
      <style:text-properties style:font-name="Arial Black" fo:font-size="45pt" fo:language="en" fo:country="US" style:text-underline-style="solid" style:text-underline-width="bold" style:text-underline-color="font-color" style:font-size-asian="45pt" style:font-size-complex="45pt"/>
    </style:style>
    <style:style style:name="T4" style:family="text">
      <style:text-properties style:font-name="Arial Black" fo:font-size="40pt" fo:language="en" fo:country="US" style:text-underline-style="solid" style:text-underline-width="bold" style:text-underline-color="font-color" style:font-size-asian="40pt" style:font-size-complex="40pt"/>
    </style:style>
    <style:style style:name="T5" style:family="text">
      <style:text-properties fo:color="#000000" loext:opacity="100%" style:font-name="Arial Black" fo:font-size="26pt" fo:language="en" fo:country="US" style:font-size-asian="26pt" style:font-size-complex="26pt"/>
    </style:style>
    <style:style style:name="T6" style:family="text">
      <style:text-properties fo:color="#000000" loext:opacity="100%" style:font-name="Arial Black" fo:font-size="25pt" fo:language="en" fo:country="US" style:font-size-asian="25pt" style:font-size-complex="25pt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0.5272in" fo:min-width="4.22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071in" draw:fill="none" draw:textarea-vertical-align="top" draw:auto-grow-height="false" fo:min-height="1.528in" fo:min-width="5.6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43729d" draw:stroke-linejoin="miter" svg:stroke-linecap="butt" draw:fill="bitmap" draw:fill-image-name="msFillBitmap_20_1" style:repeat="stretch" draw:textarea-vertical-align="top" draw:auto-grow-height="false" fo:min-height="8.5937in" fo:min-width="6.0118in" fo:padding-top="0.0492in" fo:padding-bottom="0.0492in" fo:padding-left="0.0984in" fo:padding-right="0.0984in" fo:wrap-option="wrap" fo:clip="rect(0in, -0.3776in, 0in, -0.7976in)" fo:margin-left="0.0071in" fo:margin-right="0.0071in" fo:margin-top="0.0071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071in" draw:fill="none" draw:textarea-vertical-align="top" draw:auto-grow-height="false" fo:min-height="0.7445in" fo:min-width="3.239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7217in" fo:min-width="4.083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0.6764in" fo:min-width="3.681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>
      <style:graphic-properties draw:stroke="none" svg:stroke-width="0.0138in" draw:stroke-linejoin="miter" svg:stroke-linecap="butt" draw:fill="gradient" draw:fill-gradient-name="Gradient_20_1" draw:textarea-vertical-align="top" draw:auto-grow-height="false" fo:min-height="1.6272in" fo:min-width="8.0571in" fo:padding-top="0.0492in" fo:padding-bottom="0.0492in" fo:padding-left="0.0984in" fo:padding-right="0.0984in" fo:wrap-option="wrap" loext:softedge-radius="0.139in" fo:margin-left="0.0008in" fo:margin-right="0in" fo:margin-top="0in" fo:margin-bottom="0.000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1.8945in" fo:min-width="8.0571in" fo:padding-top="0.0492in" fo:padding-bottom="0.0492in" fo:padding-left="0.0984in" fo:padding-right="0.0984in" fo:wrap-option="wrap" fo:margin-left="0.0008in" fo:margin-right="0in" fo:margin-top="0.0016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9" style:family="graphic">
      <style:graphic-properties draw:stroke="none" svg:stroke-width="0.0138in" draw:stroke-linejoin="miter" svg:stroke-linecap="butt" draw:fill="gradient" draw:fill-gradient-name="Gradient_20_2" draw:textarea-vertical-align="top" draw:auto-grow-height="false" fo:min-height="2.5661in" fo:min-width="8.0571in" fo:padding-top="0.0492in" fo:padding-bottom="0.0492in" fo:padding-left="0.0984in" fo:padding-right="0.0984in" fo:wrap-option="wrap" draw:shadow="visible" draw:shadow-offset-x="0.0098in" draw:shadow-offset-y="-0.1244in" draw:shadow-color="#000000" draw:shadow-opacity="52%" loext:shadow-blur="0.3193in" loext:softedge-radius="0.0693in" fo:margin-left="0.3098in" fo:margin-right="0.3299in" fo:margin-top="0.4445in" fo:margin-bottom="0.1957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.0138in" draw:stroke-linejoin="miter" svg:stroke-linecap="butt" draw:fill="gradient" draw:fill-gradient-name="Gradient_20_3" draw:textarea-vertical-align="middle" draw:auto-grow-height="false" fo:min-height="3.0484in" fo:min-width="8.1736in" fo:padding-top="0.05in" fo:padding-bottom="0.05in" fo:padding-left="0.1in" fo:padding-right="0.1in" fo:wrap-option="wrap" loext:softedge-radius="0.0693in" fo:margin-left="0.0008in" fo:margin-right="0in" fo:margin-top="0.0008in" fo:margin-bottom="0in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11" style:family="graphic">
      <style:graphic-properties draw:stroke="none" svg:stroke-width="0.0138in" draw:stroke-linejoin="miter" svg:stroke-linecap="butt" draw:fill="solid" draw:fill-color="#ffffff" draw:textarea-vertical-align="top" draw:auto-grow-height="false" fo:min-height="3.5535in" fo:min-width="8.311in" fo:padding-top="0.0492in" fo:padding-bottom="0.0492in" fo:padding-left="0.0984in" fo:padding-right="0.0984in" fo:wrap-option="wrap" fo:margin-left="0.0008in" fo:margin-right="0in" fo:margin-top="0in" fo:margin-bottom="0.0008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12" style:family="graphic">
      <style:graphic-properties draw:stroke="none" svg:stroke-width="0.0138in" draw:stroke-linejoin="miter" svg:stroke-linecap="butt" draw:fill="gradient" draw:fill-gradient-name="Gradient_20_1" draw:textarea-vertical-align="top" draw:auto-grow-height="false" fo:min-height="4.0346in" fo:min-width="8.4752in" fo:padding-top="0.0492in" fo:padding-bottom="0.0492in" fo:padding-left="0.0984in" fo:padding-right="0.0984in" fo:wrap-option="wrap" loext:softedge-radius="0.139in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char" draw:z-index="8" draw:name="Text Box 18" draw:style-name="gr5" draw:text-style-name="P5" svg:width="4.2835in" svg:height="0.8213in" svg:x="4.3937in" svg:y="1.8in"><text:p text:style-name="Frame_20_contents"><text:span text:style-name="T1">matemáticas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 Box 27" draw:style-name="gr1" draw:text-style-name="P5" svg:width="4.4276in" svg:height="0.6268in" svg:x="3.3646in" svg:y="10.9165in"><text:p text:style-name="P2"><text:span text:style-name="T5">Autora: …………………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 Box 24" draw:style-name="gr2" draw:text-style-name="P5" svg:width="5.8543in" svg:height="1.6276in" svg:x="0.302in" svg:y="3.4689in"><text:p text:style-name="Frame_20_contents"><text:span text:style-name="T6">Nombre: ……………..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Rectangle 20" draw:style-name="gr3" draw:text-style-name="P6" svg:width="6.2087in" svg:height="8.6921in" svg:x="1.2709in" svg:y="3.468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Rectangle 16" draw:style-name="gr3" draw:text-style-name="P6" svg:width="6.2087in" svg:height="8.6921in" svg:x="1.1354in" svg:y="2.177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 Box 10" draw:style-name="gr4" draw:text-style-name="P5" svg:width="3.4394in" svg:height="0.8441in" svg:x="4.5728in" svg:y="0.4063in"><text:p text:style-name="Frame_20_contents"><text:span text:style-name="T3">Portada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9" draw:style-name="gr3" draw:text-style-name="P6" svg:width="6.2087in" svg:height="8.6921in" svg:x="1.0311in" svg:y="1.354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 Box 17" draw:style-name="gr6" draw:text-style-name="P5" svg:width="3.8807in" svg:height="0.776in" svg:x="5.4665in" svg:y="1.0547in"><text:p text:style-name="Frame_20_contents"><text:span text:style-name="T4">de</text:span></text:p><text:p text:style-name="P2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angle 3" draw:style-name="gr7" draw:text-style-name="P7" svg:width="8.2539in" svg:height="1.7252in" svg:x="0.0146in" svg:y="10.3228in"><text:p/><draw:enhanced-geometry draw:mirror-horizontal="false" draw:mirror-vertical="false" drawooo:sub-view-size="7546975 1576686" draw:text-areas="0 0 ?f0 ?f1" svg:viewBox="0 0 0 0" draw:type="ooxml-non-primitive" draw:enhanced-path="M 0 867391 C 2515658 867391 4881192 -1084239 7546975 867391 L 7546975 1576686 0 1576686 0 867391 Z N"><draw:equation draw:name="f0" draw:formula="logwidth"/><draw:equation draw:name="f1" draw:formula="logheight"/></draw:enhanced-geometry></draw:custom-shape><draw:custom-shape text:anchor-type="char" draw:z-index="5" draw:name="Rectangle 3" draw:style-name="gr8" draw:text-style-name="P8" svg:width="8.2539in" svg:height="1.9925in" svg:x="0.0146in" svg:y="10.15in"><text:p/><draw:enhanced-geometry draw:mirror-horizontal="false" draw:mirror-vertical="false" drawooo:sub-view-size="7546975 1576686" draw:text-areas="0 0 ?f0 ?f1" svg:viewBox="0 0 0 0" draw:type="ooxml-non-primitive" draw:enhanced-path="M 0 867391 C 2515658 867391 4881192 -1084239 7546975 867391 L 7546975 1576686 0 1576686 0 867391 Z N"><draw:equation draw:name="f0" draw:formula="logwidth"/><draw:equation draw:name="f1" draw:formula="logheight"/></draw:enhanced-geometry></draw:custom-shape><draw:custom-shape text:anchor-type="char" draw:z-index="4" draw:name="Rectangle 3" draw:style-name="gr9" draw:text-style-name="P9" svg:width="8.2539in" svg:height="2.6642in" svg:x="0.0146in" svg:y="9.4693in"><text:p/><draw:enhanced-geometry draw:mirror-horizontal="false" draw:mirror-vertical="false" drawooo:sub-view-size="7546975 1576686" draw:text-areas="0 0 ?f0 ?f1" svg:viewBox="0 0 0 0" draw:type="ooxml-non-primitive" draw:enhanced-path="M 0 867391 C 2515658 867391 4881192 -1084239 7546975 867391 L 7546975 1576686 0 1576686 0 867391 Z N"><draw:equation draw:name="f0" draw:formula="logwidth"/><draw:equation draw:name="f1" draw:formula="logheight"/></draw:enhanced-geometry></draw:custom-shape><draw:custom-shape text:anchor-type="char" draw:z-index="3" draw:name="Isosceles Triangle 1" draw:style-name="gr10" draw:text-style-name="P10" svg:width="8.3732in" svg:height="3.148in" svg:x="0in" svg:y="-0.0752in"><text:p text:style-name="P1"/><text:p text:style-name="P3"/><draw:enhanced-geometry svg:viewBox="0 0 0 0" drawooo:sub-view-size="7574072 2877569" draw:text-areas="0 0 ?f0 ?f1" draw:mirror-vertical="false" draw:mirror-horizontal="false" draw:type="ooxml-non-primitive" draw:enhanced-path="M 7547323 2797391 C 3666811 3229518 2174589 1860492 0 0 L 7574072 68017 7547323 2797391 Z N"><draw:equation draw:name="f0" draw:formula="logwidth"/><draw:equation draw:name="f1" draw:formula="logheight"/></draw:enhanced-geometry></draw:custom-shape><draw:custom-shape text:anchor-type="char" draw:z-index="2" draw:name="Isosceles Triangle 1" draw:style-name="gr11" draw:text-style-name="P8" svg:width="8.5079in" svg:height="3.6516in" svg:x="-0.1339in" svg:y="-0.089in"><text:p/><draw:enhanced-geometry draw:mirror-horizontal="false" draw:mirror-vertical="false" drawooo:sub-view-size="7695584 3338559" draw:text-areas="0 0 ?f0 ?f1" svg:viewBox="0 0 0 0" draw:type="ooxml-non-primitive" draw:enhanced-path="M 7668835 3275020 C 3788323 3707147 2174589 1860492 0 0 L 7695584 545646 7668835 3275020 Z N"><draw:equation draw:name="f0" draw:formula="logwidth"/><draw:equation draw:name="f1" draw:formula="logheight"/></draw:enhanced-geometry></draw:custom-shape><draw:custom-shape text:anchor-type="char" draw:z-index="1" draw:name="Isosceles Triangle 1" draw:style-name="gr12" draw:text-style-name="P7" svg:width="8.6717in" svg:height="4.1331in" svg:x="-0.1638in" svg:y="-0.0752in"><text:p/><draw:enhanced-geometry draw:mirror-horizontal="false" draw:mirror-vertical="false" drawooo:sub-view-size="7844104 3778365" draw:text-areas="0 0 ?f0 ?f1" svg:viewBox="0 0 0 0" draw:type="ooxml-non-primitive" draw:enhanced-path="M 7817355 3725359 C 3936843 4157486 2174589 1860492 0 0 L 7844104 995985 7817355 3725359 Z N"><draw:equation draw:name="f0" draw:formula="logwidth"/><draw:equation draw:name="f1" draw:formula="logheight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gradient draw:name="Gradient_20_1" draw:display-name="Gradient 1" draw:style="linear" draw:start-color="#7030a0" draw:end-color="#ff0000" draw:start-intensity="100%" draw:end-intensity="100%" draw:angle="90deg" draw:border="0%"/>
    <draw:gradient draw:name="Gradient_20_2" draw:display-name="Gradient 2" draw:style="linear" draw:start-color="#7030a0" draw:end-color="#ff0000" draw:start-intensity="100%" draw:end-intensity="100%" draw:angle="270deg" draw:border="0%"/>
    <draw:gradient draw:name="Gradient_20_3" draw:display-name="Gradient 3" draw:style="linear" draw:start-color="#7030a0" draw:end-color="#ff0000" draw:start-intensity="100%" draw:end-intensity="100%" draw:angle="90deg" draw:border="7%"/>
    <draw:fill-image draw:name="msFillBitmap_20_1" draw:display-name="msFillBitmap 1" xlink:href="Pictures/10000000000003E80000029A6A334140917ED132.jpg" xlink:type="simple" xlink:show="embed" xlink:actuate="onLoad"/>
    <draw:fill-image draw:name="msFillBitmap_20_2" draw:display-name="msFillBitmap 2" xlink:href="Pictures/10000000000003E80000029A6A334140917ED132.jpg" xlink:type="simple" xlink:show="embed" xlink:actuate="onLoad"/>
    <draw:fill-image draw:name="msFillBitmap_20_3" draw:display-name="msFillBitmap 3" xlink:href="Pictures/10000000000003E80000029A6A334140917ED132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IN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Noto Sans Devanagari" style:font-family-complex="'Noto Sans Devanagari'" style:font-family-generic-complex="system" style:font-pitch-complex="variable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5:56:00</meta:creation-date>
    <meta:initial-creator>Atanu</meta:initial-creator>
    <dc:language>en-US</dc:language>
    <dc:creator>ramon</dc:creator>
    <dc:date>2022-08-05T05:34:00</dc:date>
    <meta:editing-cycles>4</meta:editing-cycles>
    <meta:editing-duration>PT2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7" meta:character-count="50" meta:non-whitespace-character-count="48"/>
    <meta:user-defined meta:name="AppVersion">15.0000</meta:user-defined>
    <meta:template xlink:type="simple" xlink:actuate="onRequest" xlink:title="Normal.dotm" xlink:href=""/>
  </office:meta>
</office:document-meta>
</file>