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113000000B778BBB56C7E0B6166.jpg" manifest:media-type="image/jpeg"/>
  <manifest:file-entry manifest:full-path="Pictures/1000000000000128000000AA6D5888C4EFAABA95.jpg" manifest:media-type="image/jpeg"/>
  <manifest:file-entry manifest:full-path="Pictures/10000000000000E1000000E1E4406E3EC9125584.jpg" manifest:media-type="image/jpeg"/>
  <manifest:file-entry manifest:full-path="Pictures/1000000000000103000000C24C3B45AB659E4217.jpg" manifest:media-type="image/jpe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DELIA" svg:font-family="ADELIA" style:font-family-generic="roman" style:font-pitch="variable"/>
    <style:font-face style:name="Calibri" svg:font-family="Calibri" style:font-family-generic="roman" style:font-pitch="variable"/>
    <style:font-face style:name="Calibri1" svg:font-family="Calibri" style:font-family-generic="system" style:font-pitch="variable"/>
    <style:font-face style:name="Chiller" svg:font-family="Chiller" style:font-family-generic="roman" style:font-pitch="variable"/>
    <style:font-face style:name="F" svg:font-family="" style:font-family-generic="system" style:font-pitch="variable"/>
    <style:font-face style:name="Hanging Letters" svg:font-family="'Hanging Letters'" style:font-family-generic="roman" style:font-pitch="variable"/>
    <style:font-face style:name="Impact" svg:font-family="Impact" style:font-family-generic="roman" style:font-pitch="variable"/>
    <style:font-face style:name="Liberation Sans" svg:font-family="'Liberation Sans'" style:font-family-generic="swiss"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ans SC Regular" svg:font-family="'Noto Sans SC Regular'" style:font-family-generic="system" style:font-pitch="variable"/>
  </office:font-face-decls>
  <office:automatic-styles>
    <style:style style:name="P1" style:family="paragraph" style:parent-style-name="Standard">
      <style:paragraph-properties fo:margin-top="42.8937in" fo:margin-bottom="0.111in" style:contextual-spacing="false"/>
    </style:style>
    <style:style style:name="P2" style:family="paragraph">
      <loext:graphic-properties draw:fill="none"/>
      <style:paragraph-properties fo:text-align="start"/>
      <style:text-properties fo:font-size="18pt"/>
    </style:style>
    <style:style style:name="P3" style:family="paragraph">
      <loext:graphic-properties draw:fill="solid" draw:fill-color="#ffc000"/>
      <style:paragraph-properties fo:text-align="start"/>
      <style:text-properties fo:font-size="18pt"/>
    </style:style>
    <style:style style:name="P4" style:family="paragraph">
      <loext:graphic-properties draw:fill="solid" draw:fill-color="#5b9bd5"/>
      <style:paragraph-properties fo:text-align="start"/>
      <style:text-properties fo:font-size="18pt"/>
    </style:style>
    <style:style style:name="T1" style:family="text">
      <style:text-properties style:font-name="Hanging Letters" fo:font-size="72pt" style:font-size-asian="72pt" style:font-size-complex="72pt"/>
    </style:style>
    <style:style style:name="T2" style:family="text">
      <style:text-properties style:font-name="Impact" fo:font-size="20pt" style:text-underline-style="solid" style:text-underline-width="auto" style:text-underline-color="font-color" style:font-size-asian="20pt" style:font-size-complex="20pt"/>
    </style:style>
    <style:style style:name="T3" style:family="text">
      <style:text-properties style:font-name="Chiller" fo:font-size="36pt" fo:font-weight="bold" style:font-size-asian="36pt" style:font-weight-asian="bold" style:font-size-complex="36pt"/>
    </style:style>
    <style:style style:name="T4" style:family="text">
      <style:text-properties style:font-name="ADELIA" fo:font-size="20pt" style:text-underline-style="solid" style:text-underline-width="auto" style:text-underline-color="font-color" style:font-size-asian="20pt" style:font-size-complex="20pt"/>
    </style:style>
    <style:style style:name="fr1" style:family="graphic" style:parent-style-name="Graphics">
      <style:graphic-properties fo:margin-left="0.1252in" fo:margin-right="0.1252in" fo:margin-top="0in" fo:margin-bottom="0in"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1252in" fo:margin-right="0.1252in" fo:margin-top="0in" fo:margin-bottom="0in" style:wrap="parallel" style:number-wrapped-paragraphs="no-limit" style:wrap-contour="false" style:vertical-pos="from-top" style:vertical-rel="page" style:horizontal-pos="from-left" style:horizontal-rel="page-content" fo:background-color="transparent" draw:fill="none" draw:fill-color="#ffffff" fo:padding="0in" fo:border="none" style:mirror="none" fo:clip="rect(1.6138in, -0.0543in, 0.5409in, 0.1181in)" draw:luminance="0%" draw:contrast="0%" draw:red="0%" draw:green="0%" draw:blue="0%" draw:gamma="100%" draw:color-inversion="false" draw:image-opacity="100%" draw:color-mode="standard"/>
    </style:style>
    <style:style style:name="fr3" style:family="graphic" style:parent-style-name="Graphics">
      <style:graphic-properties fo:margin-left="0.1252in" fo:margin-right="0.1252in" fo:margin-top="0in" fo:margin-bottom="0in" style:wrap="parallel" style:number-wrapped-paragraphs="no-limit" style:wrap-contour="false" style:vertical-pos="top" style:vertical-rel="page" style:horizontal-pos="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solid" svg:stroke-width="0.0071in" svg:stroke-color="#ed7d31" draw:stroke-linejoin="miter" svg:stroke-linecap="butt" draw:fill="none" draw:textarea-horizontal-align="center" draw:textarea-vertical-align="top" draw:auto-grow-height="false" fo:padding-top="0.0492in" fo:padding-bottom="0.0492in" fo:padding-left="0.0984in" fo:padding-right="0.0984in" fo:wrap-option="wrap" fo:margin-left="0in" fo:margin-right="0.0272in" fo:margin-top="0in" fo:margin-bottom="0.028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0071in" svg:stroke-color="#5b9bd5" draw:stroke-linejoin="miter" svg:stroke-linecap="butt" draw:fill="none" draw:textarea-horizontal-align="center" draw:textarea-vertical-align="top" draw:auto-grow-height="false" fo:padding-top="0.0492in" fo:padding-bottom="0.0492in" fo:padding-left="0.0984in" fo:padding-right="0.0984in" fo:wrap-option="wrap" fo:margin-left="0in" fo:margin-right="0.0283in" fo:margin-top="0in" fo:margin-bottom="0.0307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solid" svg:stroke-width="0.0071in" svg:stroke-color="#5b9bd5" draw:stroke-linejoin="miter" svg:stroke-linecap="butt" draw:fill="none" draw:textarea-horizontal-align="center" draw:textarea-vertical-align="top" draw:auto-grow-height="false" fo:padding-top="0.0492in" fo:padding-bottom="0.0492in" fo:padding-left="0.0984in" fo:padding-right="0.0984in" fo:wrap-option="wrap" fo:margin-left="0in" fo:margin-right="0.0319in" fo:margin-top="0in" fo:margin-bottom="0.0272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draw:stroke="solid" svg:stroke-width="0.0071in" svg:stroke-color="#5b9bd5" draw:stroke-linejoin="miter" svg:stroke-linecap="butt" draw:fill="none" draw:textarea-horizontal-align="center" draw:textarea-vertical-align="top" draw:auto-grow-height="false" fo:padding-top="0.0492in" fo:padding-bottom="0.0492in" fo:padding-left="0.0984in" fo:padding-right="0.0984in" fo:wrap-option="wrap" fo:margin-left="0in" fo:margin-right="0.0335in" fo:margin-top="0in" fo:margin-bottom="0.0209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graphic-properties draw:stroke="solid" svg:stroke-width="0.0071in" svg:stroke-color="#5b9bd5" draw:stroke-linejoin="miter" svg:stroke-linecap="butt" draw:fill="none" draw:textarea-horizontal-align="center" draw:textarea-vertical-align="top" draw:auto-grow-height="false" fo:padding-top="0.0492in" fo:padding-bottom="0.0492in" fo:padding-left="0.0984in" fo:padding-right="0.0984in" fo:wrap-option="wrap" fo:margin-left="0in" fo:margin-right="0.028in" fo:margin-top="0in" fo:margin-bottom="0.0256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graphic-properties draw:stroke="solid" svg:stroke-width="0.0071in" svg:stroke-color="#ed7d31" draw:stroke-linejoin="miter" svg:stroke-linecap="butt" draw:fill="none" draw:textarea-horizontal-align="center" draw:textarea-vertical-align="top" draw:auto-grow-height="false" fo:padding-top="0.0492in" fo:padding-bottom="0.0492in" fo:padding-left="0.0984in" fo:padding-right="0.0984in" fo:wrap-option="wrap" fo:margin-left="0in" fo:margin-right="0.022in" fo:margin-top="0in" fo:margin-bottom="0.0402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parent-style-name="Frame">
      <style:graphic-properties draw:stroke="none" svg:stroke-width="0.0102in" draw:stroke-linejoin="miter" draw:fill="none" draw:textarea-vertical-align="top" draw:auto-grow-height="true" fo:min-height="0in" fo:min-width="0in" fo:padding-top="0.05in" fo:padding-bottom="0.05in" fo:padding-left="0.1in" fo:padding-right="0.1in" fo:wrap-option="wrap" fo:margin-left="0.1252in" fo:margin-right="0.1252in" fo:margin-top="0.05in" fo:margin-bottom="0.0543in" style:run-through="foreground" style:wrap="parallel" style:number-wrapped-paragraphs="no-limit" style:wrap-contour="false" style:vertical-pos="from-top" style:vertical-rel="page" style:horizontal-pos="from-left" style:horizontal-rel="paragraph" draw:wrap-influence-on-position="once-concurrent" loext:allow-overlap="true" style:flow-with-text="false" loext:rel-width-rel="paragraph" loext:rel-height-rel="paragraph"/>
    </style:style>
    <style:style style:name="gr8" style:family="graphic">
      <style:graphic-properties draw:stroke="solid" svg:stroke-width="0.0138in" svg:stroke-color="#43729d" draw:stroke-linejoin="miter" svg:stroke-linecap="butt" draw:fill="solid" draw:fill-color="#ffc000" draw:textarea-vertical-align="top" draw:auto-grow-height="false" fo:min-height="2.622in" fo:min-width="4.4764in" fo:padding-top="0.0492in" fo:padding-bottom="0.0492in" fo:padding-left="0.0984in" fo:padding-right="0.0984in" fo:wrap-option="wrap" fo:margin-left="0in" fo:margin-right="0in" fo:margin-top="0.1457in" fo:margin-bottom="0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9" style:family="graphic" style:parent-style-name="Frame">
      <style:graphic-properties draw:stroke="none" svg:stroke-width="0.0102in" draw:stroke-linejoin="miter" draw:fill="none" draw:textarea-vertical-align="top" draw:auto-grow-height="true" fo:min-height="0in" fo:min-width="0in" fo:padding-top="0.05in" fo:padding-bottom="0.05in" fo:padding-left="0.1in" fo:padding-right="0.1in" fo:wrap-option="wrap" fo:margin-left="0.1252in" fo:margin-right="0.1252in" fo:margin-top="0.05in" fo:margin-bottom="0.0543in" style:run-through="foreground" style:wrap="parallel" style:number-wrapped-paragraphs="no-limit" style:wrap-contour="false" style:vertical-pos="from-top" style:vertical-rel="paragraph" style:horizontal-pos="from-left" style:horizontal-rel="page-content" draw:wrap-influence-on-position="once-concurrent" loext:allow-overlap="true" style:flow-with-text="false" loext:rel-height-rel="paragraph"/>
    </style:style>
    <style:style style:name="gr10" style:family="graphic">
      <style:graphic-properties draw:stroke="solid" svg:stroke-width="0.0138in" svg:stroke-color="#43729d" draw:stroke-linejoin="miter" svg:stroke-linecap="butt" draw:fill="solid" draw:fill-color="#5b9bd5" draw:textarea-vertical-align="top" draw:auto-grow-height="false" fo:min-height="1.8575in" fo:min-width="3.9535in" fo:padding-top="0.0492in" fo:padding-bottom="0.0492in" fo:padding-left="0.0984in" fo:padding-right="0.0984in" fo:wrap-option="wrap" fo:margin-left="0.2917in" fo:margin-right="0in" fo:margin-top="0in" fo:margin-bottom="0.6827in"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11" style:family="graphic">
      <style:graphic-properties draw:stroke="none" svg:stroke-width="0in" draw:fill="non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fo:margin-left="0.0028in" fo:margin-right="0in" fo:margin-top="0in" fo:margin-bottom="0in" style:run-through="background" style:wrap="run-through" style:number-wrapped-paragraphs="no-limit" style:vertical-pos="from-top" style:vertical-rel="page" style:horizontal-pos="left" style:horizontal-rel="page" draw:wrap-influence-on-position="once-concurrent" loext:allow-overlap="true"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bookmark-start text:name="_GoBack"/><draw:custom-shape text:anchor-type="char" style:rel-height="20%" draw:z-index="3" draw:name="Cuadro de texto 2" draw:style-name="gr9" draw:text-style-name="P2" svg:width="4.0949in" svg:height="1.5362in" svg:x="1.0063in" svg:y="0.1098in"><text:p text:style-name="Frame_20_contents"><text:span text:style-name="T1">La Ley de <text:s text:c="2"/>Coulomb</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style:rel-width="40%" style:rel-height="20%" draw:z-index="7" draw:name="Cuadro de texto 2" draw:style-name="gr7" draw:text-style-name="P2" svg:width="2.363in" svg:height="3.1004in" svg:x="0.3665in" svg:y="8.0965in"><text:p text:style-name="Frame_20_contents"><text:span text:style-name="T2">Datos:</text:span></text:p><text:p text:style-name="Frame_20_contents"><text:span text:style-name="T3">Nombre:</text:span></text:p><text:p text:style-name="Frame_20_contents"><text:span text:style-name="T3">Profesor@:</text:span></text:p><text:p text:style-name="Frame_20_contents"><text:span text:style-name="T3">Institución</text:span><text:span text:style-name="T4">:</text:span></text:p><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3" draw:name="Imagen 5" text:anchor-type="char" svg:width="0.1291in" svg:height="11.4165in" draw:z-index="6"><draw:image xlink:href="Pictures/1000000000000103000000C24C3B45AB659E4217.jpg" xlink:type="simple" xlink:show="embed" xlink:actuate="onLoad" draw:mime-type="image/jpeg"/></draw:frame><draw:frame draw:style-name="fr2" draw:name="Imagen 3" text:anchor-type="char" svg:x="-3.278in" svg:y="11.3866in" svg:width="11.7736in" svg:height="0.3201in" draw:z-index="5"><draw:image xlink:href="Pictures/10000000000000E1000000E1E4406E3EC9125584.jpg" xlink:type="simple" xlink:show="embed" xlink:actuate="onLoad" draw:mime-type="image/jpeg"/></draw:frame><draw:frame draw:style-name="fr1" draw:name="Imagen 1" text:anchor-type="char" svg:x="1.0764in" svg:y="3.1445in" svg:width="3.548in" svg:height="2.5772in" draw:z-index="2"><draw:image xlink:href="Pictures/1000000000000128000000AA6D5888C4EFAABA95.jpg" xlink:type="simple" xlink:show="embed" xlink:actuate="onLoad" draw:mime-type="image/jpeg"/></draw:frame><draw:line text:anchor-type="char" draw:z-index="13" draw:name="Conector recto 14" draw:style-name="gr1" draw:text-style-name="P2" svg:x1="6.4961in" svg:y1="-0.8551in" svg:x2="7.3024in" svg:y2="-0.4031in"><text:p/></draw:line><draw:line text:anchor-type="char" draw:z-index="12" draw:name="Conector recto 13" draw:style-name="gr2" draw:text-style-name="P2" svg:x1="6.1417in" svg:y1="-0.8559in" svg:x2="7.2382in" svg:y2="-0.1772in"><text:p/></draw:line><draw:line text:anchor-type="char" draw:z-index="11" draw:name="Conector recto 12" draw:style-name="gr3" draw:text-style-name="P2" svg:x1="5.8512in" svg:y1="-0.7583in" svg:x2="7.1736in" svg:y2="0.048in"><text:p/></draw:line><draw:line text:anchor-type="char" draw:z-index="10" draw:name="Conector recto 11" draw:style-name="gr4" draw:text-style-name="P2" svg:x1="5.4961in" svg:y1="-0.7583in" svg:x2="7.1091in" svg:y2="0.2421in"><text:p/></draw:line><draw:line text:anchor-type="char" draw:z-index="9" draw:name="Conector recto 10" draw:style-name="gr5" draw:text-style-name="P2" svg:x1="5.2382in" svg:y1="-0.7583in" svg:x2="7.6898in" svg:y2="0.7575in"><text:p/></draw:line><draw:line text:anchor-type="char" draw:z-index="8" draw:name="Conector recto 9" draw:style-name="gr6" draw:text-style-name="P2" svg:x1="-1.0528in" svg:y1="-0.8551in" svg:x2="7.2386in" svg:y2="-0.9197in"><text:p/></draw:line><draw:custom-shape text:anchor-type="char" draw:z-index="6" draw:name="Explosión 2 7" draw:style-name="gr8" draw:text-style-name="P3" svg:width="10.8921in" svg:height="6.1516in" draw:transform="rotate (-0.435983247148184) translate (0.648884514435696in 5.60347769028871in)"><text:p/><draw:enhanced-geometry draw:mirror-horizontal="false" draw:mirror-vertical="false" drawooo:sub-view-size="21600 21600" draw:text-areas="?f1 ?f5 ?f3 ?f9" svg:viewBox="0 0 0 0" draw:type="ooxml-irregularSeal2" draw:enhanced-path="M 11462 4342 L 14790 0 14525 5777 18007 3172 16380 6532 21600 6645 16985 9402 18270 11290 16380 12310 18877 15632 14640 14350 14942 17370 12180 15935 11612 18842 9872 17370 8700 19712 7527 18125 4917 21600 4805 18240 1285 17825 3330 15370 0 12877 3935 11592 1172 8270 5372 7817 4502 3625 8550 6382 9722 1887 Z N"><draw:equation draw:name="f0" draw:formula="logwidth*9722/21600"/><draw:equation draw:name="f1" draw:formula="logwidth*5372/21600"/><draw:equation draw:name="f2" draw:formula="logwidth*11612/21600"/><draw:equation draw:name="f3" draw:formula="logwidth*14640/21600"/><draw:equation draw:name="f4" draw:formula="logheight*1887/21600"/><draw:equation draw:name="f5" draw:formula="logheight*6382/21600"/><draw:equation draw:name="f6" draw:formula="logheight*12877/21600"/><draw:equation draw:name="f7" draw:formula="logheight*19712/21600"/><draw:equation draw:name="f8" draw:formula="logheight*18842/21600"/><draw:equation draw:name="f9" draw:formula="logheight*15935/21600"/><draw:equation draw:name="f10" draw:formula="logheight*6645/21600"/><draw:equation draw:name="f11" draw:formula="logwidth"/></draw:enhanced-geometry></draw:custom-shape><draw:custom-shape text:anchor-type="char" draw:z-index="1" draw:name="Corazón 6" draw:style-name="gr10" draw:text-style-name="P4" svg:width="6.226in" svg:height="4.6933in" draw:transform="skewX (-7.90308190250538E-017) rotate (2.64173035581862) translate (4.78050634295713in 14.0382436570429in)"><text:p/><draw:enhanced-geometry draw:mirror-horizontal="false" draw:mirror-vertical="false" draw:text-areas="?f9 ?f12 ?f10 ?f11" svg:viewBox="0 0 0 0" draw:type="ooxml-heart" draw:enhanced-path="M ?f2 ?f12 C ?f5 ?f8 ?f6 ?f12 ?f2 ?f13 ?f3 ?f12 ?f4 ?f8 ?f2 ?f12 Z N"><draw:equation draw:name="f0" draw:formula="logwidth*49/48"/><draw:equation draw:name="f1" draw:formula="logwidth*10/48"/><draw:equation draw:name="f2" draw:formula="logwidth/2"/><draw:equation draw:name="f3" draw:formula="?f2 +0-?f0 "/><draw:equation draw:name="f4" draw:formula="?f2 +0-?f1 "/><draw:equation draw:name="f5" draw:formula="?f2 +?f1 -0"/><draw:equation draw:name="f6" draw:formula="?f2 +?f0 -0"/><draw:equation draw:name="f7" draw:formula="logheight/3"/><draw:equation draw:name="f8" draw:formula="0+0-?f7 "/><draw:equation draw:name="f9" draw:formula="logwidth*1/6"/><draw:equation draw:name="f10" draw:formula="logwidth*5/6"/><draw:equation draw:name="f11" draw:formula="logheight*2/3"/><draw:equation draw:name="f12" draw:formula="logheight/4"/><draw:equation draw:name="f13" draw:formula="logheight"/></draw:enhanced-geometry></draw:custom-shape><draw:frame text:anchor-type="char" draw:z-index="0" draw:name="Imagen 2" draw:style-name="gr11" draw:text-style-name="P2" svg:width="11.8378in" svg:height="8.5823in" draw:transform="rotate (-1.5707963267949) translate (8.58176946631671in 1.272697944007in)"><draw:image xlink:href="Pictures/1000000000000113000000B778BBB56C7E0B6166.jpg" xlink:type="simple" xlink:show="embed" xlink:actuate="onLoad" draw:mime-type="image/jpeg"><text:p/></draw:image></draw:frame><text:bookmark-end text:name="_GoBack"/></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DELIA" svg:font-family="ADELIA" style:font-family-generic="roman" style:font-pitch="variable"/>
    <style:font-face style:name="Calibri" svg:font-family="Calibri" style:font-family-generic="roman" style:font-pitch="variable"/>
    <style:font-face style:name="Calibri1" svg:font-family="Calibri" style:font-family-generic="system" style:font-pitch="variable"/>
    <style:font-face style:name="Chiller" svg:font-family="Chiller" style:font-family-generic="roman" style:font-pitch="variable"/>
    <style:font-face style:name="F" svg:font-family="" style:font-family-generic="system" style:font-pitch="variable"/>
    <style:font-face style:name="Hanging Letters" svg:font-family="'Hanging Letters'" style:font-family-generic="roman" style:font-pitch="variable"/>
    <style:font-face style:name="Impact" svg:font-family="Impact" style:font-family-generic="roman" style:font-pitch="variable"/>
    <style:font-face style:name="Liberation Sans" svg:font-family="'Liberation Sans'" style:font-family-generic="swiss"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ans SC Regular" svg:font-family="'Noto Sans SC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s" fo:country="E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loext:opacity="0%" style:font-name="Calibri" fo:font-size="11pt" fo:language="es" fo:country="E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style: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SC Regular" style:font-family-asian="'Noto Sans SC Regular'"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Noto Sans Devanagari" style:font-family-complex="'Noto Sans Devanagari'" style:font-family-generic-complex="swiss" style:language-complex="zxx" style:country-complex="none"/>
    </style:style>
    <style:style style:name="Frame_20_contents" style:display-name="Frame contents" style:family="paragraph" style:parent-style-name="Standard" style:class="extra"/>
    <style:style style:name="Default_20_Paragraph_20_Font" style:display-name="Default Paragraph Font"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1.1811in" fo:margin-right="1.1811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Eufracio</meta:initial-creator>
    <dc:creator>Infor03</dc:creator>
    <meta:editing-cycles>5</meta:editing-cycles>
    <meta:creation-date>2022-07-01T20:57:00</meta:creation-date>
    <dc:date>2022-07-05T07:07:00</dc:date>
    <meta:editing-duration>PT25M</meta:editing-duration>
    <meta:generator>LibreOffice/7.3.2.2$Linux_X86_64 LibreOffice_project/49f2b1bff42cfccbd8f788c8dc32c1c309559be0</meta:generator>
    <meta:document-statistic meta:table-count="0" meta:image-count="3" meta:object-count="0" meta:page-count="1" meta:paragraph-count="5" meta:word-count="8" meta:character-count="54" meta:non-whitespace-character-count="49"/>
    <meta:user-defined meta:name="AppVersion">15.0000</meta:user-defined>
    <meta:template xlink:type="simple" xlink:actuate="onRequest" xlink:title="Normal.dotm" xlink:href=""/>
  </office:meta>
</office:document-meta>
</file>