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19B2B27D9F6DF278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KG Defying Gravity Bounce" svg:font-family="'KG Defying Gravity Bounce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solid" draw:fill-color="#ffff00" draw:opacity="72%"/>
      <style:paragraph-properties fo:text-align="start"/>
      <style:text-properties fo:font-size="18pt"/>
    </style:style>
    <style:style style:name="P2" style:family="paragraph">
      <loext:graphic-properties draw:fill="solid" draw:fill-color="#5b9bd5"/>
      <style:paragraph-properties fo:text-align="start"/>
      <style:text-properties fo:font-size="18pt"/>
    </style:style>
    <style:style style:name="P3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4" style:family="paragraph">
      <loext:graphic-properties draw:fill="solid" draw:fill-color="#f2f2f2"/>
      <style:paragraph-properties fo:text-align="start"/>
      <style:text-properties fo:font-size="18pt"/>
    </style:style>
    <style:style style:name="P5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ff0000" loext:opacity="100%" style:font-name="KG Defying Gravity Bounce" fo:font-size="60pt" style:font-size-asian="60pt" style:font-size-complex="60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00" draw:opacity="72%" draw:textarea-vertical-align="top" draw:auto-grow-height="false" fo:min-height="2.9701in" fo:min-width="6.5354in" fo:padding-top="0.05in" fo:padding-bottom="0.05in" fo:padding-left="0.1in" fo:padding-right="0.1in" fo:wrap-option="wrap" fo:margin-left="0.1193in" fo:margin-right="0.1346in" fo:margin-top="0.0437in" fo:margin-bottom="0.0583in" style:run-through="foreground" style:wrap="parallel" style:number-wrapped-paragraphs="no-limit" style:wrap-contour="false" style:vertical-pos="from-top" style:vertical-rel="page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43729d" draw:stroke-linejoin="miter" svg:stroke-linecap="butt" draw:fill="solid" draw:fill-color="#5b9bd5" draw:textarea-vertical-align="top" draw:auto-grow-height="false" fo:min-height="3.6362in" fo:min-width="2.3957in" fo:padding-top="0.0492in" fo:padding-bottom="0.0492in" fo:padding-left="0.0984in" fo:padding-right="0.0984in" fo:wrap-option="wrap" fo:margin-left="0.1335in" fo:margin-right="0.0283in" fo:margin-top="2.0335in" fo:margin-bottom="3.8909in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38in" svg:stroke-color="#43729d" draw:stroke-linejoin="miter" svg:stroke-linecap="butt" draw:fill="solid" draw:fill-color="#5b9bd5" draw:textarea-vertical-align="top" draw:auto-grow-height="false" fo:min-height="0in" fo:min-width="0in" fo:padding-top="0.0492in" fo:padding-bottom="0.0492in" fo:padding-left="0.0984in" fo:padding-right="0.0984in" fo:wrap-option="wrap" fo:margin-left="0.0209in" fo:margin-right="0.0547in" fo:margin-top="0.0209in" fo:margin-bottom="0.05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in" draw:fill="bitmap" draw:fill-image-name="Bitmap_20_1" style:repeat="stretch" draw:textarea-vertical-align="top" draw:auto-grow-height="false" fo:min-height="3.0563in" fo:min-width="4.0161in" fo:padding-top="0.0492in" fo:padding-bottom="0.0492in" fo:padding-left="0.0984in" fo:padding-right="0.0984in" fo:wrap-option="wrap" fo:margin-left="0.1244in" fo:margin-right="0.1299in" fo:margin-top="0in" fo:margin-bottom="0.002in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02in" svg:stroke-color="#000000" draw:stroke-linejoin="miter" draw:fill="solid" draw:fill-color="#f2f2f2" draw:textarea-vertical-align="top" draw:auto-grow-height="false" fo:min-height="2.1362in" fo:min-width="5.3882in" fo:padding-top="0.05in" fo:padding-bottom="0.05in" fo:padding-left="0.1in" fo:padding-right="0.1in" fo:wrap-option="wrap" fo:margin-left="-0.0055in" fo:margin-right="0.1362in" fo:margin-top="0.0437in" fo:margin-bottom="0.0602in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6" style:family="graphic">
      <style:graphic-properties draw:stroke="solid" svg:stroke-width="0.0835in" svg:stroke-color="#00b050" draw:stroke-linejoin="miter" svg:stroke-linecap="butt" draw:fill="gradient" draw:fill-gradient-name="Gradient_20_1" draw:textarea-vertical-align="top" draw:auto-grow-height="false" fo:min-height="11.5193in" fo:min-width="7.9799in" fo:padding-top="0.0492in" fo:padding-bottom="0.0492in" fo:padding-left="0.0984in" fo:padding-right="0.0984in" fo:wrap-option="wrap" fo:margin-left="0.0417in" fo:margin-right="0.0319in" fo:margin-top="0.0417in" fo:margin-bottom="0.0492in" style:run-through="foreground" style:wrap="run-through" style:number-wrapped-paragraphs="no-limit" style:vertical-pos="from-top" style:vertical-rel="page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5" draw:name="Cuadro de texto 2" draw:style-name="gr1" draw:text-style-name="P1" svg:width="6.735in" svg:height="3.0697in" svg:x="0in" svg:y="7.9701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ayo 7" draw:style-name="gr2" draw:text-style-name="P2" svg:width="10.8524in" svg:height="11.7941in" draw:transform="skewX (-7.21762428975472E-017) rotate (0.679107611950994) translate (-1.77708333333333in 10.6354166666667in)"><text:p/><draw:enhanced-geometry draw:mirror-horizontal="false" draw:mirror-vertical="false" drawooo:sub-view-size="21600 21600" draw:text-areas="?f2 ?f9 ?f5 ?f12" svg:viewBox="0 0 0 0" draw:type="ooxml-lightningBolt" draw:enhanced-path="M 8472 0 L 12860 6080 11050 6797 16577 12007 14767 12877 21600 21600 10012 14915 12222 13987 5022 9705 7602 8382 0 3890 Z N"><draw:equation draw:name="f0" draw:formula="logwidth*5022/21600"/><draw:equation draw:name="f1" draw:formula="logwidth*8472/21600"/><draw:equation draw:name="f2" draw:formula="logwidth*8757/21600"/><draw:equation draw:name="f3" draw:formula="logwidth*10012/21600"/><draw:equation draw:name="f4" draw:formula="logwidth*12860/21600"/><draw:equation draw:name="f5" draw:formula="logwidth*13917/21600"/><draw:equation draw:name="f6" draw:formula="logwidth*16577/21600"/><draw:equation draw:name="f7" draw:formula="logheight*3890/21600"/><draw:equation draw:name="f8" draw:formula="logheight*6080/21600"/><draw:equation draw:name="f9" draw:formula="logheight*7437/21600"/><draw:equation draw:name="f10" draw:formula="logheight*9705/21600"/><draw:equation draw:name="f11" draw:formula="logheight*12007/21600"/><draw:equation draw:name="f12" draw:formula="logheight*14277/21600"/><draw:equation draw:name="f13" draw:formula="logheight*14915/21600"/><draw:equation draw:name="f14" draw:formula="logwidth"/><draw:equation draw:name="f15" draw:formula="logheight"/></draw:enhanced-geometry></draw:custom-shape><draw:custom-shape text:anchor-type="char" draw:z-index="1" draw:name="Cuadro de texto 2" draw:style-name="gr5" draw:text-style-name="P4" svg:width="5.5878in" svg:height="2.2358in" svg:x="0in" svg:y="0.0008in"><text:p text:style-name="Frame_20_contents"><text:span text:style-name="T3">El origen del Cristianis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Imagen 3" draw:style-name="gr4" draw:text-style-name="P3" svg:width="5.265in" svg:height="4.2059in" svg:x="0.9953in" svg:y="3.3228in"><text:p/>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<draw:equation draw:name="f0" draw:formula="if(0-$0 ,0,if(100000-$0 ,$0 ,100000))"/><draw:equation draw:name="f1" draw:formula="min(logwidth,logheight)"/><draw:equation draw:name="f2" draw:formula="?f1 *?f0 /100000"/><draw:equation draw:name="f3" draw:formula="logheight+0-?f2 "/><draw:equation draw:name="f4" draw:formula="?f3 *1/2"/><draw:equation draw:name="f5" draw:formula="(?f2 +logheight)/2"/><draw:equation draw:name="f6" draw:formula="logwidth+0-?f2 "/><draw:equation draw:name="f7" draw:formula="?f6 *1/2"/><draw:equation draw:name="f8" draw:formula="(?f2 +logwidth)/2"/><draw:equation draw:name="f9" draw:formula="logheight"/><draw:equation draw:name="f10" draw:formula="logwidth"/><draw:handle draw:handle-position="0 ?f2" draw:handle-range-y-maximum="100000" draw:handle-range-y-minimum="0"/></draw:enhanced-geometry></draw:custom-shape><draw:custom-shape text:anchor-type="char" draw:z-index="0" draw:name="Rectángulo 1" draw:style-name="gr6" draw:text-style-name="P5" svg:width="8.1768in" svg:height="11.6177in" svg:x="0in" svg:y="0.07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ayo 5" draw:style-name="gr3" draw:text-style-name="P2" svg:width="0.0504in" svg:height="0.0504in" svg:x="2.6134in" svg:y="7.7516in"><text:p/><draw:enhanced-geometry draw:mirror-horizontal="false" draw:mirror-vertical="false" drawooo:sub-view-size="21600 21600" draw:text-areas="?f2 ?f9 ?f5 ?f12" svg:viewBox="0 0 0 0" draw:type="ooxml-lightningBolt" draw:enhanced-path="M 8472 0 L 12860 6080 11050 6797 16577 12007 14767 12877 21600 21600 10012 14915 12222 13987 5022 9705 7602 8382 0 3890 Z N"><draw:equation draw:name="f0" draw:formula="logwidth*5022/21600"/><draw:equation draw:name="f1" draw:formula="logwidth*8472/21600"/><draw:equation draw:name="f2" draw:formula="logwidth*8757/21600"/><draw:equation draw:name="f3" draw:formula="logwidth*10012/21600"/><draw:equation draw:name="f4" draw:formula="logwidth*12860/21600"/><draw:equation draw:name="f5" draw:formula="logwidth*13917/21600"/><draw:equation draw:name="f6" draw:formula="logwidth*16577/21600"/><draw:equation draw:name="f7" draw:formula="logheight*3890/21600"/><draw:equation draw:name="f8" draw:formula="logheight*6080/21600"/><draw:equation draw:name="f9" draw:formula="logheight*7437/21600"/><draw:equation draw:name="f10" draw:formula="logheight*9705/21600"/><draw:equation draw:name="f11" draw:formula="logheight*12007/21600"/><draw:equation draw:name="f12" draw:formula="logheight*14277/21600"/><draw:equation draw:name="f13" draw:formula="logheight*14915/21600"/><draw:equation draw:name="f14" draw:formula="logwidth"/><draw:equation draw:name="f15" draw:formula="logheight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KG Defying Gravity Bounce" svg:font-family="'KG Defying Gravity Bounce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Gradient_20_1" draw:display-name="Gradient 1" draw:style="linear" draw:start-color="#990099" draw:end-color="#5a005a" draw:start-intensity="100%" draw:end-intensity="100%" draw:angle="315deg" draw:border="0%"/>
    <draw:fill-image draw:name="Bitmap_20_1" draw:display-name="Bitmap 1" xlink:href="Pictures/10000000000000E1000000E19B2B27D9F6DF2789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ramon</dc:creator>
    <meta:editing-cycles>2</meta:editing-cycles>
    <meta:creation-date>2013-01-01T06:09:00</meta:creation-date>
    <dc:date>2022-07-10T06:11:00</dc:date>
    <meta:editing-duration>PT25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5" meta:word-count="8" meta:character-count="61" meta:non-whitespace-character-count="58"/>
    <meta:user-defined meta:name="AppVersion">16.0000</meta:user-defined>
    <meta:template xlink:type="simple" xlink:actuate="onRequest" xlink:title="Normal.dotm" xlink:href=""/>
  </office:meta>
</office:document-meta>
</file>