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5AA179988EC6B6416B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/>
    </style:style>
    <style:style style:name="P2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P4" style:family="paragraph">
      <loext:graphic-properties draw:fill="solid" draw:fill-color="#000000"/>
      <style:paragraph-properties fo:text-align="start"/>
      <style:text-properties fo:font-size="18p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ffff" loext:opacity="100%" fo:font-size="40pt" style:text-underline-style="dotted" style:text-underline-width="auto" style:text-underline-color="font-color" fo:font-weight="bold" style:font-size-asian="40pt" style:font-weight-asian="bold" style:font-size-complex="4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1.0453in" fo:min-width="7.2118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in" svg:stroke-linecap="butt" draw:fill="solid" draw:fill-color="#000000" draw:textarea-vertical-align="top" draw:auto-grow-height="false" fo:min-height="0in" fo:min-width="8.595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solid" draw:fill-color="#ffffff" draw:textarea-vertical-align="top" draw:auto-grow-height="false" fo:min-height="0.5047in" fo:min-width="8.372in" fo:padding-top="0.0492in" fo:padding-bottom="0.0492in" fo:padding-left="0.0984in" fo:padding-right="0.0984in" fo:wrap-option="wrap" fo:margin-left="0in" fo:margin-right="0in" fo:margin-top="0in" fo:margin-bottom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8in" svg:stroke-linecap="butt" draw:fill="solid" draw:fill-color="#ffffff" draw:textarea-vertical-align="top" draw:auto-grow-height="false" fo:min-height="0.5398in" fo:min-width="8.372in" fo:padding-top="0.0492in" fo:padding-bottom="0.0492in" fo:padding-left="0.0984in" fo:padding-right="0.0984in" fo:wrap-option="wrap" fo:margin-left="0in" fo:margin-right="0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1" text:anchor-type="char" svg:x="-1.0043in" svg:y="-1.4839in" svg:width="8.5744in" svg:height="12.1252in" draw:z-index="0"><draw:image xlink:href="Pictures/1000000000000400000005AA179988EC6B6416B8.jpg" xlink:type="simple" xlink:show="embed" xlink:actuate="onLoad" draw:mime-type="image/jpeg"/><svg:desc>1</svg:desc></draw:frame><draw:custom-shape text:anchor-type="char" draw:z-index="1" draw:name="Rectangle 2" draw:style-name="gr4" draw:text-style-name="P5" svg:width="8.5689in" svg:height="0.6378in" svg:x="-1in" svg:y="3.18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3" draw:style-name="gr3" draw:text-style-name="P5" svg:width="8.5689in" svg:height="0.6031in" svg:x="-1in" svg:y="-0.7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5" draw:style-name="gr2" draw:text-style-name="P4" svg:width="8.7925in" svg:height="0.0496in" svg:x="-1.102in" svg:y="-0.5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7" draw:style-name="gr2" draw:text-style-name="P4" svg:width="8.7925in" svg:height="0.0496in" svg:x="-1.228in" svg:y="3.45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8" draw:style-name="gr1" draw:text-style-name="P3" svg:width="7.2921in" svg:height="1.1252in" svg:x="0.4437in" svg:y="6.0346in"><text:p text:style-name="P1"><text:span text:style-name="T1">Portadas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3T04:35:00</meta:creation-date>
    <meta:initial-creator>afzaal</meta:initial-creator>
    <dc:language>en-US</dc:language>
    <dc:creator>ramon</dc:creator>
    <dc:date>2022-07-23T17:54:00</dc:date>
    <meta:editing-cycles>3</meta:editing-cycles>
    <meta:editing-duration>PT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2" meta:character-count="23" meta:non-whitespace-character-count="22"/>
    <meta:user-defined meta:name="AppVersion">15.0000</meta:user-defined>
    <meta:template xlink:type="simple" xlink:actuate="onRequest" xlink:title="Normal.dotm" xlink:href=""/>
  </office:meta>
</office:document-meta>
</file>