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20000001BD29AFFB3E0C9C8E12.jpg" manifest:media-type="image/jpeg"/>
  <manifest:file-entry manifest:full-path="Pictures/1000000000000400000005AAFE6262CA3EC6504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4" style:family="paragraph">
      <loext:graphic-properties draw:fill="solid" draw:fill-color="#000000"/>
      <style:paragraph-properties fo:text-align="start"/>
      <style:text-properties fo:font-size="18pt"/>
    </style:style>
    <style:style style:name="P5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style:font-name="Haettenschweiler" fo:font-size="48pt" style:font-size-asian="48pt" style:font-size-complex="48pt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.05in" fo:padding-bottom="0.05in" fo:padding-left="0.1in" fo:padding-right="0.1in" fo:wrap-option="no-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bitmap" draw:fill-image-name="msFillBitmap_20_1" style:repeat="stretch" draw:textarea-vertical-align="top" draw:auto-grow-height="false" fo:min-height="6.652in" fo:min-width="8.9283in" fo:padding-top="0.0492in" fo:padding-bottom="0.0492in" fo:padding-left="0.0984in" fo:padding-right="0.0984in" fo:wrap-option="wrap" fo:clip="rect(0in, 0in, 0in, 0in)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solid" draw:fill-color="#000000" draw:textarea-vertical-align="top" draw:auto-grow-height="false" fo:min-height="1.0272in" fo:min-width="8.3035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bitmap" draw:fill-image-name="Bitmap_20_1" style:repeat="stretch" draw:textarea-vertical-align="top" draw:auto-grow-height="false" fo:min-height="11.3819in" fo:min-width="8.0335in" fo:padding-top="0.0492in" fo:padding-bottom="0.0492in" fo:padding-left="0.0984in" fo:padding-right="0.0984in" fo:wrap-option="wrap" fo:clip="rect(0in, 0in, 0in, 0in)" fo:margin-left="0.0209in" fo:margin-right="0.0209in" fo:margin-top="0in" fo:margin-bottom="3.6665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Text Box 1" draw:style-name="gr1" draw:text-style-name="P2" svg:width="7.2504in" svg:height="0.8752in" svg:x="0.75in" svg:y="2.6354in"><text:p text:style-name="P1"><text:span text:style-name="T1">portada de informátic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4" draw:style-name="gr2" draw:text-style-name="P3" svg:width="9.1252in" svg:height="6.7504in" svg:x="-1.1252in" svg:y="3.8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Picture 262" draw:style-name="gr4" draw:text-style-name="P5" svg:width="8.6669in" svg:height="11.9169in" svg:x="-1.1252in" svg:y="-1.75in"><svg:desc>1</svg:desc><text:p/><draw:enhanced-geometry draw:mirror-horizontal="false" draw:mirror-vertical="false" draw:text-areas="?f5 ?f5 ?f6 ?f7" svg:viewBox="0 0 0 0" draw:type="ooxml-roundRect" draw:modifiers="8594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" draw:name="Rectangle 3" draw:style-name="gr3" draw:text-style-name="P4" svg:width="8.5004in" svg:height="1.1252in" svg:x="-1.25in" svg:y="5.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Bitmap_20_1" draw:display-name="Bitmap 1" xlink:href="Pictures/1000000000000400000005AAFE6262CA3EC6504D.jpg" xlink:type="simple" xlink:show="embed" xlink:actuate="onLoad"/>
    <draw:fill-image draw:name="msFillBitmap_20_1" draw:display-name="msFillBitmap 1" xlink:href="Pictures/1000000000000320000001BD29AFFB3E0C9C8E12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2</meta:editing-cycles>
    <meta:creation-date>2022-07-11T07:32:00</meta:creation-date>
    <dc:date>2022-07-12T16:54:00</dc:date>
    <meta:editing-duration>PT14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3" meta:character-count="22" meta:non-whitespace-character-count="20"/>
    <meta:user-defined meta:name="AppVersion">16.0000</meta:user-defined>
    <meta:template xlink:type="simple" xlink:actuate="onRequest" xlink:title="Normal.dotm" xlink:href=""/>
  </office:meta>
</office:document-meta>
</file>