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16000000B5F425A854BE773A2B.png" manifest:media-type="image/png"/>
  <manifest:file-entry manifest:full-path="Pictures/10000000000000E1000000E1D9EA397EC7E33B7C.png" manifest:media-type="image/png"/>
  <manifest:file-entry manifest:full-path="Pictures/100000010000028000000280B041CFE201E9A004.png" manifest:media-type="image/png"/>
  <manifest:file-entry manifest:full-path="Pictures/1000000100000116000000B5B94FC4E3135EA393.png" manifest:media-type="image/png"/>
  <manifest:file-entry manifest:full-path="Pictures/1000000000000113000000B78BB0B20FB01F65B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haroni" svg:font-family="Aharoni"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adian Brusher" svg:font-family="'Canadian Brusher'" style:font-family-generic="roman" style:font-pitch="variable"/>
    <style:font-face style:name="Chiller" svg:font-family="Chill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stral" svg:font-family="Mistral"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Frame_20_contents">
      <style:paragraph-properties fo:line-height="200%" fo:text-align="justify" style:justify-single-word="false"/>
    </style:style>
    <style:style style:name="P2" style:family="paragraph">
      <loext:graphic-properties draw:fill="solid" draw:fill-color="#5b9bd5"/>
      <style:paragraph-properties fo:text-align="start"/>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solid" draw:fill-color="#ffc000"/>
      <style:paragraph-properties fo:text-align="start"/>
      <style:text-properties fo:font-size="18pt"/>
    </style:style>
    <style:style style:name="P5" style:family="paragraph">
      <loext:graphic-properties draw:fill="solid" draw:fill-color="#00b050"/>
      <style:paragraph-properties fo:text-align="start"/>
      <style:text-properties fo:font-size="18pt"/>
    </style:style>
    <style:style style:name="P6" style:family="paragraph">
      <loext:graphic-properties draw:fill="solid" draw:fill-color="#ff99cc"/>
      <style:paragraph-properties fo:text-align="start"/>
      <style:text-properties fo:font-size="18pt"/>
    </style:style>
    <style:style style:name="T1" style:family="text">
      <style:text-properties style:font-name="Mistral" fo:font-size="20pt" style:font-size-asian="20pt" style:font-size-complex="20pt"/>
    </style:style>
    <style:style style:name="T2" style:family="text">
      <style:text-properties style:font-name="Mistral" fo:font-size="20pt" style:font-size-asian="20pt" style:font-name-complex="Aharoni" style:font-size-complex="20pt"/>
    </style:style>
    <style:style style:name="T3" style:family="text">
      <style:text-properties style:font-name="Mistral" fo:font-size="24pt" style:font-size-asian="24pt" style:font-size-complex="24pt"/>
    </style:style>
    <style:style style:name="T4" style:family="text">
      <style:text-properties style:font-name="Chiller" fo:font-size="72pt" style:font-size-asian="72pt" style:font-size-complex="72pt"/>
    </style:style>
    <style:style style:name="T5" style:family="text">
      <style:text-properties style:font-name="Canadian Brusher" fo:font-size="72pt" style:font-size-asian="72pt" style:font-size-complex="7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in" fo:margin-top="0in" fo:margin-bottom="0in" style:wrap="parallel" style:number-wrapped-paragraphs="no-limit" style:wrap-contour="false" style:vertical-pos="from-top" style:vertical-rel="page"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43729d" draw:stroke-linejoin="miter" svg:stroke-linecap="butt" draw:fill="solid" draw:fill-color="#5b9bd5" draw:textarea-vertical-align="top" draw:auto-grow-height="false" fo:min-height="0.6547in" fo:min-width="0.2819in" fo:padding-top="0.0492in" fo:padding-bottom="0.0492in" fo:padding-left="0.0984in" fo:padding-right="0.0984in" fo:wrap-option="wrap" fo:margin-left="0in" fo:margin-right="0.0311in" fo:margin-top="0in" fo:margin-bottom="0.019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71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382in" fo:margin-top="0in" fo:margin-bottom="0.030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71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402in" fo:margin-top="0in" fo:margin-bottom="0.030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71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209in" fo:margin-top="0in" fo:margin-bottom="0.03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071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362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38in" svg:stroke-color="#43729d" draw:stroke-linejoin="miter" svg:stroke-linecap="butt" draw:fill="solid" draw:fill-color="#ffc000" draw:textarea-vertical-align="top" draw:auto-grow-height="false" fo:min-height="0.4492in" fo:min-width="0.3508in" fo:padding-top="0.0492in" fo:padding-bottom="0.0492in" fo:padding-left="0.0984in" fo:padding-right="0.0984in" fo:wrap-option="wrap" fo:margin-left="0in" fo:margin-right="0.0181in" fo:margin-top="0in" fo:margin-bottom="0.0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38in" svg:stroke-color="#43729d" draw:stroke-linejoin="miter" svg:stroke-linecap="butt" draw:fill="solid" draw:fill-color="#00b050" draw:textarea-vertical-align="top" draw:auto-grow-height="false" fo:min-height="0.1756in" fo:min-width="0.4063in" fo:padding-top="0.0492in" fo:padding-bottom="0.0492in" fo:padding-left="0.0984in" fo:padding-right="0.0984in" fo:wrap-option="wrap" fo:margin-left="0in" fo:margin-right="0.0228in" fo:margin-top="0in" fo:margin-bottom="0.029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071in" svg:stroke-color="#5b9bd5" draw:stroke-linejoin="miter" svg:stroke-linecap="butt" draw:fill="none" draw:textarea-horizontal-align="center" draw:textarea-vertical-align="top" draw:auto-grow-height="false" fo:padding-top="0.0492in" fo:padding-bottom="0.0492in" fo:padding-left="0.0984in" fo:padding-right="0.0984in" fo:wrap-option="wrap" fo:margin-left="0in" fo:margin-right="0.0209in" fo:margin-top="0in" fo:margin-bottom="0.024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0138in" draw:stroke-linejoin="miter" svg:stroke-linecap="butt" draw:fill="solid" draw:fill-color="#ff99cc" draw:textarea-vertical-align="top" draw:auto-grow-height="false" fo:min-height="0.9839in" fo:min-width="2.5575in" fo:padding-top="0.0492in" fo:padding-bottom="0.0492in" fo:padding-left="0.0984in" fo:padding-right="0.0984in" fo:wrap-option="wrap" fo:margin-left="0.1244in" fo:margin-right="0.1252in" fo:margin-top="0in" fo:margin-bottom="0.0008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0102in" draw:stroke-linejoin="miter" draw:fill="none" draw:textarea-vertical-align="top" draw:auto-grow-height="false" fo:min-height="2.0717in" fo:min-width="2.3752in" fo:padding-top="0.05in" fo:padding-bottom="0.05in" fo:padding-left="0.1in" fo:padding-right="0.1in" fo:wrap-option="wrap" fo:margin-left="-0.0008in" fo:margin-right="0.1256in" fo:margin-top="0.0508in" fo:margin-bottom="0.0492in" style:run-through="foreground" style:wrap="parallel" style:number-wrapped-paragraphs="no-limit" style:wrap-contour="false" style:vertical-pos="from-top" style:vertical-rel="page-content" style:horizontal-pos="left" style:horizontal-rel="page-content" draw:wrap-influence-on-position="once-concurrent" loext:allow-overlap="true" style:flow-with-text="false"/>
    </style:style>
    <style:style style:name="gr11" style:family="graphic" style:parent-style-name="Frame">
      <style:graphic-properties draw:stroke="none" svg:stroke-width="0.0102in" draw:stroke-linejoin="miter" draw:fill="none" draw:textarea-vertical-align="top" draw:auto-grow-height="false" fo:min-height="2.0571in" fo:min-width="3.9661in" fo:padding-top="0.05in" fo:padding-bottom="0.05in" fo:padding-left="0.1in" fo:padding-right="0.1in" fo:wrap-option="wrap" fo:margin-left="0.1252in" fo:margin-right="0.1252in" fo:margin-top="0.0492in" fo:margin-bottom="0.0508in" style:run-through="foreground" style:wrap="parallel" style:number-wrapped-paragraphs="no-limit" style:wrap-contour="false" style:vertical-pos="from-top" style:vertical-rel="page" style:horizontal-pos="from-left" style:horizontal-rel="page-content" draw:wrap-influence-on-position="once-concurrent" loext:allow-overlap="true" style:flow-with-text="false"/>
    </style:style>
    <style:style style:name="gr1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8in" fo:margin-right="0.1252in" fo:margin-top="0in" fo:margin-bottom="0in" style:run-through="foreground" style:wrap="parallel" style:number-wrapped-paragraphs="no-limit" style:wrap-contour="false" style:vertical-pos="middle" style:vertical-rel="page-content" style:horizontal-pos="righ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char" draw:z-index="2" draw:name="Imagen 1" draw:style-name="gr12" draw:text-style-name="P3" svg:width="11.7531in" svg:height="8.1642in" draw:transform="rotate (1.5707963267949) translate (1.79444444444444in 9.95833333333333in)"><draw:image xlink:href="Pictures/1000000000000113000000B78BB0B20FB01F65BA.jpg" xlink:type="simple" xlink:show="embed" xlink:actuate="onLoad" draw:mime-type="image/jpeg"><text:p/></draw:image></draw:frame><draw:custom-shape text:anchor-type="char" draw:z-index="4" draw:name="Cuadro de texto 2" draw:style-name="gr10" draw:text-style-name="P3" svg:width="2.5748in" svg:height="2.1713in" svg:x="0in" svg:y="7.1217in"><text:p text:style-name="Frame_20_contents"><text:span text:style-name="T1">NOMBRE:</text:span></text:p><text:p text:style-name="Frame_20_contents"><text:span text:style-name="T3">GRUPO</text:span><text:span text:style-name="T1">:</text:span></text:p><text:p text:style-name="P1"><text:span text:style-name="T1">PROFESOR@:</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n 5" text:anchor-type="char" svg:x="-0.3429in" svg:y="2.5319in" svg:width="6.7091in" svg:height="3.8201in" draw:z-index="7"><draw:image xlink:href="Pictures/100000010000028000000280B041CFE201E9A004.png" xlink:type="simple" xlink:show="embed" xlink:actuate="onLoad" draw:mime-type="image/png"/></draw:frame><draw:custom-shape text:anchor-type="char" draw:z-index="15" draw:name="Elipse 25" draw:style-name="gr1" draw:text-style-name="P2" svg:width="0.678in" svg:height="1.065in" svg:x="5.0126in" svg:y="0.2417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text:anchor-type="char" draw:z-index="14" draw:name="Conector recto 24" draw:style-name="gr2" draw:text-style-name="P3" svg:x1="-1.0201in" svg:y1="10.5957in" svg:x2="7.1083in" svg:y2="10.5642in"><text:p/></draw:line><draw:line text:anchor-type="char" draw:z-index="13" draw:name="Conector recto 23" draw:style-name="gr3" draw:text-style-name="P3" svg:x1="-1.1138in" svg:y1="-0.6937in" svg:x2="-1.1189in" svg:y2="10.6933in"><text:p/></draw:line><draw:line text:anchor-type="char" draw:z-index="12" draw:name="Conector recto 22" draw:style-name="gr4" draw:text-style-name="P3" svg:x1="12.7224in" svg:y1="4.9831in" svg:x2="1.3024in" svg:y2="4.9835in"><text:p/></draw:line><draw:line text:anchor-type="char" draw:z-index="11" draw:name="Conector recto 21" draw:style-name="gr5" draw:text-style-name="P3" svg:x1="-1.0846in" svg:y1="-0.8874in" svg:x2="7.1094in" svg:y2="-0.887in"><text:p/></draw:line><draw:custom-shape text:anchor-type="char" draw:z-index="10" draw:name="Elipse 17" draw:style-name="gr6" draw:text-style-name="P4" svg:width="0.7748in" svg:height="0.7748in" svg:x="-0.1165in" svg:y="-0.0484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9" draw:name="Elipse 16" draw:style-name="gr7" draw:text-style-name="P5" svg:width="0.8524in" svg:height="0.387in" svg:x="3.3673in" svg:y="-0.5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1" draw:name="Imagen 13" text:anchor-type="as-char" svg:width="2.3437in" svg:height="2.3437in" draw:z-index="0"><draw:image xlink:href="Pictures/10000000000000E1000000E1D9EA397EC7E33B7C.png" xlink:type="simple" xlink:show="embed" xlink:actuate="onLoad" draw:mime-type="image/png"/></draw:frame><draw:frame draw:style-name="fr2" draw:name="Imagen 12" text:anchor-type="char" svg:y="4.5161in" svg:width="5.9028in" svg:height="1.8854in" draw:z-index="5"><draw:image xlink:href="Pictures/1000000100000116000000B5B94FC4E3135EA393.png" xlink:type="simple" xlink:show="embed" xlink:actuate="onLoad" draw:mime-type="image/png"/></draw:frame><draw:custom-shape text:anchor-type="char" draw:z-index="3" draw:name="Cuadro de texto 2" draw:style-name="gr11" draw:text-style-name="P3" svg:width="4.1657in" svg:height="2.1567in" svg:x="0.7693in" svg:y="1.2291in"><text:p text:style-name="Frame_20_contents"><text:span text:style-name="T4"><text:s text:c="2"/></text:span><text:span text:style-name="T5"><text:s/>Españo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Forma libre 20" draw:style-name="gr9" draw:text-style-name="P6" svg:width="2.7543in" svg:height="1.0823in" svg:x="1.1457in" svg:y="1.4417in"><text:p/><draw:enhanced-geometry draw:mirror-horizontal="false" draw:mirror-vertical="false" drawooo:sub-view-size="2518347 989350" draw:text-areas="0 0 ?f124 ?f125" svg:viewBox="0 0 0 0" draw:type="ooxml-non-primitive" draw:enhanced-path="M 254833 464695 C 87265 431181 133197 477113 74951 389744 79948 364760 79398 337988 89941 314793 121457 245457 159036 215717 209862 164891 229849 144904 246305 120610 269823 104931 L 359764 44970 C 374754 34977 387643 20687 404734 14990 L 449705 0 C 519659 4997 589915 6796 659567 14990 683838 17845 749659 50067 764498 59960 776257 67800 783443 81112 794479 89941 808547 101195 824459 109928 839449 119921 849442 134911 861372 148777 869429 164891 884392 194818 882182 233354 914400 254832 931542 266260 954374 264825 974361 269822 998538 294000 1016218 315600 1049311 329783 1199955 394344 997655 273977 1199213 374754 1219200 384747 1238251 396888 1259174 404734 1278464 411968 1299325 414064 1319134 419724 1422459 449245 1291738 422653 1454046 449704 1494020 444707 1534332 441920 1573967 434714 1598204 430307 1683045 393080 1693888 389744 1733270 377626 1813810 359763 1813810 359763 1851843 336944 1905712 302017 1948721 284813 1978063 273076 2012367 272361 2038662 254832 2053652 244839 2067519 232909 2083633 224852 2105139 214099 2169351 199675 2188564 194872 2203554 184878 2219466 176145 2233534 164891 2244570 156062 2249418 135918 2263515 134911 2323531 130624 2383436 144904 2443397 149901 2458387 159894 2478819 164604 2488367 179881 2505116 206680 2518347 269822 2518347 269822 2513350 309796 2521373 353712 2503357 389744 2493364 409731 2459198 403923 2443397 419724 2422795 440326 2412137 468967 2398426 494675 2321170 639530 2322179 671286 2218544 809468 2211032 819484 2165254 886413 2143593 899409 2105270 922403 2067496 950605 2023672 959370 1933227 977459 1972892 966303 1903751 989350 1848081 985639 1678421 997576 1603947 944380 1589287 933908 1586706 912148 1573967 899409 1484561 810003 1545634 892546 1469036 824459 1437347 796291 1409075 764498 1379095 734518 1369102 724524 1360874 712376 1349115 704537 1319135 684550 1284652 670055 1259174 644577 1218020 603423 1242601 619065 1184223 599606 1069298 604603 953872 602759 839449 614596 808015 617848 749508 644577 749508 644577 734518 659567 723069 679252 704538 689547 676913 704894 644577 709534 614597 719527 614587 719530 524667 749505 524656 749508 504669 754505 484504 758838 464695 764498 449502 768839 434248 773264 419724 779488 399185 788290 380963 802402 359764 809468 335593 817525 309797 819462 284813 824459 209862 819462 134056 821817 59961 809468 42190 806506 24984 794478 14990 779488 3562 762346 4997 739514 0 719527 4997 679553 -1371 636419 14990 599606 21408 585167 45828 591682 59961 584616 177989 525603 -1908 566508 239842 539645 295413 521122 277747 538788 299803 494675 N"><draw:equation draw:name="f0" draw:formula="254833*logwidth/2518347"/><draw:equation draw:name="f1" draw:formula="464695*logheight/989350"/><draw:equation draw:name="f2" draw:formula="74951*logwidth/2518347"/><draw:equation draw:name="f3" draw:formula="389744*logheight/989350"/><draw:equation draw:name="f4" draw:formula="89941*logwidth/2518347"/><draw:equation draw:name="f5" draw:formula="314793*logheight/989350"/><draw:equation draw:name="f6" draw:formula="209862*logwidth/2518347"/><draw:equation draw:name="f7" draw:formula="164891*logheight/989350"/><draw:equation draw:name="f8" draw:formula="269823*logwidth/2518347"/><draw:equation draw:name="f9" draw:formula="104931*logheight/989350"/><draw:equation draw:name="f10" draw:formula="359764*logwidth/2518347"/><draw:equation draw:name="f11" draw:formula="44970*logheight/989350"/><draw:equation draw:name="f12" draw:formula="404734*logwidth/2518347"/><draw:equation draw:name="f13" draw:formula="14990*logheight/989350"/><draw:equation draw:name="f14" draw:formula="449705*logwidth/2518347"/><draw:equation draw:name="f15" draw:formula="0*logheight/989350"/><draw:equation draw:name="f16" draw:formula="659567*logwidth/2518347"/><draw:equation draw:name="f17" draw:formula="14990*logheight/989350"/><draw:equation draw:name="f18" draw:formula="764498*logwidth/2518347"/><draw:equation draw:name="f19" draw:formula="59960*logheight/989350"/><draw:equation draw:name="f20" draw:formula="794479*logwidth/2518347"/><draw:equation draw:name="f21" draw:formula="89941*logheight/989350"/><draw:equation draw:name="f22" draw:formula="839449*logwidth/2518347"/><draw:equation draw:name="f23" draw:formula="119921*logheight/989350"/><draw:equation draw:name="f24" draw:formula="869429*logwidth/2518347"/><draw:equation draw:name="f25" draw:formula="164891*logheight/989350"/><draw:equation draw:name="f26" draw:formula="914400*logwidth/2518347"/><draw:equation draw:name="f27" draw:formula="254832*logheight/989350"/><draw:equation draw:name="f28" draw:formula="974361*logwidth/2518347"/><draw:equation draw:name="f29" draw:formula="269822*logheight/989350"/><draw:equation draw:name="f30" draw:formula="1049311*logwidth/2518347"/><draw:equation draw:name="f31" draw:formula="329783*logheight/989350"/><draw:equation draw:name="f32" draw:formula="1199213*logwidth/2518347"/><draw:equation draw:name="f33" draw:formula="374754*logheight/989350"/><draw:equation draw:name="f34" draw:formula="1259174*logwidth/2518347"/><draw:equation draw:name="f35" draw:formula="404734*logheight/989350"/><draw:equation draw:name="f36" draw:formula="1319134*logwidth/2518347"/><draw:equation draw:name="f37" draw:formula="419724*logheight/989350"/><draw:equation draw:name="f38" draw:formula="1454046*logwidth/2518347"/><draw:equation draw:name="f39" draw:formula="449704*logheight/989350"/><draw:equation draw:name="f40" draw:formula="1573967*logwidth/2518347"/><draw:equation draw:name="f41" draw:formula="434714*logheight/989350"/><draw:equation draw:name="f42" draw:formula="1693888*logwidth/2518347"/><draw:equation draw:name="f43" draw:formula="389744*logheight/989350"/><draw:equation draw:name="f44" draw:formula="1813810*logwidth/2518347"/><draw:equation draw:name="f45" draw:formula="359763*logheight/989350"/><draw:equation draw:name="f46" draw:formula="1948721*logwidth/2518347"/><draw:equation draw:name="f47" draw:formula="284813*logheight/989350"/><draw:equation draw:name="f48" draw:formula="2038662*logwidth/2518347"/><draw:equation draw:name="f49" draw:formula="254832*logheight/989350"/><draw:equation draw:name="f50" draw:formula="2083633*logwidth/2518347"/><draw:equation draw:name="f51" draw:formula="224852*logheight/989350"/><draw:equation draw:name="f52" draw:formula="2188564*logwidth/2518347"/><draw:equation draw:name="f53" draw:formula="194872*logheight/989350"/><draw:equation draw:name="f54" draw:formula="2233534*logwidth/2518347"/><draw:equation draw:name="f55" draw:formula="164891*logheight/989350"/><draw:equation draw:name="f56" draw:formula="2263515*logwidth/2518347"/><draw:equation draw:name="f57" draw:formula="134911*logheight/989350"/><draw:equation draw:name="f58" draw:formula="2443397*logwidth/2518347"/><draw:equation draw:name="f59" draw:formula="149901*logheight/989350"/><draw:equation draw:name="f60" draw:formula="2488367*logwidth/2518347"/><draw:equation draw:name="f61" draw:formula="179881*logheight/989350"/><draw:equation draw:name="f62" draw:formula="2518347*logwidth/2518347"/><draw:equation draw:name="f63" draw:formula="269822*logheight/989350"/><draw:equation draw:name="f64" draw:formula="2503357*logwidth/2518347"/><draw:equation draw:name="f65" draw:formula="389744*logheight/989350"/><draw:equation draw:name="f66" draw:formula="2443397*logwidth/2518347"/><draw:equation draw:name="f67" draw:formula="419724*logheight/989350"/><draw:equation draw:name="f68" draw:formula="2398426*logwidth/2518347"/><draw:equation draw:name="f69" draw:formula="494675*logheight/989350"/><draw:equation draw:name="f70" draw:formula="2218544*logwidth/2518347"/><draw:equation draw:name="f71" draw:formula="809468*logheight/989350"/><draw:equation draw:name="f72" draw:formula="2143593*logwidth/2518347"/><draw:equation draw:name="f73" draw:formula="899409*logheight/989350"/><draw:equation draw:name="f74" draw:formula="2023672*logwidth/2518347"/><draw:equation draw:name="f75" draw:formula="959370*logheight/989350"/><draw:equation draw:name="f76" draw:formula="1903751*logwidth/2518347"/><draw:equation draw:name="f77" draw:formula="989350*logheight/989350"/><draw:equation draw:name="f78" draw:formula="1603947*logwidth/2518347"/><draw:equation draw:name="f79" draw:formula="944380*logheight/989350"/><draw:equation draw:name="f80" draw:formula="1573967*logwidth/2518347"/><draw:equation draw:name="f81" draw:formula="899409*logheight/989350"/><draw:equation draw:name="f82" draw:formula="1469036*logwidth/2518347"/><draw:equation draw:name="f83" draw:formula="824459*logheight/989350"/><draw:equation draw:name="f84" draw:formula="1379095*logwidth/2518347"/><draw:equation draw:name="f85" draw:formula="734518*logheight/989350"/><draw:equation draw:name="f86" draw:formula="1349115*logwidth/2518347"/><draw:equation draw:name="f87" draw:formula="704537*logheight/989350"/><draw:equation draw:name="f88" draw:formula="1259174*logwidth/2518347"/><draw:equation draw:name="f89" draw:formula="644577*logheight/989350"/><draw:equation draw:name="f90" draw:formula="1184223*logwidth/2518347"/><draw:equation draw:name="f91" draw:formula="599606*logheight/989350"/><draw:equation draw:name="f92" draw:formula="839449*logwidth/2518347"/><draw:equation draw:name="f93" draw:formula="614596*logheight/989350"/><draw:equation draw:name="f94" draw:formula="749508*logwidth/2518347"/><draw:equation draw:name="f95" draw:formula="644577*logheight/989350"/><draw:equation draw:name="f96" draw:formula="704538*logwidth/2518347"/><draw:equation draw:name="f97" draw:formula="689547*logheight/989350"/><draw:equation draw:name="f98" draw:formula="614597*logwidth/2518347"/><draw:equation draw:name="f99" draw:formula="719527*logheight/989350"/><draw:equation draw:name="f100" draw:formula="524656*logwidth/2518347"/><draw:equation draw:name="f101" draw:formula="749508*logheight/989350"/><draw:equation draw:name="f102" draw:formula="464695*logwidth/2518347"/><draw:equation draw:name="f103" draw:formula="764498*logheight/989350"/><draw:equation draw:name="f104" draw:formula="419724*logwidth/2518347"/><draw:equation draw:name="f105" draw:formula="779488*logheight/989350"/><draw:equation draw:name="f106" draw:formula="359764*logwidth/2518347"/><draw:equation draw:name="f107" draw:formula="809468*logheight/989350"/><draw:equation draw:name="f108" draw:formula="284813*logwidth/2518347"/><draw:equation draw:name="f109" draw:formula="824459*logheight/989350"/><draw:equation draw:name="f110" draw:formula="59961*logwidth/2518347"/><draw:equation draw:name="f111" draw:formula="809468*logheight/989350"/><draw:equation draw:name="f112" draw:formula="14990*logwidth/2518347"/><draw:equation draw:name="f113" draw:formula="779488*logheight/989350"/><draw:equation draw:name="f114" draw:formula="0*logwidth/2518347"/><draw:equation draw:name="f115" draw:formula="719527*logheight/989350"/><draw:equation draw:name="f116" draw:formula="14990*logwidth/2518347"/><draw:equation draw:name="f117" draw:formula="599606*logheight/989350"/><draw:equation draw:name="f118" draw:formula="59961*logwidth/2518347"/><draw:equation draw:name="f119" draw:formula="584616*logheight/989350"/><draw:equation draw:name="f120" draw:formula="239842*logwidth/2518347"/><draw:equation draw:name="f121" draw:formula="539645*logheight/989350"/><draw:equation draw:name="f122" draw:formula="299803*logwidth/2518347"/><draw:equation draw:name="f123" draw:formula="494675*logheight/989350"/><draw:equation draw:name="f124" draw:formula="logwidth"/><draw:equation draw:name="f125" draw:formula="logheight"/></draw:enhanced-geometry></draw:custom-shape><draw:line text:anchor-type="char" draw:z-index="8" draw:name="Conector recto 9" draw:style-name="gr8" draw:text-style-name="P3" svg:x1="4.5606in" svg:y1="4.9512in" svg:x2="-6.6657in" svg:y2="4.9516in"><text:p/></draw:line><draw:frame draw:style-name="fr1" draw:name="Imagen 10" text:anchor-type="as-char" svg:width="2.8957in" svg:height="1.8854in" draw:z-index="1"><draw:image xlink:href="Pictures/1000000100000116000000B5F425A854BE773A2B.png" xlink:type="simple" xlink:show="embed" xlink:actuate="onLoad" draw:mime-type="image/png"/></draw:frame><text:bookmark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haroni" svg:font-family="Aharoni"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adian Brusher" svg:font-family="'Canadian Brusher'" style:font-family-generic="roman" style:font-pitch="variable"/>
    <style:font-face style:name="Chiller" svg:font-family="Chill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stral" svg:font-family="Mistral"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ufracio</meta:initial-creator>
    <dc:creator>Eufracio</dc:creator>
    <meta:editing-cycles>11</meta:editing-cycles>
    <meta:creation-date>2013-01-01T05:31:00</meta:creation-date>
    <dc:date>2022-07-01T23:33:00</dc:date>
    <meta:editing-duration>PT1H20M</meta:editing-duration>
    <meta:generator>LibreOffice/7.3.2.2$Linux_X86_64 LibreOffice_project/49f2b1bff42cfccbd8f788c8dc32c1c309559be0</meta:generator>
    <meta:document-statistic meta:table-count="0" meta:image-count="4" meta:object-count="0" meta:page-count="1" meta:paragraph-count="5" meta:word-count="4" meta:character-count="33" meta:non-whitespace-character-count="30"/>
    <meta:user-defined meta:name="AppVersion">15.0000</meta:user-defined>
    <meta:template xlink:type="simple" xlink:actuate="onRequest" xlink:title="Normal" xlink:href=""/>
  </office:meta>
</office:document-meta>
</file>