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2000000AEB642AA621975FCD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style:tab-stops>
          <style:tab-stop style:position="5.9055in" style:type="right"/>
        </style:tab-stops>
      </style:paragraph-properties>
    </style:style>
    <style:style style:name="P2" style:family="paragraph">
      <loext:graphic-properties draw:fill="solid" draw:fill-color="#ffffff" draw:opacity="96%"/>
      <style:paragraph-properties fo:text-align="start"/>
      <style:text-properties fo:font-size="18pt"/>
    </style:style>
    <style:style style:name="P3" style:family="paragraph">
      <loext:graphic-properties draw:fill="bitmap" draw:fill-image-name="Bitmap_20_1" style:repeat="stretch"/>
      <style:paragraph-properties fo:text-align="start"/>
      <style:text-properties fo:font-size="18pt"/>
    </style:style>
    <style:style style:name="P4" style:family="paragraph">
      <loext:graphic-properties draw:fill="none"/>
      <style:paragraph-properties fo:text-align="start"/>
      <style:text-properties fo:font-size="18pt"/>
    </style:style>
    <style:style style:name="T1" style:family="text">
      <style:text-properties fo:color="#000000" loext:opacity="100%" style:font-name="Impact" fo:font-size="20pt" style:text-underline-style="solid" style:text-underline-width="auto" style:text-underline-color="font-color" style:font-size-asian="20pt" style:font-size-complex="20pt"/>
    </style:style>
    <style:style style:name="T2" style:family="text">
      <style:text-properties fo:color="#000000" loext:opacity="100%" style:font-name="Chiller" fo:font-size="36pt" fo:font-weight="bold" style:font-size-asian="36pt" style:font-weight-asian="bold" style:font-size-complex="36pt"/>
    </style:style>
    <style:style style:name="T3" style:family="text">
      <style:text-properties fo:color="#000000" loext:opacity="1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0102in" draw:stroke-linejoin="miter" draw:fill="solid" draw:fill-color="#ffffff" draw:opacity="96%" draw:textarea-vertical-align="top" draw:auto-grow-height="false" fo:min-height="3.9008in" fo:min-width="5.6618in" fo:padding-top="0.05in" fo:padding-bottom="0.05in" fo:padding-left="0.1in" fo:padding-right="0.1in" fo:wrap-option="wrap" draw:shadow="visible" draw:shadow-offset-x="0.0543in" draw:shadow-offset-y="0.011in" draw:shadow-color="#000000" draw:shadow-opacity="43%" loext:shadow-blur="0.0555in" loext:glow-radius="0.139in" loext:glow-color="#5b9bd5" loext:glow-transparency="26%" fo:margin-left="0.1307in" fo:margin-right="0.098in" fo:margin-top="0.0126in" fo:margin-bottom="0.0319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in" draw:fill="bitmap" draw:fill-image-name="Bitmap_20_1" style:repeat="stretch" draw:textarea-vertical-align="top" draw:auto-grow-height="false" fo:min-height="4.9709in" fo:min-width="3.7957in" fo:padding-top="0.0492in" fo:padding-bottom="0.0492in" fo:padding-left="0.0984in" fo:padding-right="0.0984in" fo:wrap-option="wrap" fo:margin-left="0.1362in" fo:margin-right="0.1516in" fo:margin-top="0.0154in" fo:margin-bottom="0.0091in"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3" style:family="graphic">
      <style:graphic-properties draw:stroke="solid" svg:stroke-width="0.0835in" svg:stroke-color="#00b0f0" draw:stroke-linejoin="miter" svg:stroke-linecap="butt" draw:fill="none" draw:textarea-vertical-align="top" draw:auto-grow-height="false" fo:min-height="11.0756in" fo:min-width="7.6547in" fo:padding-top="0.0492in" fo:padding-bottom="0.0492in" fo:padding-left="0.0984in" fo:padding-right="0.0984in" fo:wrap-option="wrap" fo:margin-left="0.0417in" fo:margin-right="0.0453in" fo:margin-top="0.0417in" fo:margin-bottom="0.0346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835in" svg:stroke-color="#000000" draw:stroke-linejoin="miter" svg:stroke-linecap="butt" draw:fill="none" draw:textarea-vertical-align="top" draw:auto-grow-height="false" fo:min-height="11.4673in" fo:min-width="7.8807in" fo:padding-top="0.0492in" fo:padding-bottom="0.0492in" fo:padding-left="0.0984in" fo:padding-right="0.0984in" fo:wrap-option="wrap" fo:margin-left="0.0417in" fo:margin-right="0.0484in" fo:margin-top="0.0417in" fo:margin-bottom="0.0398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4" draw:name="Cuadro de texto 2" draw:style-name="gr1" draw:text-style-name="P2" svg:width="5.8614in" svg:height="4.0004in" svg:x="0.0409in" svg:y="4.0161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Imagen 5" draw:style-name="gr2" draw:text-style-name="P3" svg:width="6.113in" svg:height="7.7787in" draw:transform="rotate (-1.5707963267949) translate (7.65300196850394in 2.76623468941382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text:anchor-type="char" draw:z-index="2" draw:name="Rectángulo 3" draw:style-name="gr3" draw:text-style-name="P4" svg:width="7.8516in" svg:height="11.174in" svg:x="-0.9756in" svg:y="-0.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ángulo 2" draw:style-name="gr4" draw:text-style-name="P4" svg:width="8.0776in" svg:height="11.5657in" svg:x="0.0772in" svg:y="-0.8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1" text:anchor-type="as-char" svg:width="4.5299in" svg:height="2.8811in" draw:z-index="0"><draw:image xlink:href="Pictures/1000000000000122000000AEB642AA621975FCD3.png" xlink:type="simple" xlink:show="embed" xlink:actuate="onLoad" draw:mime-type="image/png"/></draw:frame><text:tab/><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4</meta:editing-cycles>
    <meta:creation-date>2022-07-08T13:03:00</meta:creation-date>
    <dc:date>2022-07-08T13:31:00</dc:date>
    <meta:editing-duration>PT27M</meta:editing-duration>
    <meta:generator>LibreOffice/7.3.2.2$Linux_X86_64 LibreOffice_project/49f2b1bff42cfccbd8f788c8dc32c1c309559be0</meta:generator>
    <meta:document-statistic meta:table-count="0" meta:image-count="1" meta:object-count="0" meta:page-count="1" meta:paragraph-count="5" meta:word-count="4" meta:character-count="36" meta:non-whitespace-character-count="35"/>
    <meta:user-defined meta:name="AppVersion">15.0000</meta:user-defined>
    <meta:template xlink:type="simple" xlink:actuate="onRequest" xlink:title="Normal" xlink:href=""/>
  </office:meta>
</office:document-meta>
</file>