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0000001CC569BC1079E1060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.016cm" fo:margin-bottom="0cm" loext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" style:family="paragraph" style:parent-style-name="Standard">
      <style:paragraph-properties fo:margin-left="0.196cm" fo:margin-right="0cm" style:line-height-at-least="0.353cm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11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Textkörper">
      <style:paragraph-properties fo:line-height="3.794cm"/>
    </style:style>
    <style:style style:name="P6" style:family="paragraph" style:parent-style-name="Standard" style:master-page-name="MP0">
      <style:paragraph-properties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fo:color="#0d151f" style:text-scale="75%"/>
    </style:style>
    <style:style style:name="T3" style:family="text">
      <style:text-properties fo:color="#0d151f" fo:letter-spacing="-0.009cm" style:text-scale="75%"/>
    </style:style>
    <style:style style:name="T4" style:family="text">
      <style:text-properties fo:color="#0d151f" fo:letter-spacing="-0.002cm" style:text-scale="75%"/>
    </style:style>
    <style:style style:name="T5" style:family="text">
      <style:text-properties fo:color="#0d151f" fo:letter-spacing="0.277cm" style:text-scale="75%"/>
    </style:style>
    <style:style style:name="T6" style:family="text">
      <style:text-properties fo:color="#0d151f" fo:font-size="10pt" style:font-size-asian="10pt" style:font-size-complex="10pt" style:text-scale="75%"/>
    </style:style>
    <style:style style:name="T7" style:family="text">
      <style:text-properties fo:color="#0d151f" fo:font-size="10pt" fo:letter-spacing="-0.009cm" style:font-size-asian="10pt" style:font-size-complex="10pt" style:text-scale="75%"/>
    </style:style>
    <style:style style:name="T8" style:family="text">
      <style:text-properties fo:color="#0d151f" fo:font-size="10pt" fo:letter-spacing="-0.002cm" style:font-size-asian="10pt" style:font-size-complex="10pt" style:text-scale="75%"/>
    </style:style>
    <style:style style:name="T9" style:family="text">
      <style:text-properties fo:color="#0d151f" fo:font-size="10pt" fo:letter-spacing="0.277cm" style:font-size-asian="10pt" style:font-size-complex="10pt" style:text-scale="75%"/>
    </style:style>
    <style:style style:name="T10" style:family="text">
      <style:text-properties fo:color="#0d151f" fo:font-size="32pt" style:font-size-asian="32pt" style:font-size-complex="32pt" style:text-scale="75%"/>
    </style:style>
    <style:style style:name="T11" style:family="text">
      <style:text-properties fo:color="#0d151f" fo:font-size="32pt" fo:letter-spacing="-0.009cm" style:font-size-asian="32pt" style:font-size-complex="32pt" style:text-scale="75%"/>
    </style:style>
    <style:style style:name="T12" style:family="text">
      <style:text-properties fo:color="#0d151f" fo:font-size="32pt" fo:letter-spacing="-0.002cm" style:font-size-asian="32pt" style:font-size-complex="32pt" style:text-scale="75%"/>
    </style:style>
    <style:style style:name="T13" style:family="text">
      <style:text-properties fo:color="#0d151f" fo:font-size="32pt" fo:letter-spacing="0.277cm" style:font-size-asian="32pt" style:font-size-complex="32pt" style:text-scale="75%"/>
    </style:style>
    <style:style style:name="T14" style:family="text">
      <style:text-properties fo:color="#0d151f" fo:font-size="88pt" style:font-size-asian="88pt" style:font-size-complex="88pt" style:text-scale="75%"/>
    </style:style>
    <style:style style:name="T15" style:family="text">
      <style:text-properties fo:color="#0d151f" fo:font-size="88pt" fo:letter-spacing="-0.009cm" style:font-size-asian="88pt" style:font-size-complex="88pt" style:text-scale="75%"/>
    </style:style>
    <style:style style:name="T16" style:family="text">
      <style:text-properties fo:color="#0d151f" fo:font-size="88pt" fo:letter-spacing="-0.002cm" style:font-size-asian="88pt" style:font-size-complex="88pt" style:text-scale="75%"/>
    </style:style>
    <style:style style:name="T17" style:family="text">
      <style:text-properties fo:color="#0d151f" fo:font-size="88pt" fo:letter-spacing="0.277cm" style:font-size-asian="88pt" style:font-size-complex="88pt" style:text-scale="7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Absatz-Standardschriftart"><text:span text:style-name="T1"><draw:frame draw:style-name="fr1" draw:name="image1.png" text:anchor-type="as-char" svg:y="0cm" svg:width="16.806cm" style:rel-width="scale" svg:height="7.911cm" style:rel-height="scale" draw:z-index="0"><draw:image xlink:href="Pictures/10000201000003D0000001CC569BC1079E106047.png" xlink:type="simple" xlink:show="embed" xlink:actuate="onLoad" loext:mime-type="image/png"/></draw:frame></text:span></text:span></text:p>
      <text:p text:style-name="P1"/>
      <text:p text:style-name="P4"/>
      <text:p text:style-name="P5"><text:span text:style-name="Absatz-Standardschriftart"><text:span text:style-name="T14">Ca</text:span></text:span><text:span text:style-name="Absatz-Standardschriftart"><text:span text:style-name="T15">r</text:span></text:span><text:span text:style-name="Absatz-Standardschriftart"><text:span text:style-name="T16">r</text:span></text:span><text:span text:style-name="Absatz-Standardschriftart"><text:span text:style-name="T17">o</text:span></text:span><text:span text:style-name="Absatz-Standardschriftart"><text:span text:style-name="T14">de</text:span></text:span><text:span text:style-name="Absatz-Standardschriftart"><text:span text:style-name="T15">p</text:span></text:span><text:span text:style-name="Absatz-Standardschriftart"><text:span text:style-name="T14">or</text:span></text:span><text:span text:style-name="Absatz-Standardschriftart"><text:span text:style-name="T15">t</text:span></text:span><text:span text:style-name="Absatz-Standardschriftart"><text:span text:style-name="T14">iv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864cm" fo:margin-right="0cm" fo:hyphenation-ladder-count="no-limit" fo:text-indent="0cm" style:auto-text-indent="false">
        <style:tab-stops/>
      </style:paragraph-properties>
      <style:text-properties style:font-name="Palatino Linotype" fo:font-family="'Palatino Linotype'" style:font-family-generic="roman" style:font-pitch="variable" fo:font-size="100.5pt" fo:font-style="italic" style:font-name-asian="Palatino Linotype" style:font-family-asian="'Palatino Linotype'" style:font-family-generic-asian="roman" style:font-pitch-asian="variable" style:font-size-asian="100.5pt" style:font-style-asian="italic" style:font-size-complex="100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2.822cm" fo:margin-bottom="0.494cm" fo:margin-left="1.905cm" fo:margin-right="1.5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Online2PDF.com</meta:initial-creator>
    <meta:creation-date>2022-10-21T09:43:00Z</meta:creation-date>
    <dc:date>2022-10-21T12:24:08.994000000</dc:date>
    <meta:editing-cycles>3</meta:editing-cycles>
    <meta:editing-duration>PT26S</meta:editing-duration>
    <meta:document-statistic meta:table-count="0" meta:image-count="1" meta:object-count="0" meta:page-count="1" meta:paragraph-count="2" meta:word-count="1" meta:character-count="14" meta:non-whitespace-character-count="14"/>
    <meta:user-defined meta:name="Created" meta:value-type="date">2022-10-21T00:00:00Z</meta:user-defined>
    <meta:user-defined meta:name="LastSaved" meta:value-type="date">2022-10-21T00:00:00Z</meta:user-defined>
    <meta:template xlink:type="simple" xlink:actuate="onRequest" xlink:title="" xlink:href="Normal.dotm"/>
  </office:meta>
</office:document-meta>
</file>