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C2000000C24351E5008D26F2B2.png" manifest:media-type="image/png"/>
  <manifest:file-entry manifest:full-path="Pictures/10000001000003980000020F16B96E4FC76C641B.png" manifest:media-type="image/png"/>
  <manifest:file-entry manifest:full-path="Pictures/100000000000011C000000B1ED3E3C2EB710C826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KG Defying Gravity Bounce" svg:font-family="'KG Defying Gravity Bounce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bitmap" draw:fill-image-name="Bitmap_20_1" style:repeat="stretch"/>
      <style:paragraph-properties fo:text-align="start"/>
      <style:text-properties fo:font-size="18pt"/>
    </style:style>
    <style:style style:name="T1" style:family="text">
      <style:text-properties style:font-name="Impact" fo:font-size="20pt" style:text-underline-style="solid" style:text-underline-width="auto" style:text-underline-color="font-color" style:font-size-asian="20pt" style:font-size-complex="20pt"/>
    </style:style>
    <style:style style:name="T2" style:family="text">
      <style:text-properties style:font-name="Chiller" fo:font-size="36pt" fo:font-weight="bold" style:font-size-asian="36pt" style:font-weight-asian="bold" style:font-size-complex="36pt"/>
    </style:style>
    <style:style style:name="T3" style:family="text">
      <style:text-properties style:font-name="KG Defying Gravity Bounce" fo:font-size="72pt" style:font-size-asian="72pt" style:font-size-complex="72pt"/>
    </style:style>
    <style:style style:name="T4" style:family="text">
      <style:text-properties style:font-name="KG Defying Gravity Bounce" fo:font-size="72pt" style:font-size-asian="72pt" style:font-size-complex="72pt" fo:background-color="#ff00ff"/>
    </style:style>
    <style:style style:name="T5" style:family="text">
      <style:text-properties style:font-name="KG Defying Gravity Bounce" fo:font-size="72pt" style:font-size-asian="72pt" style:font-size-complex="72pt" fo:background-color="#ffff00"/>
    </style:style>
    <style:style style:name="T6" style:family="text">
      <style:text-properties style:font-name="KG Defying Gravity Bounce" fo:font-size="72pt" style:font-size-asian="72pt" style:font-name-complex="Cambria" style:font-size-complex="72pt" fo:background-color="#ffff00"/>
    </style:style>
    <style:style style:name="fr1" style:family="graphic" style:parent-style-name="Graphics">
      <style:graphic-properties fo:margin-left="0.1252in" fo:margin-right="0in" fo:margin-top="0in" fo:margin-bottom="0in" style:wrap="parallel" style:number-wrapped-paragraphs="no-limit" style:wrap-contour="false" style:vertical-pos="middle" style:vertical-rel="page-content" style:horizontal-pos="right" style:horizontal-rel="page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000000" draw:stroke-linejoin="miter" svg:stroke-linecap="butt" draw:fill="none" draw:textarea-vertical-align="top" draw:auto-grow-height="false" fo:min-height="11.5209in" fo:min-width="7.9937in" fo:padding-top="0.0492in" fo:padding-bottom="0.0492in" fo:padding-left="0.0984in" fo:padding-right="0.0984in" fo:wrap-option="wrap" fo:margin-left="0in" fo:margin-right="0.0181in" fo:margin-top="0in" fo:margin-bottom="0.027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44in" fo:margin-right="0.1256in" fo:margin-top="0.05in" fo:margin-bottom="0.0543in" style:run-through="foreground" style:wrap="parallel" style:number-wrapped-paragraphs="no-limit" style:wrap-contour="false" style:vertical-pos="from-top" style:vertical-rel="page" style:horizontal-pos="from-left" style:horizontal-rel="paragraph" draw:wrap-influence-on-position="once-concurrent" loext:allow-overlap="true" style:flow-with-text="false" loext:rel-height-rel="paragraph"/>
    </style:style>
    <style:style style:name="gr3" style:family="graphic">
      <style:graphic-properties draw:stroke="none" svg:stroke-width="0in" draw:fill="bitmap" draw:fill-image-name="Bitmap_20_1" style:repeat="stretch" draw:textarea-vertical-align="top" draw:auto-grow-height="false" fo:min-height="4.2693in" fo:min-width="4.3583in" fo:padding-top="0.0492in" fo:padding-bottom="0.0492in" fo:padding-left="0.0984in" fo:padding-right="0.0984in" fo:wrap-option="wrap" fo:margin-left="0.1244in" fo:margin-right="0.1244in" fo:margin-top="0in" fo:margin-bottom="0.0075in" style:run-through="foreground" style:wrap="parallel" style:number-wrapped-paragraphs="no-limit" style:wrap-contour="false" style:vertical-pos="from-top" style:vertical-rel="page" style:horizontal-pos="center" style:horizontal-rel="page-content" draw:wrap-influence-on-position="once-concurrent" loext:allow-overlap="true" style:flow-with-text="false"/>
    </style:style>
    <style:style style:name="gr4" style:family="graphic">
      <style:graphic-properties draw:stroke="solid" svg:stroke-width="0.0417in" svg:stroke-color="#ffc000" draw:stroke-linejoin="miter" svg:stroke-linecap="butt" draw:fill="none" draw:textarea-vertical-align="top" draw:auto-grow-height="false" fo:min-height="2.761in" fo:min-width="3.5008in" fo:padding-top="0.0492in" fo:padding-bottom="0.0492in" fo:padding-left="0.0984in" fo:padding-right="0.0984in" fo:wrap-option="wrap" fo:margin-left="0.0209in" fo:margin-right="0.022in" fo:margin-top="0.0209in" fo:margin-bottom="0.0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.0102in" draw:stroke-linejoin="miter" draw:fill="none" draw:textarea-vertical-align="top" draw:auto-grow-height="true" fo:min-height="0in" fo:min-width="0in" fo:padding-top="0.05in" fo:padding-bottom="0.05in" fo:padding-left="0.1in" fo:padding-right="0.1in" fo:wrap-option="wrap" fo:margin-left="0.1252in" fo:margin-right="0.1252in" fo:margin-top="0.05in" fo:margin-bottom="0.05in" style:run-through="foreground" style:wrap="parallel" style:number-wrapped-paragraphs="no-limit" style:wrap-contour="false" style:vertical-pos="from-top" style:vertical-rel="paragraph" style:horizontal-pos="right" style:horizontal-rel="page" draw:wrap-influence-on-position="once-concurrent" loext:allow-overlap="true" style:flow-with-text="false" loext:rel-height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Imagen 2" text:anchor-type="char" svg:x="-0.1189in" svg:y="-2.3807in" svg:width="12.0484in" svg:height="13.6882in" draw:z-index="0"><draw:image xlink:href="Pictures/10000001000003980000020F16B96E4FC76C641B.png" xlink:type="simple" xlink:show="embed" xlink:actuate="onLoad" draw:mime-type="image/png"/></draw:frame><draw:custom-shape text:anchor-type="char" style:rel-height="20%" draw:z-index="5" draw:name="Cuadro de texto 2" draw:style-name="gr2" draw:text-style-name="P1" svg:width="4.6425in" svg:height="3.1004in" svg:x="0.3661in" svg:y="8.4043in"><text:p text:style-name="Frame_20_contents"><text:span text:style-name="T1">Datos:</text:span></text:p><text:p text:style-name="Frame_20_contents"><text:span text:style-name="T2">Nombre:</text:span></text:p><text:p text:style-name="Frame_20_contents"><text:span text:style-name="T2">Profesor@:</text:span></text:p><text:p text:style-name="Frame_20_contents"><text:span text:style-name="T2">Inst</text:span><text:bookmark text:name="_GoBack"/><text:span text:style-name="T2">itución: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Imagen 5" draw:style-name="gr3" draw:text-style-name="P2" svg:width="6.8335in" svg:height="4.3677in" svg:x="0in" svg:y="7.952in"><text:p/>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<draw:equation draw:name="f0" draw:formula="logwidth*5/6"/><draw:equation draw:name="f1" draw:formula="logwidth/2"/><draw:equation draw:name="f2" draw:formula="logheight/2"/><draw:equation draw:name="f3" draw:formula="logheight"/><draw:equation draw:name="f4" draw:formula="logwidth/6"/><draw:equation draw:name="f5" draw:formula="(16200000)/60000.0"/><draw:equation draw:name="f6" draw:formula="(-10800000)/60000.0"/><draw:equation draw:name="f7" draw:formula="(5400000)/60000.0"/><draw:equation draw:name="f8" draw:formula="(10800000)/60000.0"/></draw:enhanced-geometry></draw:custom-shape><draw:frame draw:style-name="fr1" draw:name="Imagen 3" text:anchor-type="char" svg:width="5.172in" svg:height="4.0689in" draw:z-index="2"><draw:image xlink:href="Pictures/10000001000000C2000000C24351E5008D26F2B2.png" xlink:type="simple" xlink:show="embed" xlink:actuate="onLoad" draw:mime-type="image/png"/></draw:frame><draw:custom-shape text:anchor-type="char" style:rel-height="20%" draw:z-index="1" draw:name="Cuadro de texto 2" draw:style-name="gr5" draw:text-style-name="P1" svg:width="8.1031in" svg:height="1.5362in" svg:x="0in" svg:y="0.1882in"><text:p text:style-name="Frame_20_contents"><text:span text:style-name="T4">El Descubrimiento</text:span><text:span text:style-name="T3"> </text:span></text:p><text:p text:style-name="Frame_20_contents"><text:span text:style-name="T3"><text:s/></text:span><text:span text:style-name="T5">de Am</text:span><text:span text:style-name="T6">é</text:span><text:span text:style-name="T5">ric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6" draw:name="Rectángulo 7" draw:style-name="gr1" draw:text-style-name="P1" svg:width="8.1906in" svg:height="11.6189in" svg:x="-1.1575in" svg:y="-0.96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Elipse 4" draw:style-name="gr4" draw:text-style-name="P1" svg:width="5.2287in" svg:height="4.0433in" svg:x="0.6882in" svg:y="2.8201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Chiller" svg:font-family="Chiller" style:font-family-generic="roman" style:font-pitch="variable"/>
    <style:font-face style:name="F" svg:font-family="" style:font-family-generic="system" style:font-pitch="variable"/>
    <style:font-face style:name="Impact" svg:font-family="Impact" style:font-family-generic="roman" style:font-pitch="variable"/>
    <style:font-face style:name="KG Defying Gravity Bounce" svg:font-family="'KG Defying Gravity Bounce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fill-image draw:name="Bitmap_20_1" draw:display-name="Bitmap 1" xlink:href="Pictures/100000000000011C000000B1ED3E3C2EB710C826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ufracio</meta:initial-creator>
    <dc:creator>Eufracio</dc:creator>
    <meta:editing-cycles>1</meta:editing-cycles>
    <meta:creation-date>2013-01-01T05:15:00</meta:creation-date>
    <dc:date>2013-01-01T05:39:00</dc:date>
    <meta:editing-duration>PT23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6" meta:word-count="8" meta:character-count="64" meta:non-whitespace-character-count="60"/>
    <meta:user-defined meta:name="AppVersion">15.0000</meta:user-defined>
    <meta:template xlink:type="simple" xlink:actuate="onRequest" xlink:title="Normal" xlink:href=""/>
  </office:meta>
</office:document-meta>
</file>