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F0000020010AD6B4E21EAD3B6.png" manifest:media-type="image/png"/>
  <manifest:file-entry manifest:full-path="Pictures/10000001000002000000020059AD80A92DAD100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Earwig Factory" svg:font-family="'Earwig Factory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d6dce5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style:font-name="ADELIA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c000" loext:opacity="100%" style:font-name="Earwig Factory" fo:font-size="72pt" fo:font-style="italic" style:text-underline-style="solid" style:text-underline-width="auto" style:text-underline-color="font-color" style:font-size-asian="72pt" style:font-style-asian="italic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43729d" draw:stroke-linejoin="miter" svg:stroke-linecap="butt" draw:fill="solid" draw:fill-color="#ffffff" draw:textarea-vertical-align="top" draw:auto-grow-height="false" fo:min-height="5.7992in" fo:min-width="0.1146in" fo:padding-top="0.0492in" fo:padding-bottom="0.0492in" fo:padding-left="0.0984in" fo:padding-right="0.0984in" fo:wrap-option="wrap" fo:margin-left="0in" fo:margin-right="0.0366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44in" fo:margin-top="0.05in" fo:margin-bottom="0.0543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3" style:family="graphic">
      <style:graphic-properties draw:stroke="solid" svg:stroke-width="0.0138in" svg:stroke-color="#43729d" draw:stroke-linejoin="miter" svg:stroke-linecap="butt" draw:fill="solid" draw:fill-color="#d6dce5" draw:textarea-vertical-align="top" draw:auto-grow-height="false" fo:min-height="8.4154in" fo:min-width="9.4283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false" fo:min-height="4.1008in" fo:min-width="4.6402in" fo:padding-top="0.05in" fo:padding-bottom="0.05in" fo:padding-left="0.1in" fo:padding-right="0.1in" fo:wrap-option="wrap" fo:margin-left="-0.0008in" fo:margin-right="0.1256in" fo:margin-top="0.05in" fo:margin-bottom="0.05in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.0008in" style:run-through="foreground" style:wrap="parallel" style:number-wrapped-paragraphs="no-limit" style:wrap-contour="false" style:vertical-pos="from-top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style:rel-width="40%" style:rel-height="20%" draw:z-index="4" draw:name="Cuadro de texto 2" draw:style-name="gr2" draw:text-style-name="P2" svg:width="2.3504in" svg:height="3.1004in" svg:x="-0.3811in" svg:y="8.0799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</text:span><text:span text:style-name="T3">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uadro de texto 2" draw:style-name="gr4" draw:text-style-name="P2" svg:width="4.8398in" svg:height="4.2004in" svg:x="0in" svg:y="0.6398in"><text:p text:style-name="Frame_20_contents"><text:span text:style-name="T4">Dibujo Técn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Imagen 2" draw:style-name="gr5" draw:text-style-name="P2" svg:width="9.0398in" svg:height="19.7594in" svg:x="0in" svg:y="-4.0634in"><draw:image xlink:href="Pictures/10000001000002000000020059AD80A92DAD1001.png" xlink:type="simple" xlink:show="embed" xlink:actuate="onLoad" draw:mime-type="image/png"><text:p/></draw:image></draw:frame><draw:frame draw:style-name="fr1" draw:name="Imagen 1" text:anchor-type="char" svg:x="-1.7811in" svg:y="-0.2398in" svg:width="9.5193in" svg:height="11.9193in" draw:z-index="0"><draw:image xlink:href="Pictures/100000000000011F0000020010AD6B4E21EAD3B6.png" xlink:type="simple" xlink:show="embed" xlink:actuate="onLoad" draw:mime-type="image/png"/></draw:frame><draw:custom-shape text:anchor-type="char" draw:z-index="3" draw:name="Multiplicar 3" draw:style-name="gr3" draw:text-style-name="P3" svg:width="15.0925in" svg:height="12.1087in" draw:transform="rotate (0.0460766922526503) translate (-4.13746719160105in 3.27219488188976in)"><text:p/><draw:enhanced-geometry draw:mirror-horizontal="false" draw:mirror-vertical="false" draw:text-areas="?f14 ?f17 ?f23 ?f30" svg:viewBox="0 0 0 0" draw:type="ooxml-mathMultiply" draw:modifiers="23520" draw:enhanced-path="M ?f14 ?f15 L ?f16 ?f17 ?f18 ?f21 ?f22 ?f17 ?f23 ?f15 ?f27 ?f24 ?f23 ?f29 ?f22 ?f30 ?f18 ?f31 ?f16 ?f30 ?f14 ?f29 ?f28 ?f24 Z N"><draw:equation draw:name="f0" draw:formula="if(0-$0 ,0,if(51965-$0 ,$0 ,51965))"/><draw:equation draw:name="f1" draw:formula="min(logwidth,logheight)"/><draw:equation draw:name="f2" draw:formula="?f1 *?f0 /100000"/><draw:equation draw:name="f3" draw:formula="(10800000*atan2(logheight,logwidth))/pi"/><draw:equation draw:name="f4" draw:formula="1*sin(pi*(?f3 )/10800000)"/><draw:equation draw:name="f5" draw:formula="1*cos(pi*(?f3 )/10800000)"/><draw:equation draw:name="f6" draw:formula="1*tan(pi*(?f3 )/10800000)"/><draw:equation draw:name="f7" draw:formula="sqrt(logwidth*logwidth+logheight*logheight+0*0)"/><draw:equation draw:name="f8" draw:formula="?f7 *51965/100000"/><draw:equation draw:name="f9" draw:formula="?f7 +0-?f8 "/><draw:equation draw:name="f10" draw:formula="?f5 *?f9 /2"/><draw:equation draw:name="f11" draw:formula="?f4 *?f9 /2"/><draw:equation draw:name="f12" draw:formula="?f4 *?f2 /2"/><draw:equation draw:name="f13" draw:formula="?f5 *?f2 /2"/><draw:equation draw:name="f14" draw:formula="?f10 +0-?f12 "/><draw:equation draw:name="f15" draw:formula="?f11 +?f13 -0"/><draw:equation draw:name="f16" draw:formula="?f10 +?f12 -0"/><draw:equation draw:name="f17" draw:formula="?f11 +0-?f13 "/><draw:equation draw:name="f18" draw:formula="logwidth/2"/><draw:equation draw:name="f19" draw:formula="?f18 +0-?f16 "/><draw:equation draw:name="f20" draw:formula="?f19 *?f6 /1"/><draw:equation draw:name="f21" draw:formula="?f20 +?f17 -0"/><draw:equation draw:name="f22" draw:formula="logwidth+0-?f16 "/><draw:equation draw:name="f23" draw:formula="logwidth+0-?f14 "/><draw:equation draw:name="f24" draw:formula="logheight/2"/><draw:equation draw:name="f25" draw:formula="?f24 +0-?f15 "/><draw:equation draw:name="f26" draw:formula="?f25 *1/?f6 "/><draw:equation draw:name="f27" draw:formula="?f23 +0-?f26 "/><draw:equation draw:name="f28" draw:formula="?f14 +?f26 -0"/><draw:equation draw:name="f29" draw:formula="logheight+0-?f15 "/><draw:equation draw:name="f30" draw:formula="logheight+0-?f17 "/><draw:equation draw:name="f31" draw:formula="logheight+0-?f21 "/><draw:equation draw:name="f32" draw:formula="logwidth+0-?f10 "/><draw:equation draw:name="f33" draw:formula="logheight+0-?f11 "/><draw:handle draw:handle-position="0 ?f2" draw:handle-range-y-maximum="51965" draw:handle-range-y-minimum="0"/></draw:enhanced-geometry></draw:custom-shape><draw:custom-shape text:anchor-type="char" draw:z-index="5" draw:name="Luna 5" draw:style-name="gr1" draw:text-style-name="P1" svg:width="0.8803in" svg:height="11.3205in" svg:x="6.2583in" svg:y="-0.7043in"><text:p/><draw:enhanced-geometry draw:mirror-horizontal="false" draw:mirror-vertical="false" draw:text-areas="?f19 ?f26 ?f3 ?f27" svg:viewBox="0 0 0 0" draw:type="ooxml-moon" draw:modifiers="50000" draw:enhanced-path="M ?f37 ?f38 Z N" drawooo:enhanced-path="M ?f37 ?f38 G ?f39 ?f13 ?f40 ?f41 ?f29 ?f14 ?f42 ?f43 Z N"><draw:equation draw:name="f0" draw:formula="if(0-$0 ,0,if(87500-$0 ,$0 ,87500))"/><draw:equation draw:name="f1" draw:formula="min(logwidth,logheight)"/><draw:equation draw:name="f2" draw:formula="?f1 *?f0 /100000"/><draw:equation draw:name="f3" draw:formula="?f2 *logwidth/?f1 "/><draw:equation draw:name="f4" draw:formula="?f1 +0-?f2 "/><draw:equation draw:name="f5" draw:formula="?f2 *?f2 /?f4 "/><draw:equation draw:name="f6" draw:formula="?f1 *?f1 /?f4 "/><draw:equation draw:name="f7" draw:formula="?f6 *2/1"/><draw:equation draw:name="f8" draw:formula="?f7 +0-?f5 "/><draw:equation draw:name="f9" draw:formula="?f8 +0-?f2 "/><draw:equation draw:name="f10" draw:formula="?f9 *logwidth/?f1 "/><draw:equation draw:name="f11" draw:formula="?f8 *1/2"/><draw:equation draw:name="f12" draw:formula="?f11 +0-?f2 "/><draw:equation draw:name="f13" draw:formula="logheight/2"/><draw:equation draw:name="f14" draw:formula="?f12 *?f13 /?f1 "/><draw:equation draw:name="f15" draw:formula="logheight/2"/><draw:equation draw:name="f16" draw:formula="?f15 +0-?f14 "/><draw:equation draw:name="f17" draw:formula="?f15 +?f14 -0"/><draw:equation draw:name="f18" draw:formula="?f2 *9598/32768"/><draw:equation draw:name="f19" draw:formula="?f18 *logwidth/?f1 "/><draw:equation draw:name="f20" draw:formula="?f1 +0-?f18 "/><draw:equation draw:name="f21" draw:formula="?f1 *?f1 /1"/><draw:equation draw:name="f22" draw:formula="?f20 *?f20 /1"/><draw:equation draw:name="f23" draw:formula="?f21 +0-?f22 "/><draw:equation draw:name="f24" draw:formula="sqrt(?f23 )"/><draw:equation draw:name="f25" draw:formula="?f24 *?f13 /?f1 "/><draw:equation draw:name="f26" draw:formula="?f15 +0-?f25 "/><draw:equation draw:name="f27" draw:formula="?f15 +?f25 -0"/><draw:equation draw:name="f28" draw:formula="?f10 +0-?f3 "/><draw:equation draw:name="f29" draw:formula="?f28 *1/2"/><draw:equation draw:name="f30" draw:formula="?f3 +?f29 -logwidth"/><draw:equation draw:name="f31" draw:formula="?f30 *-1/1"/><draw:equation draw:name="f32" draw:formula="?f13 *-1/1"/><draw:equation draw:name="f33" draw:formula="(10800000*atan2(?f32 ,?f31 ))/pi"/><draw:equation draw:name="f34" draw:formula="(10800000*atan2(?f13 ,?f31 ))/pi"/><draw:equation draw:name="f35" draw:formula="?f34 +0-21600000"/><draw:equation draw:name="f36" draw:formula="?f35 +0-?f33 "/><draw:equation draw:name="f37" draw:formula="logwidth"/><draw:equation draw:name="f38" draw:formula="logheight"/><draw:equation draw:name="f39" draw:formula="logwidth"/><draw:equation draw:name="f40" draw:formula="(5400000)/60000.0"/><draw:equation draw:name="f41" draw:formula="(10800000)/60000.0"/><draw:equation draw:name="f42" draw:formula="(?f33 )/60000.0"/><draw:equation draw:name="f43" draw:formula="(?f36 )/60000.0"/><draw:handle draw:handle-position="?f3 ?f15" draw:handle-range-x-maximum="87500" draw:handle-range-x-minimum="0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Earwig Factory" svg:font-family="'Earwig Factory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2</meta:editing-cycles>
    <meta:creation-date>2022-07-01T23:42:00</meta:creation-date>
    <dc:date>2013-01-01T05:42:00</dc:date>
    <meta:editing-duration>PT1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6" meta:character-count="49" meta:non-whitespace-character-count="48"/>
    <meta:user-defined meta:name="AppVersion">15.0000</meta:user-defined>
    <meta:template xlink:type="simple" xlink:actuate="onRequest" xlink:title="Normal" xlink:href=""/>
  </office:meta>
</office:document-meta>
</file>