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D0000010BD654128FF0A641C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nging Letters" svg:font-family="'Hanging Letter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loext:opacity="100%" style:font-name="Hanging Letters" fo:font-size="72pt" style:font-size-asian="72pt" style:font-size-complex="72pt"/>
    </style:style>
    <style:style style:name="T2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2.5681in" fo:min-width="7.9508in" fo:padding-top="0.0492in" fo:padding-bottom="0.0492in" fo:padding-left="0.0984in" fo:padding-right="0.0984in" fo:wrap-option="wrap" fo:margin-left="0.1146in" fo:margin-right="0.1335in" fo:margin-top="0in" fo:margin-bottom="0.0126in" style:run-through="foreground" style:wrap="none" style:vertical-pos="top" style:vertical-rel="page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2598in" fo:min-width="5.1709in" fo:padding-top="0.05in" fo:padding-bottom="0.05in" fo:padding-left="0.1in" fo:padding-right="0.1in" fo:wrap-option="wrap" fo:margin-left="0.1244in" fo:margin-right="0.1256in" fo:margin-top="0.0492in" fo:margin-bottom="0.0508in" style:run-through="foreground" style:wrap="none" style:vertical-pos="from-top" style:vertical-rel="page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2.2709in" fo:min-width="5.3563in" fo:padding-top="0.05in" fo:padding-bottom="0.05in" fo:padding-left="0.1in" fo:padding-right="0.1in" fo:wrap-option="wrap" fo:margin-left="0.1252in" fo:margin-right="0.1252in" fo:margin-top="0.0484in" fo:margin-bottom="0.0563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Cuadro de texto 2" draw:style-name="gr3" draw:text-style-name="P1" svg:width="5.5559in" svg:height="2.3705in" svg:x="0.5925in" svg:y="0.4965in"><text:p text:style-name="Frame_20_contents"><text:span text:style-name="T1">Origen de la Na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ángulo 5" draw:style-name="gr1" draw:text-style-name="P1" svg:width="8.1476in" svg:height="12.6661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y="-0.7035in" svg:width="8.2591in" svg:height="13.3701in" draw:z-index="0"><draw:image xlink:href="Pictures/10000000000000BD0000010BD654128FF0A641CC.jpg" xlink:type="simple" xlink:show="embed" xlink:actuate="onLoad" draw:mime-type="image/jpeg"/></draw:frame><draw:custom-shape text:anchor-type="char" draw:z-index="2" draw:name="Cuadro de texto 2" draw:style-name="gr2" draw:text-style-name="P1" svg:width="5.3705in" svg:height="3.3594in" svg:x="0in" svg:y="5.148in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nging Letters" svg:font-family="'Hanging Letters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3</meta:editing-cycles>
    <meta:creation-date>2013-01-01T07:08:00</meta:creation-date>
    <dc:date>2013-01-01T07:21:00</dc:date>
    <meta:editing-duration>PT1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55" meta:non-whitespace-character-count="52"/>
    <meta:user-defined meta:name="AppVersion">15.0000</meta:user-defined>
    <meta:template xlink:type="simple" xlink:actuate="onRequest" xlink:title="Normal" xlink:href=""/>
  </office:meta>
</office:document-meta>
</file>