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C6000001BCC4EC729B5B34E6A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ELIA" svg:font-family="ADELIA" style:font-family-generic="roman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ffffff" draw:opacity="84%"/>
      <style:paragraph-properties fo:text-align="start"/>
      <style:text-properties fo:color="#000000" loext:opacity="100%" fo:font-size="18pt"/>
    </style:style>
    <style:style style:name="P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ffffff" loext:opacity="100%" style:font-name="Bauhaus 93" fo:font-size="72pt" style:font-size-asian="72pt" style:font-size-complex="72pt" fo:background-color="#00ffff"/>
    </style:style>
    <style:style style:name="T2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style:font-name="Chiller" fo:font-size="36pt" fo:font-weight="bold" style:font-size-asian="36pt" style:font-weight-asian="bold" style:font-size-complex="36pt"/>
    </style:style>
    <style:style style:name="T4" style:family="text">
      <style:text-properties style:font-name="ADELIA" fo:font-size="20pt" style:text-underline-style="solid" style:text-underline-width="auto" style:text-underline-color="font-color" style:font-size-asian="20pt" style:font-size-complex="20pt"/>
    </style:style>
    <style:style style:name="gr1" style:family="graphic">
      <style:graphic-properties draw:stroke="solid" svg:stroke-width="0.0835in" svg:stroke-color="#000000" draw:stroke-linejoin="miter" svg:stroke-linecap="butt" draw:fill="none" draw:textarea-vertical-align="top" draw:auto-grow-height="false" fo:min-height="11.4583in" fo:min-width="7.8957in" fo:padding-top="0.0492in" fo:padding-bottom="0.0492in" fo:padding-left="0.0984in" fo:padding-right="0.0984in" fo:wrap-option="wrap" fo:margin-left="0.0425in" fo:margin-right="0.0409in" fo:margin-top="0.0425in" fo:margin-bottom="0.0409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972in" svg:stroke-color="#ffffff" draw:stroke-linejoin="miter" svg:stroke-linecap="square" draw:fill="none" draw:textarea-vertical-align="top" draw:auto-grow-height="false" fo:min-height="4.0283in" fo:min-width="5.2626in" fo:padding-top="0.0492in" fo:padding-bottom="0.0492in" fo:padding-left="0.0984in" fo:padding-right="0.0984in" fo:wrap-option="wrap" draw:shadow="visible" draw:shadow-offset-x="0in" draw:shadow-offset-y="0in" draw:shadow-color="#000000" draw:shadow-opacity="43%" loext:shadow-blur="0.278in" fo:margin-left="0.0827in" fo:margin-right="0.0827in" fo:margin-top="0in" fo:margin-bottom="0in" style:run-through="foreground" style:wrap="parallel" style:number-wrapped-paragraphs="no-limit" style:wrap-contour="false" style:vertical-pos="from-top" style:vertical-rel="page-content" style:horizontal-pos="righ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626in" svg:stroke-color="#000000" draw:stroke-linejoin="miter" draw:fill="solid" draw:fill-color="#ffffff" draw:opacity="84%" draw:textarea-vertical-align="top" draw:auto-grow-height="false" fo:min-height="2.7339in" fo:min-width="5.6339in" fo:padding-top="0.05in" fo:padding-bottom="0.05in" fo:padding-left="0.1in" fo:padding-right="0.1in" fo:wrap-option="wrap" fo:margin-left="0.1146in" fo:margin-right="0.1346in" fo:margin-top="0.039in" fo:margin-bottom="0.061in" style:run-through="foreground" style:wrap="parallel" style:number-wrapped-paragraphs="no-limit" style:wrap-contour="false" style:vertical-pos="from-top" style:vertical-rel="page" style:horizontal-pos="righ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fill="none" draw:textarea-vertical-align="top" draw:auto-grow-height="false" fo:min-height="3.2618in" fo:min-width="5.6618in" fo:padding-top="0.05in" fo:padding-bottom="0.05in" fo:padding-left="0.1in" fo:padding-right="0.1in" fo:wrap-option="wrap" fo:margin-left="-0.0102in" fo:margin-right="-0.0654in" fo:margin-top="0.0071in" fo:margin-bottom="0in" style:run-through="foreground" style:wrap="parallel" style:number-wrapped-paragraphs="no-limit" style:wrap-contour="false" style:vertical-pos="middle" style:vertical-rel="page-content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foreground" style:wrap="parallel" style:number-wrapped-paragraphs="no-limit" style:wrap-contour="false" style:vertical-pos="middle" style:vertical-rel="page-content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3" draw:name="Imagen 2" draw:style-name="gr2" draw:text-style-name="P2" svg:width="5.9059in" svg:height="4.5732in" draw:transform="skewX (2.13757631169433E-017) rotate (0.15097098029751) translate (-0.000180446194225692in 2.75630468066492in)"><text:p/>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logheight+0-?f3 "/><draw:equation draw:name="f5" draw:formula="?f2 *?f1 /100000"/><draw:equation draw:name="f6" draw:formula="logwidth+0-?f5 "/><draw:equation draw:name="f7" draw:formula="logheight+0-?f5 "/><draw:equation draw:name="f8" draw:formula="?f3 *29289/100000"/><draw:equation draw:name="f9" draw:formula="?f5 *29289/100000"/><draw:equation draw:name="f10" draw:formula="?f8 +0-?f9 "/><draw:equation draw:name="f11" draw:formula="if(?f10 ,?f8 ,?f9 )"/><draw:equation draw:name="f12" draw:formula="logwidth+0-?f11 "/><draw:equation draw:name="f13" draw:formula="logheight+0-?f11 "/><draw:equation draw:name="f14" draw:formula="logwidth"/><draw:equation draw:name="f15" draw:formula="logheight/2"/><draw:equation draw:name="f16" draw:formula="logwidth/2"/><draw:equation draw:name="f17" draw:formula="logheight"/><draw:equation draw:name="f18" draw:formula="(16200000)/60000.0"/><draw:equation draw:name="f19" draw:formula="(5400000)/60000.0"/><draw:equation draw:name="f20" draw:formula="(0)/60000.0"/><draw:equation draw:name="f21" draw:formula="(5400000)/60000.0"/><draw:equation draw:name="f22" draw:formula="(5400000)/60000.0"/><draw:equation draw:name="f23" draw:formula="(5400000)/60000.0"/><draw:equation draw:name="f24" draw:formula="(10800000)/60000.0"/><draw:equation draw:name="f25" draw:formula="(5400000)/60000.0"/><draw:handle draw:handle-position="?f3 0" draw:handle-range-x-maximum="50000" draw:handle-range-x-minimum="0"/><draw:handle draw:handle-position="?f6 0" draw:handle-range-x-maximum="50000" draw:handle-range-x-minimum="0"/></draw:enhanced-geometry></draw:custom-shape><draw:frame text:anchor-type="char" draw:z-index="0" draw:name="Imagen 1" draw:style-name="gr5" draw:text-style-name="P2" svg:width="8.1949in" svg:height="11.528in" svg:x="0in" svg:y="0in"><draw:image xlink:href="Pictures/10000001000002C6000001BCC4EC729B5B34E6A5.png" xlink:type="simple" xlink:show="embed" xlink:actuate="onLoad" draw:mime-type="image/png"><text:p/></draw:image></draw:frame><draw:custom-shape text:anchor-type="char" draw:z-index="1" draw:name="Cuadro de texto 2" draw:style-name="gr4" draw:text-style-name="P4" svg:width="5.8614in" svg:height="3.3614in" draw:transform="skewX (2.93014214765974E-017) rotate (0.181165176357011) translate (1.27803477690289in 1.05634295713036in)"><text:p text:style-name="Frame_20_contents"><text:span text:style-name="T1">Cálculo Diferen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uadro de texto 2" draw:style-name="gr3" draw:text-style-name="P3" svg:width="5.8335in" svg:height="2.8335in" svg:x="0in" svg:y="8.3335in"><text:p text:style-name="P1"><text:span text:style-name="T2">Datos:</text:span></text:p><text:p text:style-name="P1"><text:span text:style-name="T3">Nombre:</text:span></text:p><text:p text:style-name="P1"><text:span text:style-name="T3">Profesor@:</text:span></text:p><text:p text:style-name="P1"><text:span text:style-name="T3">Institución</text:span><text:span text:style-name="T4">: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ángulo 4" draw:style-name="gr1" draw:text-style-name="P2" svg:width="8.0925in" svg:height="11.5567in" svg:x="0.0835in" svg:y="-0.92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ELIA" svg:font-family="ADELIA" style:font-family-generic="roman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ramon</dc:creator>
    <meta:editing-cycles>2</meta:editing-cycles>
    <meta:creation-date>2022-01-01T20:43:00</meta:creation-date>
    <dc:date>2022-07-23T18:30:00</dc:date>
    <dc:language>en-US</dc:language>
    <meta:editing-duration>PT16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5" meta:word-count="6" meta:character-count="54" meta:non-whitespace-character-count="53"/>
    <meta:user-defined meta:name="AppVersion">16.0000</meta:user-defined>
    <meta:template xlink:type="simple" xlink:actuate="onRequest" xlink:title="Normal.dotm" xlink:href=""/>
  </office:meta>
</office:document-meta>
</file>