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D0000002D046BB3607FA968F92.png" manifest:media-type="image/png"/>
  <manifest:file-entry manifest:full-path="Pictures/10000000000005B400000336864BBA0088E12246.jpg" manifest:media-type="image/jpeg"/>
  <manifest:file-entry manifest:full-path="Pictures/1000000000000113000000B783C37BD4DBF5380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Jumping Flash" svg:font-family="'Jumping Flash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Jumping Flash" fo:font-size="48pt" style:font-size-asian="48pt" style:font-size-complex="48pt"/>
    </style:style>
    <style:style style:name="T2" style:family="text">
      <style:text-properties style:font-name="Cambria" fo:font-size="48pt" style:font-size-asian="48pt" style:font-name-complex="Cambria1" style:font-size-complex="48pt"/>
    </style:style>
    <style:style style:name="T3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style:font-name="Chiller" fo:font-size="36pt" fo:font-weight="bold" style:font-size-asian="36pt" style:font-weight-asian="bold" style:font-size-complex="36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6.01pt solid #92d05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6in" svg:stroke-color="#000000" draw:stroke-linejoin="miter" svg:stroke-linecap="butt" draw:fill="none" draw:textarea-vertical-align="top" draw:auto-grow-height="false" fo:min-height="11.4575in" fo:min-width="7.9882in" fo:padding-top="0.0492in" fo:padding-bottom="0.0492in" fo:padding-left="0.0984in" fo:padding-right="0.0984in" fo:wrap-option="wrap" fo:margin-left="0.0209in" fo:margin-right="0.0445in" fo:margin-top="0.0209in" fo:margin-bottom="0.0484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44in" fo:margin-right="0.1256in" fo:margin-top="0.0492in" fo:margin-bottom="0.0547in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  <style:style style:name="gr3" style:family="graphic">
      <style:graphic-properties draw:stroke="none" svg:stroke-width="0in" draw:fill="bitmap" draw:fill-image-name="Bitmap_20_1" style:repeat="stretch" draw:textarea-vertical-align="top" draw:auto-grow-height="false" fo:min-height="3.5244in" fo:min-width="8.0598in" fo:padding-top="0.0492in" fo:padding-bottom="0.0492in" fo:padding-left="0.0984in" fo:padding-right="0.0984in" fo:wrap-option="wrap" fo:margin-left="0.1244in" fo:margin-right="0.1252in" fo:margin-top="0in" fo:margin-bottom="0.0047in" style:run-through="foreground" style:wrap="parallel" style:number-wrapped-paragraphs="no-limit" style:wrap-contour="false" style:vertical-pos="from-top" style:vertical-rel="page" style:horizontal-pos="righ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835in" svg:stroke-color="#92d05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44in" fo:margin-right="0.1165in" fo:margin-top="0.0508in" fo:margin-bottom="0.0543in" style:run-through="foreground" style:wrap="parallel" style:number-wrapped-paragraphs="no-limit" style:wrap-contour="false" style:vertical-pos="from-top" style:vertical-rel="page" style:horizontal-pos="left" style:horizontal-rel="page" draw:wrap-influence-on-position="once-concurrent" loext:allow-overlap="true" style:flow-with-text="false" loext:rel-height-rel="paragraph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.0028in" style:run-through="foreground" style:wrap="parallel" style:number-wrapped-paragraphs="no-limit" style:wrap-contour="false" style:vertical-pos="top" style:vertical-rel="page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style:rel-height="20%" draw:z-index="1" draw:name="Cuadro de texto 2" draw:style-name="gr4" draw:text-style-name="P3" svg:width="4.926in" svg:height="2.8559in" svg:x="0in" svg:y="0.4071in"><text:p text:style-name="Frame_20_contents"><text:span text:style-name="T1">Din</text:span><text:span text:style-name="T2">á</text:span><text:span text:style-name="T1">mica de Fluid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2" text:anchor-type="char" svg:x="0.8598in" svg:y="3.4071in" svg:width="5.3335in" svg:height="3.3252in" draw:z-index="4"><draw:image xlink:href="Pictures/10000000000005B400000336864BBA0088E12246.jpg" xlink:type="simple" xlink:show="embed" xlink:actuate="onLoad" draw:mime-type="image/jpeg"/></draw:frame><draw:custom-shape text:anchor-type="char" style:rel-height="20%" draw:z-index="4" draw:name="Cuadro de texto 2" draw:style-name="gr2" draw:text-style-name="P1" svg:width="5.4079in" svg:height="1.5362in" svg:x="0in" svg:y="6.5965in"><text:p text:style-name="Frame_20_contents"><text:span text:style-name="T3">Datos:</text:span></text:p><text:p text:style-name="Frame_20_contents"><text:span text:style-name="T4">Nombre:</text:span></text:p><text:p text:style-name="Frame_20_contents"><text:span text:style-name="T4">Profesor@:</text:span></text:p><text:p text:style-name="Frame_20_contents"><text:span text:style-name="T4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Imagen 5" draw:style-name="gr3" draw:text-style-name="P2" svg:width="8.2567in" svg:height="6.037in" svg:x="0in" svg:y="6.3335in"><text:p/><draw:enhanced-geometry draw:mirror-horizontal="false" draw:mirror-vertical="false" drawooo:sub-view-size="20 20" draw:text-areas="0 ?f6 ?f5 ?f1" svg:viewBox="0 0 0 0" draw:type="ooxml-flowChartPunchedTape" draw:enhanced-path="M 0 2 L 5 2 Z N" drawooo:enhanced-path="M 0 2 G 5 2 ?f7 ?f8 5 2 ?f9 ?f10 L 20 18 G 5 2 ?f11 ?f12 5 2 ?f13 ?f14 Z N"><draw:equation draw:name="f0" draw:formula="logheight*9/10"/><draw:equation draw:name="f1" draw:formula="logheight*4/5"/><draw:equation draw:name="f2" draw:formula="logwidth/2"/><draw:equation draw:name="f3" draw:formula="logheight/10"/><draw:equation draw:name="f4" draw:formula="logheight/2"/><draw:equation draw:name="f5" draw:formula="logwidth"/><draw:equation draw:name="f6" draw:formula="logheight/5"/><draw:equation draw:name="f7" draw:formula="(10800000)/60000.0"/><draw:equation draw:name="f8" draw:formula="(-10800000)/60000.0"/><draw:equation draw:name="f9" draw:formula="(10800000)/60000.0"/><draw:equation draw:name="f10" draw:formula="(10800000)/60000.0"/><draw:equation draw:name="f11" draw:formula="(0)/60000.0"/><draw:equation draw:name="f12" draw:formula="(-10800000)/60000.0"/><draw:equation draw:name="f13" draw:formula="(0)/60000.0"/><draw:equation draw:name="f14" draw:formula="(10800000)/60000.0"/></draw:enhanced-geometry></draw:custom-shape><draw:frame text:anchor-type="char" draw:z-index="0" draw:name="Imagen 1" draw:style-name="gr5" draw:text-style-name="P1" svg:width="8.2594in" svg:height="11.8516in" svg:x="0in" svg:y="0in"><draw:image xlink:href="Pictures/10000001000002D0000002D046BB3607FA968F92.png" xlink:type="simple" xlink:show="embed" xlink:actuate="onLoad" draw:mime-type="image/png"><text:p/></draw:image></draw:frame><draw:custom-shape text:anchor-type="char" draw:z-index="5" draw:name="Rectángulo 7" draw:style-name="gr1" draw:text-style-name="P1" svg:width="8.185in" svg:height="11.5559in" svg:x="0in" svg:y="-0.94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Jumping Flash" svg:font-family="'Jumping Flash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fill-image draw:name="Bitmap_20_1" draw:display-name="Bitmap 1" xlink:href="Pictures/1000000000000113000000B783C37BD4DBF53806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Infor03</dc:creator>
    <meta:editing-cycles>4</meta:editing-cycles>
    <meta:creation-date>2013-01-01T04:31:00</meta:creation-date>
    <dc:date>2022-07-15T05:44:00</dc:date>
    <meta:editing-duration>PT27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7" meta:character-count="54" meta:non-whitespace-character-count="52"/>
    <meta:user-defined meta:name="AppVersion">15.0000</meta:user-defined>
    <meta:template xlink:type="simple" xlink:actuate="onRequest" xlink:title="Normal.dotm" xlink:href=""/>
  </office:meta>
</office:document-meta>
</file>