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8000005DCB979BC74B97E7705.jpg" manifest:media-type="image/jpeg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Noto_Sans_Devanagari_1.ttf" manifest:media-type="application/x-font-ttf"/>
  <manifest:file-entry manifest:full-path="Fonts/Font_Calibri_1.ttf" manifest:media-type="application/x-font-ttf"/>
  <manifest:file-entry manifest:full-path="Fonts/Font_Noto_Sans_SC_Regular_1.ttf" manifest:media-type="application/x-font-ttf"/>
  <manifest:file-entry manifest:full-path="Fonts/Font_Noto_Sans_Devanagari_2.ttf" manifest:media-type="application/x-font-ttf"/>
  <manifest:file-entry manifest:full-path="Fonts/Font_Liberation_Sans_1.ttf" manifest:media-type="application/x-font-ttf"/>
  <manifest:file-entry manifest:full-path="Fonts/Font_Calibri_2.ttf" manifest:media-type="application/x-font-ttf"/>
  <manifest:file-entry manifest:full-path="Fonts/Font_Bebas_Neue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ebas Neue" svg:font-family="'Bebas Neue'">
      <svg:font-face-src>
        <svg:font-face-uri xlink:href="Fonts/Font_Bebas_Neue_1.ttf" xlink:type="simple" loext:font-style="normal" loext:font-weight="normal">
          <svg:font-face-format svg:string="truetype"/>
        </svg:font-face-uri>
      </svg:font-face-src>
    </style:font-face>
    <style:font-face style:name="Bebas Neue1" svg:font-family="'Bebas Neue'" style:font-pitch="variable">
      <svg:font-face-src>
        <svg:font-face-uri xlink:href="Fonts/Font_Bebas_Neue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</svg:font-face-src>
    </style:font-face>
    <style:font-face style:name="Calibri1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</svg:font-face-src>
    </style:font-face>
    <style:font-face style:name="Calibri2" svg:font-family="Calibri" style:font-family-generic="system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Noto Sans Devanagari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SC Regular" svg:font-family="'Noto Sans SC Regular'" style:font-family-generic="system" style:font-pitch="variable">
      <svg:font-face-src>
        <svg:font-face-uri xlink:href="Fonts/Font_Noto_Sans_SC_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text-align="center" style:justify-single-word="false" fo:text-indent="0.5in" style:auto-text-indent="false"/>
    </style:style>
    <style:style style:name="P2" style:family="paragraph" style:parent-style-name="Frame_20_contents">
      <style:paragraph-properties fo:margin-top="0in" fo:margin-bottom="0in" style:contextual-spacing="false" fo:text-align="end" style:justify-single-word="false"/>
    </style:style>
    <style:style style:name="P3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solid" draw:fill-color="#d47069"/>
      <style:paragraph-properties fo:text-align="start"/>
      <style:text-properties fo:font-size="18pt"/>
    </style:style>
    <style:style style:name="P7" style:family="paragraph">
      <style:paragraph-properties fo:margin-top="0in" fo:margin-bottom="0in" fo:line-height="83%" fo:text-align="start"/>
      <style:text-properties fo:font-size="11pt"/>
    </style:style>
    <style:style style:name="P8" style:family="paragraph">
      <loext:graphic-properties draw:fill="none"/>
      <style:paragraph-properties fo:margin-top="0in" fo:margin-bottom="0in" fo:line-height="83%" fo:text-align="start"/>
      <style:text-properties fo:font-size="11pt"/>
    </style:style>
    <style:style style:name="P9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d47069" loext:opacity="100%" fo:font-size="20pt" fo:font-weight="bold" style:font-size-asian="20pt" style:font-weight-asian="bold" style:font-size-complex="20pt" style:font-weight-complex="bold"/>
    </style:style>
    <style:style style:name="T2" style:family="text">
      <style:text-properties fo:font-variant="normal" fo:text-transform="none" fo:color="#303241" loext:opacity="100%" style:text-line-through-style="none" style:text-line-through-type="none" style:text-position="0% 100%" style:font-name="Bebas Neue" fo:font-size="65pt" fo:letter-spacing="normal" fo:font-style="normal" style:text-underline-style="none" fo:font-weight="normal" fo:background-color="transparent" style:font-size-asian="65pt" style:font-style-asian="normal" style:font-weight-asian="normal" style:font-size-complex="65pt" style:font-style-complex="normal" style:font-weight-complex="normal"/>
    </style:style>
    <style:style style:name="T3" style:family="text">
      <style:text-properties fo:font-variant="normal" fo:text-transform="none" fo:color="#303241" loext:opacity="100%" style:text-line-through-style="none" style:text-line-through-type="none" style:text-position="0% 100%" style:font-name="Bebas Neue" fo:font-size="72pt" fo:letter-spacing="normal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/>
    </style:style>
    <style:style style:name="gr1" style:family="graphic">
      <style:graphic-properties draw:stroke="solid" svg:stroke-width="0.0626in" svg:stroke-color="#ff5050" draw:marker-start="msArrowOvalEnd_20_5" draw:marker-start-width="0.1874in" draw:marker-start-center="true" draw:marker-end="msArrowOvalEnd_20_5" draw:marker-end-width="0.1874in" draw:marker-end-center="true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945in" fo:margin-right="0.0937in" fo:margin-top="0.0945in" fo:margin-bottom="0.0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ffffff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008in" fo:margin-top="0.0035in" fo:margin-bottom="0.0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1.6327in" fo:min-width="4.0654in" fo:padding-top="0in" fo:padding-bottom="0in" fo:padding-left="0in" fo:padding-right="0in" fo:wrap-option="wrap" fo:margin-left="0in" fo:margin-right="0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071in" svg:stroke-color="#d47069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008in" fo:margin-right="0in" fo:margin-top="0.0035in" fo:margin-bottom="0.0035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071in" svg:stroke-color="#d47069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008in" fo:margin-right="0in" fo:margin-top="0.0043in" fo:margin-bottom="0.0043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1.6327in" fo:min-width="5.0528in" fo:padding-top="0in" fo:padding-bottom="0in" fo:padding-left="0in" fo:padding-right="0in" fo:wrap-option="wrap" fo:margin-left="0.0008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solid" draw:fill-color="#d47069" draw:textarea-vertical-align="top" draw:auto-grow-height="false" fo:min-height="0.5689in" fo:min-width="5.2083in" fo:padding-top="0.0492in" fo:padding-bottom="0.0492in" fo:padding-left="0.0984in" fo:padding-right="0.0984in" fo:wrap-option="wrap" fo:margin-left="0in" fo:margin-right="0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.0008in" fo:margin-right="1.1681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.0071in" draw:fill="none" draw:textarea-vertical-align="top" draw:auto-grow-height="false" draw:fit-to-size="false" style:shrink-to-fit="false" fo:min-height="0.8043in" fo:min-width="3.6902in" fo:padding-top="0in" fo:padding-bottom="0in" fo:padding-left="0in" fo:padding-right="0in" fo:wrap-option="wrap" style:run-through="foreground">
        <style:columns fo:column-count="1" fo:column-gap="0in">
          <style:column style:rel-width="65535*" fo:start-indent="0in" fo:end-indent="0in"/>
        </style:columns>
      </style:graphic-properties>
      <style:paragraph-properties style:writing-mode="lr-tb"/>
    </style:style>
    <style:style style:name="gr10" style:family="graphic">
      <style:graphic-properties draw:stroke="none" svg:stroke-width="0.0071in" draw:fill="none" draw:textarea-vertical-align="top" draw:auto-grow-height="false" draw:fit-to-size="false" style:shrink-to-fit="false" fo:min-height="0.8035in" fo:min-width="2.9102in" fo:padding-top="0in" fo:padding-bottom="0in" fo:padding-left="0in" fo:padding-right="0in" fo:wrap-option="wrap" style:run-through="foreground">
        <style:columns fo:column-count="1" fo:column-gap="0in">
          <style:column style:rel-width="65535*" fo:start-indent="0in" fo:end-indent="0in"/>
        </style:columns>
      </style:graphic-properties>
      <style:paragraph-properties style:writing-mode="lr-tb"/>
    </style:style>
    <style:style style:name="gr11" style:family="graphic">
      <style:graphic-properties draw:stroke="solid" svg:stroke-width="0.0835in" svg:stroke-color="#ff5050" svg:stroke-opacity="72%" draw:stroke-linejoin="miter" svg:stroke-linecap="butt" draw:fill="none" draw:textarea-vertical-align="top" draw:auto-grow-height="false" fo:min-height="3.0862in" fo:min-width="6.8811in" fo:padding-top="0.0492in" fo:padding-bottom="0.0492in" fo:padding-left="0.0984in" fo:padding-right="0.0984in" fo:wrap-option="wrap" fo:margin-left="0.0417in" fo:margin-right="0.0417in" fo:margin-top="0.0425in" fo:margin-bottom="0.04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3.0862in" fo:min-width="6.8811in" fo:padding-top="0.0492in" fo:padding-bottom="0.0492in" fo:padding-left="0.0984in" fo:padding-right="0.0984in" fo:wrap-option="wrap" fo:clip="rect(8.2339in, 0in, -6.1358in, 0in)" fo:margin-left="0in" fo:margin-right="0in" fo:margin-top="0.0008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Rectangle 79" draw:style-name="gr12" draw:text-style-name="P9" svg:width="7.078in" svg:height="3.1843in" svg:x="0.7008in" svg:y="0.70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6" draw:style-name="gr11" draw:text-style-name="P4" svg:width="7.078in" svg:height="3.1843in" svg:x="0.698in" svg:y="0.699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2" draw:name="Group 74" draw:style-name="gr8"><draw:custom-shape draw:style-name="gr9" draw:text-style-name="P8" svg:width="3.6898in" svg:height="0.8039in" svg:x="0.1354in" svg:y="5.1252in"><text:p text:style-name="P7"><text:span text:style-name="T2">Portadas</text:span><text:span text:style-name="T3"> </text:span><text:span text:style-name="T2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0" draw:text-style-name="P8" svg:width="2.9098in" svg:height="0.8031in" svg:x="0.1665in" svg:y="5.9563in"><text:p text:style-name="P7"><text:span text:style-name="T2">Ofimat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3" draw:name="Rectangle 77" draw:style-name="gr7" draw:text-style-name="P6" svg:width="5.4051in" svg:height="0.6669in" svg:x="3.2382in" svg:y="6.01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76" draw:style-name="gr6" draw:text-style-name="P5" svg:width="5.0524in" svg:height="1.6323in" svg:x="-2.2083in" svg:y="8.9583in"><text:p text:style-name="P1"><text:span text:style-name="T1"><text:s text:c="27"/>Nombre: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5" draw:name="Straight Connector 81" draw:style-name="gr5" draw:text-style-name="P4" svg:x1="0in" svg:y1="9.3453in" svg:x2="6.7929in" svg:y2="9.3457in"><text:p/></draw:line><draw:line text:anchor-type="char" draw:z-index="6" draw:name="Straight Connector 2" draw:style-name="gr4" draw:text-style-name="P4" svg:x1="0in" svg:y1="9.698in" svg:x2="6.7929in" svg:y2="9.6988in"><text:p/></draw:line><draw:line text:anchor-type="char" draw:z-index="7" draw:name="Straight Connector 3" draw:style-name="gr4" draw:text-style-name="P4" svg:x1="0in" svg:y1="10.0626in" svg:x2="6.7929in" svg:y2="10.0634in"><text:p/></draw:line><draw:custom-shape text:anchor-type="char" draw:z-index="8" draw:name="Text Box 4" draw:style-name="gr3" draw:text-style-name="P5" svg:width="4.065in" svg:height="1.6323in" svg:x="-2.3228in" svg:y="9.7811in"><text:p text:style-name="P2"><text:span text:style-name="T1">Autora: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9" draw:name="Straight Connector 5" draw:style-name="gr2" draw:text-style-name="P4" svg:x1="3.2917in" svg:y1="6.3126in" svg:x2="8.5209in" svg:y2="6.3134in"><text:p/></draw:line><draw:line text:anchor-type="char" draw:z-index="10" draw:name="Straight Connector 8" draw:style-name="gr1" draw:text-style-name="P4" svg:x1="0.6874in" svg:y1="4.2709in" svg:x2="7.7756in" svg:y2="4.2508in"><text:p/></draw:lin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ebas Neue" svg:font-family="'Bebas Neue'"/>
    <style:font-face style:name="Bebas Neue1" svg:font-family="'Bebas Neu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3E8000005DCB979BC74B97E7705.jpg" xlink:type="simple" xlink:show="embed" xlink:actuate="onLoad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22:00</meta:creation-date>
    <meta:initial-creator>OfficeTemplatesOnline.com</meta:initial-creator>
    <dc:language>en-US</dc:language>
    <dc:creator>ramon</dc:creator>
    <dc:date>2022-08-05T05:35:00</dc:date>
    <meta:editing-cycles>3</meta:editing-cycles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41" meta:non-whitespace-character-count="14"/>
    <meta:user-defined meta:name="AppVersion">15.0000</meta:user-defined>
    <meta:user-defined meta:name="Company">OfficeTemplatesOnline.com</meta:user-defined>
    <meta:user-defined meta:name="Manager">OfficeTemplatesOnline.com</meta:user-defined>
    <meta:template xlink:type="simple" xlink:actuate="onRequest" xlink:title="Normal.dotm" xlink:href=""/>
  </office:meta>
</office:document-meta>
</file>