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9000001296CE03FA2A7705590.png" manifest:media-type="image/png"/>
  <manifest:file-entry manifest:full-path="Pictures/10000001000003480000010524BAFE28D8CC02E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ttering Script" svg:font-family="'Lettering Scrip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ew lettering" svg:font-family="'new lettering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Lettering Script" fo:font-size="72pt" fo:font-style="italic" fo:font-weight="bold" style:font-size-asian="72pt" style:font-style-asian="italic" style:font-weight-asian="bold" style:font-size-complex="72pt"/>
    </style:style>
    <style:style style:name="T2" style:family="text">
      <style:text-properties style:font-name="new lettering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3" style:family="text">
      <style:text-properties style:font-name="new lettering" fo:font-size="36pt" style:font-size-asian="36pt" style:font-size-complex="36pt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0102in" fo:margin-right="-0.0118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07in" fo:margin-right="0.1472in" fo:margin-top="0.0602in" fo:margin-bottom="0.0583in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457in" fo:margin-right="0.1126in" fo:margin-top="0.028in" fo:margin-bottom="0.0264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none" style:vertical-pos="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1" draw:name="Cuadro de texto 2" draw:style-name="gr3" draw:text-style-name="P1" svg:width="5.1598in" svg:height="1.5362in" draw:transform="rotate (0.141197136486341) translate (0.65906605424322in 1.39995625546807in)"><text:p text:style-name="Frame_20_contents"><text:span text:style-name="T1">Educación Fís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3" draw:name="Imagen 3" draw:style-name="gr1" draw:text-style-name="P1" svg:width="5.9059in" svg:height="1.835in" draw:transform="skewX (5.32655224699919E-017) rotate (0.35081117965086) translate (-0.234705818022747in 4.26312882764654in)"><draw:image xlink:href="Pictures/10000001000003480000010524BAFE28D8CC02EC.png" xlink:type="simple" xlink:show="embed" xlink:actuate="onLoad" draw:mime-type="image/png"><text:p/></draw:image></draw:frame><draw:custom-shape text:anchor-type="char" draw:z-index="2" draw:name="Cuadro de texto 2" draw:style-name="gr2" draw:text-style-name="P2" svg:width="7.5051in" svg:height="4.087in" draw:transform="skewX (-3.76428133465352E-017) rotate (0.208392312688123) translate (-0.798545494313211in 7.43476049868766in)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</text:span><text:bookmark-start text:name="_GoBack"/><text:span text:style-name="T3">@:</text:span></text:p><text:p text:style-name="Frame_20_contents"><text:span text:style-name="T3">Institución:</text:span><text:bookmark-end text:name="_GoBack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4" draw:text-style-name="P1" svg:width="8.176in" svg:height="11.6469in" svg:x="0in" svg:y="0in"><draw:image xlink:href="Pictures/10000001000000A9000001296CE03FA2A770559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ttering Script" svg:font-family="'Lettering Scrip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ew lettering" svg:font-family="'new lettering'" style:font-family-generic="roman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2</meta:editing-cycles>
    <meta:creation-date>2022-07-14T19:04:00</meta:creation-date>
    <dc:date>2022-07-15T05:45:00</dc:date>
    <meta:editing-duration>PT8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6" meta:character-count="51" meta:non-whitespace-character-count="50"/>
    <meta:user-defined meta:name="AppVersion">15.0000</meta:user-defined>
    <meta:template xlink:type="simple" xlink:actuate="onRequest" xlink:title="Normal.dotm" xlink:href=""/>
  </office:meta>
</office:document-meta>
</file>