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765572D570D756F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72pt" fo:language="es" fo:country="ES" style:font-size-asian="72pt" style:font-name-complex="Arial1" style:font-size-complex="72pt"/>
    </style:style>
    <style:style style:name="T2" style:family="text"/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6819in" fo:min-width="2.800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1" svg:width="3.0004in" svg:height="1.7815in" svg:x="-0.6709in" svg:y="-0.5571in"><text:p text:style-name="Frame_20_contents"><text:span text:style-name="T1">Artes</text:span><text:bookmark-start text:name="_GoBack"/></text:p><text:p text:style-name="Frame_20_contents"><text:bookmark-end text:name="_GoBack"/><text:a xlink:type="simple" xlink:href="https://www.superportadas.com" text:style-name="Internet_20_link" text:visited-style-name="Visited_20_Internet_20_Link"><text:span text:style-name="Internet_20_link">https://www.superportadas.com</text:span></text:a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y="-1.4528in" svg:width="9.0043in" svg:height="11.4575in" draw:z-index="0"><draw:image xlink:href="Pictures/10000001000002700000031A765572D570D756F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5</meta:editing-cycles>
    <meta:creation-date>2021-09-21T01:41:00</meta:creation-date>
    <dc:date>2022-07-15T05:55:00</dc:date>
    <meta:editing-duration>PT3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4" meta:non-whitespace-character-count="34"/>
    <meta:user-defined meta:name="AppVersion">15.0000</meta:user-defined>
    <meta:template xlink:type="simple" xlink:actuate="onRequest" xlink:title="Normal.dotm" xlink:href=""/>
  </office:meta>
</office:document-meta>
</file>