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4B0000059AF556CB52E3A5334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47in" fo:margin-bottom="0in" style:contextual-spacing="false"/>
      <style:text-properties style:font-name="Times New Roman" fo:font-size="9.5pt" style:font-size-asian="9.5pt"/>
    </style:style>
    <style:style style:name="P3" style:family="paragraph" style:parent-style-name="Text_20_body">
      <style:paragraph-properties fo:margin-left="2.4516in" fo:margin-right="0in" fo:margin-top="0.4228in" fo:margin-bottom="0in" style:contextual-spacing="false" fo:line-height="75%" fo:text-indent="-0.6354in" style:auto-text-indent="false"/>
    </style:style>
    <style:style style:name="P4" style:family="paragraph">
      <loext:graphic-properties draw:fill="solid" draw:fill-color="#2e2009"/>
      <style:paragraph-properties fo:text-align="center"/>
      <style:text-properties fo:font-size="11pt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000000" draw:opacity="23%"/>
      <style:paragraph-properties fo:text-align="center"/>
      <style:text-properties fo:font-size="11pt"/>
    </style:style>
    <style:style style:name="P7" style:family="paragraph">
      <loext:graphic-properties draw:fill="solid" draw:fill-color="#71512c"/>
      <style:paragraph-properties fo:text-align="center"/>
      <style:text-properties fo:font-size="11pt"/>
    </style:style>
    <style:style style:name="P8" style:family="paragraph">
      <loext:graphic-properties draw:fill="solid" draw:fill-color="#e1e6dc"/>
      <style:paragraph-properties fo:text-align="center"/>
      <style:text-properties fo:font-size="11pt"/>
    </style:style>
    <style:style style:name="P9" style:family="paragraph">
      <loext:graphic-properties draw:fill="solid" draw:fill-color="#f4f4f4"/>
      <style:paragraph-properties fo:text-align="center"/>
      <style:text-properties fo:font-size="11pt"/>
    </style:style>
    <style:style style:name="P10" style:family="paragraph">
      <style:paragraph-properties fo:text-align="start"/>
      <style:text-properties style:font-name="Arial Narrow" fo:font-size="11pt"/>
    </style:style>
    <style:style style:name="P11" style:family="paragraph">
      <loext:graphic-properties draw:fill="none" draw:fill-color="#ffffff"/>
      <style:paragraph-properties fo:text-align="start"/>
      <style:text-properties style:font-name="Arial Narrow" fo:font-size="11pt"/>
    </style:style>
    <style:style style:name="P12" style:family="paragraph">
      <loext:graphic-properties draw:fill="solid" draw:fill-color="#f4f4f4"/>
      <style:paragraph-properties fo:text-align="center"/>
    </style:style>
    <style:style style:name="T1" style:family="text">
      <style:text-properties fo:color="#71512c" loext:opacity="100%" style:text-scale="70%"/>
    </style:style>
    <style:style style:name="T2" style:family="text">
      <style:text-properties fo:color="#71512c" loext:opacity="100%"/>
    </style:style>
    <style:style style:name="T3" style:family="text">
      <style:text-properties fo:color="#71512c" loext:opacity="100%" fo:letter-spacing="-0.0016in" style:text-scale="70%"/>
    </style:style>
    <style:style style:name="T4" style:family="text">
      <style:text-properties fo:color="#566b53" loext:opacity="100%" style:font-name="Book Antiqua" fo:font-size="20.5pt" style:font-name-asian="F" style:font-name-complex="F"/>
    </style:style>
    <style:style style:name="T5" style:family="text">
      <style:text-properties fo:color="#566b53" loext:opacity="100%" style:font-name="Book Antiqua" fo:font-size="20.5pt" fo:letter-spacing="0.0004in" style:font-name-asian="F" style:font-name-complex="F"/>
    </style:style>
    <style:style style:name="T6" style:family="text">
      <style:text-properties fo:color="#566b53" loext:opacity="100%" style:font-name="Book Antiqua" fo:font-size="20.5pt" fo:letter-spacing="-0.0016in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2e200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000000" draw:opacity="23%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71512c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e1e6d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in" draw:fill="solid" draw:fill-color="#f4f4f4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in" draw:fill="none" draw:fill-color="#ffffff" draw:textarea-vertical-align="top" draw:auto-grow-height="false" fo:min-height="5.2339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none" svg:stroke-width="0in" draw:fill="solid" draw:fill-color="#f4f4f4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f4f4f4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0" draw:text-style-name="P12" svg:width="8.2543in" svg:height="3.6571in" svg:x="0.0047in" svg:y="0in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g text:anchor-type="char" draw:z-index="2" draw:style-name="gr1"><draw:rect draw:style-name="gr7" draw:text-style-name="P9" svg:width="8.2543in" svg:height="5.2343in" svg:x="0.0047in" svg:y="3.248in"><text:p/></draw:rect><draw:frame draw:style-name="gr8" draw:text-style-name="P11" svg:width="8.2543in" svg:height="5.2343in" svg:x="0.0047in" svg:y="3.248in"><draw:text-box><text:p text:style-name="P10"/><text:p text:style-name="P10"><text:span text:style-name="T4">¡Que pases</text:span><text:span text:style-name="T5"> </text:span><text:span text:style-name="T4">un feliz</text:span><text:span text:style-name="T5"> </text:span><text:span text:style-name="T6">año!</text:span></text:p></draw:text-box></draw:frame></draw:g><draw:rect text:anchor-type="char" draw:z-index="1" draw:style-name="gr9" draw:text-style-name="P12" svg:width="8.2543in" svg:height="0.278in" svg:x="0.0047in" svg:y="1.3701in"><text:p/></draw:rect><draw:g text:anchor-type="char" draw:z-index="3" draw:style-name="gr1"><draw:path draw:style-name="gr2" draw:text-style-name="P4" svg:width="7.2268in" svg:height="1.7886in" svg:x="0.5146in" svg:y="4.3331in" svg:viewBox="0 0 18357 4544" svg:d="M4664 2302l-2861-2302-1803 2244 2859 2300zM18357 2302l-1741-2291-2923 2220 1743 2292z"><text:p/></draw:path><draw:frame draw:style-name="gr3" draw:text-style-name="P5" svg:width="6.3106in" svg:height="8.2496in" svg:x="0.974in" svg:y="-1.4827in"><draw:image xlink:href="Pictures/100000000000044B0000059AF556CB52E3A5334D.jpg" xlink:type="simple" xlink:show="embed" xlink:actuate="onLoad" draw:mime-type="image/jpeg"><text:p/></draw:image></draw:frame><draw:rect draw:style-name="gr4" draw:text-style-name="P6" svg:width="6.3106in" svg:height="0.1713in" svg:x="0.974in" svg:y="5.2276in"><text:p/></draw:rect><draw:path draw:style-name="gr5" draw:text-style-name="P7" svg:width="8.2531in" svg:height="0.9035in" svg:x="0.0047in" svg:y="0.465in" svg:viewBox="0 0 20964 2296" svg:d="M1307 0h-1307v2296h1307zM20964 0h-1305v2296h1305z"><text:p/></draw:path><draw:path draw:style-name="gr2" draw:text-style-name="P4" svg:width="8.2531in" svg:height="1.6008in" svg:x="0.0047in" svg:y="1.6476in" svg:viewBox="0 0 20964 4067" svg:d="M1307 0h-1307v4067h1307zM20964 0h-1305v4067h1305z"><text:p/></draw:path><draw:rect draw:style-name="gr6" draw:text-style-name="P8" svg:width="7.2252in" svg:height="5.874in" svg:x="0.5193in" svg:y="-0.6461in"><text:p/></draw:rect></draw:g><text:span text:style-name="T1">BYE,</text:span><text:span text:style-name="T2"> </text:span><text:span text:style-name="T1">BYE </text:span><text:span text:style-name="T3">ENE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20pt" fo:language="es" fo:country="ES" style:font-name-asian="Arial Narrow1" style:font-family-asian="'Arial Narrow'" style:font-family-generic-asian="system" style:font-pitch-asian="variable" style:font-size-asian="120pt" style:language-asian="en" style:country-asian="US" style:font-name-complex="Arial Narrow1" style:font-family-complex="'Arial Narrow'" style:font-family-generic-complex="system" style:font-pitch-complex="variable" style:font-size-complex="12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18:41</meta:creation-date>
    <dc:date>2022-07-29T03:18:4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3" meta:character-count="14" meta:non-whitespace-character-count="12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