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4000001D84C33AD6A505DE98D.jpg" manifest:media-type="image/jpeg"/>
  <manifest:file-entry manifest:full-path="Pictures/10000001000000EA000000D785CACD6F0565DA50.png" manifest:media-type="image/png"/>
  <manifest:file-entry manifest:full-path="Pictures/10000001000002D0000002D0C429EA7C883939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2cc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0000" loext:opacity="100%" style:font-name="Mistral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" style:horizontal-pos="center" style:horizontal-rel="page-content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ge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11.4602in" fo:min-width="8.0028in" fo:padding-top="0.0492in" fo:padding-bottom="0.0492in" fo:padding-left="0.0984in" fo:padding-right="0.0984in" fo:wrap-option="wrap" fo:margin-left="0.0417in" fo:margin-right="0.0508in" fo:margin-top="0.0417in" fo:margin-bottom="0.0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10.7008in" fo:min-width="7.102in" fo:padding-top="0.0492in" fo:padding-bottom="0.0492in" fo:padding-left="0.0984in" fo:padding-right="0.0984in" fo:wrap-option="wrap" fo:margin-left="0.0417in" fo:margin-right="0.0366in" fo:margin-top="0.0417in" fo:margin-bottom="0.03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2.8118in" fo:min-width="5.7118in" fo:padding-top="0.05in" fo:padding-bottom="0.05in" fo:padding-left="0.1in" fo:padding-right="0.1in" fo:wrap-option="wrap" fo:margin-left="0.1252in" fo:margin-right="0.1252in" fo:margin-top="0.05in" fo:margin-bottom="0.0563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138in" svg:stroke-color="#43729d" draw:stroke-linejoin="miter" svg:stroke-linecap="butt" draw:fill="solid" draw:fill-color="#fff2cc" draw:textarea-vertical-align="top" draw:auto-grow-height="false" fo:min-height="2.8138in" fo:min-width="8.1264in" fo:padding-top="0.0492in" fo:padding-bottom="0.0492in" fo:padding-left="0.0984in" fo:padding-right="0.0984in" fo:wrap-option="wrap" fo:margin-left="0in" fo:margin-right="0.0311in" fo:margin-top="0in" fo:margin-bottom="0.022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492in" fo:margin-bottom="0.0571in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5" draw:name="Cuadro de texto 2" draw:style-name="gr3" draw:text-style-name="P1" svg:width="5.9114in" svg:height="2.9114in" svg:x="0in" svg:y="6.7839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3" text:anchor-type="char" svg:x="-1.8819in" svg:y="6.7346in" svg:width="8.1465in" svg:height="11.4929in" draw:z-index="3"><draw:image xlink:href="Pictures/10000001000002D0000002D0C429EA7C8839398C.png" xlink:type="simple" xlink:show="embed" xlink:actuate="onLoad" draw:mime-type="image/png"/></draw:frame><draw:frame draw:style-name="fr2" draw:name="Imagen 2" text:anchor-type="char" svg:y="3.5882in" svg:width="4.5291in" svg:height="3.5626in" draw:z-index="2"><draw:image xlink:href="Pictures/10000001000000EA000000D785CACD6F0565DA50.png" xlink:type="simple" xlink:show="embed" xlink:actuate="onLoad" draw:mime-type="image/png"/></draw:frame><draw:custom-shape text:anchor-type="char" style:rel-height="20%" draw:z-index="1" draw:name="Cuadro de texto 2" draw:style-name="gr5" draw:text-style-name="P1" svg:width="6.5004in" svg:height="1.5358in" svg:x="-0.9165in" svg:y="-0.4701in"><text:p text:style-name="Frame_20_contents"><text:span text:style-name="T3">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width="8.1992in" svg:height="11.9217in" draw:z-index="0"><draw:image xlink:href="Pictures/1000000000000264000001D84C33AD6A505DE98D.jpg" xlink:type="simple" xlink:show="embed" xlink:actuate="onLoad" draw:mime-type="image/jpeg"/></draw:frame><draw:custom-shape text:anchor-type="char" draw:z-index="7" draw:name="Rectángulo 8" draw:style-name="gr1" draw:text-style-name="P1" svg:width="8.1996in" svg:height="11.5587in" svg:x="-1.152in" svg:y="-0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ángulo redondeado 7" draw:style-name="gr2" draw:text-style-name="P1" svg:width="8.0886in" svg:height="11.5886in" svg:x="-1.122in" svg:y="-0.9252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4" draw:name="Cinta perforada 5" draw:style-name="gr4" draw:text-style-name="P2" svg:width="8.3232in" svg:height="4.8531in" svg:x="0in" svg:y="5.7807in"><text:p/><draw:enhanced-geometry draw:mirror-horizontal="false" draw:mirror-vertical="false" drawooo:sub-view-size="20 20" draw:text-areas="0 ?f6 ?f5 ?f1" svg:viewBox="0 0 0 0" draw:type="ooxml-flowChartPunchedTape" draw:enhanced-path="M 0 2 L 5 2 Z N" drawooo:enhanced-path="M 0 2 G 5 2 ?f7 ?f8 5 2 ?f9 ?f10 L 20 18 G 5 2 ?f11 ?f12 5 2 ?f13 ?f14 Z N"><draw:equation draw:name="f0" draw:formula="logheight*9/10"/><draw:equation draw:name="f1" draw:formula="logheight*4/5"/><draw:equation draw:name="f2" draw:formula="logwidth/2"/><draw:equation draw:name="f3" draw:formula="logheight/10"/><draw:equation draw:name="f4" draw:formula="logheight/2"/><draw:equation draw:name="f5" draw:formula="logwidth"/><draw:equation draw:name="f6" draw:formula="logheight/5"/><draw:equation draw:name="f7" draw:formula="(10800000)/60000.0"/><draw:equation draw:name="f8" draw:formula="(-10800000)/60000.0"/><draw:equation draw:name="f9" draw:formula="(10800000)/60000.0"/><draw:equation draw:name="f10" draw:formula="(10800000)/60000.0"/><draw:equation draw:name="f11" draw:formula="(0)/60000.0"/><draw:equation draw:name="f12" draw:formula="(-10800000)/60000.0"/><draw:equation draw:name="f13" draw:formula="(0)/60000.0"/><draw:equation draw:name="f14" draw:formula="(10800000)/60000.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08T13:35:00</meta:creation-date>
    <dc:date>2022-07-08T13:59:00</dc:date>
    <meta:editing-duration>PT24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5" meta:word-count="5" meta:character-count="49" meta:non-whitespace-character-count="49"/>
    <meta:user-defined meta:name="AppVersion">15.0000</meta:user-defined>
    <meta:template xlink:type="simple" xlink:actuate="onRequest" xlink:title="Normal" xlink:href=""/>
  </office:meta>
</office:document-meta>
</file>