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5C0000035C2B4D85E2B0AD1E93.png" manifest:media-type="image/png"/>
  <manifest:file-entry manifest:full-path="Pictures/100000010000014C000000989144B5D3FD666B1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White On Black" svg:font-family="'White On Black'" style:font-family-generic="roman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hiller" fo:font-size="28pt" style:font-size-asian="28pt" style:font-size-complex="28pt"/>
    </style:style>
    <style:style style:name="T2" style:family="text">
      <style:text-properties style:font-name="Chiller" fo:font-size="26pt" style:font-size-asian="26pt" style:font-size-complex="26pt"/>
    </style:style>
    <style:style style:name="T3" style:family="text">
      <style:text-properties style:font-name="White On Black" fo:font-size="72pt" style:font-size-asian="72pt" style:font-size-complex="7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02in" draw:stroke-linejoin="miter" draw:fill="none" draw:textarea-vertical-align="top" draw:auto-grow-height="false" fo:min-height="1.5035in" fo:min-width="2.3299in" fo:padding-top="0.05in" fo:padding-bottom="0.05in" fo:padding-left="0.1in" fo:padding-right="0.1in" fo:wrap-option="wrap" fo:margin-left="0.1252in" fo:margin-right="0.1252in" fo:margin-top="0.0492in" fo:margin-bottom="0.052in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false" fo:min-height="1.1819in" fo:min-width="4.1445in" fo:padding-top="0.05in" fo:padding-bottom="0.05in" fo:padding-left="0.1in" fo:padding-right="0.1in" fo:wrap-option="wrap" fo:margin-left="0.1244in" fo:margin-right="0.1256in" fo:margin-top="0.0492in" fo:margin-bottom="0.0508in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252in" fo:margin-top="0in" fo:margin-bottom="0in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draw:style-name="fr1" draw:name="Imagen 4" text:anchor-type="char" svg:y="4.3665in" svg:width="4.3665in" svg:height="2.4602in" draw:z-index="2"><draw:image xlink:href="Pictures/100000010000014C000000989144B5D3FD666B1F.png" xlink:type="simple" xlink:show="embed" xlink:actuate="onLoad" draw:mime-type="image/png"/></draw:frame><draw:custom-shape text:anchor-type="char" draw:z-index="3" draw:name="Cuadro de texto 2" draw:style-name="gr1" draw:text-style-name="P1" svg:width="2.5295in" svg:height="1.6031in" svg:x="-0.7252in" svg:y="9.1465in"><text:p text:style-name="Frame_20_contents"><text:span text:style-name="T1">Nombres</text:span><text:span text:style-name="T2">:</text:span></text:p><text:p text:style-name="Frame_20_contents"><text:span text:style-name="T2">Grupo:</text:span></text:p><text:p text:style-name="Frame_20_contents"><text:span text:style-name="T2">Profesor@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0" draw:name="Imagen 1" draw:style-name="gr3" draw:text-style-name="P1" svg:width="7.4689in" svg:height="15.4689in" svg:x="0.8118in" svg:y="-1.9945in"><draw:image xlink:href="Pictures/100000010000035C0000035C2B4D85E2B0AD1E93.png" xlink:type="simple" xlink:show="embed" xlink:actuate="onLoad" draw:mime-type="image/png"><text:p/></draw:image></draw:frame><draw:custom-shape text:anchor-type="char" draw:z-index="1" draw:name="Cuadro de texto 2" draw:style-name="gr2" draw:text-style-name="P1" svg:width="4.3441in" svg:height="1.2815in" svg:x="0in" svg:y="0.4846in"><text:p text:style-name="Frame_20_contents"><text:span text:style-name="T3">Quím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White On Black" svg:font-family="'White On Black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6</meta:editing-cycles>
    <meta:creation-date>2022-07-01T01:58:00</meta:creation-date>
    <dc:date>2013-01-01T04:34:00</dc:date>
    <meta:editing-duration>PT25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4" meta:word-count="4" meta:character-count="31" meta:non-whitespace-character-count="31"/>
    <meta:user-defined meta:name="AppVersion">15.0000</meta:user-defined>
    <meta:template xlink:type="simple" xlink:actuate="onRequest" xlink:title="Normal" xlink:href=""/>
  </office:meta>
</office:document-meta>
</file>