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BE014254C4A11CA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000000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 Black" fo:font-size="48pt" fo:language="es" fo:country="ES" fo:font-weight="bold" style:font-size-asian="48pt" style:font-weight-asian="bold" style:font-name-complex="Calibri1" style:font-size-complex="48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000000" draw:opacity="0%" draw:textarea-vertical-align="middle" draw:auto-grow-height="false" fo:min-height="1.7445in" fo:min-width="4.83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5.0315in" svg:height="1.8441in" svg:x="0in" svg:y="-0.6193in"><text:p text:style-name="P1"><text:span text:style-name="T1">CUADERNO</text:span></text:p><text:p text:style-name="P1"><text:span text:style-name="T2">https://www.</text:span><text:bookmark text:name="_GoBack"/><text:span text:style-name="T2">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9" text:anchor-type="char" svg:y="-0.9839in" svg:width="8.5882in" svg:height="11in" draw:z-index="0"><draw:image xlink:href="Pictures/10000001000002700000031ABE014254C4A11CA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2</meta:editing-cycles>
    <meta:creation-date>2021-09-21T01:41:00</meta:creation-date>
    <dc:date>2022-07-15T06:12:00</dc:date>
    <meta:editing-duration>PT4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7" meta:non-whitespace-character-count="37"/>
    <meta:user-defined meta:name="AppVersion">15.0000</meta:user-defined>
    <meta:template xlink:type="simple" xlink:actuate="onRequest" xlink:title="Normal.dotm" xlink:href=""/>
  </office:meta>
</office:document-meta>
</file>