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D58453E6DB71F33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/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2.1819in" fo:min-width="5.4882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2" text:anchor-type="char" svg:x="-0.0102in" svg:y="-1.0047in" svg:width="8.6665in" svg:height="11.028in" draw:z-index="0"><draw:image xlink:href="Pictures/10000001000002700000031AD58453E6DB71F331.png" xlink:type="simple" xlink:show="embed" xlink:actuate="onLoad" draw:mime-type="image/png"/></draw:frame><draw:custom-shape text:anchor-type="char" draw:z-index="1" draw:name="Rectángulo 4" draw:style-name="gr1" draw:text-style-name="P2" svg:width="5.6878in" svg:height="2.2815in" svg:x="0in" svg:y="3.1929in"><text:p text:style-name="P1"><text:span text:style-name="T1">Biología</text:span><text:bookmark-start text:name="_GoBack"/></text:p><text:p text:style-name="P1"><text:bookmark-end text:name="_GoBack"/><text:a xlink:type="simple" xlink:href="https://www.superportadas.com" text:style-name="Internet_20_link" text:visited-style-name="Visited_20_Internet_20_Link"><text:span text:style-name="Internet_20_link">https://www.superportadas.com</text:span></text:a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4</meta:editing-cycles>
    <meta:creation-date>2021-09-21T01:41:00</meta:creation-date>
    <dc:date>2022-07-15T05:57:00</dc:date>
    <meta:editing-duration>PT4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5.0000</meta:user-defined>
    <meta:template xlink:type="simple" xlink:actuate="onRequest" xlink:title="Normal.dotm" xlink:href=""/>
  </office:meta>
</office:document-meta>
</file>