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D00000002E6F26C76D283F5E9.png" manifest:media-type="image/png"/>
  <manifest:file-entry manifest:full-path="Pictures/1000079800000E900000003BDF51065A440DEC3F.emf" manifest:media-type="image/x-emf"/>
  <manifest:file-entry manifest:full-path="Pictures/1000000000000400000001072A4A09F6D4D3D7DD.jpg" manifest:media-type="image/jpeg"/>
  <manifest:file-entry manifest:full-path="Pictures/1000000000000400000005AAEC6A87AFD5D172F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rame_20_contents">
      <style:paragraph-properties fo:margin-top="0in" fo:margin-bottom="0.139in" style:contextual-spacing="false" fo:text-align="center" style:justify-single-word="false"/>
    </style:style>
    <style:style style:name="P2" style:family="paragraph" style:parent-style-name="My_20_subhead">
      <style:paragraph-properties fo:margin-top="0.1665in" fo:margin-bottom="0.0417in" style:contextual-spacing="false" fo:text-align="start" style:justify-single-word="false"/>
    </style:style>
    <style:style style:name="P3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Tahoma" style:font-name-complex="Tahoma1"/>
    </style:style>
    <style:style style:name="T2" style:family="text">
      <style:text-properties fo:color="#000000" loext:opacity="100%" style:font-name="Haettenschweiler" fo:font-size="48pt" style:text-underline-style="dot-dot-dash" style:text-underline-width="auto" style:text-underline-color="font-color" fo:font-weight="bold" style:font-size-asian="48pt" style:font-weight-asian="bold" style:font-size-complex="48pt"/>
    </style:style>
    <style:style style:name="T3" style:family="text">
      <style:text-properties fo:color="#000000" loext:opacity="100%" fo:font-size="20pt" fo:font-weight="bold" style:font-size-asian="20pt" style:font-weight-asian="bold" style:font-size-complex="20pt"/>
    </style:style>
    <style:style style:name="T4" style:family="text">
      <style:text-properties fo:color="#000000" loext:opacity="100%" fo:font-size="20pt" style:font-size-asian="20pt" style:font-size-complex="20pt"/>
    </style:style>
    <style:style style:name="T5" style:family="text">
      <style:text-properties fo:color="#000000" loext:opacity="100%" fo:font-size="24pt" fo:font-weight="bold" style:font-size-asian="24pt" style:font-weight-asian="bold" style:font-size-complex="24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4.51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8in" svg:stroke-linecap="butt" draw:fill="none" draw:textarea-vertical-align="middle" draw:auto-grow-height="false" fo:min-height="2.4181in" fo:min-width="7.145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1.2953in" fo:min-width="4.5453in" fo:padding-top="0.0402in" fo:padding-bottom="0.0402in" fo:padding-left="0.0402in" fo:padding-right="0.0402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draw:frame draw:style-name="fr2" draw:name="Picture 353" text:anchor-type="char" svg:x="-1.0102in" svg:y="-1.0835in" svg:width="8.5744in" svg:height="12.1252in" draw:z-index="0"><draw:image xlink:href="Pictures/1000000000000400000005AAEC6A87AFD5D172FA.jpg" xlink:type="simple" xlink:show="embed" xlink:actuate="onLoad" draw:mime-type="image/jpeg"/><svg:desc>1</svg:desc></draw:frame><draw:frame draw:style-name="fr2" draw:name="Picture 356" text:anchor-type="char" svg:x="-1.2161in" svg:y="7.9327in" svg:width="9in" svg:height="2.3181in" draw:z-index="1"><draw:image xlink:href="Pictures/1000000000000400000001072A4A09F6D4D3D7DD.jpg" xlink:type="simple" xlink:show="embed" xlink:actuate="onLoad" draw:mime-type="image/jpeg"/><svg:desc>4</svg:desc></draw:frame><draw:custom-shape text:anchor-type="char" draw:z-index="2" draw:name="Text Box 1" draw:style-name="gr3" draw:text-style-name="P4" svg:width="4.6252in" svg:height="1.3752in" svg:x="1.1252in" svg:y="6.2283in"><text:h text:style-name="P2" text:outline-level="1"><text:span text:style-name="sowc"><text:span text:style-name="T1"><text:s/></text:span>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2" draw:style-name="gr2" draw:text-style-name="P4" svg:width="7.3453in" svg:height="2.5177in" svg:x="-0.448in" svg:y="5.1898in"><text:p text:style-name="P1"><text:span text:style-name="T2">Portadas para histori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3" draw:style-name="gr1" draw:text-style-name="P4" svg:width="5.3543in" svg:height="1.1567in" svg:x="-1.7299in" svg:y="4.3339in"><text:p text:style-name="P1"><text:span text:style-name="T3">Nombre:</text:span><text:span text:style-name="T4"> </text:span><draw:frame draw:style-name="fr1" draw:name="Picture 4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5" draw:style-name="gr1" draw:text-style-name="P4" svg:width="5.3543in" svg:height="1.1567in" svg:x="-1.9862in" svg:y="8.9445in"><text:p text:style-name="P1"><text:span text:style-name="T5"><text:s text:c="8"/>Autor:</text:span><text:span text:style-name="T6"> </text:span><draw:frame draw:style-name="fr1" draw:name="Picture 6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My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uk" fo:country="UA" style:letter-kerning="false" style:font-name-asian="Batang" style:font-family-asian="Batang" style:font-family-generic-asian="system" style:font-pitch-asian="variable" style:font-size-asian="12pt" style:language-asian="ko" style:country-asian="KR" style:font-name-complex="Arial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y_20_Head_20_title" style:display-name="My Head title" style:family="paragraph" style:parent-style-name="Heading_20_1">
      <style:paragraph-properties fo:margin-top="0.1665in" fo:margin-bottom="0.0417in" style:contextual-spacing="false" fo:line-height="100%" fo:keep-together="auto"/>
      <style:text-properties style:use-window-font-color="true" loext:opacity="0%" style:font-name="Verdana" fo:font-family="Verdana" style:font-family-generic="roman" style:font-pitch="variable" fo:font-size="18pt" style:letter-kerning="true" style:font-name-asian="Batang" style:font-family-asian="Batang" style:font-family-generic-asian="system" style:font-pitch-asian="variable" style:font-size-asian="18pt" style:language-asian="ko" style:country-asian="KR" style:font-name-complex="Arial" style:font-family-complex="Arial" style:font-family-generic-complex="system" style:font-pitch-complex="variable" style:font-size-complex="16pt"/>
    </style:style>
    <style:style style:name="My_20_subhead" style:display-name="My subhead" style:family="paragraph" style:parent-style-name="My_20_Head_20_title">
      <style:paragraph-properties fo:text-align="end" style:justify-single-word="false"/>
      <style:text-properties fo:font-size="16pt" style:font-size-asian="16pt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owc" style:family="text" style:parent-style-name="Default_20_Paragraph_20_Fon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0T16:31:00</meta:creation-date>
    <meta:initial-creator>afzaal</meta:initial-creator>
    <dc:language>en-US</dc:language>
    <dc:creator>afzaal</dc:creator>
    <dc:date>2022-07-20T16:31:00</dc:date>
    <meta:editing-cycles>2</meta:editing-cycles>
    <meta:editing-duration>PT1M</meta:editing-duration>
    <meta:generator>LibreOffice/7.3.2.2$Linux_X86_64 LibreOffice_project/49f2b1bff42cfccbd8f788c8dc32c1c309559be0</meta:generator>
    <meta:document-statistic meta:table-count="0" meta:image-count="4" meta:object-count="0" meta:page-count="1" meta:paragraph-count="4" meta:word-count="5" meta:character-count="46" meta:non-whitespace-character-count="33"/>
    <meta:user-defined meta:name="AppVersion">15.0000</meta:user-defined>
    <meta:template xlink:type="simple" xlink:actuate="onRequest" xlink:title="Normal" xlink:href=""/>
  </office:meta>
</office:document-meta>
</file>