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F600000CE425B487B66502383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11in" style:contextual-spacing="false"/>
    </style:style>
    <style:style style:name="P2" style:family="paragraph" style:parent-style-name="Subtitle">
      <style:paragraph-properties fo:margin-top="0in" fo:margin-bottom="0.111in" style:contextual-spacing="false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ffffff" loext:opacity="100%" style:font-name="Bauhaus 93" fo:font-size="72pt" fo:language="en" fo:country="US" style:font-size-asian="72pt" style:font-size-complex="72pt"/>
    </style:style>
    <style:style style:name="T2" style:family="text">
      <style:text-properties fo:color="#ffffff" loext:opacity="100%" style:font-name="Bauhaus 93" fo:font-size="60pt" fo:language="en" fo:country="US" style:font-size-asian="60pt" style:font-size-complex="60pt"/>
    </style:style>
    <style:style style:name="T3" style:family="text">
      <style:text-properties fo:color="#ffffff" loext:opacity="100%" style:font-name="Arial Black" fo:font-size="26pt" fo:language="en" fo:country="US" style:font-size-asian="26pt" style:font-size-complex="26pt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1.7217in" fo:min-width="3.457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1.8484in" fo:min-width="7.637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071in" draw:fill="none" draw:textarea-vertical-align="top" draw:auto-grow-height="false" fo:min-height="2.1925in" fo:min-width="6.40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138in" draw:stroke-linejoin="miter" svg:stroke-linecap="butt" draw:fill="bitmap" draw:fill-image-name="msFillBitmap_20_1" style:repeat="stretch" draw:textarea-vertical-align="top" draw:auto-grow-height="false" fo:min-height="12.2634in" fo:min-width="8.0571in" fo:padding-top="0.0492in" fo:padding-bottom="0.0492in" fo:padding-left="0.0984in" fo:padding-right="0.0984in" fo:wrap-option="wrap" fo:clip="rect(0in, 0in, 0in, 0in)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<draw:custom-shape text:anchor-type="char" draw:z-index="0" draw:name="Rectangle 1" draw:style-name="gr4" draw:text-style-name="P4" svg:width="8.2539in" svg:height="12.3614in" svg:x="0in" svg:y="0.01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11" draw:style-name="gr2" draw:text-style-name="P3" svg:width="7.837in" svg:height="1.948in" svg:x="0in" svg:y="0.2917in"><text:p text:style-name="Frame_20_contents"><text:span text:style-name="T1">Portadas para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char" draw:z-index="1" draw:name="Text Box 10" draw:style-name="gr3" draw:text-style-name="P3" svg:width="6.6043in" svg:height="2.2921in" svg:x="0.4898in" svg:y="0.9063in"><text:p text:style-name="Frame_20_contents"><text:span text:style-name="T2">cuadernos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6" draw:style-name="gr1" draw:text-style-name="P3" svg:width="3.6571in" svg:height="1.8213in" svg:x="0.0417in" svg:y="8.0228in"><text:p text:style-name="Frame_20_contents"><text:span text:style-name="T3">Nombre: …………</text:span></text:p><text:p text:style-name="Frame_20_contents"><text:span text:style-name="T3">Autora: ……………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msFillBitmap_20_1" draw:display-name="msFillBitmap 1" xlink:href="Pictures/10000000000009F600000CE425B487B665023833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Subtitle" style:family="paragraph" style:parent-style-name="Standard" style:next-style-name="Standard" loext:linked-style-name="Subtitle_20_Char" style:class="chapter">
      <style:text-properties fo:color="#5a5a5a" loext:opacity="100%" fo:letter-spacing="0.0102in"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ubtitle_20_Char" style:display-name="Subtitle Char" style:family="text" style:parent-style-name="Default_20_Paragraph_20_Font" loext:linked-style-name="Subtitle">
      <style:text-properties fo:color="#5a5a5a" loext:opacity="100%" fo:letter-spacing="0.0102in" style:font-name-asian="F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11:17:00</meta:creation-date>
    <meta:initial-creator>Atanu</meta:initial-creator>
    <dc:language>en-US</dc:language>
    <dc:creator>Afzaal Ahmed</dc:creator>
    <dc:date>2022-07-29T11:17:00</dc:date>
    <meta:editing-cycles>2</meta:editing-cycles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4" meta:word-count="7" meta:character-count="47" meta:non-whitespace-character-count="44"/>
    <meta:user-defined meta:name="AppVersion">15.0000</meta:user-defined>
    <meta:template xlink:type="simple" xlink:actuate="onRequest" xlink:title="Normal" xlink:href=""/>
  </office:meta>
</office:document-meta>
</file>