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EB00000DEF26C7834194AC22B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obe Fan Heiti Std B" svg:font-family="'Adobe Fan Heiti Std B'" style:font-family-generic="roman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 Medium" svg:font-family="'Poppins Medium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line-height="100%"/>
    </style:style>
    <style:style style:name="P2" style:family="paragraph" style:parent-style-name="Frame_20_contents">
      <style:paragraph-properties fo:margin-top="0in" fo:margin-bottom="0.139in" style:contextual-spacing="false" fo:line-height="100%" fo:text-align="end" style:justify-single-word="false"/>
    </style:style>
    <style:style style:name="P3" style:family="paragraph" style:parent-style-name="Frame_20_contents">
      <style:paragraph-properties fo:margin-top="0in" fo:margin-bottom="0.139in" style:contextual-spacing="false"/>
    </style:style>
    <style:style style:name="P4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808080" loext:opacity="100%" style:font-name="Adobe Fan Heiti Std B" fo:font-size="48pt" style:text-underline-style="dotted" style:text-underline-width="auto" style:text-underline-color="font-color" style:font-name-asian="Adobe Fan Heiti Std B1" style:font-size-asian="48pt" style:font-name-complex="Poppins Medium" style:font-size-complex="48pt"/>
    </style:style>
    <style:style style:name="T2" style:family="text">
      <style:text-properties fo:color="#808080" loext:opacity="100%" style:font-name="Arial Black" fo:font-size="20pt" style:font-size-asian="20pt" style:font-size-complex="20pt"/>
    </style:style>
    <style:style style:name="T3" style:family="text">
      <style:text-properties fo:color="#e36c0a" loext:opacity="100%" style:font-name="Adobe Fan Heiti Std B" fo:font-size="50pt" style:text-underline-style="dotted" style:text-underline-width="auto" style:text-underline-color="font-color" style:font-name-asian="Adobe Fan Heiti Std B1" style:font-size-asian="50pt" style:font-name-complex="Poppins Medium" style:font-size-complex="5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0.5272in" fo:min-width="4.2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1.528in" fo:min-width="5.6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1.2402in" fo:min-width="3.8508in" fo:padding-top="0in" fo:padding-bottom="0in" fo:padding-left="0in" fo:padding-right="0in" fo:wrap-option="wrap" fo:margin-left="0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1.3134in" fo:min-width="4.8835in" fo:padding-top="0in" fo:padding-bottom="0in" fo:padding-left="0in" fo:padding-right="0in" fo:wrap-option="wrap" fo:margin-left="0.0008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1.1362in" fo:min-width="3.8508in" fo:padding-top="0in" fo:padding-bottom="0in" fo:padding-left="0in" fo:padding-right="0in" fo:wrap-option="wrap" fo:margin-left="0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Text Box 9" draw:style-name="gr5" draw:text-style-name="P5" svg:width="3.8504in" svg:height="1.1358in" svg:x="2.5626in" svg:y="6in"><text:p text:style-name="P1"><text:span text:style-name="T1">P</text:span><text:bookmark-start text:name="_GoBack"/><text:span text:style-name="T1">ortadas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47" draw:style-name="gr4" draw:text-style-name="P5" svg:width="4.8831in" svg:height="1.313in" svg:x="-0.5209in" svg:y="6.8752in"><text:p text:style-name="P2"><text:span text:style-name="T3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9" draw:style-name="gr3" draw:text-style-name="P5" svg:width="3.8504in" svg:height="1.2398in" svg:x="2.6457in" svg:y="7.6772in"><text:p text:style-name="P1"><text:span text:style-name="T1">ensay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18" draw:style-name="gr2" draw:text-style-name="P5" svg:width="5.8543in" svg:height="1.6276in" svg:x="0in" svg:y="11.0102in"><text:p text:style-name="Frame_20_contents"><text:span text:style-name="T2">Nombre: ……………..</text:span></text:p><text:p text:style-name="P3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9" draw:style-name="gr1" draw:text-style-name="P5" svg:width="4.4276in" svg:height="0.6268in" svg:x="4.5417in" svg:y="10.9898in"><text:p text:style-name="P3"><text:span text:style-name="T2">Autora: …………………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­<draw:frame draw:style-name="fr1" draw:name="Image1" text:anchor-type="as-char" svg:width="8.2709in" svg:height="11.6146in" draw:z-index="0"><draw:image xlink:href="Pictures/10000000000009EB00000DEF26C7834194AC22B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obe Fan Heiti Std B" svg:font-family="'Adobe Fan Heiti Std B'" style:font-family-generic="roman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 Medium" svg:font-family="'Poppins Medium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F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44:00</meta:creation-date>
    <meta:initial-creator>Vicky</meta:initial-creator>
    <dc:language>en-US</dc:language>
    <dc:creator>Afzaal Ahmed</dc:creator>
    <dc:date>2022-08-02T09:44:00</dc:date>
    <meta:editing-cycles>2</meta:editing-cycles>
    <meta:editing-duration>PT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8" meta:character-count="48" meta:non-whitespace-character-count="46"/>
    <meta:user-defined meta:name="AppVersion">15.0000</meta:user-defined>
    <meta:template xlink:type="simple" xlink:actuate="onRequest" xlink:title="Normal" xlink:href=""/>
  </office:meta>
</office:document-meta>
</file>