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1B1B2437ADF929AA8B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eague Spartan Bold" svg:font-family="'League Spartan Bold'"/>
    <style:font-face style:name="League Spartan Bold1" svg:font-family="'League Spartan Bold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c500"/>
      <style:paragraph-properties fo:text-align="start"/>
      <style:text-properties fo:font-size="18pt"/>
    </style:style>
    <style:style style:name="P2" style:family="paragraph">
      <loext:graphic-properties draw:fill="solid" draw:fill-color="#ffc000"/>
      <style:paragraph-properties fo:text-align="start"/>
      <style:text-properties fo:font-size="18pt"/>
    </style:style>
    <style:style style:name="P3" style:family="paragraph">
      <loext:graphic-properties draw:fill="solid" draw:fill-color="#e4e4e4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in" fo:margin-bottom="0in" style:line-height-at-least="0.8575in" fo:text-align="start"/>
      <style:text-properties fo:font-size="11pt"/>
    </style:style>
    <style:style style:name="P6" style:family="paragraph">
      <loext:graphic-properties draw:fill="none"/>
      <style:paragraph-properties fo:margin-top="0in" fo:margin-bottom="0in" style:line-height-at-least="0.8575in" fo:text-align="start"/>
      <style:text-properties fo:font-size="11pt"/>
    </style:style>
    <style:style style:name="P7" style:family="paragraph">
      <loext:graphic-properties draw:fill="solid" draw:fill-color="#ffc500"/>
      <style:paragraph-properties fo:text-align="start"/>
      <style:text-properties fo:font-size="11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eague Spartan Bold" fo:font-size="28pt" fo:letter-spacing="0.0161in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gr1" style:family="graphic">
      <style:graphic-properties draw:stroke="none" svg:stroke-width="0in" draw:fill="solid" draw:fill-color="#ffc500" draw:textarea-vertical-align="top" draw:auto-grow-height="false" fo:min-height="0.0693in" fo:min-width="3.2661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ffc000" draw:textarea-vertical-align="top" draw:auto-grow-height="false" fo:min-height="0.0236in" fo:min-width="5.1783in" fo:padding-top="0.0492in" fo:padding-bottom="0.0492in" fo:padding-left="0.0984in" fo:padding-right="0.0984in" fo:wrap-option="wrap"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e4e4e4" draw:textarea-vertical-align="top" draw:auto-grow-height="false" fo:min-height="1.7772in" fo:min-width="8.3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2.689in, 0.1843in, 2.7638in)" draw:image-opacity="100%" style:mirror="none" style:run-through="foreground"/>
    </style:style>
    <style:style style:name="gr6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draw:stroke="none" svg:stroke-width="0in" draw:fill="solid" draw:fill-color="#ffc500" draw:textarea-vertical-align="top" draw:auto-grow-height="false" draw:fit-to-size="false" style:shrink-to-fit="false" fo:min-height="0.0693in" fo:min-width="3.2665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.028in" svg:stroke-linecap="butt" draw:fill="solid" draw:fill-color="#ffffff" draw:textarea-vertical-align="top" draw:auto-grow-height="false" fo:min-height="10.1547in" fo:min-width="4.891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Rectangle 16" draw:style-name="gr2" draw:text-style-name="P2" svg:width="5.3752in" svg:height="0.1217in" svg:x="-0.7075in" svg:y="-0.6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7" draw:style-name="gr2" draw:text-style-name="P2" svg:width="5.3752in" svg:height="0.1217in" svg:x="1.7591in" svg:y="9.4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AutoShape 7" draw:style-name="gr1" draw:text-style-name="P1" svg:width="3.463in" svg:height="0.1677in" svg:x="3.3016in" svg:y="1.8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Group 13" draw:style-name="gr4"><draw:frame draw:name="Picture 2" draw:style-name="gr5" draw:text-style-name="P4" svg:width="3.5571in" svg:height="11.6949in" svg:x="-1in" svg:y="-2.498in"><draw:image xlink:href="Pictures/100000000000028A000001B1B2437ADF929AA8B4.jpg" xlink:type="simple" xlink:show="embed" xlink:actuate="onLoad" draw:mime-type="image/jpeg"><text:p/></draw:image></draw:frame><draw:custom-shape draw:name="TextBox 3" draw:style-name="gr6" draw:text-style-name="P6" svg:width="5.0898in" svg:height="0.8587in" svg:x="2.8835in" svg:y="2.8839in"><text:p text:style-name="P5"><text:span text:style-name="T1">Portadas de ing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" draw:style-name="gr7" draw:text-style-name="P7" svg:width="3.4634in" svg:height="0.1677in" svg:x="3.3965in" svg:y="5.00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3" draw:name="Rectangle 1" draw:style-name="gr3" draw:text-style-name="P3" svg:width="8.5004in" svg:height="1.8752in" draw:transform="rotate (-3.14159265358979) translate (7.49840332458443in 10.0185422134733in)"><text:p/><draw:enhanced-geometry draw:mirror-horizontal="false" draw:mirror-vertical="false" drawooo:sub-view-size="7772400 1257300" draw:text-areas="0 0 ?f82 ?f83" svg:viewBox="0 0 0 0" draw:type="ooxml-non-primitive" draw:enhanced-path="M 0 0 L 7772400 0 7772400 1257300 C 7469632 1255776 7389368 573024 7086600 571500 L 0 571500 0 0 Z N"><draw:equation draw:name="f0" draw:formula="0*logwidth/7772400"/><draw:equation draw:name="f1" draw:formula="0*logheight/1028700"/><draw:equation draw:name="f2" draw:formula="7772400*logwidth/7772400"/><draw:equation draw:name="f3" draw:formula="0*logheight/1028700"/><draw:equation draw:name="f4" draw:formula="7772400*logwidth/7772400"/><draw:equation draw:name="f5" draw:formula="1028700*logheight/1028700"/><draw:equation draw:name="f6" draw:formula="0*logwidth/7772400"/><draw:equation draw:name="f7" draw:formula="1028700*logheight/1028700"/><draw:equation draw:name="f8" draw:formula="0*logwidth/7772400"/><draw:equation draw:name="f9" draw:formula="0*logheight/1028700"/><draw:equation draw:name="f10" draw:formula="0*logwidth/7772400"/><draw:equation draw:name="f11" draw:formula="0*logheight/1028700"/><draw:equation draw:name="f12" draw:formula="7772400*logwidth/7772400"/><draw:equation draw:name="f13" draw:formula="0*logheight/1028700"/><draw:equation draw:name="f14" draw:formula="7772400*logwidth/7772400"/><draw:equation draw:name="f15" draw:formula="1028700*logheight/1028700"/><draw:equation draw:name="f16" draw:formula="6743700*logwidth/7772400"/><draw:equation draw:name="f17" draw:formula="457200*logheight/1028700"/><draw:equation draw:name="f18" draw:formula="0*logwidth/7772400"/><draw:equation draw:name="f19" draw:formula="1028700*logheight/1028700"/><draw:equation draw:name="f20" draw:formula="0*logwidth/7772400"/><draw:equation draw:name="f21" draw:formula="0*logheight/1028700"/><draw:equation draw:name="f22" draw:formula="0*logwidth/7772400"/><draw:equation draw:name="f23" draw:formula="0*logheight/1028700"/><draw:equation draw:name="f24" draw:formula="7772400*logwidth/7772400"/><draw:equation draw:name="f25" draw:formula="0*logheight/1028700"/><draw:equation draw:name="f26" draw:formula="7772400*logwidth/7772400"/><draw:equation draw:name="f27" draw:formula="1028700*logheight/1028700"/><draw:equation draw:name="f28" draw:formula="6743700*logwidth/7772400"/><draw:equation draw:name="f29" draw:formula="457200*logheight/1028700"/><draw:equation draw:name="f30" draw:formula="0*logwidth/7772400"/><draw:equation draw:name="f31" draw:formula="571500*logheight/1028700"/><draw:equation draw:name="f32" draw:formula="0*logwidth/7772400"/><draw:equation draw:name="f33" draw:formula="0*logheight/1028700"/><draw:equation draw:name="f34" draw:formula="0*logwidth/7772400"/><draw:equation draw:name="f35" draw:formula="0*logheight/1028700"/><draw:equation draw:name="f36" draw:formula="7772400*logwidth/7772400"/><draw:equation draw:name="f37" draw:formula="0*logheight/1028700"/><draw:equation draw:name="f38" draw:formula="7772400*logwidth/7772400"/><draw:equation draw:name="f39" draw:formula="1028700*logheight/1028700"/><draw:equation draw:name="f40" draw:formula="7086600*logwidth/7772400"/><draw:equation draw:name="f41" draw:formula="571500*logheight/1028700"/><draw:equation draw:name="f42" draw:formula="0*logwidth/7772400"/><draw:equation draw:name="f43" draw:formula="571500*logheight/1028700"/><draw:equation draw:name="f44" draw:formula="0*logwidth/7772400"/><draw:equation draw:name="f45" draw:formula="0*logheight/1028700"/><draw:equation draw:name="f46" draw:formula="0*logwidth/7772400"/><draw:equation draw:name="f47" draw:formula="0*logheight/1257300"/><draw:equation draw:name="f48" draw:formula="7772400*logwidth/7772400"/><draw:equation draw:name="f49" draw:formula="0*logheight/1257300"/><draw:equation draw:name="f50" draw:formula="7772400*logwidth/7772400"/><draw:equation draw:name="f51" draw:formula="1257300*logheight/1257300"/><draw:equation draw:name="f52" draw:formula="7086600*logwidth/7772400"/><draw:equation draw:name="f53" draw:formula="571500*logheight/1257300"/><draw:equation draw:name="f54" draw:formula="0*logwidth/7772400"/><draw:equation draw:name="f55" draw:formula="571500*logheight/1257300"/><draw:equation draw:name="f56" draw:formula="0*logwidth/7772400"/><draw:equation draw:name="f57" draw:formula="0*logheight/1257300"/><draw:equation draw:name="f58" draw:formula="0*logwidth/7772400"/><draw:equation draw:name="f59" draw:formula="0*logheight/1257300"/><draw:equation draw:name="f60" draw:formula="7772400*logwidth/7772400"/><draw:equation draw:name="f61" draw:formula="0*logheight/1257300"/><draw:equation draw:name="f62" draw:formula="7772400*logwidth/7772400"/><draw:equation draw:name="f63" draw:formula="1257300*logheight/1257300"/><draw:equation draw:name="f64" draw:formula="7086600*logwidth/7772400"/><draw:equation draw:name="f65" draw:formula="457200*logheight/1257300"/><draw:equation draw:name="f66" draw:formula="0*logwidth/7772400"/><draw:equation draw:name="f67" draw:formula="571500*logheight/1257300"/><draw:equation draw:name="f68" draw:formula="0*logwidth/7772400"/><draw:equation draw:name="f69" draw:formula="0*logheight/1257300"/><draw:equation draw:name="f70" draw:formula="0*logwidth/7772400"/><draw:equation draw:name="f71" draw:formula="0*logheight/1257300"/><draw:equation draw:name="f72" draw:formula="7772400*logwidth/7772400"/><draw:equation draw:name="f73" draw:formula="0*logheight/1257300"/><draw:equation draw:name="f74" draw:formula="7772400*logwidth/7772400"/><draw:equation draw:name="f75" draw:formula="1257300*logheight/1257300"/><draw:equation draw:name="f76" draw:formula="7086600*logwidth/7772400"/><draw:equation draw:name="f77" draw:formula="571500*logheight/1257300"/><draw:equation draw:name="f78" draw:formula="0*logwidth/7772400"/><draw:equation draw:name="f79" draw:formula="571500*logheight/1257300"/><draw:equation draw:name="f80" draw:formula="0*logwidth/7772400"/><draw:equation draw:name="f81" draw:formula="0*logheight/1257300"/><draw:equation draw:name="f82" draw:formula="logwidth"/><draw:equation draw:name="f83" draw:formula="logheight"/></draw:enhanced-geometry></draw:custom-shape><draw:custom-shape text:anchor-type="char" draw:z-index="0" draw:name="Rectangle 13" draw:style-name="gr8" draw:text-style-name="P8" svg:width="5.0886in" svg:height="10.2531in" svg:x="2.4134in" svg:y="-0.2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" draw:style-name="gr3" draw:text-style-name="P3" svg:width="8.5004in" svg:height="1.8752in" svg:x="-1in" svg:y="-1in"><text:p/><draw:enhanced-geometry draw:mirror-horizontal="false" draw:mirror-vertical="false" drawooo:sub-view-size="7772400 1257300" draw:text-areas="0 0 ?f82 ?f83" svg:viewBox="0 0 0 0" draw:type="ooxml-non-primitive" draw:enhanced-path="M 0 0 L 7772400 0 7772400 1257300 C 7469632 1255776 7389368 573024 7086600 571500 L 0 571500 0 0 Z N"><draw:equation draw:name="f0" draw:formula="0*logwidth/7772400"/><draw:equation draw:name="f1" draw:formula="0*logheight/1028700"/><draw:equation draw:name="f2" draw:formula="7772400*logwidth/7772400"/><draw:equation draw:name="f3" draw:formula="0*logheight/1028700"/><draw:equation draw:name="f4" draw:formula="7772400*logwidth/7772400"/><draw:equation draw:name="f5" draw:formula="1028700*logheight/1028700"/><draw:equation draw:name="f6" draw:formula="0*logwidth/7772400"/><draw:equation draw:name="f7" draw:formula="1028700*logheight/1028700"/><draw:equation draw:name="f8" draw:formula="0*logwidth/7772400"/><draw:equation draw:name="f9" draw:formula="0*logheight/1028700"/><draw:equation draw:name="f10" draw:formula="0*logwidth/7772400"/><draw:equation draw:name="f11" draw:formula="0*logheight/1028700"/><draw:equation draw:name="f12" draw:formula="7772400*logwidth/7772400"/><draw:equation draw:name="f13" draw:formula="0*logheight/1028700"/><draw:equation draw:name="f14" draw:formula="7772400*logwidth/7772400"/><draw:equation draw:name="f15" draw:formula="1028700*logheight/1028700"/><draw:equation draw:name="f16" draw:formula="6743700*logwidth/7772400"/><draw:equation draw:name="f17" draw:formula="457200*logheight/1028700"/><draw:equation draw:name="f18" draw:formula="0*logwidth/7772400"/><draw:equation draw:name="f19" draw:formula="1028700*logheight/1028700"/><draw:equation draw:name="f20" draw:formula="0*logwidth/7772400"/><draw:equation draw:name="f21" draw:formula="0*logheight/1028700"/><draw:equation draw:name="f22" draw:formula="0*logwidth/7772400"/><draw:equation draw:name="f23" draw:formula="0*logheight/1028700"/><draw:equation draw:name="f24" draw:formula="7772400*logwidth/7772400"/><draw:equation draw:name="f25" draw:formula="0*logheight/1028700"/><draw:equation draw:name="f26" draw:formula="7772400*logwidth/7772400"/><draw:equation draw:name="f27" draw:formula="1028700*logheight/1028700"/><draw:equation draw:name="f28" draw:formula="6743700*logwidth/7772400"/><draw:equation draw:name="f29" draw:formula="457200*logheight/1028700"/><draw:equation draw:name="f30" draw:formula="0*logwidth/7772400"/><draw:equation draw:name="f31" draw:formula="571500*logheight/1028700"/><draw:equation draw:name="f32" draw:formula="0*logwidth/7772400"/><draw:equation draw:name="f33" draw:formula="0*logheight/1028700"/><draw:equation draw:name="f34" draw:formula="0*logwidth/7772400"/><draw:equation draw:name="f35" draw:formula="0*logheight/1028700"/><draw:equation draw:name="f36" draw:formula="7772400*logwidth/7772400"/><draw:equation draw:name="f37" draw:formula="0*logheight/1028700"/><draw:equation draw:name="f38" draw:formula="7772400*logwidth/7772400"/><draw:equation draw:name="f39" draw:formula="1028700*logheight/1028700"/><draw:equation draw:name="f40" draw:formula="7086600*logwidth/7772400"/><draw:equation draw:name="f41" draw:formula="571500*logheight/1028700"/><draw:equation draw:name="f42" draw:formula="0*logwidth/7772400"/><draw:equation draw:name="f43" draw:formula="571500*logheight/1028700"/><draw:equation draw:name="f44" draw:formula="0*logwidth/7772400"/><draw:equation draw:name="f45" draw:formula="0*logheight/1028700"/><draw:equation draw:name="f46" draw:formula="0*logwidth/7772400"/><draw:equation draw:name="f47" draw:formula="0*logheight/1257300"/><draw:equation draw:name="f48" draw:formula="7772400*logwidth/7772400"/><draw:equation draw:name="f49" draw:formula="0*logheight/1257300"/><draw:equation draw:name="f50" draw:formula="7772400*logwidth/7772400"/><draw:equation draw:name="f51" draw:formula="1257300*logheight/1257300"/><draw:equation draw:name="f52" draw:formula="7086600*logwidth/7772400"/><draw:equation draw:name="f53" draw:formula="571500*logheight/1257300"/><draw:equation draw:name="f54" draw:formula="0*logwidth/7772400"/><draw:equation draw:name="f55" draw:formula="571500*logheight/1257300"/><draw:equation draw:name="f56" draw:formula="0*logwidth/7772400"/><draw:equation draw:name="f57" draw:formula="0*logheight/1257300"/><draw:equation draw:name="f58" draw:formula="0*logwidth/7772400"/><draw:equation draw:name="f59" draw:formula="0*logheight/1257300"/><draw:equation draw:name="f60" draw:formula="7772400*logwidth/7772400"/><draw:equation draw:name="f61" draw:formula="0*logheight/1257300"/><draw:equation draw:name="f62" draw:formula="7772400*logwidth/7772400"/><draw:equation draw:name="f63" draw:formula="1257300*logheight/1257300"/><draw:equation draw:name="f64" draw:formula="7086600*logwidth/7772400"/><draw:equation draw:name="f65" draw:formula="457200*logheight/1257300"/><draw:equation draw:name="f66" draw:formula="0*logwidth/7772400"/><draw:equation draw:name="f67" draw:formula="571500*logheight/1257300"/><draw:equation draw:name="f68" draw:formula="0*logwidth/7772400"/><draw:equation draw:name="f69" draw:formula="0*logheight/1257300"/><draw:equation draw:name="f70" draw:formula="0*logwidth/7772400"/><draw:equation draw:name="f71" draw:formula="0*logheight/1257300"/><draw:equation draw:name="f72" draw:formula="7772400*logwidth/7772400"/><draw:equation draw:name="f73" draw:formula="0*logheight/1257300"/><draw:equation draw:name="f74" draw:formula="7772400*logwidth/7772400"/><draw:equation draw:name="f75" draw:formula="1257300*logheight/1257300"/><draw:equation draw:name="f76" draw:formula="7086600*logwidth/7772400"/><draw:equation draw:name="f77" draw:formula="571500*logheight/1257300"/><draw:equation draw:name="f78" draw:formula="0*logwidth/7772400"/><draw:equation draw:name="f79" draw:formula="571500*logheight/1257300"/><draw:equation draw:name="f80" draw:formula="0*logwidth/7772400"/><draw:equation draw:name="f81" draw:formula="0*logheight/1257300"/><draw:equation draw:name="f82" draw:formula="logwidth"/><draw:equation draw:name="f83" draw:formula="logheight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eague Spartan Bold" svg:font-family="'League Spartan Bold'"/>
    <style:font-face style:name="League Spartan Bold1" svg:font-family="'League Spartan Bold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1T19:36:00</meta:creation-date>
    <dc:date>2022-07-13T09:58:00</dc:date>
    <meta:editing-duration>PT12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template xlink:type="simple" xlink:actuate="onRequest" xlink:title="Normal.dotm" xlink:href=""/>
  </office:meta>
</office:document-meta>
</file>