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8A0000034903580862C7F78790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lgerian" svg:font-family="Algerian" style:font-family-generic="roman" style:font-pitch="variable"/>
    <style:font-face style:name="Arial" svg:font-family="Arial" style:font-family-generic="system" style:font-pitch="variable"/>
    <style:font-face style:name="Bahnschrift" svg:font-family="Bahnschrift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eelawadee" svg:font-family="Leelawadee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Poppins-bold" svg:font-family="Poppins-bold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rame_20_contents">
      <style:text-properties fo:color="#ff0000" loext:opacity="100%" style:font-name="Poppins-bold" fo:font-size="22pt" style:font-size-asian="22pt" style:font-size-complex="22pt"/>
    </style:style>
    <style:style style:name="P2" style:family="paragraph" style:parent-style-name="Frame_20_contents">
      <style:paragraph-properties fo:line-height="90%"/>
    </style:style>
    <style:style style:name="P3" style:family="paragraph" style:parent-style-name="Standard">
      <style:paragraph-properties fo:line-height="300%"/>
    </style:style>
    <style:style style:name="P4" style:family="paragraph">
      <loext:graphic-properties draw:fill="solid" draw:fill-color="#000b22"/>
      <style:paragraph-properties fo:text-align="start"/>
      <style:text-properties fo:font-size="18pt"/>
    </style:style>
    <style:style style:name="P5" style:family="paragraph">
      <loext:graphic-properties draw:fill="solid" draw:fill-color="#151515"/>
      <style:paragraph-properties fo:text-align="start"/>
      <style:text-properties fo:font-size="18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110f2c" loext:opacity="100%" style:font-name="Algerian" fo:font-size="34pt" style:font-name-asian="SimSun" style:font-size-asian="34pt" style:font-name-complex="Leelawadee" style:font-size-complex="34pt"/>
    </style:style>
    <style:style style:name="T2" style:family="text">
      <style:text-properties fo:color="#110f2c" loext:opacity="100%" style:font-name="Algerian" fo:font-size="34pt" style:font-size-asian="34pt" style:font-size-complex="34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000b22" draw:textarea-vertical-align="top" draw:auto-grow-height="false" fo:min-height="0.5272in" fo:min-width="8.2827in" fo:padding-top="0.0492in" fo:padding-bottom="0.0492in" fo:padding-left="0.0984in" fo:padding-right="0.0984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in" draw:fill="solid" draw:fill-color="#151515" draw:textarea-vertical-align="top" draw:auto-grow-height="false" fo:min-height="0.1335in" fo:min-width="7.2575in" fo:padding-top="0in" fo:padding-bottom="0in" fo:padding-left="0in" fo:padding-right="0in" fo:wrap-option="wrap" fo:margin-left="0in" fo:margin-right="0.0035in" fo:margin-top="0in" fo:margin-bottom="0.0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in" draw:fill="none" draw:textarea-vertical-align="top" draw:auto-grow-height="false" fo:min-height="1.4366in" fo:min-width="7.5634in" fo:padding-top="0in" fo:padding-bottom="0in" fo:padding-left="0in" fo:padding-right="0in" fo:wrap-option="wrap" fo:margin-left="0in" fo:margin-right="0in" fo:margin-top="0in" fo:margin-bottom="0.001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custom-shape text:anchor-type="char" draw:z-index="3" draw:name="Rectangle 94" draw:style-name="gr1" draw:text-style-name="P4" svg:width="8.4795in" svg:height="0.6252in" svg:x="0in" svg:y="1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Text Box 83" draw:style-name="gr2" draw:text-style-name="P5" svg:width="7.2571in" svg:height="0.1331in" svg:x="0.6874in" svg:y="4.25in"><text:p text:style-name="P1"/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Text Box 75" draw:style-name="gr3" draw:text-style-name="P6" svg:width="7.563in" svg:height="1.4362in" svg:x="0.6874in" svg:y="3.6252in"><text:p text:style-name="P2"><text:span text:style-name="T1">Portadas de fisic</text:span><text:bookmark text:name="_GoBack"/><text:span text:style-name="T1">a</text:span></text:p><text:p text:style-name="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Picture 0" text:anchor-type="char" svg:x="0in" svg:y="0in" svg:width="8.4965in" svg:height="10.9953in" draw:z-index="0"><draw:image xlink:href="Pictures/100000000000028A0000034903580862C7F78790.png" xlink:type="simple" xlink:show="embed" xlink:actuate="onLoad" draw:mime-type="image/png"/></draw:frame>­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lgerian" svg:font-family="Algerian" style:font-family-generic="roman" style:font-pitch="variable"/>
    <style:font-face style:name="Arial" svg:font-family="Arial" style:font-family-generic="system" style:font-pitch="variable"/>
    <style:font-face style:name="Bahnschrift" svg:font-family="Bahnschrift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eelawadee" svg:font-family="Leelawadee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Poppins-bold" svg:font-family="Poppins-bold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F" style:font-size-asian="11pt" style:language-asian="en" style:country-asian="US" style:font-name-complex="Ari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F" style:font-size-asian="11pt" style:language-asian="en" style:country-asian="US" style:font-name-complex="Arial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Balloon_20_Text" style:display-name="Balloon Text" style:family="paragraph" style:parent-style-name="Standard" loext:linked-style-name="Texto_20_de_20_globo_20_Car">
      <style:paragraph-properties fo:margin-top="0in" fo:margin-bottom="0in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.139in" style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in" fo:margin-bottom="0in" fo:margin-left="0in" fo:margin-right="0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Vicky</meta:initial-creator>
    <dc:creator>Infor03</dc:creator>
    <meta:editing-cycles>1</meta:editing-cycles>
    <meta:creation-date>2022-07-10T17:00:00</meta:creation-date>
    <dc:date>2022-07-14T09:24:00</dc:date>
    <meta:editing-duration>PT2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2" meta:word-count="4" meta:character-count="19" meta:non-whitespace-character-count="17"/>
    <meta:user-defined meta:name="AppVersion">15.0000</meta:user-defined>
    <meta:template xlink:type="simple" xlink:actuate="onRequest" xlink:title="Normal.dotm" xlink:href=""/>
  </office:meta>
</office:document-meta>
</file>